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53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54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OCIALINĖS PARAMOS MOKINIAMS ĮSTATYMO NR. X-686 5</text:span><text:span text:style-name="T11"><text:s/></text:span><text:span text:style-name="T12">STRAIPSNIO PAKEITIMO</text:span></text:p>
      <text:p text:style-name="P13"><text:span text:style-name="T14">ĮSTATYMO<text:s/></text:span><text:span text:style-name="T15">PROJEKTO</text:span></text:p>
      <text:p text:style-name="P16"/>
      <text:p text:style-name="P17"><text:span text:style-name="T18">202</text:span><text:span text:style-name="T19">3</text:span><text:span text:style-name="T20">-</text:span><text:span text:style-name="T21">0</text:span><text:span text:style-name="T22">3-0</text:span><text:span text:style-name="T23">9</text:span><text:span text:style-name="T24"><text:s/></text:span><text:span text:style-name="T25">Nr. XI</text:span><text:span text:style-name="T26">V</text:span><text:span text:style-name="T27">P</text:span><text:span text:style-name="T28">-</text:span><text:span text:style-name="T29">977(2)</text:span></text:p>
      <text:p text:style-name="P30">Vilnius</text:p>
      <text:p text:style-name="P31"/>
      <text:p text:style-name="P32">Įvertinę projekto atitiktį Konstitucijai, įstatymams, teisėkūros principams ir teisės technikos taisyklėms,<text:s/>teikiame šią<text:s/>pastabą.</text:p>
      <text:p text:style-name="P33"><text:span text:style-name="T34">Atsižvelgiant į tai, kad siūlomo teisinio reguliavimo įgyvendinimas pareikalau</text:span><text:span text:style-name="T35">tų</text:span><text:span text:style-name="T36"><text:s/>papildomų<text:s/></text:span><text:span text:style-name="T37">va</text:span><text:span text:style-name="T38">lstybės ir savivaldybių biudžetų</text:span><text:span text:style-name="T39"><text:s/></text:span><text:span text:style-name="T40">lėšų</text:span><text:span text:style-name="T41"><text:s/>(</text:span><text:span text:style-name="T42">nes praplečiamas subjektų, turinčių teisę į nemokamą<text:s/></text:span><text:soft-page-break/><text:span text:style-name="T43">maitinimą,</text:span><text:span text:style-name="T44"><text:s/>ratas</text:span><text:span text:style-name="T45">)</text:span><text:span text:style-name="T46"><text:s/>ir į tai, kad<text:s/></text:span><text:span text:style-name="T47">2023 metų valstybės ir savivaldybių biudžetų finansinių rodiklių patvirtinimo įstatymu valstybės biudžeto asignavimai jau yra patvirtinti</text:span><text:span text:style-name="T48">,</text:span><text:span text:style-name="T49"><text:s/>manytina, kad<text:s/></text:span><text:span text:style-name="T50">dėl siūlomo teisinio reguliavimo<text:s/></text:span><text:span text:style-name="T51">turėtų būti gauta Vyriausybės, kaip biudžeto planuotojos, nuomonė.</text:span></text:p>
      <text:p text:style-name="P52"/>
      <text:p text:style-name="P53"/>
      <text:p text:style-name="P54"/>
      <text:p text:style-name="P55">Departamento direktorius<text:tab/><text:tab/><text:tab/><text:tab/><text:tab/><text:tab/><text:tab/><text:s text:c="11"/>Dainius Zebleckis</text:p>
      <text:p text:style-name="P56"/>
      <text:p text:style-name="P57"><text:s/></text:p>
      <text:p text:style-name="P58"/>
      <text:p text:style-name="P59"/>
      <text:p text:style-name="P60"/>
      <text:p text:style-name="P61"/>
      <text:p text:style-name="P62"/>
      <text:p text:style-name="P63"><text:span text:style-name="T64">E. Mušinskis</text:span><text:span text:style-name="T65">, tel.</text:span><text:span text:style-name="T66"><text:s/>(8 5)<text:s/></text:span><text:span text:style-name="T67">239</text:span><text:span text:style-name="T68"><text:s/>6356</text:span><text:span text:style-name="T69">, el. p.<text:s/></text:span><text:span text:style-name="T70">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9T10:39:00Z</meta:creation-date>
    <dc:date>2023-03-09T10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5" meta:character-count="952" meta:row-count="21" meta:non-whitespace-character-count="836"/>
  </office:meta>
</office:document-meta>
</file>