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BodyText" style:family="paragraph">
      <style:paragraph-properties fo:line-height="150%" fo:text-indent="0.5in"/>
      <style:text-properties style:font-name="Times New Roman"/>
    </style:style>
    <style:style style:name="P19" style:parent-style-name="BodyText" style:family="paragraph">
      <style:paragraph-properties fo:line-height="150%" fo:text-indent="0.5in"/>
      <style:text-properties style:font-name="Times New Roman"/>
    </style:style>
    <style:style style:name="P20" style:parent-style-name="Normal" style:family="paragraph">
      <style:paragraph-properties fo:text-align="justify" fo:line-height="150%"/>
      <style:text-properties style:font-size-complex="10pt" fo:language="lt" fo:country="LT"/>
    </style:style>
    <style:style style:name="P21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9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2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3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4" style:parent-style-name="Hyperlink" style:family="text">
      <style:text-properties style:font-name="Times New Roman" fo:font-size="12pt" style:font-size-asian="12pt" style:font-size-complex="12pt" style:text-underline-type="none" fo:language="fr" fo:country="FR"/>
    </style:style>
    <style:style style:name="T45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ADMINISTRACINIŲ NUSIŽENGIMŲ KODEKSO<text:s/></text:span><text:span text:style-name="T10">506,<text:s/></text:span><text:span text:style-name="T11">514, 589 IR 597 STRAIPSNIŲ PAKEITIMO</text:span><text:span text:style-name="T12"><text:s/>ĮSTATYMO</text:span><text:span text:style-name="T13"><text:s/>PROJEKTO</text:span></text:p>
      <text:p text:style-name="P14"/>
      <text:p text:style-name="P15">2020-03-13<text:s/>Nr. XIIIP-3961(2)</text:p>
      <text:p text:style-name="P16">Vilnius</text:p>
      <text:p text:style-name="P17"><text:s/></text:p>
      <text:p text:style-name="P18"/>
      <text:p text:style-name="P19">Įvertinę įstatymo projekto atitiktį Konstitucijai, įstatymams, teisėkūros principams ir teisės technikos taisyklių reikalavimams, esminių pastabų neturime, tačiau atkreipiame dėmesį į tai, kad<text:s/>įstatymo projekto 1 straipsnio 1 dalyje dėstomas 506 straipsnio pavadinimas turėtų būti paryškintas.</text:p>
      <text:p text:style-name="P20"/>
      <text:p text:style-name="P21"/>
      <text:section text:name="Sect1" text:style-name="S1">
        <text:soft-page-break/>
        <text:p text:style-name="P22">Departamento direktorius<text:tab/>Andrius Kabišaitis</text:p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><text:span text:style-name="T39">J. Meškienė, tel. (8 5) 239 6089, el. p. jurgita.meskiene@lrs.lt</text:span></text:p>
        <text:p text:style-name="Preformatted"><text:span text:style-name="T40">J. Raškauskaitė, tel. (8 5) 239 6842, el. p.<text:s/></text:span><text:a xlink:href="mailto:jurgita.raskauskaite@lrs.lt" office:target-frame-name="_top" xlink:show="replace"><text:span text:style-name="T41">jurgita.raskauskaite@lrs.lt</text:span></text:a></text:p>
        <text:p text:style-name="Preformatted"><text:span text:style-name="T42">I. Šambaraitė, tel. (8 5) 23</text:span><text:span text:style-name="T43">9 6850, el. p. irena.sambaraite</text:span><text:span text:style-name="T44">@</text:span><text:span text:style-name="T45">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03-13T10:58:00Z</meta:creation-date>
    <dc:date>2020-03-13T10:58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0" meta:character-count="841" meta:row-count="16" meta:non-whitespace-character-count="736"/>
  </office:meta>
</office:document-meta>
</file>