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5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style:use-window-font-color="true"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style:use-window-font-color="true"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olumn17" style:family="table-column">
      <style:table-column-properties style:column-width="0.3861in" style:use-optimal-column-width="false"/>
    </style:style>
    <style:style style:name="TableColumn18" style:family="table-column">
      <style:table-column-properties style:column-width="0.6972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5722in" style:use-optimal-column-width="false"/>
    </style:style>
    <style:style style:name="TableColumn21" style:family="table-column">
      <style:table-column-properties style:column-width="0.0041in" style:use-optimal-column-width="false"/>
    </style:style>
    <style:style style:name="TableColumn22" style:family="table-column">
      <style:table-column-properties style:column-width="4.7395in" style:use-optimal-column-width="false"/>
    </style:style>
    <style:style style:name="Table16" style:family="table">
      <style:table-properties style:width="7.0881in" fo:margin-left="-0.5159in" table:align="left"/>
    </style:style>
    <style:style style:name="TableRow23" style:family="table-row">
      <style:table-row-properties style:min-row-height="0.3194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35" style:family="table-row">
      <style:table-row-properties style:min-row-height="0.3368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size="9pt" style:font-size-asian="9pt" style:font-size-complex="9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Times New Roman" style:font-name-complex="Times New Roman" fo:font-size="9pt" style:font-size-asian="9pt" style:font-size-complex="9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Times New Roman" style:font-name-complex="Times New Roman" fo:font-size="9pt" style:font-size-asian="9pt" style:font-size-complex="9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49" style:family="table-row">
      <style:table-row-properties style:min-row-height="0.3368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top="0.1666in" fo:margin-bottom="0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2" style:parent-style-name="Normal" style:family="paragraph">
      <style:paragraph-properties fo:text-align="justify" fo:margin-top="0.1666in" fo:margin-bottom="0in"/>
    </style:style>
    <style:style style:name="T63"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top="0.1666in" fo:margin-bottom="0in"/>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top="0.1666in" fo:margin-bottom="0in"/>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top="0.1666in" fo:margin-bottom="0in" fo:line-height="100%"/>
    </style:style>
    <style:style style:name="T103"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5" style:parent-style-name="Normal" style:family="paragraph">
      <style:paragraph-properties fo:text-align="justify" fo:margin-top="0.1666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6" style:parent-style-name="Normal" style:family="paragraph">
      <style:paragraph-properties fo:margin-bottom="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107"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margin-bottom="0in" fo:line-height="100%" fo:background-color="#FFFFFF"/>
    </style:style>
    <style:style style:name="T109" style:parent-style-name="DefaultParagraphFont" style:family="text">
      <style:text-properties style:font-name="Times New Roman" style:font-name-asian="Times New Roman" style:font-name-complex="Times New Roman" fo:font-size="4pt" style:font-size-asian="4pt" style:font-size-complex="4pt"/>
    </style:style>
    <style:style style:name="P110" style:parent-style-name="Normal" style:family="paragraph">
      <style:paragraph-properties fo:text-align="justify" fo:margin-bottom="0in" fo:line-height="100%" fo:text-indent="0.5in" fo:background-color="#FFFFFF"/>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P136" style:parent-style-name="Normal" style:family="paragraph">
      <style:paragraph-properties fo:text-align="justify" fo:margin-bottom="0in" fo:text-indent="0.4923in"/>
      <style:text-properties style:font-name="Times New Roman" style:font-name-asian="Times New Roman" style:font-name-complex="Times New Roman" style:use-window-font-color="true" fo:font-size="12pt" style:font-size-asian="12pt" style:font-size-complex="12pt"/>
    </style:style>
    <style:style style:name="TableRow137" style:family="table-row">
      <style:table-row-properties style:min-row-height="1.5555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42"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45"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top="0.1666in" fo:margin-bottom="0in"/>
      <style:text-properties style:font-name="Times New Roman" style:font-name-asian="Times New Roman" style:font-name-complex="Times New Roman" fo:font-weight="bold" style:font-weight-asian="bold" fo:font-size="12pt" style:font-size-asian="12pt"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top="0.1666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65" style:parent-style-name="Normal" style:family="paragraph">
      <style:paragraph-properties fo:margin-bottom="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166" style:parent-style-name="Normal" style:family="paragraph">
      <style:paragraph-properties fo:margin-bottom="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167" style:parent-style-name="Normal" style:family="paragraph">
      <style:paragraph-properties fo:text-align="justify" fo:margin-top="0.0694in" fo:margin-bottom="0.0694in"/>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82"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size="12pt" style:font-size-asian="12pt" style:font-size-complex="12pt"/>
    </style:style>
    <style:style style:name="P183" style:parent-style-name="Normal"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size="12pt" style:font-size-asian="12pt" style:font-size-complex="12pt"/>
    </style:style>
    <style:style style:name="P186"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ASIŪLYMAS</text:p>
      <text:p text:style-name="P3"><text:span text:style-name="T4"><text:s/></text:span><text:span text:style-name="T5">DĖL<text:s/></text:span><text:span text:style-name="T6">LIETUVOS RESPUBLIKOS<text:s/></text:span><text:span text:style-name="T7">ŠVIETIMO ĮSTATYMO NR. I-1489 59 STRAIPSNIO</text:span><text:span text:style-name="T8"><text:s/>PAKEITIMO<text:s/></text:span><text:span text:style-name="T9">ĮSTATYMO PROJEKTO Nr.<text:s/></text:span><text:span text:style-name="T10">XIIIP-</text:span><text:span text:style-name="T11">3904</text:span></text:p>
      <text:p text:style-name="P12"/>
      <text:p text:style-name="P13">2019-10-30</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p>
            <text:p text:style-name="P26">Nr.</text:p>
          </table:table-cell>
          <table:table-cell table:style-name="TableCell27" table:number-columns-spanned="4">
            <text:p text:style-name="P28"><text:span text:style-name="T29">Siūloma keisti</text:span></text:p>
          </table:table-cell>
          <table:covered-table-cell/>
          <table:covered-table-cell/>
          <table:covered-table-cell/>
          <table:table-cell table:style-name="TableCell30">
            <text:p text:style-name="P31"><text:span text:style-name="T32"> </text:span></text:p>
            <text:p text:style-name="P33"><text:span text:style-name="T34">Pasiūlymo turinys</text:span></text:p>
          </table:table-cell>
        </table:table-row>
        <table:table-row table:style-name="TableRow35">
          <table:table-cell table:style-name="TableCell36">
            <text:p text:style-name="P37"/>
          </table:table-cell>
          <table:table-cell table:style-name="TableCell38">
            <text:p text:style-name="P39"><text:span text:style-name="T40">Straipsnis</text:span></text:p>
          </table:table-cell>
          <table:table-cell table:style-name="TableCell41">
            <text:p text:style-name="P42"><text:span text:style-name="T43">Straipsnio dalis</text:span></text:p>
          </table:table-cell>
          <table:table-cell table:style-name="TableCell44">
            <text:p text:style-name="P45"><text:span text:style-name="T46">Punktas</text:span></text:p>
          </table:table-cell>
          <table:table-cell table:style-name="TableCell47" table:number-columns-spanned="2">
            <text:p text:style-name="P48"/>
          </table:table-cell>
          <table:covered-table-cell/>
        </table:table-row>
        <table:table-row table:style-name="TableRow49">
          <table:table-cell table:style-name="TableCell50">
            <text:p text:style-name="P51">1.</text:p>
          </table:table-cell>
          <table:table-cell table:style-name="TableCell52">
            <text:p text:style-name="P53">1</text:p>
            <text:p text:style-name="P54">(59)</text:p>
          </table:table-cell>
          <table:table-cell table:style-name="TableCell55">
            <text:p text:style-name="P56"/>
            <text:p text:style-name="P57"><text:s/>(4)</text:p>
          </table:table-cell>
          <table:table-cell table:style-name="TableCell58">
            <text:p text:style-name="P59"/>
          </table:table-cell>
          <table:table-cell table:style-name="TableCell60" table:number-columns-spanned="2">
            <text:p text:style-name="P61">Argumentai:</text:p>
            <text:p text:style-name="P62"><text:span text:style-name="T63">Visų pirma, įstatymo projekte siūloma po pirmosios kadencijos automatiškai pratęsti darbo sutartį su vadovu</text:span><text:span text:style-name="T64">, jei</text:span><text:span text:style-name="T65"><text:s/>jo<text:s/></text:span><text:span text:style-name="T66">metinė veikla kiekvienais metais buvo vertinama labai gerai arba gerai.</text:span><text:span text:style-name="T67"><text:s/>Visgi, projekte įtvirtinta nuostata yra imperatyvi, įpareigojanti vadovą eiti dar<text:s/></text:span><text:span text:style-name="T68">vieną<text:s/></text:span><text:span text:style-name="T69">penkerių metų kadenciją</text:span><text:span text:style-name="T70"><text:s/>arba</text:span><text:span text:style-name="T71">, priešingu atveju,</text:span><text:span text:style-name="T72"><text:s/>inici</text:span><text:span text:style-name="T73">j</text:span><text:span text:style-name="T74">uoti papildomą<text:s/></text:span><text:span text:style-name="T75">procedūrą – darbo sutarties nutraukimą</text:span><text:span text:style-name="T76">,<text:s/></text:span><text:span text:style-name="T77">dėl ko švietimo įstaiga turėtų vykdyti</text:span><text:span text:style-name="T78"><text:s/>nenumatytą viešąjį konkursą ir naujo vadovo paieškas. Atsižvelgiant į tai, projekto formuluotė taisytina, nustatant, kad darbo su</text:span><text:span text:style-name="T79">tartis su vadovu yra pratęsiama</text:span><text:span text:style-name="T80"><text:s/>tik jam sutinkant.</text:span></text:p>
            <text:p text:style-name="P81">Antra,<text:s/>siekiant teisinio ir<text:s/>gramatinio<text:s/>projekto nuostatos<text:s/>teisingumo, nekeičiant jos esmės, gramatiškai taisytinas sakinys dėl atvejų, kuomet<text:s/>vadovas nėra atleidžiamas iš pareigų.</text:p>
            <text:p text:style-name="P82"><text:span text:style-name="T83">Trečia, pateikiamoje projekto formuluotėje įvedamos sąvokos, pirmoji,</text:span><text:span text:style-name="T84"><text:s/>antroji kadencija. Atsižvelgiant į tai, taisytinas projekto nuostatos paskutinis sakinys</text:span><text:span text:style-name="T85">:</text:span><text:span text:style-name="T86"><text:s/></text:span><text:span text:style-name="T87">s</text:span><text:span text:style-name="T88">iekiant įvesti teisin</text:span><text:span text:style-name="T89">į</text:span><text:span text:style-name="T90"><text:s/>aiškum</text:span><text:span text:style-name="T91">ą,</text:span><text:span text:style-name="T92"><text:s/>siūly</text:span><text:span text:style-name="T93">tina nustatyti, kad<text:s/></text:span><text:span text:style-name="T94">vadovas, baigęs<text:s/></text:span><text:span text:style-name="T95">bet kurią</text:span><text:span text:style-name="T96"><text:s/></text:span><text:span text:style-name="T97">(nesvarbu ar pirmąją ar antrąją) penkerių metų kadenciją,</text:span><text:span text:style-name="T98"><text:s/></text:span><text:span text:style-name="T99">visais atvejais turi teisę dalyvauti<text:s/></text:span><text:span text:style-name="T100">naujame<text:s/></text:span><text:span text:style-name="T101">tos pačios švietimo įstaigos viešame konkurse vadovo pareigoms eiti.</text:span></text:p>
            <text:p text:style-name="P102"><text:span text:style-name="T103">Atsižvelgiant į tai, kas išdėstyta, siūloma</text:span><text:span text:style-name="T104">:</text:span></text:p>
            <text:p text:style-name="P105"/>
            <text:p text:style-name="P106">Pakeisti įstatymo<text:s/>projekto<text:s/>1<text:s/>straipsnį<text:s/>ir<text:s/>jį<text:s/>išdėstyti jį taip:</text:p>
            <text:p text:style-name="P107">„1. Pakeisti 59 straipsnio 4 dalį ir ją išdėstyti taip:</text:p>
            <text:p text:style-name="P108"><text:span text:style-name="T109"> </text:span></text:p>
            <text:p text:style-name="P110"><text:span text:style-name="T111">„4. Pasibaigus valstybinės ar savivaldybės švietimo įstaigos (išskyrus aukštąsias mokyklas) vadovo pirmajai penkerių metų kadencijai, darbo sutartis</text:span><text:span text:style-name="T112">,</text:span><text:span text:style-name="T113"><text:s/></text:span><text:span text:style-name="T114">vadov</text:span><text:span text:style-name="T115">ui sutinkant</text:span><text:span text:style-name="T116">,</text:span><text:span text:style-name="T117"><text:s/></text:span><text:span text:style-name="T118">pratęsiama be konkurso antrajai penkerių metų kadencijai</text:span><text:span text:style-name="T119">,</text:span><text:span text:style-name="T120"><text:s/>jei jo metinė veikla kiekvienais metais buvo vertinama labai gerai arba gerai. Pasibaigus antrajai penkerių metų valstybinės ir savivaldybės švietimo įstaigos (išskyrus aukštąsias mokyklas) vadovo kadencijai, jis iš pareigų<text:s/></text:span><text:soft-page-break/><text:span text:style-name="T121">atleidžiamas</text:span><text:span text:style-name="T122">. Švietimo įstaigos vadovas pasibaigus kadencijai iš pareigų neatleidžiamas</text:span><text:span text:style-name="T123">,<text:s/></text:span><text:span text:style-name="T124">išskyrus</text:span><text:span text:style-name="T125"><text:s/>atvejus, kai<text:s/></text:span><text:span text:style-name="T126">jei</text:span><text:span text:style-name="T127"> jis laimi viešą konkursą švietimo įstaigos vadovo pareigoms eiti ir</text:span><text:span text:style-name="T128"><text:s/></text:span><text:span text:style-name="T129">yra</text:span><text:span text:style-name="T130"><text:s/>skiriamas į švietimo įstaigos vadovo pareigas naujai pirmajai kadencijai. Švietimo įstaigos vadovas pasibaigus kadencijai iš pareigų atleidžiamas, tik kai yra įvykęs viešas konkursas švietimo įstaigos vadovo pareigoms, o savininko teises ir pareigas įgyvendinanti institucija (dalyvių susirinkimas) ar jos (jo) įgaliotas asmuo yra paskyręs švietimo įstaigos vadovą</text:span><text:span text:style-name="T131">.</text:span><text:span text:style-name="T132"><text:s/>Valstybinės ar savivaldybės švietimo įstaigos (išskyrus aukštąsias mokyklas) vadovas, baigęs</text:span><text:span text:style-name="T133"><text:s/></text:span><text:span text:style-name="T134">bet kurią<text:s/></text:span><text:span text:style-name="T135">penkerių metų kadenciją, visais atvejais turi teisę dalyvauti tos pačios švietimo įstaigos viešame konkurse vadovo pareigoms eiti.“</text:span></text:p>
            <text:p text:style-name="P136"/>
          </table:table-cell>
          <table:covered-table-cell/>
        </table:table-row>
        <text:soft-page-break/>
        <table:table-row table:style-name="TableRow137">
          <table:table-cell table:style-name="TableCell138">
            <text:p text:style-name="P139">2.</text:p>
          </table:table-cell>
          <table:table-cell table:style-name="TableCell140">
            <text:p text:style-name="P141"/>
            <text:p text:style-name="P142">(59)</text:p>
          </table:table-cell>
          <table:table-cell table:style-name="TableCell143">
            <text:p text:style-name="P144"/>
            <text:p text:style-name="P145">(5)</text:p>
          </table:table-cell>
          <table:table-cell table:style-name="TableCell146">
            <text:p text:style-name="P147"/>
          </table:table-cell>
          <table:table-cell table:style-name="TableCell148" table:number-columns-spanned="2">
            <text:p text:style-name="P149">Argumentai:</text:p>
            <text:p text:style-name="P150"><text:span text:style-name="T151">Atsižvelgiant į tai, kad įstatymo projektu yra įtvirtinama galimybė po pirmosios<text:s/></text:span><text:span text:style-name="T152">kadencijos pratęsti darbo sutartį su švietimo įstaigos vadovu be konkurso</text:span><text:span text:style-name="T153"><text:s/>paskelbimo</text:span><text:span text:style-name="T154">, taisytina yra ir Švietimo įstatymo 59 straipsnio 5 dalis</text:span><text:span text:style-name="T155">, kadangi pagal ją visais atvejais</text:span><text:span text:style-name="T156">, likus ne mažiau kaip<text:s/></text:span><text:span text:style-name="T157">6 mėnesiams</text:span><text:span text:style-name="T158"><text:s/>iki kadencijos pabaigos yra skelbiamas naujas konkursas.<text:s/></text:span><text:span text:style-name="T159">Priėmus įstatymo projektą,<text:s/></text:span><text:span text:style-name="T160">įvyktų teisinė 59 straipsnio 4 ir 5 dalių kolizija, kadangi</text:span><text:span text:style-name="T161">, kaip ir minėta,<text:s/></text:span><text:span text:style-name="T162">5 dalis</text:span><text:span text:style-name="T163"><text:s/>nenumato galimybės kadencijos pabaigoje nerengti konkurso. Atsižvelgiant į tai, siūloma:</text:span></text:p>
            <text:p text:style-name="P164">Pasiūlymas:</text:p>
            <text:p text:style-name="P165"/>
            <text:p text:style-name="P166">Pakeisti įstatymo<text:s/>59<text:s/>straipsnio<text:s/>5<text:s/>dalį ir<text:s/>ją<text:s/>išdėstyti jį taip:</text:p>
            <text:p text:style-name="P167"><text:span text:style-name="T168"><text:s/></text:span><text:span text:style-name="T169">„</text:span><text:span text:style-name="T170">5</text:span><text:span text:style-name="T171">.<text:s/></text:span><text:span text:style-name="T172">Likus ne mažiau kaip 6 mėnesiams iki valstybinės ar savivaldybės švietimo įstaigos (išskyrus aukštąsias mokyklas) vadovo kadencijos pabaigos, švietimo įstaigos savininko teises ir pareigas įgyvendinanti institucija (dalyvių susirinkimas) skelbia viešą konkursą šios švietimo įstaigos vadovo pareigoms eiti</text:span><text:span text:style-name="T173">.</text:span><text:span text:style-name="T174">, išskyrus atvejus, kai</text:span><text:span text:style-name="T175"><text:s/>darbo sutartis su švietimo įstaigos vadovu yra pratęsiama</text:span><text:span text:style-name="T176"><text:s/>šio straipsnio 4 dalyje nustatyta tvarka.</text:span><text:span text:style-name="T177">“</text:span></text:p>
          </table:table-cell>
          <table:covered-table-cell/>
        </table:table-row>
      </table:table>
      <text:p text:style-name="P178"/>
      <text:p text:style-name="P179"/>
      <text:p text:style-name="P180"/>
      <text:p text:style-name="P181"/>
      <text:p text:style-name="P182">Teikia</text:p>
      <text:p text:style-name="P183"/>
      <text:p text:style-name="P184">Seimo narys<text:s/><text:tab/><text:tab/><text:tab/><text:tab/><text:tab/><text:tab/><text:tab/><text:tab/><text:tab/>Robertas Šarknickas</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color="#000000" fo:font-size="9pt" style:font-size-asian="9pt" style:font-size-complex="9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3784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meta:initial-creator>KUDIRKAITĖ Aušra</meta:initial-creator>
    <dc:creator>adlibuser</dc:creator>
    <meta:creation-date>2019-10-30T12:28:00Z</meta:creation-date>
    <dc:date>2019-10-30T12:28:00Z</dc:date>
    <meta:print-date>2019-10-30T12:16:00Z</meta:print-date>
    <meta:template xlink:href="Normal.dotm" xlink:type="simple"/>
    <meta:editing-cycles>2</meta:editing-cycles>
    <meta:editing-duration>PT0S</meta:editing-duration>
    <meta:user-defined meta:name="KSOProductBuildVer">1033-8.1.0.3385</meta:user-defined>
    <meta:document-statistic meta:page-count="2" meta:paragraph-count="29" meta:word-count="495" meta:character-count="3983" meta:row-count="90" meta:non-whitespace-character-count="3517"/>
  </office:meta>
</office:document-meta>
</file>