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 style:parent-style-name="Normal" style:family="paragraph">
      <style:paragraph-properties fo:text-align="center"/>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 style:parent-style-name="DefaultParagraphFont" style:family="text">
      <style:text-properties style:font-name="Times New Roman" style:font-name-asian="Times New Roman" style:font-name-complex="Times New Roman" fo:font-weight="bold" style:font-weight-asian="bold" style:font-style-complex="italic" fo:font-size="12pt" style:font-size-asian="12pt" style:font-size-complex="12pt" fo:language="lt" fo:country="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IE"/>
    </style:style>
    <style:style style:name="T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IE"/>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IE"/>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en" style:country-asian="IE"/>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2pt" fo:language="lt" fo:country="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Column16" style:family="table-column">
      <style:table-column-properties style:column-width="0.5083in" style:use-optimal-column-width="false"/>
    </style:style>
    <style:style style:name="TableColumn17" style:family="table-column">
      <style:table-column-properties style:column-width="1.1618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4.0743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Row37" style:family="table-row">
      <style:table-row-properties style:min-row-height="0.7805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50"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51"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52"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53"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54"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55"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56"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57"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58"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59"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60"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61"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62"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63"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64"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65"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66"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67"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T68" style:parent-style-name="DefaultParagraphFont" style:family="text">
      <style:text-properties style:font-name="Times New Roman" style:font-name-complex="Times New Roman" fo:color="#000000" fo:font-size="12pt" style:font-size-asian="12pt" style:font-size-complex="12pt" fo:background-color="#FFFFFF" fo:language="lt" fo:country="L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71" style:parent-style-name="x_msonormal" style:family="paragraph">
      <style:paragraph-properties fo:text-align="justify" fo:margin-top="0in" fo:margin-bottom="0in" fo:background-color="#FFFFFF"/>
    </style:style>
    <style:style style:name="T72" style:parent-style-name="DefaultParagraphFont" style:family="text">
      <style:text-properties fo:color="#000000" fo:language="lt" fo:country="LT"/>
    </style:style>
    <style:style style:name="T73" style:parent-style-name="DefaultParagraphFont" style:family="text">
      <style:text-properties fo:font-weight="bold" style:font-weight-asian="bold" style:font-weight-complex="bold" fo:color="#000000" fo:language="lt" fo:country="LT"/>
    </style:style>
    <style:style style:name="T74" style:parent-style-name="DefaultParagraphFont" style:family="text">
      <style:text-properties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P8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en" style:country-asian="IE"/>
    </style:style>
    <style:style style:name="P8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en" style:country-asian="IE"/>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en" style:country-asian="IE"/>
    </style:style>
    <style:style style:name="P83" style:parent-style-name="Normal" style:family="paragraph">
      <style:paragraph-properties fo:text-align="justify"/>
    </style:style>
    <style:style style:name="T8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IE"/>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IE"/>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IE"/>
    </style:style>
    <style:style style:name="T8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8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8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en" style:country-asian="IE"/>
    </style:style>
    <style:style style:name="T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IE"/>
    </style:style>
    <style:style style:name="P9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10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margin-bottom="0in" fo:line-height="100%"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IE"/>
    </style:style>
    <style:style style:name="P103" style:parent-style-name="Normal" style:family="paragraph">
      <style:paragraph-properties fo:text-align="justify" fo:margin-bottom="0in" fo:line-height="100%" fo:background-color="#FFFFFF"/>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IE"/>
    </style:style>
    <style:style style:name="P104"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IE"/>
    </style:style>
    <style:style style:name="P105"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IE"/>
    </style:style>
    <style:style style:name="P106" style:parent-style-name="Normal" style:family="paragraph">
      <style:paragraph-properties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en" style:country-asian="IE"/>
    </style:style>
    <style:style style:name="P107"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P108" style:parent-style-name="Normal" style:family="paragraph">
      <style:paragraph-properties fo:text-align="justify"/>
      <style:text-properties style:font-name="Times New Roman" style:font-name-complex="Times New Roman" fo:font-size="12pt" style:font-size-asian="12pt" style:font-size-complex="12pt"/>
    </style:style>
    <style:style style:name="P109" style:parent-style-name="Normal" style:family="paragraph">
      <style:paragraph-properties fo:text-align="justify">
        <style:tab-stops>
          <style:tab-stop style:type="left" style:position="5.7097in"/>
        </style:tab-stops>
      </style:paragraph-properties>
    </style:style>
    <style:style style:name="T110" style:parent-style-name="DefaultParagraphFont" style:family="text">
      <style:text-properties style:font-name="Times New Roman" style:font-name-complex="Times New Roman"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size="12pt" style:font-size-asian="12pt" style:font-size-complex="12pt"/>
    </style:style>
    <style:style style:name="P113"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VALSTYBĖS GYNYBOS FONDO</text:span></text:p>
      <text:p text:style-name="P8"><text:span text:style-name="T9">ĮSTATYMO</text:span></text:p>
      <text:p text:style-name="P10">NR. XIVP-3876(3)</text:p>
      <text:p text:style-name="P11">2024-06-18</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4</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text:span text:style-name="T49">Atlikus Lietuvos Banko (LB) Parlamentinę kontrolę, buvo nurodyta, kad LB valdo virš 17 milijardų Lietuvos Respublikos (LR) turto. 2023 m.<text:s/></text:span><text:span text:style-name="T50">LB<text:s/></text:span><text:span text:style-name="T51">iš valdomo turto uždirbo 277 mln. Eurų, bet LR <text:s/>Vyriausybė pateikdama <text:s/>Valstybės biudžetą 2023 – 2024 m. <text:s/>atleido LB banką nuo pelno mokesčio, taip negaudama pajamų į Valstybės biudžetą. Dabartinėje situacijoje, kuomet reikalingos papildomos lėšos gynybai, LB turėtų<text:s/></text:span><text:span text:style-name="T52">didžiąją dalį</text:span><text:span text:style-name="T53"><text:s/>savo uždirbt</text:span><text:span text:style-name="T54">o</text:span><text:span text:style-name="T55"><text:s/>peln</text:span><text:span text:style-name="T56">o<text:s/></text:span><text:span text:style-name="T57">už <text:s/>2024-2026 m. kaip laikiną 3 m. mokestį pervesti į gynybos fondą, kadangi visas jo valdomas ir gautas turtas priklauso Lietuvos žmonėms. Šis sprendimas neužkraus smulkiajam verslui</text:span><text:span text:style-name="T58">, savivaldybėms<text:s/></text:span><text:span text:style-name="T59"><text:s/>ir visiems Lietuvos žmonėms<text:s/></text:span><text:span text:style-name="T60">papildomos naštos,</text:span><text:span text:style-name="T61"><text:s/></text:span><text:span text:style-name="T62">įvedant nauj</text:span><text:span text:style-name="T63">us</text:span><text:span text:style-name="T64"><text:s/>mokesči</text:span><text:span text:style-name="T65">us</text:span><text:span text:style-name="T66">. <text:s/>Remiantis LB <text:s/>2023 m. uždirbtu pelnu, per 3 metus pavyktų papildyti gynybos fondą<text:s/></text:span><text:span text:style-name="T67">daugiau nei 500<text:s/></text:span><text:span text:style-name="T68">mln. Eurų.<text:s/></text:span></text:p>
            <text:p text:style-name="P69"/>
            <text:p text:style-name="P70">Pasiūlymas<text:s/></text:p>
            <text:p text:style-name="P71"><text:span text:style-name="T72">Pakeisti<text:s/></text:span><text:span text:style-name="T73"> </text:span><text:span text:style-name="T74">projekto 4 straipsnio 1 dalies<text:s/></text:span><text:span text:style-name="T75">1-</text:span><text:span text:style-name="T76">4</text:span><text:span text:style-name="T77"><text:s/>punkt</text:span><text:span text:style-name="T78">us</text:span><text:span text:style-name="T79"><text:s/>ir jį išdėstyti taip:<text:s/></text:span></text:p>
            <text:soft-page-break/>
            <text:p text:style-name="P80">1) valstybės biudžeto pajamos, gautos iš laikinojo solidarumo įnašo už 2025 metų laikinojo solidarumo įnašo mokėjimo laikotarpį;</text:p>
            <text:p text:style-name="P81">2) fizinių ir juridinių asmenų, kitų organizacijų ir jų padalinių savanoriškos įmokos;</text:p>
            <text:p text:style-name="P82">3) 1,9 procento valstybės biudžeto pajamų, gautų iš surinkto pelno mokesčio 2025 metais, 6 procentai – 2026 metais ir vėlesniais metais;</text:p>
            <text:p text:style-name="P83"><text:span text:style-name="T84">4</text:span><text:span text:style-name="T85">)</text:span><text:span text:style-name="T86"><text:s/></text:span><text:span text:style-name="T87">80 proc.<text:s/></text:span><text:span text:style-name="T88">Lietuvos banko uždirbt</text:span><text:span text:style-name="T89">ų pajamų</text:span><text:span text:style-name="T90">(<text:s/></text:span><text:span text:style-name="T91"><text:s/></text:span><text:span text:style-name="T92">iš Lietuvos Respublikos<text:s/></text:span><text:span text:style-name="T93">1</text:span><text:span text:style-name="T94">7 mlrd.<text:s/></text:span><text:span text:style-name="T95">Eur</text:span><text:span text:style-name="T96">ų valdomo turto)</text:span><text:span text:style-name="T97">)</text:span><text:span text:style-name="T98"> 4 procentai valstybės biudžeto pajamų, gautų iš akcizų 2025 metais, 7 procentai – 2026 metais, 7,3 procento – 2027 metais ir vėlesniais metais;</text:span></text:p>
            <text:p text:style-name="P99">Pasiūlymas:<text:s/></text:p>
            <text:p text:style-name="P100"/>
            <text:p text:style-name="E">Išbraukti <text:s/><text:span text:style-name="T101"> </text:span>projekto 4 straipsnio 1 dalies 5-6 ir 8-9 punktus:</text:p>
            <text:p text:style-name="E"/>
            <text:p text:style-name="P102">5) 0,2 procento pajamų, gautų iš surinkto gyventojų pajamų mokesčio 2026 metais ir vėlesniais metais į konsoliduotuosius valstybės biudžetą ir savivaldybių biudžetus, išskyrus fiksuoto dydžio gyventojų pajamų mokestį už pajamas, gautas iš veiklos, kuria verčiamasi turint verslo liudijimą;</text:p>
            <text:p text:style-name="P103">6) 0,3 procento valstybės biudžeto pajamų, gautų iš surinkto gyventojų pajamų mokesčio 2025 metais, 0,5 procento – 2026 metais ir vėlesniais metais;</text:p>
            <text:p text:style-name="P104">8) 25 milijonai eurų iš valstybės biudžeto pajamų, gautų iš gyventojų pajamų mokesčio, ta pačia suma sumažinus savivaldybių biudžetams tenkančią pastoviąją gyventojų pajamų mokesčio dalį (procentais) vadovaujantis Lietuvos Respublikos savivaldybių biudžetų pajamų nustatymo metodikos įstatymo nuostatomis. Šios dalies sumažinimas apskaičiuojamas rengiant Lietuvos Respublikos 2025–2027 metų biudžeto patvirtinimo įstatymo projektą ir<text:s/><text:soft-page-break/>perskaičiuojamas kiekvienais vėlesniais metais rengiant Lietuvos Respublikos biudžeto patvirtinimo įstatymo projektą;</text:p>
            <text:p text:style-name="P105">9) 60 milijonų eurų iš valstybės biudžeto pajamų, gautų iš gyventojų pajamų mokesčio, ta pačia suma sumažinus savivaldybių biudžetams tenkančią pastoviąją gyventojų pajamų mokesčio dalį (procentais) vadovaujantis Savivaldybių biudžetų pajamų nustatymo metodikos įstatymo nuostatomis. Šios dalies sumažinimas apskaičiuojamas rengiant Lietuvos Respublikos 2025–2027 metų biudžeto patvirtinimo įstatymo projektą.</text:p>
            <text:p text:style-name="P106"/>
          </table:table-cell>
        </table:table-row>
      </table:table>
      <text:p text:style-name="P107"/>
      <text:p text:style-name="P108">Teikia</text:p>
      <text:p text:style-name="P109"><text:span text:style-name="T110">Seimo narys <text:s text:c="100"/>Valius<text:s/></text:span><text:span text:style-name="T111">Ąžuolas</text:span><text:span text:style-name="T112"><text:s/></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letter-kerning="false" fo:language="en" fo:country="U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fo:language="en" fo:country="US"/>
    </style:style>
    <style:style style:name="ListParagraph" style:display-name="List Paragraph" style:family="paragraph" style:parent-style-name="Normal">
      <style:paragraph-properties fo:margin-bottom="0.1111in" fo:line-height="107%" fo:margin-left="0.5in">
        <style:tab-stops/>
      </style:paragraph-properties>
      <style:text-properties style:letter-kerning="true" fo:language="lt" fo:country="LT" fo:hyphenate="false"/>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IE" style:language-asian="en" style:country-asian="IE"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IE" style:language-asian="en" style:country-asian="IE" fo:hyphenate="false"/>
    </style:style>
    <style:style style:name="E" style:display-name="5" style:family="paragraph" style:parent-style-name="x_msonormal">
      <style:paragraph-properties fo:text-align="justify" fo:margin-top="0in" fo:margin-bottom="0in" fo:background-color="#FFFFFF"/>
      <style:text-properties fo:color="#000000"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UBINSKAITE Ernesta (GROW)</meta:initial-creator>
    <dc:creator>adlibuser</dc:creator>
    <meta:creation-date>2024-06-20T05:42:00Z</meta:creation-date>
    <dc:date>2024-06-20T05:42:00Z</dc:date>
    <meta:template xlink:href="Normal.dotm" xlink:type="simple"/>
    <meta:editing-cycles>2</meta:editing-cycles>
    <meta:editing-duration>PT60S</meta:editing-duration>
    <meta:user-defined meta:name="MSIP_Label_6bd9ddd1-4d20-43f6-abfa-fc3c07406f94_Enabled">true</meta:user-defined>
    <meta:user-defined meta:name="MSIP_Label_6bd9ddd1-4d20-43f6-abfa-fc3c07406f94_SetDate">2024-04-23T13:46:24Z</meta:user-defined>
    <meta:user-defined meta:name="MSIP_Label_6bd9ddd1-4d20-43f6-abfa-fc3c07406f94_Method">Standard</meta:user-defined>
    <meta:user-defined meta:name="MSIP_Label_6bd9ddd1-4d20-43f6-abfa-fc3c07406f94_Name">Commission Use</meta:user-defined>
    <meta:user-defined meta:name="MSIP_Label_6bd9ddd1-4d20-43f6-abfa-fc3c07406f94_SiteId">b24c8b06-522c-46fe-9080-70926f8dddb1</meta:user-defined>
    <meta:user-defined meta:name="MSIP_Label_6bd9ddd1-4d20-43f6-abfa-fc3c07406f94_ActionId">0c47f40d-9f6c-465a-be55-d95a0d69b42d</meta:user-defined>
    <meta:user-defined meta:name="MSIP_Label_6bd9ddd1-4d20-43f6-abfa-fc3c07406f94_ContentBits">0</meta:user-defined>
    <meta:document-statistic meta:page-count="3" meta:paragraph-count="70" meta:word-count="483" meta:character-count="3246" meta:row-count="283" meta:non-whitespace-character-count="2833"/>
  </office:meta>
</office:document-meta>
</file>