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fo:text-transform="uppercase"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fo:language="en" fo:country="GB"/>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6.6%"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weight-complex="bold" style:font-style-complex="italic"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P47" style:parent-style-name="Normal" style:family="paragraph">
      <style:paragraph-properties fo:text-align="justify"/>
    </style:style>
    <style:style style:name="TableRow48" style:family="table-row">
      <style:table-row-properties style:min-row-height="2.059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Spacing" style:family="paragraph">
      <style:paragraph-properties fo:text-align="justify"/>
    </style:style>
    <style:style style:name="T61" style:parent-style-name="DefaultParagraphFont" style:family="text">
      <style:text-properties fo:font-weight="bold" style:font-weight-asian="bold"/>
    </style:style>
    <style:style style:name="T62" style:parent-style-name="apple-converted-space" style:family="text">
      <style:text-properties fo:font-weight="bold" style:font-weight-asian="bold" style:font-weight-complex="bold" fo:color="#000000"/>
    </style:style>
    <style:style style:name="P63" style:parent-style-name="NoSpacing" style:family="paragraph">
      <style:paragraph-properties fo:text-align="justify"/>
      <style:text-properties style:font-name-asian="Calibri" fo:color="#000000" style:font-size-complex="12pt"/>
    </style:style>
    <style:style style:name="P64" style:parent-style-name="NoSpacing" style:family="paragraph">
      <style:paragraph-properties fo:text-align="justify"/>
      <style:text-properties style:font-name-asian="Calibri" fo:color="#000000" style:font-size-complex="12pt"/>
    </style:style>
    <style:style style:name="P65" style:parent-style-name="NoSpacing" style:family="paragraph">
      <style:paragraph-properties fo:text-align="justify"/>
      <style:text-properties style:font-name-asian="Calibri" fo:color="#000000" style:font-size-complex="12pt"/>
    </style:style>
    <style:style style:name="P66" style:parent-style-name="NoSpacing" style:family="paragraph">
      <style:paragraph-properties fo:text-align="justify"/>
      <style:text-properties style:font-name-asian="Calibri" fo:color="#000000" style:font-size-complex="12pt"/>
    </style:style>
    <style:style style:name="P67" style:parent-style-name="NoSpacing" style:family="paragraph">
      <style:paragraph-properties fo:text-align="justify"/>
      <style:text-properties style:font-name-asian="Calibri" fo:color="#000000" style:font-size-complex="12pt"/>
    </style:style>
    <style:style style:name="P68" style:parent-style-name="NoSpacing" style:family="paragraph">
      <style:paragraph-properties fo:text-align="justify"/>
      <style:text-properties style:font-name-asian="Calibri" fo:color="#000000" style:font-size-complex="12pt"/>
    </style:style>
    <style:style style:name="P69" style:parent-style-name="NoSpacing" style:family="paragraph">
      <style:paragraph-properties fo:text-align="justify"/>
      <style:text-properties fo:font-weight="bold" style:font-weight-asian="bold" style:font-size-complex="12pt"/>
    </style:style>
    <style:style style:name="P70" style:parent-style-name="NoSpacing" style:family="paragraph">
      <style:paragraph-properties fo:text-align="justify"/>
      <style:text-properties fo:font-weight="bold" style:font-weight-asian="bold" style:font-size-complex="12pt"/>
    </style:style>
    <style:style style:name="P71" style:parent-style-name="NoSpacing"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Spacing" style:family="paragraph">
      <style:paragraph-properties fo:text-align="justify"/>
    </style:style>
    <style:style style:name="T80" style:parent-style-name="DefaultParagraphFont" style:family="text">
      <style:text-properties fo:color="#000000"/>
    </style:style>
    <style:style style:name="T81" style:parent-style-name="apple-converted-space"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ext-properties fo:color="#000000" style:font-size-complex="12pt"/>
    </style:style>
    <style:style style:name="P140" style:parent-style-name="Normal" style:family="paragraph">
      <style:paragraph-properties fo:text-align="justify" fo:text-indent="0.5in"/>
      <style:text-properties fo:color="#000000" style:font-size-complex="12pt"/>
    </style:style>
    <style:style style:name="P141" style:parent-style-name="Normal" style:family="paragraph">
      <style:paragraph-properties fo:text-align="justify" fo:text-indent="0.5in"/>
      <style:text-properties fo:color="#000000" style:font-size-complex="12pt"/>
    </style:style>
    <style:style style:name="P142" style:parent-style-name="Normal" style:family="paragraph">
      <style:paragraph-properties fo:text-align="justify" fo:text-indent="0.5in"/>
      <style:text-properties fo:color="#000000" style:font-size-complex="12pt"/>
    </style:style>
    <style:style style:name="P143" style:parent-style-name="Normal" style:family="paragraph">
      <style:paragraph-properties fo:text-align="justify" fo:text-indent="0.5in"/>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ableRow146" style:family="table-row">
      <style:table-row-properties style:min-row-height="2.059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paragraph-properties fo:text-align="justify"/>
      <style:text-properties fo:font-weight="bold" style:font-weight-asian="bold"/>
    </style:style>
    <style:style style:name="P157" style:parent-style-name="NoSpacing" style:family="paragraph">
      <style:paragraph-properties fo:text-align="justify"/>
      <style:text-properties fo:font-weight="bold" style:font-weight-asian="bold"/>
    </style:style>
    <style:style style:name="P158" style:parent-style-name="NoSpacing"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Spacing" style:family="paragraph">
      <style:paragraph-properties fo:text-align="justify"/>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font-name-asian="Calibri" fo:color="#000000" style:font-size-complex="12pt"/>
    </style:style>
    <style:style style:name="P216" style:parent-style-name="NoSpacing" style:family="paragraph">
      <style:paragraph-properties fo:text-align="justify"/>
    </style:style>
    <style:style style:name="P217" style:parent-style-name="NoSpacing" style:family="paragraph">
      <style:paragraph-properties fo:text-align="justify"/>
      <style:text-properties fo:font-weight="bold" style:font-weight-asian="bold"/>
    </style:style>
    <style:style style:name="P218" style:parent-style-name="NoSpacing" style:family="paragraph">
      <style:paragraph-properties fo:text-align="justify"/>
      <style:text-properties fo:font-weight="bold" style:font-weight-asian="bold"/>
    </style:style>
    <style:style style:name="TableRow219" style:family="table-row">
      <style:table-row-properties style:min-row-height="2.059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Spacing" style:family="paragraph">
      <style:paragraph-properties fo:text-align="justify"/>
      <style:text-properties fo:font-weight="bold" style:font-weight-asian="bold"/>
    </style:style>
    <style:style style:name="P230" style:parent-style-name="NoSpacing" style:family="paragraph">
      <style:paragraph-properties fo:text-align="justify"/>
      <style:text-properties fo:font-weight="bold" style:font-weight-asian="bold"/>
    </style:style>
    <style:style style:name="P231" style:parent-style-name="NoSpacing"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Spacing" style:family="paragraph">
      <style:paragraph-properties fo:text-align="justify"/>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office:automatic-styles>
  <office:body>
    <office:text text:use-soft-page-breaks="true">
      <text:p text:style-name="P1">PASIŪLYMAS</text:p>
      <text:p text:style-name="P2">Lietuvos Respublikos</text:p>
      <text:p text:style-name="P3">GYVENTOJŲ PAJAMŲ mokesčio įstatymo NR. iX-1007</text:p>
      <text:p text:style-name="P4"><text:span text:style-name="T5">2,<text:s/></text:span><text:span text:style-name="T6">6, 8,<text:s/></text:span><text:span text:style-name="T7">13</text:span><text:span text:style-name="T8">1</text:span><text:span text:style-name="T9">, 16, 17, 18, 18</text:span><text:span text:style-name="T10">2</text:span><text:span text:style-name="T11">, 19, 20, 21, 22, 24, 25, 27, 34, 35 ir 37 straipsniŲ Pakeitimo IR įstatymo papildymo 12</text:span><text:span text:style-name="T12">1<text:s/></text:span><text:span text:style-name="T13">straipsniu<text:s/></text:span></text:p>
      <text:p text:style-name="P14"><text:span text:style-name="T15">įstatymO<text:s/></text:span><text:span text:style-name="T16">projektO<text:s/></text:span><text:span text:style-name="T17">Nr. XIVP-</text:span><text:span text:style-name="T18">2929</text:span></text:p>
      <text:p text:style-name="P19"/>
      <text:p text:style-name="P20">2023-08-21</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
          </table:table-cell>
          <table:table-cell table:style-name="TableCell51">
            <text:p text:style-name="P52">2</text:p>
            <text:p text:style-name="P53"/>
          </table:table-cell>
          <table:table-cell table:style-name="TableCell54">
            <text:p text:style-name="P55">1</text:p>
            <text:p text:style-name="P56"/>
          </table:table-cell>
          <table:table-cell table:style-name="TableCell57">
            <text:p text:style-name="P58"/>
          </table:table-cell>
          <table:table-cell table:style-name="TableCell59">
            <text:p text:style-name="P60"><text:span text:style-name="T61">Argumentai:</text:span><text:span text:style-name="T62"> </text:span></text:p>
            <text:p text:style-name="P63"/>
            <text:p text:style-name="P64">Lietuvos Respublikos Vyriausybės siūlymas apriboti verslo liudijimų išdavimą taip, kad trumpiausias laikotarpis verslo liudijimui gauti turėtų būti 30 kalendorinių dienų iš eilės, apribos asmenų galimybes teikti trumpalaikes paslaugas, apkraus papildoma mokestine našta. Siekis apriboti piktnaudžiavimus šioje veiklos srityje gali būti pasiektas ir kitais būdais.<text:s/></text:p>
            <text:p text:style-name="P65"/>
            <text:p text:style-name="P66">Pasiūlymu nustatoma, jog renkantis verslo liudijimą trumpesniam nei 30 kalendorinių<text:s/>dienų laikotarpiui, būtų iki<text:s/>100 eurų per dieną ribojamos pajamos, kurios laikomos apmokestinamos verslo liudijimu.<text:s/>Jei asmuo rinktųsi verslo liudijimą, pvz., 5<text:s/>dienom, jo pajamos, kurios laikomos apmokestintomis būtų 500 eurų. Tokia tvarka ribotų piktnaudžiavimus kai trumpu laikotarpiu deklaruojamos maksimaliai didelės pajamos, tačiau neribotų smulkių verslų galimybių.</text:p>
            <text:p text:style-name="P67"/>
            <text:p text:style-name="P68"/>
            <text:soft-page-break/>
            <text:p text:style-name="P69">Pasiūlyma<text:bookmark-start text:name="part_2a35eb67fd564527aa06dc807d5b07ea"/><text:bookmark-end text:name="part_2a35eb67fd564527aa06dc807d5b07ea"/>s:</text:p>
            <text:p text:style-name="P70"/>
            <text:p text:style-name="P71">Pakeisti<text:span text:style-name="T72"><text:s/>2</text:span><text:span text:style-name="T73"><text:s/>straipsnio 1 d</text:span><text:span text:style-name="T74">alį</text:span><text:span text:style-name="T75">, kuria keičiamas Įstatymo 6</text:span><text:span text:style-name="T76"><text:s/>straipsnis,</text:span><text:span text:style-name="T77"><text:s/>ir ją</text:span><text:span text:style-name="T78"><text:s/>išdėstyti taip</text:span>:</text:p>
            <text:p text:style-name="P79"><text:span text:style-name="T80"><text:s text:c="11"/>„Pakeisti 6 straipsnį ir jį</text:span><text:span text:style-name="T81"> </text:span><text:span text:style-name="T82">išdėstyti taip:</text:span></text:p>
            <text:p text:style-name="P83"><text:span text:style-name="T84"><text:s text:c="11"/></text:span><text:span text:style-name="T85">„</text:span><text:span text:style-name="T86">6 straipsnis. Pajamų mokesčio tarifai</text:span></text:p>
            <text:p text:style-name="P87">1. Gyventojo pajamos apmokestinamos taikant tokius pajamų mokesčio tarifus:</text:p>
            <text:p text:style-name="P88">1) pajamų mokesčio 20 procentų tarifas taikomas pajamoms iš darbo santykių arba jų esmę atitinkančių santykių (išskyrus ligos, motinystės, tėvystės, vaiko priežiūros ir ilgalaikio darbo išmokas), tantjemoms ar atlygiui už veiklą stebėtojų taryboje ar valdyboje, paskolų komitete, mokamam vietoj tantjemų arba kartu su tantjemomis, iš asmens, susijusio su gyventoju darbo santykiais ar jų esmę atitinkančiais santykiais, gautoms pajamoms pagal autorines sutartis, taip pat mažųjų bendrijų vadovų, kurie pagal Lietuvos Respublikos mažųjų bendrijų įstatymą nėra tų mažųjų bendrijų nariai, pagal civilinę (paslaugų) sutartį už vadovavimo veiklą gautoms pajamoms;</text:p>
            <text:p text:style-name="P89"><text:span text:style-name="T90">2)<text:s/></text:span><text:span text:style-name="T91">savivaldybių tarybų nustatyto fiksuoto dydžio pajamų mokestis</text:span><text:span text:style-name="T92"><text:s/>mokamas u</text:span><text:span text:style-name="T93">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94"><text:s/></text:span><text:span text:style-name="T95">individualios veiklos pajamas (kai vykdoma kelių rūšių veikla, pajamos sudedamos). Pajamos, gautos iš juridinių asmenų, gali sudaryti ne daugiau kaip 10 procentų nuo 20 000 eurų sumos</text:span><text:span text:style-name="T96"><text:s/></text:span><text:span text:style-name="T97">arba sumos gaunamos<text:s/></text:span><text:soft-page-break/><text:span text:style-name="T98">sudėjus 100 eurų už kiekvieną laikotarpio trumpesnio kaip 30 dienų dieną</text:span><text:span text:style-name="T99">, o<text:s/></text:span><text:span text:style-name="T100">verslo liudijime nurodytos veiklos rūšis negali būti viena iš veiklos, kuria verčiasi juridinis asmuo, rūšių</text:span><text:span text:style-name="T101">.<text:s/></text:span><text:span text:style-name="T102">Šias sumas</text:span><text:span text:style-name="T103"><text:s/>per mokestinį laikotarpį viršijančios</text:span><text:span text:style-name="T104"><text:s/>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text:s/></text:span><text:span text:style-name="T105">20 000<text:s/></text:span><text:span text:style-name="T106">eurų</text:span><text:span text:style-name="T107"><text:s/></text:span><text:span text:style-name="T108">arba sumą gaunamą sudėjus 100 eurų už kiekvieną laikotarpio trumpesnio kaip 30 dienų dieną</text:span><text:span text:style-name="T109">, įskaitoma į gyventojo nuo tų pajamų mokėtino pajamų mokesčio sumą. F</text:span><text:span text:style-name="T110">iksuoto dydžio pajamų mokestis mokamas už<text:s/></text:span><text:span text:style-name="T111">pageidaujamą kalendorinių metų laikotarpį, bet ne trumpesnį kaip<text:s/></text:span><text:span text:style-name="T112">30 dienų iš eilės</text:span><text:span text:style-name="T113"><text:s/></text:span><text:span text:style-name="T114">1 diena</text:span><text:span text:style-name="T115">,</text:span><text:span text:style-name="T116"><text:s/></text:span><text:span text:style-name="T117">jei<text:s/></text:span><text:span text:style-name="T118">per kalendorinius metus<text:s/></text:span><text:span text:style-name="T119">mokestis mokamas</text:span><text:span text:style-name="T120"><text:s/>už</text:span><text:span text:style-name="T121"><text:s/>laikotarpį trumpesnį kaip 30 dienų</text:span><text:span text:style-name="T122">, mokesčiu už kiekvieną dieną apmokestinamos 100 eurų per mokestinį laikotarpį neviršijančios pajamos</text:span><text:span text:style-name="T123"><text:s/></text:span><text:span text:style-name="T124">(kai vykdoma kelių rūšių veikla, pajamos sudedamos)</text:span><text:span text:style-name="T125">.</text:span><text:span text:style-name="T126"><text:s/></text:span><text:span text:style-name="T127">išskyrus atvejus, kai mokestis mokamas paskutinį kalendorinių metų mėnesį už laikotarpį iki kalendorinių metų pabaigos, taip pat kai mokestis mokamas iki<text:s/></text:span><text:span text:style-name="T128">turimo leidimo laikinai gyventi Lietuvos Respublikoje arba<text:s/></text:span><text:span text:style-name="T129">Lietuvos Respublikos ilgalaikio gyventojo leidimo gyventi Europos Sąjungoje</text:span><text:span text:style-name="T130">, išduotų Lietuvos Respublikos įstatymo „Dėl užsieniečių teisinės padėties“ nustatyta tvarka, galiojimo pabaigos, jeigu fiksuoto dydžio pajamų mokestį moka užsienietis;<text:s/></text:span></text:p>
            <text:p text:style-name="P131"><text:span text:style-name="T132">3) p</text:span><text:span text:style-name="T133">ajamų mokesčio 5 procentų tarifas taikomas ne individualios veiklos pajamoms, gautoms pardavus ar kitaip nuosavybėn perleidus atliekas;</text:span></text:p>
            <text:p text:style-name="P134"><text:span text:style-name="T135">4)<text:s/></text:span><text:span text:style-name="T136">pajamų mokesčio 15 procentų tarifas taikomas<text:s/></text:span><text:span text:style-name="T137">kituose šios dalies punktuose nenurodytoms pajamoms.</text:span><text:span text:style-name="T138"><text:s/></text:span></text:p>
            <text:p text:style-name="P139">2. Neatsižvelgiant į šio straipsnio 1 dalį, gyventojo metinės apmokestinamosios pajamos papildomai apmokestinamos:</text:p>
            <text:p text:style-name="P140"><text:bookmark-start text:name="part_fe5d30d41e6c4b84a9a610979b977801"/><text:bookmark-end text:name="part_fe5d30d41e6c4b84a9a610979b977801"/>1) pajamų dalis, viršijanti 60, bet neviršijanti 180 vidutinių šalies darbo užmokesčių (toliau – VDU) dydžio sumą, taikomą apdraustųjų asmenų einamųjų metų valstybinio socialinio draudimo<text:s/><text:soft-page-break/>įmokų bazei skaičiuoti, apmokestinama taikant 5 procentų pajamų mokesčio tarifą;</text:p>
            <text:p text:style-name="P141"><text:bookmark-start text:name="part_4f066c5431764b9abe62c609eddc9e7c"/><text:bookmark-end text:name="part_4f066c5431764b9abe62c609eddc9e7c"/>2) pajamų dalis, viršijanti 180 VDU dydžio sumą, taikomą apdraustųjų asmenų einamųjų metų valstybinio socialinio draudimo įmokų bazei skaičiuoti, apmokestinama taikant 7 procentų pajamų mokesčio tarifą. </text:p>
            <text:p text:style-name="P142"><text:bookmark-start text:name="part_b79e22028bd342a48123a23bfa59b39a"/><text:bookmark-end text:name="part_b79e22028bd342a48123a23bfa59b39a"/>3. Apskaičiuojant šio straipsnio 2 dalyje nurodytų gyventojo metinių apmokestinamųjų pajamų sumą, į ją taip pat įtraukiama 80 procentų gyventojo gautų pajamų, apmokestinamų įsigijus verslo liudijimą, ir nuolatinio Lietuvos gyventojo užsienio valstybėje gautos apmokestinamosios pajamos, nuo kurių mokestis Lietuvoje nėra mokamas dėl dvigubo apmokestinimo išvengimo sutarties ar šio Įstatymo 37 straipsnio nuostatų taikymo.““</text:p>
            <text:p text:style-name="P143"/>
            <text:p text:style-name="P144"><text:span text:style-name="T145"><text:s/></text:span></text:p>
          </table:table-cell>
        </table:table-row>
        <table:table-row table:style-name="TableRow146">
          <table:table-cell table:style-name="TableCell147">
            <text:p text:style-name="P148"/>
          </table:table-cell>
          <table:table-cell table:style-name="TableCell149">
            <text:p text:style-name="P150">3</text:p>
          </table:table-cell>
          <table:table-cell table:style-name="TableCell151">
            <text:p text:style-name="P152">2</text:p>
          </table:table-cell>
          <table:table-cell table:style-name="TableCell153">
            <text:p text:style-name="P154"/>
          </table:table-cell>
          <table:table-cell table:style-name="TableCell155">
            <text:p text:style-name="P156">Pasiūlymas:</text:p>
            <text:p text:style-name="P157"/>
            <text:p text:style-name="P158">Pakeisti<text:span text:style-name="T159"><text:s/>3</text:span><text:span text:style-name="T160"><text:s/>straipsnio<text:s/></text:span><text:span text:style-name="T161">2</text:span><text:span text:style-name="T162"><text:s/>d</text:span><text:span text:style-name="T163">alį</text:span><text:span text:style-name="T164">, kuria keičiamas Įstatymo 6</text:span><text:span text:style-name="T165"><text:s/>straipsni</text:span><text:span text:style-name="T166">o 1 dalies 2 punktas</text:span><text:span text:style-name="T167">,</text:span><text:span text:style-name="T168"><text:s/>ir ją</text:span><text:span text:style-name="T169"><text:s/>išdėstyti taip</text:span>:</text:p>
            <text:p text:style-name="P170"><text:span text:style-name="T171"><text:s text:c="12"/>„2.   Pakeisti 6 straipsnio 1 dalies 2 punktą ir jį išdėstyti taip:</text:span></text:p>
            <text:p text:style-name="P172"><text:span text:style-name="T173">„2)</text:span><text:span text:style-name="T174"><text:s/></text:span><text:span text:style-name="T175">savivaldybių tarybų nustatyto fiksuoto dydžio pajamų mokestis</text:span><text:span text:style-name="T176"><text:s/>mokamas u</text:span><text:span text:style-name="T177">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178"><text:s/></text:span><text:span text:style-name="T179">individualios veiklos pajamas (kai vykdoma kelių rūšių veikla, pajamos sudedamos). Pajamos, gautos iš juridinių asmenų, gali sudaryti ne daugiau kaip<text:s/></text:span><text:soft-page-break/><text:span text:style-name="T180">10 procentų nuo 20 000 eurų sumos<text:s/></text:span><text:span text:style-name="T181">arba sumos gaunamos sudėjus 100 eurų už kiekvieną laikotarpio trumpesnio kaip 30 dienų dieną</text:span><text:span text:style-name="T182">, o<text:s/></text:span><text:span text:style-name="T183">verslo liudijime nurodytos veiklos rūšis negali būti viena iš veiklos, kuria verčiasi juridinis asmuo, rūšių</text:span><text:span text:style-name="T184">.<text:s/></text:span><text:span text:style-name="T185">Šias sumas</text:span><text:span text:style-name="T186"><text:s/>per mokestinį laikotarpį viršijančios</text:span><text:span text:style-name="T187"><text:s/>individualios veiklos pajamos apmokestinamos taikant šios dalies 1</text:span><text:span text:style-name="T188">1</text:span><text:span text:style-name="T189"><text:s/>punkte nustatytą pajamų mokesčio tarifą. Už mokestinį laikotarpį (ar jo dalį) sumokėto fiksuoto dydžio pajamų mokesčio dalis, proporcingai tenkanti tai mokestinio laikotarpio daliai, kai gyventojo individualios veiklos pajamos viršija<text:s/></text:span><text:span text:style-name="T190">20 000<text:s/></text:span><text:span text:style-name="T191">eurų<text:s/></text:span><text:span text:style-name="T192">arba sumą gaunamą sudėjus 100 eurų už kiekvieną laikotarpio trumpesnio kaip 30 dienų dieną</text:span><text:span text:style-name="T193">, įskaitoma į gyventojo nuo tų pajamų mokėtino pajamų mokesčio sumą. F</text:span><text:span text:style-name="T194">iksuoto dydžio pajamų mokestis mokamas už<text:s/></text:span><text:span text:style-name="T195">pageidaujamą kalendorinių metų laikotarpį, bet ne trumpesnį kaip<text:s/></text:span><text:span text:style-name="T196">30 dienų iš eilės</text:span><text:span text:style-name="T197"><text:s/></text:span><text:span text:style-name="T198">1 diena</text:span><text:span text:style-name="T199">,</text:span><text:span text:style-name="T200"><text:s/></text:span><text:span text:style-name="T201">jei<text:s/></text:span><text:span text:style-name="T202">per kalendorinius metus<text:s/></text:span><text:span text:style-name="T203">mokestis mokamas</text:span><text:span text:style-name="T204"><text:s/>už</text:span><text:span text:style-name="T205"><text:s/>laikotarpį trumpesnį kaip 30 dienų</text:span><text:span text:style-name="T206">, mokesčiu už kiekvieną dieną apmokestinamos 100 eurų per mokestinį laikotarpį neviršijančios pajamos</text:span><text:span text:style-name="T207"><text:s/></text:span><text:span text:style-name="T208">(kai vykdoma kelių rūšių veikla, pajamos sudedamos)</text:span><text:span text:style-name="T209">.</text:span><text:span text:style-name="T210"><text:s/></text:span><text:span text:style-name="T211">išskyrus atvejus, kai mokestis mokamas paskutinį kalendorinių metų mėnesį už laikotarpį iki kalendorinių metų pabaigos, taip pat kai mokestis mokamas iki<text:s/></text:span><text:span text:style-name="T212">turimo leidimo laikinai gyventi Lietuvos Respublikoje arba<text:s/></text:span><text:span text:style-name="T213">Lietuvos Respublikos ilgalaikio gyventojo leidimo gyventi Europos Sąjungoje</text:span><text:span text:style-name="T214">, išduotų Lietuvos Respublikos įstatymo „Dėl užsieniečių teisinės padėties“ nustatyta tvarka, galiojimo pabaigos, jeigu fiksuoto dydžio pajamų mokestį moka užsienietis;<text:s/></text:span><text:span text:style-name="T215"><text:s/>““</text:span></text:p>
            <text:p text:style-name="P216"/>
            <text:p text:style-name="P217"/>
            <text:p text:style-name="P218"/>
          </table:table-cell>
        </table:table-row>
        <table:table-row table:style-name="TableRow219">
          <table:table-cell table:style-name="TableCell220">
            <text:p text:style-name="P221"/>
          </table:table-cell>
          <table:table-cell table:style-name="TableCell222">
            <text:p text:style-name="P223">4</text:p>
          </table:table-cell>
          <table:table-cell table:style-name="TableCell224">
            <text:p text:style-name="P225">3</text:p>
          </table:table-cell>
          <table:table-cell table:style-name="TableCell226">
            <text:p text:style-name="P227"/>
          </table:table-cell>
          <table:table-cell table:style-name="TableCell228">
            <text:p text:style-name="P229">Pasiūlymas</text:p>
            <text:p text:style-name="P230"/>
            <text:p text:style-name="P231">Pakeisti<text:span text:style-name="T232"><text:s/>4</text:span><text:span text:style-name="T233"><text:s/>straipsnio<text:s/></text:span><text:span text:style-name="T234">3</text:span><text:span text:style-name="T235"><text:s/>d</text:span><text:span text:style-name="T236">alį, kuria keičiamas Įstatymo 6</text:span><text:span text:style-name="T237"><text:s/>straipsni</text:span><text:span text:style-name="T238">o 1 dalies 2 punktas</text:span><text:span text:style-name="T239">,</text:span><text:span text:style-name="T240"><text:s/>ir ją</text:span><text:span text:style-name="T241"><text:s/>išdėstyti taip</text:span>:</text:p>
            <text:p text:style-name="P242"><text:span text:style-name="T243"><text:s text:c="12"/>„3. Pakeisti 6 straipsnio 1 dalies 2 punktą ir jį išdėstyti taip:</text:span></text:p>
            <text:p text:style-name="P244"><text:span text:style-name="T245">„2)</text:span><text:span text:style-name="T246"><text:s/></text:span><text:span text:style-name="T247">savivaldybių tarybų nustatyto fiksuoto dydžio pajamų mokestis</text:span><text:span text:style-name="T248"><text:s/>mokamas u</text:span><text:span text:style-name="T249">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 20 000 eurų per mokestinį laikotarpį neviršijančias</text:span><text:span text:style-name="T250"><text:s/></text:span><text:span text:style-name="T251">individualios veiklos pajamas (kai vykdoma kelių rūšių veikla, pajamos sudedamos). Pajamos, gautos iš juridinių asmenų, gali sudaryti ne daugiau kaip 10 procentų nuo 20 000 eurų sumos<text:s/></text:span><text:span text:style-name="T252">arba sumos gaunamos sudėjus 100 eurų už kiekvieną laikotarpio trumpesnio kaip 30 dienų dieną</text:span><text:span text:style-name="T253">, o<text:s/></text:span><text:span text:style-name="T254">verslo liudijime nurodytos veiklos rūšis negali būti viena iš veiklos, kuria verčiasi juridinis asmuo, rūšių</text:span><text:span text:style-name="T255">.<text:s/></text:span><text:span text:style-name="T256">Šias sumas</text:span><text:span text:style-name="T257"><text:s/>per mokestinį laikotarpį viršijančios</text:span><text:span text:style-name="T258"><text:s/>individualios veiklos pajamos apmokestinamos taikant šios dalies 1 punkte nustatytą pajamų mokesčio tarifą. Už mokestinį laikotarpį (ar jo dalį) sumokėto fiksuoto dydžio pajamų mokesčio dalis, proporcingai tenkanti tai mokestinio laikotarpio daliai, kai gyventojo individualios veiklos pajamos viršija<text:s/></text:span><text:span text:style-name="T259">20 000<text:s/></text:span><text:span text:style-name="T260">eurų<text:s/></text:span><text:span text:style-name="T261">arba sumą gaunamą sudėjus 100 eurų už kiekvieną laikotarpio trumpesnio kaip 30 dienų dieną</text:span><text:span text:style-name="T262">, įskaitoma į gyventojo nuo tų pajamų mokėtino pajamų mokesčio sumą. F</text:span><text:span text:style-name="T263">iksuoto dydžio pajamų mokestis mokamas už<text:s/></text:span><text:span text:style-name="T264">pageidaujamą kalendorinių metų laikotarpį, bet ne trumpesnį kaip<text:s/></text:span><text:span text:style-name="T265">30 dienų iš eilės</text:span><text:span text:style-name="T266"><text:s/></text:span><text:span text:style-name="T267">1 diena</text:span><text:span text:style-name="T268">,</text:span><text:span text:style-name="T269"><text:s/></text:span><text:span text:style-name="T270">jei<text:s/></text:span><text:span text:style-name="T271">per kalendorinius metus<text:s/></text:span><text:span text:style-name="T272">mokestis mokamas</text:span><text:span text:style-name="T273"><text:s/>už</text:span><text:span text:style-name="T274"><text:s/></text:span><text:soft-page-break/><text:span text:style-name="T275">laikotarpį trumpesnį kaip 30 dienų</text:span><text:span text:style-name="T276">, mokesčiu už kiekvieną dieną apmokestinamos 100 eurų per mokestinį laikotarpį neviršijančios pajamos</text:span><text:span text:style-name="T277"><text:s/></text:span><text:span text:style-name="T278">(kai vykdoma kelių rūšių veikla, pajamos sudedamos)</text:span><text:span text:style-name="T279">.</text:span><text:span text:style-name="T280"><text:s/></text:span><text:span text:style-name="T281">išskyrus atvejus, kai mokestis mokamas paskutinį kalendorinių metų mėnesį už laikotarpį iki kalendorinių metų pabaigos, taip pat kai mokestis mokamas iki<text:s/></text:span><text:span text:style-name="T282">turimo leidimo laikinai gyventi Lietuvos Respublikoje arba<text:s/></text:span><text:span text:style-name="T283">Lietuvos Respublikos ilgalaikio gyventojo leidimo gyventi Europos Sąjungoje</text:span><text:span text:style-name="T284">, išduotų Lietuvos Respublikos įstatymo „Dėl užsieniečių teisinės padėties“ nustatyta tvarka, galiojimo pabaigos, jeigu fiksuoto dydžio pajamų mokestį moka užsienietis;<text:s/></text:span><text:span text:style-name="T285">“</text:span><text:span text:style-name="T286">“</text:span></text:p>
          </table:table-cell>
        </table:table-row>
      </table:table>
      <text:p text:style-name="P287"/>
      <text:p text:style-name="P288"/>
      <text:p text:style-name="P289">Teikia</text:p>
      <text:p text:style-name="P290">Seimo nariai<text:s/><text:tab/><text:tab/><text:tab/><text:tab/><text:tab/><text:tab/><text:tab/><text:tab/><text:s text:c="4"/></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8-22T10:50:00Z</meta:creation-date>
    <dc:date>2023-08-22T10:5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7" meta:paragraph-count="131" meta:word-count="1225" meta:character-count="11318" meta:row-count="393" meta:non-whitespace-character-count="10224"/>
  </office:meta>
</office:document-meta>
</file>