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HTMLPreformatted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4.8895in" style:use-optimal-column-width="false"/>
    </style:style>
    <style:style style:name="Table13" style:family="table">
      <style:table-properties style:width="6.6305in" fo:margin-left="0.9791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Row26" style:family="table-row">
      <style:table-row-properties style:min-row-height="0.3798in" style:use-optimal-row-height="false" fo:keep-together="alway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Pasiūlymai5" style:family="paragraph">
      <style:paragraph-properties fo:text-indent="0.1576in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P48" style:parent-style-name="Pasiūlymai5" style:family="paragraph">
      <style:paragraph-properties fo:text-indent="0.1576in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56" style:parent-style-name="Pasiūlymai5" style:family="paragraph">
      <style:paragraph-properties fo:text-indent="0.1576in"/>
      <style:text-properties fo:font-weight="bold" style:font-weight-asian="bold" style:font-weight-complex="bold" fo:font-size="12pt" style:font-size-asian="12pt" style:font-size-complex="12pt"/>
    </style:style>
    <style:style style:name="P57" style:parent-style-name="Pasiūlymai5" style:family="paragraph">
      <style:paragraph-properties fo:text-indent="0.1576in"/>
    </style:style>
    <style:style style:name="T5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Pasiūlymai5" style:family="paragraph">
      <style:paragraph-properties fo:text-indent="0.1576in"/>
    </style:style>
    <style:style style:name="T61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5" style:family="paragraph">
      <style:paragraph-properties fo:text-indent="0.1576in"/>
    </style:style>
    <style:style style:name="T7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P80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81" style:parent-style-name="Pasiūlymai5" style:family="paragraph">
      <style:paragraph-properties fo:text-indent="0.1576in"/>
    </style:style>
    <style:style style:name="T8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P84" style:parent-style-name="Pasiūlymai5" style:family="paragraph">
      <style:paragraph-properties fo:text-indent="0.1576in"/>
    </style:style>
    <style:style style:name="T85" style:parent-style-name="DefaultParagraphFont" style:family="text">
      <style:text-properties fo:font-size="12pt" style:font-size-asian="12pt" style:font-size-complex="12pt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5" style:family="paragraph">
      <style:paragraph-properties fo:text-indent="0.1576in"/>
    </style:style>
    <style:style style:name="T10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fo:font-size="12pt" style:font-size-asian="12pt" style:font-size-complex="12pt"/>
    </style:style>
    <style:style style:name="P105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6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P107" style:parent-style-name="Pasiūlymai5" style:family="paragraph">
      <style:paragraph-properties fo:text-indent="0.1576in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weight-complex="bold" style:font-size-complex="12pt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PSICHOLOGŲ PRAKTINĖS VEIKLOS ĮSTATYMO PROJEKTO<text:s/></text:span><text:span text:style-name="T5"><text:s/>NR. XIIIP</text:span><text:span text:style-name="T6">-685</text:span><text:span text:style-name="T7">(2)</text:span></text:p>
      <text:p text:style-name="P8"/>
      <text:p text:style-name="P9">2018-05-22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4</text:p>
          </table:table-cell>
          <table:table-cell table:style-name="TableCell40">
            <text:p text:style-name="P41">6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Argumentai</text:span><text:span text:style-name="T47">:</text:span></text:p>
            <text:p text:style-name="P48"><text:span text:style-name="T49">Siekiant užtikrinti psichologų praktinės veiklos reguliavimo skaidrumą, tikslinga nustatyti, kad<text:s/></text:span><text:span text:style-name="T50">Prižiūrimos psichologų praktinės veiklos tvarką</text:span><text:span text:style-name="T51"><text:s/>nustatytų ne Lietuvos psichologų sąjunga, o<text:s/></text:span><text:span text:style-name="T52">Vyriausybė ar jos įgaliota institucija suderinusi su<text:s/></text:span><text:span text:style-name="T53">Lietuvos psichologų<text:s/></text:span><text:span text:style-name="T54">Sąjunga</text:span><text:span text:style-name="T55">.</text:span></text:p>
            <text:p text:style-name="P56"/>
            <text:p text:style-name="P57"><text:span text:style-name="T58">Pasiūlymas</text:span><text:span text:style-name="T59">:</text:span></text:p>
            <text:p text:style-name="P60"><text:span text:style-name="T61">„</text:span><text:span text:style-name="T62">6. Prižiūrimos psichologų praktinės veiklos tvarką ir šio straipsnio 2 dalyje nurodyto pažymėjimo išdavimo tvarką nustato<text:s/></text:span><text:span text:style-name="T63">Vyriausybė</text:span><text:span text:style-name="T64"><text:s/>ar jos įgaliota institucija suderinusi su<text:s/></text:span><text:span text:style-name="T65">Sąjunga.</text:span><text:span text:style-name="T66">“</text:span>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18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Argumentai</text:span><text:span text:style-name="T79">:</text:span></text:p>
            <text:p text:style-name="P80">Siekiant užtikrinti psichologų praktikų atstovavimą Licencijavimo komisijoje, siūlytina į jos sudėtį įtraukti ir atstovus iš skirtingų psichologų asociacijų.</text:p>
            <text:p text:style-name="P81"><text:span text:style-name="T82">Pasiūlymas</text:span><text:span text:style-name="T83">:</text:span></text:p>
            <text:p text:style-name="P84"><text:span text:style-name="T85">„</text:span><text:span text:style-name="T86">3. Licencijavimo komisija sudaroma iš<text:s/></text:span><text:span text:style-name="T87">devynių</text:span><text:span text:style-name="T88"><text:s/></text:span><text:span text:style-name="T89">vienuolikos<text:s/></text:span><text:span text:style-name="T90">narių:</text:span><text:span text:style-name="T91">“</text:span>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18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<text:span text:style-name="T103">Argumentai</text:span><text:span text:style-name="T104">:</text:span></text:p>
            <text:p text:style-name="P105">Siekiant užtikrinti psichologų praktikų atstovavimą Licencijavimo komisijoje, siūlytina<text:s/>į jos sudėtį įtraukti ir atstovus iš skirtingų psichologų asociacijų.</text:p>
            <text:p text:style-name="P106"/>
            <text:p text:style-name="P107"><text:span text:style-name="T108">Pasiūlymas</text:span><text:span text:style-name="T109">:</text:span></text:p>
            <text:p text:style-name="P110"><text:span text:style-name="T111">„</text:span><text:span text:style-name="T112">4</text:span><text:span text:style-name="T113">) <text:s/></text:span><text:span text:style-name="T114">dviejų psichologų, atstovaujančių skirtingas psichologų asociacijas. Jeigu kandidatus į Licencijavimo komisijos narius pasiūlo daugiau negu dvi psichologų asociacijos, <text:s/>iš pateiktų kandidatų Licencijavimo komisijos narius parenka valdyba. Tos pačios psichologų asociacijos a</text:span><text:span text:style-name="T115">tstovai negali būti Licencijavimo komisijos nariais dvi kadencijas iš eilės, išskyrus atvejus, kai kitaip negalima sudaryti Licencijavimo komisijos;</text:span><text:span text:style-name="T116">“</text:span></text:p>
            <text:p text:style-name="P117"/>
          </table:table-cell>
        </table:table-row>
      </table:table>
      <text:p text:style-name="P118"/>
      <text:p text:style-name="P119"/>
      <text:p text:style-name="P120">Teikia</text:p>
      <text:p text:style-name="P121"><text:span text:style-name="T122">Seimo<text:s/></text:span><text:span text:style-name="T123">narė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language-asian="lt" style:country-asian="LT"/>
    </style:style>
    <style:style style:name="apple-converted-space" style:display-name="apple-converted-space" style:family="text" style:parent-style-name="DefaultParagraphFont"/>
    <style:style style:name="Pasiūlymai5" style:display-name="Pasiūlymai5" style:family="paragraph" style:parent-style-name="Normal">
      <style:paragraph-properties fo:text-align="justify"/>
      <style:text-properties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ENDOVICKAITĖ-KRASOVSKA Sondra</meta:initial-creator>
    <dc:creator>adlibuser</dc:creator>
    <meta:creation-date>2018-05-24T05:40:00Z</meta:creation-date>
    <dc:date>2018-05-24T05:40:00Z</dc:date>
    <meta:print-date>2018-05-22T06:59:00Z</meta:print-date>
    <meta:template xlink:href="Pasiūlymai%20dėp%20psichologų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user-defined meta:name="_dlc_DocId">Z6YWEJNPDQQR-1-1234</meta:user-defined>
    <meta:user-defined meta:name="_dlc_DocIdUrl">http://intranetas/kd/_layouts/15/DocIdRedir.aspx?ID=Z6YWEJNPDQQR-1-1234, Z6YWEJNPDQQR-1-1234</meta:user-defined>
    <meta:document-statistic meta:page-count="1" meta:paragraph-count="18" meta:word-count="187" meta:character-count="1569" meta:row-count="63" meta:non-whitespace-character-count="1400"/>
  </office:meta>
</office:document-meta>
</file>