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 Slab" svg:font-family="Roboto Slab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8pt" style:font-size-asian="8pt" style:font-size-complex="8pt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  <style:text-properties fo:font-size="10pt" style:font-size-asian="10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P4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style:font-weight-complex="bold" style:font-style-complex="italic" fo:color="#000000"/>
    </style:style>
    <style:style style:name="T50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P52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/>
    </style:style>
    <style:style style:name="T61" style:parent-style-name="DefaultParagraphFont" style:family="text">
      <style:text-properties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/>
    </style:style>
    <style:style style:name="T63" style:parent-style-name="DefaultParagraphFont" style:family="text">
      <style:text-properties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8pt" style:font-size-asian="8pt" style:font-size-complex="8pt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weight-complex="bold" style:font-style-complex="italic" fo:color="#000000" style:font-size-complex="12pt"/>
    </style:style>
    <style:style style:name="T74" style:parent-style-name="DefaultParagraphFont" style:family="text">
      <style:text-properties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font-style="italic" style:font-style-asian="italic" style:font-style-complex="italic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text-properties fo:font-size="16pt" style:font-size-asian="16pt" style:font-size-complex="16pt"/>
    </style:style>
    <style:style style:name="P122" style:parent-style-name="Normal" style:family="paragraph">
      <style:paragraph-properties fo:text-indent="0.4923in"/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5in"/>
      <style:text-properties fo:color="#000000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Normal" style:family="paragraph">
      <style:paragraph-properties fo:text-indent="0.5in"/>
      <style:text-properties fo:color="#000000" fo:font-size="14pt" style:font-size-asian="14pt" style:font-size-complex="14pt"/>
    </style:style>
    <style:style style:name="P143" style:parent-style-name="Normal" style:family="paragraph">
      <style:paragraph-properties fo:text-indent="0.4923in"/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style:font-weight-complex="bold" style:font-style-complex="italic"/>
    </style:style>
    <style:style style:name="P152" style:parent-style-name="Header" style:family="paragraph">
      <style:paragraph-properties fo:text-indent="0.5in">
        <style:tab-stops/>
      </style:paragraph-properties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style-complex="italic"/>
    </style:style>
    <style:style style:name="T1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58" style:parent-style-name="Normal" style:family="paragraph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59" style:parent-style-name="Normal" style:family="paragraph">
      <style:text-properties fo:font-style="italic" style:font-style-asian="italic"/>
    </style:style>
    <style:style style:name="P160" style:parent-style-name="Normal" style:family="paragraph">
      <style:text-properties fo:font-size="14pt" style:font-size-asian="14pt" style:font-size-complex="14pt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tyle-complex="italic"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tyle-complex="italic"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style:font-weight-complex="bold" style:font-style-complex="italic"/>
    </style:style>
    <style:style style:name="P182" style:parent-style-name="Header" style:family="paragraph">
      <style:paragraph-properties fo:text-indent="0.5in">
        <style:tab-stops/>
      </style:paragraph-properties>
    </style:style>
    <style:style style:name="P183" style:parent-style-name="Header" style:family="paragraph">
      <style:paragraph-properties fo:text-indent="0.5in">
        <style:tab-stops/>
      </style:paragraph-properties>
    </style:style>
    <style:style style:name="P184" style:parent-style-name="Normal" style:family="paragraph">
      <style:text-properties fo:font-size="14pt" style:font-size-asian="14pt" style:font-size-complex="14pt"/>
    </style:style>
    <style:style style:name="P185" style:parent-style-name="Normal" style:family="paragraph">
      <style:text-properties fo:font-style="italic" style:font-style-asian="italic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weight="bold" style:font-weight-asian="bold" fo:font-style="italic" style:font-style-asian="italic"/>
    </style:style>
    <style:style style:name="T194" style:parent-style-name="DefaultParagraphFont" style:family="text">
      <style:text-properties fo:font-weight="bold" style:font-weight-asian="bold" fo:font-style="italic" style:font-style-asian="italic"/>
    </style:style>
    <style:style style:name="P195" style:parent-style-name="Normal" style:family="paragraph">
      <style:text-properties fo:font-size="8pt" style:font-size-asian="8pt" style:font-size-complex="8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text-properties fo:font-size="10pt" style:font-size-asian="10pt"/>
    </style:style>
    <style:style style:name="P198" style:parent-style-name="Header" style:family="paragraph">
      <style:text-properties fo:font-size="8pt" style:font-size-asian="8pt" style:font-size-complex="8pt"/>
    </style:style>
    <style:style style:name="P199" style:parent-style-name="Normal" style:family="paragraph">
      <style:text-properties fo:color="#000000"/>
    </style:style>
    <style:style style:name="P200" style:parent-style-name="Header" style:family="paragraph">
      <style:text-properties fo:font-size="8pt" style:font-size-asian="8pt" style:font-size-complex="8pt"/>
    </style:style>
    <style:style style:name="P201" style:parent-style-name="Header" style:family="paragraph">
      <style:paragraph-properties>
        <style:tab-stops/>
      </style:paragraph-properties>
    </style:style>
    <style:style style:name="T202" style:parent-style-name="DefaultParagraphFont" style:family="text">
      <style:text-properties style:font-style-complex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color="#000000"/>
    </style:style>
    <style:style style:name="P209" style:parent-style-name="Header" style:family="paragraph">
      <style:paragraph-properties>
        <style:tab-stops/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text-properties fo:font-size="8pt" style:font-size-asian="8pt" style:font-size-complex="8pt"/>
    </style:style>
    <style:style style:name="P233" style:parent-style-name="Normal" style:family="paragraph">
      <style:paragraph-properties fo:text-indent="0.5in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style:font-name-asian="Calibri"/>
    </style:style>
    <style:style style:name="T236" style:parent-style-name="DefaultParagraphFont" style:family="text">
      <style:text-properties style:font-name-asian="Calibri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style:font-name-asian="Calibri"/>
    </style:style>
    <style:style style:name="T239" style:parent-style-name="DefaultParagraphFont" style:family="text">
      <style:text-properties style:font-name-asian="Calibri"/>
    </style:style>
    <style:style style:name="T240" style:parent-style-name="DefaultParagraphFont" style:family="text">
      <style:text-properties style:font-name-asian="Calibri"/>
    </style:style>
    <style:style style:name="T241" style:parent-style-name="DefaultParagraphFont" style:family="text">
      <style:text-properties style:font-name-asian="Calibri"/>
    </style:style>
    <style:style style:name="T242" style:parent-style-name="DefaultParagraphFont" style:family="text">
      <style:text-properties style:font-name-asian="Calibri"/>
    </style:style>
    <style:style style:name="T243" style:parent-style-name="DefaultParagraphFont" style:family="text">
      <style:text-properties style:font-name-asian="Calibri"/>
    </style:style>
    <style:style style:name="T244" style:parent-style-name="DefaultParagraphFont" style:family="text">
      <style:text-properties style:font-name-asian="Calibri"/>
    </style:style>
    <style:style style:name="T245" style:parent-style-name="DefaultParagraphFont" style:family="text">
      <style:text-properties style:font-name-asian="Calibri"/>
    </style:style>
    <style:style style:name="T246" style:parent-style-name="DefaultParagraphFont" style:family="text">
      <style:text-properties style:font-name-asian="Calibri"/>
    </style:style>
    <style:style style:name="T247" style:parent-style-name="DefaultParagraphFont" style:family="text">
      <style:text-properties style:font-name-asian="Calibri"/>
    </style:style>
    <style:style style:name="T248" style:parent-style-name="DefaultParagraphFont" style:family="text">
      <style:text-properties style:font-name-asian="Calibri"/>
    </style:style>
    <style:style style:name="P249" style:parent-style-name="Normal" style:family="paragraph">
      <style:paragraph-properties fo:text-indent="0.4923in"/>
      <style:text-properties fo:font-style="italic" style:font-style-asian="italic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tyle-complex="italic"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style="italic" style:font-style-asian="italic" fo:color="#000000" style:font-size-complex="12pt"/>
    </style:style>
    <style:style style:name="T257" style:parent-style-name="DefaultParagraphFont" style:family="text">
      <style:text-properties fo:font-style="italic" style:font-style-asian="italic" fo:color="#000000" style:font-size-complex="12pt"/>
    </style:style>
    <style:style style:name="T258" style:parent-style-name="DefaultParagraphFont" style:family="text">
      <style:text-properties fo:font-style="italic" style:font-style-asian="italic" fo:color="#000000" style:font-size-complex="12pt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font-weight="bold" style:font-weight-asian="bold" fo:font-style="italic" style:font-style-asian="italic"/>
    </style:style>
    <style:style style:name="T261" style:parent-style-name="DefaultParagraphFont" style:family="text">
      <style:text-properties fo:font-weight="bold" style:font-weight-asian="bold" fo:font-style="italic" style:font-style-asian="italic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 fo:font-style="italic" style:font-style-asian="italic" style:font-style-complex="italic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fo:font-style="italic" style:font-style-asian="italic" style:font-style-complex="italic"/>
    </style:style>
    <style:style style:name="T267" style:parent-style-name="DefaultParagraphFont" style:family="text">
      <style:text-properties style:font-weight-complex="bold" fo:font-style="italic" style:font-style-asian="italic" style:font-style-complex="italic"/>
    </style:style>
    <style:style style:name="T268" style:parent-style-name="DefaultParagraphFont" style:family="text">
      <style:text-properties style:font-weight-complex="bold" fo:font-style="italic" style:font-style-asian="italic" style:font-style-complex="italic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 fo:font-style="italic" style:font-style-asian="italic" style:font-style-complex="italic"/>
    </style:style>
    <style:style style:name="T271" style:parent-style-name="DefaultParagraphFont" style:family="text">
      <style:text-properties style:font-weight-complex="bold" fo:font-style="italic" style:font-style-asian="italic" style:font-style-complex="italic"/>
    </style:style>
    <style:style style:name="T272" style:parent-style-name="DefaultParagraphFont" style:family="text">
      <style:text-properties style:font-weight-complex="bold" fo:font-style="italic" style:font-style-asian="italic" style:font-style-complex="italic"/>
    </style:style>
    <style:style style:name="T273" style:parent-style-name="DefaultParagraphFont" style:family="text">
      <style:text-properties style:font-weight-complex="bold" fo:font-style="italic" style:font-style-asian="italic" style:font-style-complex="italic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 fo:font-style="italic" style:font-style-asian="italic" style:font-style-complex="italic"/>
    </style:style>
    <style:style style:name="T276" style:parent-style-name="DefaultParagraphFont" style:family="text">
      <style:text-properties style:font-weight-complex="bold" fo:font-style="italic" style:font-style-asian="italic" style:font-style-complex="italic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T278" style:parent-style-name="DefaultParagraphFont" style:family="text">
      <style:text-properties style:font-weight-complex="bold" fo:font-style="italic" style:font-style-asian="italic" style:font-style-complex="italic"/>
    </style:style>
    <style:style style:name="T279" style:parent-style-name="DefaultParagraphFont" style:family="text">
      <style:text-properties style:font-weight-complex="bold" fo:font-style="italic" style:font-style-asian="italic" style:font-style-complex="italic"/>
    </style:style>
    <style:style style:name="T280" style:parent-style-name="DefaultParagraphFont" style:family="text">
      <style:text-properties style:font-weight-complex="bold" fo:font-style="italic" style:font-style-asian="italic" style:font-style-complex="italic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indent="0.5in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style:font-style-complex="italic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tyle-complex="italic"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style="italic" style:font-style-asian="italic"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font-style="italic" style:font-style-asian="italic" fo:color="#000000" style:font-size-complex="12pt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tyle="italic" style:font-style-asian="italic" style:font-style-complex="italic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Header" style:family="paragraph">
      <style:paragraph-properties>
        <style:tab-stops/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text-properties fo:font-size="8pt" style:font-size-asian="8pt" style:font-size-complex="8pt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weight-complex="bold" style:font-style-complex="italic"/>
    </style:style>
    <style:style style:name="T34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style-complex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text-indent="0.5in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style-complex="italic"/>
    </style:style>
    <style:style style:name="T389" style:parent-style-name="DefaultParagraphFont" style:family="text">
      <style:text-properties style:font-style-complex="italic" fo:color="#000000" style:font-size-complex="12pt"/>
    </style:style>
    <style:style style:name="T390" style:parent-style-name="DefaultParagraphFont" style:family="text">
      <style:text-properties style:font-style-complex="italic" fo:color="#000000" style:font-size-complex="12p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font-name-asian="Calibri"/>
    </style:style>
    <style:style style:name="T405" style:parent-style-name="DefaultParagraphFont" style:family="text">
      <style:text-properties style:font-name-asian="Calibri"/>
    </style:style>
    <style:style style:name="T406" style:parent-style-name="DefaultParagraphFont" style:family="text">
      <style:text-properties style:font-name-asian="Calibri"/>
    </style:style>
    <style:style style:name="T407" style:parent-style-name="DefaultParagraphFont" style:family="text">
      <style:text-properties style:font-name-asian="Calibri" style:font-style-complex="italic" style:font-size-complex="12pt"/>
    </style:style>
    <style:style style:name="T408" style:parent-style-name="DefaultParagraphFont" style:family="text">
      <style:text-properties style:font-name-asian="Calibri"/>
    </style:style>
    <style:style style:name="T40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13" style:parent-style-name="Normal" style:family="paragraph">
      <style:paragraph-properties fo:text-indent="0.5in"/>
      <style:text-properties style:font-name-asian="Calibri" style:font-weight-complex="bold" style:font-style-complex="italic" fo:color="#000000" fo:font-size="16pt" style:font-size-asian="16pt" style:font-size-complex="16pt" style:language-asian="lt" style:country-asian="LT"/>
    </style:style>
    <style:style style:name="P414" style:parent-style-name="Normal" style:family="paragraph">
      <style:paragraph-properties fo:text-indent="0.4923in"/>
    </style:style>
    <style:style style:name="T415" style:parent-style-name="DefaultParagraphFont" style:family="text">
      <style:text-properties style:font-weight-complex="bold" fo:font-style="italic" style:font-style-asian="italic" style:font-style-complex="italic"/>
    </style:style>
    <style:style style:name="T416" style:parent-style-name="DefaultParagraphFont" style:family="text">
      <style:text-properties style:font-weight-complex="bold"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P419" style:parent-style-name="Normal" style:family="paragraph">
      <style:paragraph-properties fo:text-indent="0.5in"/>
      <style:text-properties fo:font-size="8pt" style:font-size-asian="8pt" style:font-size-complex="8pt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style-complex="italic" style:font-size-complex="12pt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P430" style:parent-style-name="Normal" style:family="paragraph">
      <style:text-properties fo:font-size="16pt" style:font-size-asian="16pt" style:font-size-complex="16pt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style:font-style-complex="italic"/>
    </style:style>
    <style:style style:name="T433" style:parent-style-name="DefaultParagraphFont" style:family="text">
      <style:text-properties style:font-style-complex="italic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/>
      <style:text-properties fo:font-size="10pt" style:font-size-asian="10pt"/>
    </style:style>
    <style:style style:name="P437" style:parent-style-name="Normal" style:family="paragraph">
      <style:paragraph-properties fo:text-indent="0.5in"/>
      <style:text-properties fo:font-size="10pt" style:font-size-asian="10pt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P446" style:parent-style-name="Normal" style:family="paragraph">
      <style:paragraph-properties fo:margin-bottom="0.0694in" fo:text-indent="0.5in"/>
      <style:text-properties fo:font-weight="bold" style:font-weight-asian="bold" style:font-size-complex="12pt"/>
    </style:style>
    <style:style style:name="P447" style:parent-style-name="Normal" style:family="paragraph">
      <style:paragraph-properties fo:margin-bottom="0.0694in" fo:margin-left="0.5in">
        <style:tab-stops/>
      </style:paragraph-properties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margin-bottom="0.0694in" fo:text-indent="0.5in"/>
      <style:text-properties fo:font-size="8pt" style:font-size-asian="8pt" style:font-size-complex="8pt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margin-bottom="0.0694in" fo:text-indent="0.5in"/>
      <style:text-properties fo:font-size="8pt" style:font-size-asian="8pt" style:font-size-complex="8pt"/>
    </style:style>
    <style:style style:name="P465" style:parent-style-name="Normal" style:family="paragraph">
      <style:paragraph-properties fo:margin-bottom="0.0694in" fo:margin-left="0.5in">
        <style:tab-stops/>
      </style:paragraph-properties>
    </style:style>
    <style:style style:name="P466" style:parent-style-name="Normal" style:family="paragraph">
      <style:text-properties fo:font-size="8pt" style:font-size-asian="8pt" style:font-size-complex="8pt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text-properties fo:font-size="8pt" style:font-size-asian="8pt" style:font-size-complex="8pt"/>
    </style:style>
    <style:style style:name="P472" style:parent-style-name="Normal" style:family="paragraph">
      <style:paragraph-properties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485" style:parent-style-name="Normal" style:family="paragraph">
      <style:paragraph-properties fo:text-indent="0.4923in"/>
      <style:text-properties fo:color="#000000"/>
    </style:style>
    <style:style style:name="P486" style:parent-style-name="Normal" style:family="paragraph">
      <style:paragraph-properties fo:text-indent="0.4923in"/>
      <style:text-properties fo:color="#000000" fo:font-size="8pt" style:font-size-asian="8pt" style:font-size-complex="8pt"/>
    </style:style>
    <style:style style:name="P487" style:parent-style-name="Normal" style:family="paragraph">
      <style:paragraph-properties fo:text-indent="0.492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style:font-size-complex="12pt"/>
    </style:style>
    <style:style style:name="T491" style:parent-style-name="DefaultParagraphFont" style:family="text">
      <style:text-properties style:font-weight-complex="bold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weight-complex="bold" style:font-size-complex="12pt"/>
    </style:style>
    <style:style style:name="T497" style:parent-style-name="DefaultParagraphFont" style:family="text">
      <style:text-properties style:font-weight-complex="bold" style:font-size-complex="12pt"/>
    </style:style>
    <style:style style:name="T498" style:parent-style-name="DefaultParagraphFont" style:family="text">
      <style:text-properties style:font-weight-complex="bold" style:font-size-complex="12p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T511" style:parent-style-name="DefaultParagraphFont" style:family="text">
      <style:text-properties style:font-weight-complex="bold" style:font-size-complex="12pt"/>
    </style:style>
    <style:style style:name="T512" style:parent-style-name="DefaultParagraphFont" style:family="text">
      <style:text-properties style:font-weight-complex="bold" style:font-size-complex="12pt"/>
    </style:style>
    <style:style style:name="P51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14" style:parent-style-name="Heading2" style:family="paragraph">
      <style:paragraph-properties fo:text-align="start" fo:text-indent="0.4923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16" style:parent-style-name="Normal" style:family="paragraph">
      <style:paragraph-properties fo:text-indent="0.4923in"/>
      <style:text-properties style:font-style-complex="italic"/>
    </style:style>
    <style:style style:name="P517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518" style:parent-style-name="Normal" style:family="paragraph">
      <style:paragraph-properties fo:text-indent="0.4923in"/>
      <style:text-properties style:font-style-complex="italic"/>
    </style:style>
    <style:style style:name="P519" style:parent-style-name="Normal" style:family="paragraph">
      <style:paragraph-properties fo:text-indent="0.4923in"/>
      <style:text-properties style:font-style-complex="italic"/>
    </style:style>
    <style:style style:name="P520" style:parent-style-name="Normal" style:family="paragraph">
      <style:paragraph-properties fo:text-indent="0.4923in"/>
      <style:text-properties style:font-style-complex="italic"/>
    </style:style>
    <style:style style:name="P521" style:parent-style-name="Normal" style:family="paragraph">
      <style:paragraph-properties fo:text-indent="0.4923in"/>
      <style:text-properties style:font-style-complex="italic"/>
    </style:style>
    <style:style style:name="P522" style:parent-style-name="Normal" style:family="paragraph">
      <style:paragraph-properties fo:text-indent="0.4923in"/>
      <style:text-properties style:font-style-complex="italic"/>
    </style:style>
    <style:style style:name="P523" style:parent-style-name="Normal" style:family="paragraph">
      <style:paragraph-properties fo:text-indent="0.4923in"/>
      <style:text-properties style:font-style-complex="italic"/>
    </style:style>
    <style:style style:name="P524" style:parent-style-name="Normal" style:family="paragraph">
      <style:paragraph-properties fo:text-indent="0.4923in"/>
    </style:style>
    <style:style style:name="T525" style:parent-style-name="DefaultParagraphFont" style:family="text">
      <style:text-properties style:font-style-complex="italic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indent="0.4923in"/>
      <style:text-properties style:font-style-complex="italic"/>
    </style:style>
    <style:style style:name="P528" style:parent-style-name="Normal" style:family="paragraph">
      <style:paragraph-properties fo:text-indent="0.4923in"/>
      <style:text-properties style:font-style-complex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style:font-style-complex="italic"/>
    </style:style>
    <style:style style:name="T531" style:parent-style-name="DefaultParagraphFont" style:family="text">
      <style:text-properties style:font-style-complex="italic"/>
    </style:style>
    <style:style style:name="T532" style:parent-style-name="DefaultParagraphFont" style:family="text">
      <style:text-properties style:font-style-complex="italic"/>
    </style:style>
    <style:style style:name="P533" style:parent-style-name="Normal" style:family="paragraph">
      <style:paragraph-properties fo:text-indent="0.4923in"/>
      <style:text-properties style:font-style-complex="italic"/>
    </style:style>
    <style:style style:name="P534" style:parent-style-name="Normal" style:family="paragraph">
      <style:paragraph-properties fo:text-indent="0.4923in"/>
      <style:text-properties style:font-style-complex="italic"/>
    </style:style>
    <style:style style:name="P535" style:parent-style-name="Normal" style:family="paragraph">
      <style:paragraph-properties fo:text-indent="0.4923in"/>
      <style:text-properties style:font-style-complex="italic"/>
    </style:style>
    <style:style style:name="P536" style:parent-style-name="Normal" style:family="paragraph">
      <style:paragraph-properties fo:text-indent="0.4923in"/>
    </style:style>
    <style:style style:name="T537" style:parent-style-name="DefaultParagraphFont" style:family="text">
      <style:text-properties style:font-style-complex="italic"/>
    </style:style>
    <style:style style:name="T538" style:parent-style-name="DefaultParagraphFont" style:family="text">
      <style:text-properties style:font-style-complex="italic"/>
    </style:style>
    <style:style style:name="T539" style:parent-style-name="DefaultParagraphFont" style:family="text">
      <style:text-properties style:font-style-complex="italic"/>
    </style:style>
    <style:style style:name="P540" style:parent-style-name="Normal" style:family="paragraph">
      <style:paragraph-properties fo:text-indent="0.4923in"/>
    </style:style>
    <style:style style:name="T541" style:parent-style-name="DefaultParagraphFont" style:family="text">
      <style:text-properties style:font-style-complex="italic"/>
    </style:style>
    <style:style style:name="T542" style:parent-style-name="DefaultParagraphFont" style:family="text">
      <style:text-properties style:font-style-complex="italic"/>
    </style:style>
    <style:style style:name="P543" style:parent-style-name="Normal" style:family="paragraph">
      <style:paragraph-properties fo:text-indent="0.4923in"/>
    </style:style>
    <style:style style:name="T544" style:parent-style-name="DefaultParagraphFont" style:family="text">
      <style:text-properties style:font-style-complex="italic"/>
    </style:style>
    <style:style style:name="T545" style:parent-style-name="DefaultParagraphFont" style:family="text">
      <style:text-properties style:font-style-complex="italic"/>
    </style:style>
    <style:style style:name="P546" style:parent-style-name="Normal" style:family="paragraph">
      <style:paragraph-properties fo:text-indent="0.4923in"/>
    </style:style>
    <style:style style:name="T547" style:parent-style-name="DefaultParagraphFont" style:family="text">
      <style:text-properties style:font-style-complex="italic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style-complex="italic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style-complex="italic" style:font-size-complex="12pt"/>
    </style:style>
    <style:style style:name="T552" style:parent-style-name="DefaultParagraphFont" style:family="text">
      <style:text-properties style:font-style-complex="italic"/>
    </style:style>
    <style:style style:name="P553" style:parent-style-name="Normal" style:family="paragraph">
      <style:paragraph-properties fo:text-indent="0.4923in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style-complex="italic"/>
    </style:style>
    <style:style style:name="T556" style:parent-style-name="DefaultParagraphFont" style:family="text">
      <style:text-properties style:font-style-complex="italic"/>
    </style:style>
    <style:style style:name="T557" style:parent-style-name="DefaultParagraphFont" style:family="text">
      <style:text-properties style:font-style-complex="italic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style:font-style-complex="italic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style:font-style-complex="italic"/>
    </style:style>
    <style:style style:name="P562" style:parent-style-name="Normal" style:family="paragraph">
      <style:paragraph-properties fo:text-indent="0.4923in"/>
    </style:style>
    <style:style style:name="T563" style:parent-style-name="DefaultParagraphFont" style:family="text">
      <style:text-properties style:font-style-complex="italic"/>
    </style:style>
    <style:style style:name="T564" style:parent-style-name="DefaultParagraphFont" style:family="text">
      <style:text-properties style:font-style-complex="italic"/>
    </style:style>
    <style:style style:name="T565" style:parent-style-name="DefaultParagraphFont" style:family="text">
      <style:text-properties style:font-style-complex="italic"/>
    </style:style>
    <style:style style:name="P566" style:parent-style-name="Normal" style:family="paragraph">
      <style:paragraph-properties fo:text-indent="0.4923in"/>
    </style:style>
    <style:style style:name="T567" style:parent-style-name="DefaultParagraphFont" style:family="text">
      <style:text-properties style:font-style-complex="italic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style-complex="italic"/>
    </style:style>
    <style:style style:name="T570" style:parent-style-name="DefaultParagraphFont" style:family="text">
      <style:text-properties style:font-style-complex="italic"/>
    </style:style>
    <style:style style:name="P571" style:parent-style-name="Normal" style:family="paragraph">
      <style:paragraph-properties fo:text-indent="0.4923in"/>
    </style:style>
    <style:style style:name="T572" style:parent-style-name="DefaultParagraphFont" style:family="text">
      <style:text-properties style:font-style-complex="italic"/>
    </style:style>
    <style:style style:name="T573" style:parent-style-name="DefaultParagraphFont" style:family="text">
      <style:text-properties style:font-style-complex="italic"/>
    </style:style>
    <style:style style:name="P574" style:parent-style-name="Normal" style:family="paragraph">
      <style:paragraph-properties fo:text-indent="0.5in"/>
    </style:style>
    <style:style style:name="T575" style:parent-style-name="DefaultParagraphFont" style:family="text">
      <style:text-properties fo:font-style="italic" style:font-style-asian="italic" style:font-size-complex="12pt"/>
    </style:style>
    <style:style style:name="T576" style:parent-style-name="DefaultParagraphFont" style:family="text">
      <style:text-properties fo:font-style="italic" style:font-style-asian="italic" style:font-size-complex="12pt"/>
    </style:style>
    <style:style style:name="T577" style:parent-style-name="DefaultParagraphFont" style:family="text">
      <style:text-properties fo:font-style="italic" style:font-style-asian="italic" style:font-size-complex="12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size-complex="12pt"/>
    </style:style>
    <style:style style:name="P580" style:parent-style-name="Normal" style:family="paragraph">
      <style:paragraph-properties fo:text-indent="0.5in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P5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1" style:parent-style-name="Pareigos" style:family="text">
      <style:text-properties style:font-name="Times New Roman" fo:text-transform="none" style:font-size-complex="12pt"/>
    </style:style>
    <style:style style:name="P6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3" style:parent-style-name="Pareigos" style:family="text">
      <style:text-properties style:font-name="Times New Roman" fo:text-transform="none" style:font-size-complex="12pt"/>
    </style:style>
    <style:style style:name="P6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5" style:parent-style-name="Pareigos" style:family="text">
      <style:text-properties style:font-name="Times New Roman" fo:text-transform="none" style:font-size-complex="12pt"/>
    </style:style>
    <style:style style:name="P60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607" style:parent-style-name="Pareigos" style:family="text">
      <style:text-properties style:font-name="Times New Roman" fo:text-transform="none" style:font-size-complex="12pt"/>
    </style:style>
    <style:style style:name="T608" style:parent-style-name="Pareigos" style:family="text">
      <style:text-properties style:font-name="Times New Roman" fo:text-transform="none" style:font-size-complex="12pt"/>
    </style:style>
    <style:style style:name="P6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12</text:span><text:span text:style-name="T16">-0</text:span><text:span text:style-name="T17">7</text:span><text:span text:style-name="T18"><text:s text:c="2"/></text:span><text:span text:style-name="T19">Nr. SPP-</text:span><text:span text:style-name="T20">33</text:span><text:span text:style-name="T21">0</text:span></text:p>
      <text:p text:style-name="P22"><text:span text:style-name="T23">Vilnius</text:span></text:p>
      <text:p text:style-name="P24"/>
      <text:p text:style-name="P25">Posėdžio pirmininkė<text:s/>–<text:s/>Seimo Pirmininkė V. Čmilytė-Nielsen.</text:p>
      <text:p text:style-name="P26"/>
      <text:p text:style-name="P27">Užsiregistravo 102<text:s/>Seimo nariai<text:s/><text:span text:style-name="T28">(10.0</text:span><text:span text:style-name="T29">1</text:span><text:span text:style-name="T30"><text:s/>val.)</text:span></text:p>
      <text:p text:style-name="P31"/>
      <text:p text:style-name="Normal"><text:span text:style-name="T32"><text:tab/>10.0</text:span><text:span text:style-name="T33">1</text:span><text:span text:style-name="T34"><text:s/>val.</text:span></text:p>
      <text:p text:style-name="P35"><text:span text:style-name="T36">SVARSTYTA</text:span>.<text:s/>Seimo seniūnų sueigos patikslinta 2023 m. gruodžio 7  d. (ketvirtadienio) posėdžių darbotvarkė.</text:p>
      <text:p text:style-name="P37">Pranešėja<text:s/>–<text:s/>Seimo Pirmininkė V. Čmilytė-Nielsen.</text:p>
      <text:p text:style-name="P38"/>
      <text:p text:style-name="P39">Kalbėjo Seimo nariai:<text:s/>V. Ąžuolas,<text:s/><text:span text:style-name="T40">L. Nagienė</text:span><text:span text:style-name="T41"><text:s/>(iniciatorių vardu prašė išbraukti<text:s/></text:span>iš darbotvarkės<text:s/><text:span text:style-name="T42">projektą<text:s/></text:span><text:span text:style-name="T43">Nr. XIVP-</text:span><text:span text:style-name="T44">3022).<text:s/></text:span></text:p>
      <text:p text:style-name="P45"/>
      <text:p text:style-name="P46">Pasiūlymui<text:s/>išbraukti iš darbotvarkės projektą<text:s/><text:span text:style-name="T47">Nr. XIV</text:span><text:span text:style-name="T48">P</text:span><text:span text:style-name="T49">-3022<text:s/></text:span><text:span text:style-name="T50">pritarta</text:span><text:span text:style-name="T51"><text:s/>bendru sutarimu.</text:span></text:p>
      <text:p text:style-name="P52"/>
      <text:soft-page-break/>
      <text:p text:style-name="P53"><text:span text:style-name="T54">Posėdžio pirmininkė informavo, kad<text:s/></text:span><text:span text:style-name="T55">projekt</text:span><text:span text:style-name="T56">ai</text:span><text:span text:style-name="T57"><text:s/></text:span><text:span text:style-name="T58">Nr. XIVP-</text:span><text:span text:style-name="T59">2887(2),<text:s/></text:span><text:span text:style-name="T60">Nr. XIVP-</text:span><text:span text:style-name="T61">3302 ir<text:s/></text:span><text:span text:style-name="T62">Nr. XIVP-</text:span><text:span text:style-name="T63">3342<text:s/></text:span><text:span text:style-name="T64">nėra įrašyti į Seimo</text:span><text:span text:style-name="T65"><text:s/></text:span><text:span text:style-name="T66">VII (rudens) sesijos darbų programą ir pagal Seimo statutą reikia apsispręsti, kad jie būtų įtraukti į darbotvarkę.</text:span></text:p>
      <text:p text:style-name="P67"/>
      <text:p text:style-name="P68"><text:span text:style-name="T69">Pasiūlymui įtraukti į darbotvarkę<text:s/></text:span><text:span text:style-name="T70">projekt</text:span><text:span text:style-name="T71">us</text:span><text:span text:style-name="T72"><text:s/></text:span><text:span text:style-name="T73">Nr. XIVP-</text:span><text:span text:style-name="T74">2887(2),<text:s/></text:span><text:span text:style-name="T75">Nr. XIVP-</text:span><text:span text:style-name="T76">3302 ir<text:s/></text:span><text:span text:style-name="T77">Nr. XIVP-</text:span><text:span text:style-name="T78">3342</text:span><text:span text:style-name="T79">, kurie nėra įrašyti į Seimo</text:span><text:span text:style-name="T80"><text:s/></text:span><text:span text:style-name="T81">VII (rudens)<text:s/></text:span><text:span text:style-name="T82">sesijos darbų programą</text:span><text:span text:style-name="T83">,</text:span><text:span text:style-name="T84"><text:s/></text:span><text:span text:style-name="T85">pritarta</text:span><text:span text:style-name="T86"><text:s/>bendru sutarimu.</text:span></text:p>
      <text:p text:style-name="P87"/>
      <text:p text:style-name="P88"><text:span text:style-name="T89">NUTARTA.</text:span><text:span text:style-name="T90"><text:s/></text:span><text:span text:style-name="T91">Patvirtinti patikslintą<text:s/></text:span><text:span text:style-name="T92">Seimo<text:s/></text:span>2023 m. gruodžio 7  d. (ketvirtadienio)<text:s/>posėdžių<text:span text:style-name="T93"><text:s/>darbotvarkę.<text:s/></text:span><text:span text:style-name="T94">Balsavimo rezultatai: už<text:s/></text:span><text:span text:style-name="T95">–</text:span><text:span text:style-name="T96"><text:s/></text:span><text:span text:style-name="T97">85</text:span><text:span text:style-name="T98">, prieš<text:s/></text:span><text:span text:style-name="T99">–</text:span><text:span text:style-name="T100"><text:s/></text:span><text:span text:style-name="T101">0</text:span><text:span text:style-name="T102">, susilaikė<text:s/></text:span><text:span text:style-name="T103">22</text:span><text:span text:style-name="T104">.<text:s/></text:span><text:span text:style-name="T105">Užsiregistravo 107</text:span><text:span text:style-name="T106"><text:s/>Seimo nariai (10.0</text:span><text:span text:style-name="T107">3</text:span><text:span text:style-name="T108"><text:s/>val.)</text:span><text:span text:style-name="T109">.</text:span></text:p>
      <text:p text:style-name="P110"/>
      <text:p text:style-name="Normal"/>
      <text:p text:style-name="P111">10.04<text:s/>val.</text:p>
      <text:p text:style-name="P112"><text:span text:style-name="T113">Lietuvos Respublikos Konstitucinio Teismo<text:s/></text:span><text:a xlink:href="https://lrkt.lt/lt/teismo-aktai/paieska/135/ta2923/content" office:target-frame-name="_top" xlink:show="replace"><text:span text:style-name="T114">2023 m. gruodžio 5 d. Nr. KT100-11/2023 išvada</text:span></text:a><text:span text:style-name="T115"><text:s/>„Dėl Lietuvos Respublikos Seimo nario Petro Gražulio, kuriam pradėta apkaltos byla, veiksmų atitikties Lietuvos Respublikos Konstitucijai“</text:span></text:p>
      <text:p text:style-name="P116"/>
      <text:p text:style-name="Normal"><text:tab/>Seimo<text:s/>posėdžio pirmininkė supažindino<text:s/>su<text:s/>šia<text:s/>Lietuvos Respublikos Konstitucinio<text:s/>Teismo išvada.</text:p>
      <text:p text:style-name="P117"/>
      <text:p text:style-name="P118"><text:span text:style-name="T119">Toliau posėdžiui pirmininkavo<text:s/></text:span><text:span text:style-name="T120">Seimo Pirmininko pavaduotojas P. Saudargas.</text:span></text:p>
      <text:p text:style-name="P121"/>
      <text:p text:style-name="P122">10.06<text:s/>val.</text:p>
      <text:p text:style-name="Normal"><text:span text:style-name="T123"><text:s text:c="11"/>SVARSTYTA.</text:span><text:s/>Seimo nutarimo „Dėl svarstymo, ar panaikinti Lietuvos Respublikos Seimo nario Petro Gražulio Seimo nario mandatą“ projektas Nr. XIVP-3383<text:s/><text:span text:style-name="T124">(teikėja –</text:span><text:span text:style-name="T125"><text:s/></text:span><text:span text:style-name="T126">Seimo Pirmininkė V. Čmilytė-Nielsen)<text:s/></text:span><text:span text:style-name="T127">(pateikimas).</text:span></text:p>
      <text:p text:style-name="Normal"/>
      <text:soft-page-break/>
      <text:p text:style-name="P128"><text:span text:style-name="T129">Dėl posėdžio vedimo tvarkos kalbėjo Seimo narys<text:s/></text:span><text:span text:style-name="T130">A. Vyšniauskas</text:span><text:span text:style-name="T131"><text:s/>(</text:span><text:span text:style-name="T132">Tėvynės sąjungos-Lietuvos<text:s/></text:span><text:span text:style-name="T133">krikščionių demokratų<text:s/></text:span><text:span text:style-name="T134">frakcij</text:span><text:span text:style-name="T135">os vardu prašė daryti pusės valandos pertrauką).</text:span></text:p>
      <text:p text:style-name="P136"/>
      <text:p text:style-name="P137"><text:span text:style-name="T138">NUTARTA.</text:span><text:s/><text:span text:style-name="T139">Daryti pusės valandos pertrauką.</text:span><text:s/><text:span text:style-name="T140">P</text:span><text:span text:style-name="T141">ritarta bendru sutarimu.<text:s/></text:span></text:p>
      <text:p text:style-name="P142"/>
      <text:p text:style-name="Normal"/>
      <text:p text:style-name="P143">10.07<text:s/>val.</text:p>
      <text:p text:style-name="Normal"><text:span text:style-name="T144"><text:tab/>SVARSTYTA:</text:span> </text:p>
      <text:p text:style-name="Normal"><text:tab/>1.<text:s/>Valstybės ir savivaldybių įstaigų darbuotojų darbo apmokėjimo ir komisijų narių atlygio už darbą įstatymo Nr. XIII-198 pakeitimo įstatymo projektas Nr. XIVP-3187(2).</text:p>
      <text:p text:style-name="Normal"><text:tab/>2.<text:s/>Valstybės politikų ir valstybės pareigūnų darbo apmokėjimo įstatymo Nr. VIII-1904 pakeitimo įstatymo Nr. XIV-2012 1 straipsnio pakeitimo įstatymo projektas Nr. XIVP-3188(2).</text:p>
      <text:p text:style-name="Normal"><text:tab/>3.<text:s/>Švietimo įstatymo Nr. I-1489 59 straipsnio pakeitimo įstatymo projektas Nr. XIVP-3189(2).</text:p>
      <text:p text:style-name="Normal"><text:tab/>4.<text:s/>Valstybės tarnybos įstatymo Nr. VIII-1316 pakeitimo įstatymo Nr. XIV-1985 2 straipsnio pakeitimo įstatymo projektas Nr. XIVP-3190(2).</text:p>
      <text:p text:style-name="Normal"><text:tab/>5.<text:s/>Valstybės ir savivaldybių įstaigų darbuotojų darbo apmokėjimo ir komisijų narių atlygio už darbą įstatymo Nr. XIII-198 7 straipsnio pakeitimo įstatymo Nr. XIV-1731 pripažinimo netekusiu galios įstatymo projektas Nr. XIVP-3191(2).</text:p>
      <text:p text:style-name="Normal"><text:tab/>6.<text:s/>Viešųjų įstaigų, kurių savininkė ar dalininkė, turinti daugiau negu pusę balsų visuotiniame dalininkų susirinkime, yra valstybė ar savivaldybė, vadovų ir darbuotojų darbo apmokėjimo įstatymo projektas Nr. XIVP-3192(2)<text:s/><text:span text:style-name="T145">(teikėjai –<text:s/></text:span><text:span text:style-name="T146">Vyriausybė </text:span><text:span text:style-name="T147">/ </text:span><text:span text:style-name="T148">socialinės apsaugos ir darbo ministrė M. Navickienė</text:span><text:span text:style-name="T149">)<text:s/></text:span><text:span text:style-name="T150">(svarstymo tęsinys)</text:span><text:span text:style-name="T151">.</text:span></text:p>
      <text:p text:style-name="Normal"/>
      <text:p text:style-name="P152">Pagrindinio –<text:s/>Socialinių reikalų ir darbo<text:s/>komiteto išvadas<text:s/>pateikė šio komiteto pirmininkas J. Džiugelis.</text:p>
      <text:p text:style-name="P153">Papildomų komitetų išvadas pateikė:<text:s/>A. Petrošius<text:s/>(Valstybės valdymo ir savivaldybių<text:s/>komiteto vardu),<text:s/><text:span text:style-name="T154">I. Kačinskaitė-Urbonienė</text:span><text:s/>(Švietimo ir mokslo komiteto vardu).</text:p>
      <text:p text:style-name="P155"/>
      <text:p text:style-name="Normal"><text:tab/>Diskusijoje kalbėjo Seimo nariai:<text:s/>A. Sysas,<text:s/><text:span text:style-name="T156">J. Šiugždinienė</text:span>,<text:s/><text:span text:style-name="T157">V. Targamadzė.</text:span></text:p>
      <text:p text:style-name="P158"/>
      <text:p text:style-name="P159"><text:tab/>Balsavimas<text:s/>dėl šio projekto pataisų<text:s/>vyks nustatytu<text:s/>laiku.</text:p>
      <text:p text:style-name="P160"/>
      <text:p text:style-name="Normal"/>
      <text:p text:style-name="P161">10.21 val.</text:p>
      <text:p text:style-name="Normal"><text:span text:style-name="T162"><text:tab/>SVARSTYTA:</text:span> </text:p>
      <text:p text:style-name="Normal"><text:tab/>1.<text:s/><text:span text:style-name="T163">Odontologų rūmų įstatymo projektas</text:span><text:span text:style-name="T164"><text:s/></text:span><text:span text:style-name="T165">Nr. XIVP-</text:span><text:span text:style-name="T166">163(3)</text:span>.</text:p>
      <text:p text:style-name="Normal"><text:tab/>2.<text:s/><text:span text:style-name="T167">Odontologijos praktikos ir burnos priežiūros praktikos įstatymo Nr. I-1246 2, 5, 12 ir 13 straipsnių pakeitimo įstatymo projektas</text:span><text:span text:style-name="T168"><text:s/></text:span><text:span text:style-name="T169">Nr. XIVP-</text:span><text:span text:style-name="T170">164(3)</text:span>.</text:p>
      <text:p text:style-name="Normal"><text:tab/>3.<text:s/><text:span text:style-name="T171">Sveikatos priežiūros įstaigų įstatymo Nr. I-1367 1 ir 2 straipsnių pakeitimo įstatymo projektas</text:span><text:span text:style-name="T172"><text:s/></text:span><text:span text:style-name="T173">Nr. XIVP-</text:span><text:span text:style-name="T174">165(2)</text:span><text:s/><text:span text:style-name="T175">(teikėjai –<text:s/></text:span><text:span text:style-name="T176">A. Matulas</text:span><text:span text:style-name="T177"><text:s/>/ 26<text:s/></text:span><text:span text:style-name="T178">Seimo nar</text:span><text:span text:style-name="T179">iai)<text:s/></text:span><text:span text:style-name="T180">(svarstymo tęsinys)</text:span><text:span text:style-name="T181">.</text:span></text:p>
      <text:p text:style-name="Normal"/>
      <text:p text:style-name="P182">Pagrindinio –<text:s/>Sveikatos reikalų<text:s/>komiteto išvadas pateikė šio komiteto pirmininkas A. Matulas.</text:p>
      <text:p text:style-name="P183"><text:s/></text:p>
      <text:p text:style-name="Normal"><text:tab/>Diskusijoje kalbėjo Seimo nariai: L. Slušnys, E. Gentvilas, A. Matulas, J. Sejonienė, V. Mitalas.</text:p>
      <text:p text:style-name="P184"/>
      <text:p text:style-name="P185"><text:tab/>Balsavimas<text:s/>dėl šio projekto pataisų<text:s/>vyks nustatytu<text:s/>laiku.</text:p>
      <text:p text:style-name="Normal"/>
      <text:p text:style-name="Normal"/>
      <text:p text:style-name="P186"/>
      <text:p text:style-name="P187">10.42<text:s/>val.</text:p>
      <text:p text:style-name="Normal"><text:span text:style-name="T188"><text:s text:c="11"/>SVARSTYTA.</text:span><text:s/>Seimo nutarimo „Dėl svarstymo, ar panaikinti Lietuvos Respublikos Seimo nario Petro Gražulio Seimo nario mandatą“ projektas Nr. XIVP-3383<text:s/><text:span text:style-name="T189">(teikėja –</text:span><text:span text:style-name="T190"><text:s/></text:span><text:span text:style-name="T191">Seimo Pirmininkė V. Čmilytė-Nielsen)<text:s/></text:span><text:span text:style-name="T192">(pateikim</text:span><text:span text:style-name="T193">o tęsiny</text:span><text:span text:style-name="T194">s, svarstymas ir priėmimas).</text:span></text:p>
      <text:p text:style-name="Normal"><text:tab/>Pranešėja –<text:s/>Seimo Pirmininkė V. Čmilytė-Nielsen.</text:p>
      <text:p text:style-name="Normal"/>
      <text:p text:style-name="Normal"><text:tab/>Klausė Seimo nariai:<text:s/>A. Širinskienė,<text:s/>P. Gražulis, R. Žemaitaitis,<text:s/>A. Skardžius.</text:p>
      <text:p text:style-name="P195"/>
      <text:p text:style-name="P196">Diskusijoje kalbėjo Seimo nariai: P. Gražulis,<text:s/>D. Kepenis, V. Ąžuolas.</text:p>
      <text:p text:style-name="P197"/>
      <text:p text:style-name="Normal"><text:tab/>Dėl balsavimo motyvų kalbėjo Seimo nariai:<text:s/>T. V. Raskevičius, A. Širinskienė, K. Masiulis, M. Puidokas, V. Semeška, P. Gražulis, E. Gentvilas, D. Kepenis.</text:p>
      <text:p text:style-name="P198"/>
      <text:p text:style-name="P199"><text:tab/>1 straipsnis priimtas bendru sutarimu.</text:p>
      <text:p text:style-name="P200"/>
      <text:p text:style-name="P201"><text:tab/>Posėdžio pirmininkas informavo apie<text:s/><text:span text:style-name="T202">Teisės departamento</text:span><text:s/>pastabą.</text:p>
      <text:p text:style-name="Normal"><text:span text:style-name="T203"><text:tab/></text:span><text:span text:style-name="T204">Teisės departamento</text:span><text:span text:style-name="T205"><text:s/>pastab</text:span><text:span text:style-name="T206">ai<text:s/></text:span><text:span text:style-name="T207">pritarta</text:span><text:span text:style-name="T208"><text:s/>bendru sutarimu.</text:span></text:p>
      <text:p text:style-name="Header"/>
      <text:p text:style-name="P209"><text:tab/><text:span text:style-name="T210">NUTARTA.<text:s/></text:span><text:span text:style-name="T211">Priimti<text:s/></text:span><text:span text:style-name="T212">Seimo nutarim</text:span><text:span text:style-name="T213">ą</text:span><text:span text:style-name="T214"><text:s/>„Dėl svarstymo</text:span><text:span text:style-name="T215"><text:s/></text:span><text:span text:style-name="T216">Lietuvos Respublikos</text:span><text:span text:style-name="T217"><text:s/>Seimo posėdyje</text:span><text:span text:style-name="T218">, ar panaikinti Lietuvos Respublikos Seimo nario Petro Gražulio</text:span><text:span text:style-name="T219"><text:s/>Seimo nario mandatą“</text:span>.<text:s/><text:span text:style-name="T220">Balsavimo rezultatai: už<text:s/></text:span>–<text:span text:style-name="T221"><text:s/></text:span><text:span text:style-name="T222">76</text:span><text:span text:style-name="T223">, prieš<text:s/></text:span>–<text:span text:style-name="T224"><text:s/></text:span><text:span text:style-name="T225">12</text:span><text:span text:style-name="T226">, susilaikė<text:s/></text:span><text:span text:style-name="T227">6</text:span>.<text:s/><text:span text:style-name="T228">Užsiregistravo 94</text:span><text:span text:style-name="T229"><text:s/>Seimo nariai (1</text:span><text:span text:style-name="T230">1.21</text:span><text:span text:style-name="T231"><text:s/>val.).</text:span></text:p>
      <text:p text:style-name="P232"/>
      <text:p text:style-name="Normal"/>
      <text:p text:style-name="Normal"><text:tab/>Posėdžio pirmininkas, vadovaudamasis Seimo statuto 240 straipsnio 8 ir 9 dalimis, kreipėsi į Seimo narį P. Gražulį ir papildomai informavo, kad 2023 m. gruodžio 18 d. 14 val. Seimo posėdyje Seimas svarstys jo mandato panaikinimo klausimą,<text:s/>ir paprašė parašu patvirtinti, kad jis yra supažindintas, bei priminė, kad Seimo narys turi teisę turėti advokatą ir ne vėliau kaip likus 2 dienoms iki pirmojo Seime posėdžio dėl apkaltos proceso pradžios turi apie tai informuoti Seimą raštu.</text:p>
      <text:p text:style-name="P233">Kalbėjo Seimo narys<text:s/>P. Gražulis (atsisakė pasirašyti).</text:p>
      <text:p text:style-name="Normal"><text:tab/>Posėdžio pirmininkas<text:s/>konstatavo, kad<text:s/>Seimo narys P. Gražulis yra tinkamai supažindintas ir Seimo narių akivaizdoje atsisakė pasirašyti minėtą pranešimą.</text:p>
      <text:p text:style-name="Normal"/>
      <text:p text:style-name="P234"><text:span text:style-name="T235">Replikavo Seimo nariai:<text:s/></text:span><text:span text:style-name="T236">P. Gražulis</text:span><text:span text:style-name="T237">,<text:s/></text:span><text:span text:style-name="T238">V. Ąžuolas</text:span><text:span text:style-name="T239">, A. Jakavonytė, V. Bakas,<text:s/></text:span><text:span text:style-name="T240">P. Gražulis</text:span><text:span text:style-name="T241">,<text:s/></text:span><text:span text:style-name="T242">E. Gentvilas</text:span><text:span text:style-name="T243">, K. Masiulis</text:span><text:span text:style-name="T244">,<text:s/></text:span><text:span text:style-name="T245">A. Skardžius</text:span><text:span text:style-name="T246">,<text:s/></text:span><text:span text:style-name="T247">A. Širinskienė</text:span><text:span text:style-name="T248">.</text:span></text:p>
      <text:p text:style-name="Normal"/>
      <text:p text:style-name="Normal"/>
      <text:p text:style-name="P249">11.29 val.</text:p>
      <text:p text:style-name="Normal"><text:span text:style-name="T250"><text:s text:c="11"/>SVARSTYTA</text:span>.<text:s/><text:span text:style-name="T251">Seimo nutarimo „Dėl Lietuvos Respubl</text:span><text:span text:style-name="T252">ikos Seimo 2020 m. lapkričio 24 </text:span><text:span text:style-name="T253">d. nutarimo Nr. XIV-30 „Dėl Lietuvos Respublikos Seimo komisijų sudarymo“ pakeitimo“ projektas<text:s/></text:span><text:span text:style-name="T254">Nr. XIVP-</text:span><text:span text:style-name="T255">3382</text:span><text:s/><text:span text:style-name="T256">(teikėjas –<text:s/></text:span><text:span text:style-name="T257">Seimo Pirmininko pirmasis pavaduotojas J. Razma</text:span><text:span text:style-name="T258">)</text:span><text:span text:style-name="T259"><text:s/>(pateikimas</text:span><text:span text:style-name="T260"><text:s/>ir</text:span><text:span text:style-name="T261"><text:s/>svarstymas)</text:span>.</text:p>
      <text:p text:style-name="Normal"><text:tab/>Pranešėjas –<text:s/>Seimo Pirmininko pirmasis pavaduotojas J. Razma.</text:p>
      <text:p text:style-name="Normal"/>
      <text:p text:style-name="P262">NUTARTA.<text:s/><text:span text:style-name="T263">Pritarti šiam projektui po pateikimo.<text:s/></text:span><text:span text:style-name="T264">Balsavimo rezultatai: už<text:s/></text:span><text:span text:style-name="T265">–</text:span><text:span text:style-name="T266"><text:s/></text:span><text:span text:style-name="T267">87</text:span><text:span text:style-name="T268">, prieš<text:s/></text:span><text:span text:style-name="T269">–</text:span><text:span text:style-name="T270"><text:s/></text:span><text:span text:style-name="T271">11</text:span><text:span text:style-name="T272">, susilaikė<text:s/></text:span><text:span text:style-name="T273">16</text:span><text:span text:style-name="T274">.<text:s/></text:span><text:span text:style-name="T275">Užsiregistravo 115</text:span><text:span text:style-name="T276"><text:s/>Seimo nari</text:span><text:span text:style-name="T277">ų</text:span><text:span text:style-name="T278"><text:s/>(1</text:span><text:span text:style-name="T279">1.31</text:span><text:span text:style-name="T280"><text:s/>val.)</text:span><text:span text:style-name="T281">.</text:span></text:p>
      <text:p text:style-name="P282"/>
      <text:p text:style-name="P283"><text:span text:style-name="T284">Dėl posėdžio vedimo tvarkos kalbėjo Seimo narė A. Norkienė (</text:span><text:span text:style-name="T285">Lietuvos valstiečių ir žaliųjų sąjungos<text:s/></text:span><text:span text:style-name="T286">frakcij</text:span><text:span text:style-name="T287">os vardu prašė daryti pertrauką iki kito posėdžio).</text:span></text:p>
      <text:p text:style-name="Normal"/>
      <text:p text:style-name="P288"><text:span text:style-name="T289">NUTARTA.</text:span><text:s/><text:span text:style-name="T290">Daryti pertrauką iki kito posėdžio.</text:span><text:s/><text:span text:style-name="T291">P</text:span><text:span text:style-name="T292">ritarta bendru sutarimu.<text:s/></text:span></text:p>
      <text:p text:style-name="P293"/>
      <text:p text:style-name="P294"/>
      <text:p text:style-name="P295">11.33<text:s/>val.</text:p>
      <text:p text:style-name="Normal"><text:span text:style-name="T296"><text:s text:c="11"/>SVARSTYTA</text:span>.<text:s/><text:span text:style-name="T297">Seimo nutarimo „Dėl Lietuvos Respublikos Seimo Ekonomikos komiteto Lietuvos ūkio konkurencingumo stiprinimo pakomitečio pirmininko patvirtinimo“ projektas<text:s/></text:span><text:span text:style-name="T298">Nr. XIVP-</text:span><text:span text:style-name="T299">3384</text:span><text:s/><text:span text:style-name="T300">(teikėjas –<text:s/></text:span><text:span text:style-name="T301">Seimo Pirmininko pirmasis pavaduotojas J. Razma</text:span><text:span text:style-name="T302">)</text:span><text:span text:style-name="T303"><text:s/>(pateikimas, svarstymas ir priėmimas)</text:span>.</text:p>
      <text:p text:style-name="Normal"><text:tab/>Pranešėjas –<text:s/>Seimo Pirmininko pirmasis pavaduotojas J. Razma.</text:p>
      <text:p text:style-name="Normal"/>
      <text:p text:style-name="P304">NUTARTA.<text:s/><text:span text:style-name="T305">Pritarti šiam projektui po pateikimo.<text:s/></text:span><text:span text:style-name="T306">Pritarta bendru sutarimu.</text:span></text:p>
      <text:p text:style-name="P307"/>
      <text:p text:style-name="Normal"><text:tab/>NUTARTA.<text:s/><text:span text:style-name="T308">Pritarti šiam projektui po svarstymo Seimo posėdyje.<text:s/></text:span><text:span text:style-name="T309">Pritarta bendru sutarimu.</text:span></text:p>
      <text:p text:style-name="Header"/>
      <text:p text:style-name="P310"><text:tab/><text:span text:style-name="T311">NUTARTA.<text:s/></text:span><text:span text:style-name="T312">Priimti<text:s/></text:span><text:span text:style-name="T313">Seimo nutarim</text:span><text:span text:style-name="T314">ą</text:span><text:span text:style-name="T315"><text:s/>„Dėl Lietuvos Respublikos Seimo Ekonomikos komiteto Lietuvos ūkio konkurencingumo stiprinimo pakomitečio pir</text:span><text:span text:style-name="T316">mininko patvirtinimo“</text:span>.<text:s/><text:span text:style-name="T317">Balsavimo rezultatai: už<text:s/></text:span>–<text:span text:style-name="T318"><text:s/></text:span><text:span text:style-name="T319">110</text:span><text:span text:style-name="T320">, prieš<text:s/></text:span>–<text:span text:style-name="T321"><text:s/></text:span><text:span text:style-name="T322">0</text:span><text:span text:style-name="T323">, susilaikė<text:s/></text:span><text:span text:style-name="T324">3</text:span>.<text:s/><text:span text:style-name="T325">Užsiregistravo<text:s/></text:span><text:span text:style-name="T326">113</text:span><text:span text:style-name="T327"><text:s/>Seimo nari</text:span><text:span text:style-name="T328">ų</text:span><text:span text:style-name="T329"><text:s/>(1</text:span><text:span text:style-name="T330">1.33</text:span><text:span text:style-name="T331"><text:s/>val.).</text:span></text:p>
      <text:p text:style-name="P332"/>
      <text:p text:style-name="Normal"/>
      <text:p text:style-name="P333">11.34<text:s/>val.</text:p>
      <text:p text:style-name="Normal"><text:span text:style-name="T334"><text:tab/>SVARSTYTA:</text:span> </text:p>
      <text:p text:style-name="Normal"><text:tab/>1.<text:s/>Valstybės ir savivaldybių įstaigų darbuotojų darbo apmokėjimo ir komisijų narių atlygio už darbą įstatymo Nr. XIII-198 pakeitimo įstatymo projektas Nr. XIVP-3187(2).</text:p>
      <text:p text:style-name="Normal"><text:tab/>2.<text:s/>Valstybės politikų ir valstybės pareigūnų darbo apmokėjimo įstatymo Nr. VIII-1904 pakeitimo įstatymo Nr. XIV-2012 1 straipsnio pakeitimo įstatymo projektas Nr. XIVP-3188(2).</text:p>
      <text:p text:style-name="Normal"><text:tab/>3.<text:s/>Švietimo įstatymo Nr. I-1489 59 straipsnio pakeitimo įstatymo projektas Nr. XIVP-3189(2).</text:p>
      <text:p text:style-name="Normal"><text:tab/>4.<text:s/>Valstybės tarnybos įstatymo Nr. VIII-1316 pakeitimo įstatymo Nr. XIV-1985 2 straipsnio pakeitimo įstatymo projektas Nr. XIVP-3190(2).</text:p>
      <text:p text:style-name="Normal"><text:tab/>5.<text:s/>Valstybės ir savivaldybių įstaigų darbuotojų darbo apmokėjimo ir komisijų narių atlygio už darbą įstatymo Nr. XIII-198 7 straipsnio pakeitimo įstatymo Nr. XIV-1731 pripažinimo netekusiu galios įstatymo projektas Nr. XIVP-3191(2).</text:p>
      <text:p text:style-name="Normal"><text:tab/>6.<text:s/>Viešųjų įstaigų, kurių savininkė ar dalininkė, turinti daugiau negu pusę balsų visuotiniame dalininkų susirinkime, yra valstybė ar savivaldybė, vadovų ir darbuotojų darbo apmokėjimo įstatymo projektas Nr. XIVP-3192(2)<text:s/><text:span text:style-name="T335">(teikėjai –<text:s/></text:span><text:span text:style-name="T336">Vyriausybė </text:span><text:span text:style-name="T337">/ </text:span><text:span text:style-name="T338">socialinės apsaugos ir darbo ministrė M. Navickienė</text:span><text:span text:style-name="T339">)<text:s/></text:span><text:span text:style-name="T340">(svarstymo tęsinys)</text:span><text:span text:style-name="T341">.</text:span></text:p>
      <text:p text:style-name="Normal"/>
      <text:h text:style-name="Heading2" text:outline-level="2"><text:span text:style-name="T342">Projekto Nr. XI</text:span><text:span text:style-name="T343">V</text:span><text:span text:style-name="T344">P-</text:span><text:span text:style-name="T345">3187(2)</text:span><text:span text:style-name="T346"><text:s/>pataisų svarstymas</text:span></text:h>
      <text:p text:style-name="P347">Pranešėjas – pagrindinio komiteto<text:s/>pirmininkas J. Džiugelis</text:p>
      <text:p text:style-name="P348"/>
      <text:p text:style-name="P349">Dėl<text:s/>5<text:s/>straipsnio<text:s/>G. Kindurio ir<text:s/>A. Dumbravos<text:s/>pataisos, kuriai nepritarė pagrindinis komitetas,<text:s/>kalbėjo Seimo narys G. Kindurys.</text:p>
      <text:p text:style-name="P350">Balsuota dėl<text:s/>5<text:s/>straipsnio<text:s/>G. Kindurio ir<text:s/>A. Dumbravos<text:s/>pataisos, kuriai nepritarė pagrindinis komitetas: už –<text:s/>52, prieš –<text:s/>26, susilaikė<text:s/>38. Nepriimta.<text:s/><text:span text:style-name="T351">Užsiregistravo 116</text:span><text:span text:style-name="T352"><text:s/>Seimo nari</text:span><text:span text:style-name="T353">ų</text:span><text:s/><text:span text:style-name="T354">(1</text:span><text:span text:style-name="T355">1.38</text:span><text:span text:style-name="T356"><text:s/>val.)</text:span><text:span text:style-name="T357">.</text:span></text:p>
      <text:p text:style-name="P358"/>
      <text:p text:style-name="P359">Balsuota dėl<text:s/>6<text:s/>straipsnio<text:s/>R. Šarknicko<text:s/>pataisos, kuriai nepritarė pagrindinis komitetas: už –<text:s/>49, prieš –<text:s/>24, susilaikė<text:s/>43. Nepriimta.<text:s/><text:span text:style-name="T360">Užsiregistravo 117</text:span><text:span text:style-name="T361"><text:s/>Seimo nari</text:span><text:span text:style-name="T362">ų</text:span><text:s/><text:span text:style-name="T363">(1</text:span><text:span text:style-name="T364">1.40</text:span><text:span text:style-name="T365"><text:s/>val.)</text:span><text:span text:style-name="T366">.</text:span></text:p>
      <text:p text:style-name="P367"/>
      <text:p text:style-name="P368">Dėl<text:s/>6<text:s/>straipsnio<text:s/>G. Kindurio ir<text:s/>A. Dumbravos<text:s/>pataisos, kuriai nepritarė pagrindinis komitetas,<text:s/>kalbėjo Seimo narys G. Kindurys.</text:p>
      <text:p text:style-name="P369">Dėl balsavimo motyvų dėl šios pataisos kalbėjo Seimo nariai:<text:s/>A. Sysas,<text:s/><text:span text:style-name="T370">M. Navickienė.</text:span></text:p>
      <text:p text:style-name="P371">Balsuota dėl<text:s/>6<text:s/>straipsnio<text:s/>G. Kindurio ir<text:s/>A. Dumbravos<text:s/>pataisos, kuriai nepritarė pagrindinis komitetas: už –<text:s/>51, prieš –<text:s/>21, susilaikė<text:s/>41. Nepriimta.<text:s/><text:span text:style-name="T372">Užsiregistravo<text:s/></text:span><text:span text:style-name="T373">113</text:span><text:span text:style-name="T374"><text:s/>Seimo nari</text:span><text:span text:style-name="T375">ų</text:span><text:s/><text:span text:style-name="T376">(1</text:span><text:span text:style-name="T377">1.48</text:span><text:span text:style-name="T378"><text:s/>val.)</text:span><text:span text:style-name="T379">.</text:span></text:p>
      <text:p text:style-name="P380"/>
      <text:p text:style-name="P381"><text:span text:style-name="T382">Pasiūlymui svarstyti visas<text:s/></text:span><text:span text:style-name="T383">J. Šiugždinienė</text:span><text:span text:style-name="T384">s pataisas</text:span><text:span text:style-name="T385"><text:s/>dėl 2 priedo</text:span><text:span text:style-name="T386">, kurioms pritarė pagrindinis komitetas, pritarta bendru sutarimu.</text:span></text:p>
      <text:p text:style-name="P387">Dėl<text:s/>visų<text:s/><text:span text:style-name="T388">J. Šiugždinienė</text:span>s<text:s/>pataisų<text:s/>dėl 2 priedo, kurioms<text:s/>pritarė pagrindinis komitetas,<text:s/>kalbėjo Seimo narė<text:s/><text:span text:style-name="T389">J. Šiugždinienė</text:span><text:span text:style-name="T390">.</text:span><text:s/></text:p>
      <text:p text:style-name="Normal"><text:tab/>Dėl balsavimo motyvų dėl šių<text:s/>pataisų<text:s/>kalbėjo Seimo nariai:<text:s/>E. Pupinis,<text:s/>A. Sysas.</text:p>
      <text:p text:style-name="P391">Balsuota dėl<text:span text:style-name="T392"><text:s/></text:span><text:span text:style-name="T393">visų<text:s/></text:span><text:span text:style-name="T394">J. Šiugždinienė</text:span>s<text:s/>pataisų<text:s/>dėl 2 priedo, kurioms pritarė pagrindinis komitetas:<text:s/>už –<text:s/>65, prieš –<text:s/>39, susilaikė<text:s/>4.<text:s/><text:span text:style-name="T395">Priimt</text:span><text:span text:style-name="T396">os</text:span>.<text:s/><text:span text:style-name="T397">Užsiregistravo 108</text:span><text:span text:style-name="T398"><text:s/>Seimo nariai</text:span><text:s/><text:span text:style-name="T399">(1</text:span><text:span text:style-name="T400">1.58</text:span><text:span text:style-name="T401"><text:s/>val.)</text:span></text:p>
      <text:p text:style-name="P402"/>
      <text:p text:style-name="P403"><text:span text:style-name="T404">Replikavo Seimo nar</text:span><text:span text:style-name="T405">ės</text:span><text:span text:style-name="T406">:<text:s/></text:span><text:span text:style-name="T407">L. Nagienė</text:span><text:span text:style-name="T408">,<text:s/></text:span><text:span text:style-name="T409">V. Targamadzė</text:span><text:span text:style-name="T410">,<text:s/></text:span><text:span text:style-name="T411">J. Šiugždinienė</text:span><text:span text:style-name="T412">.</text:span></text:p>
      <text:p text:style-name="P413"/>
      <text:p text:style-name="P414"><text:span text:style-name="T415">Posėdžio pirmininkas pratęsė balsavimo laiką, iki bus apsvarstytas šis projektas</text:span><text:span text:style-name="T416">, ir pranešė</text:span><text:span text:style-name="T417">, kad likę neapsvarstyti rytinio posėdžio darbotvarkės<text:s/></text:span><text:span text:style-name="T418">klausimai nukeliami į vakarinį posėdį.</text:span></text:p>
      <text:p text:style-name="P419"/>
      <text:p text:style-name="P420"/>
      <text:p text:style-name="P421">Dėl<text:s/>Švietimo ir mokslo komiteto<text:s/>pataisos, kuriai iš dalies pritarė pagrindinis komitetas,<text:s/>kalbėjo<text:s/>Švietimo ir mokslo komiteto pirmininkas<text:s/><text:span text:style-name="T422">A. Žukauskas</text:span><text:s/>(pritarė pagrindinio komiteto nuomonei).<text:s/></text:p>
      <text:p text:style-name="P423"/>
      <text:p text:style-name="Normal"><text:tab/>Dėl balsavimo motyvų kalbėjo Seimo narys A. Sysas.</text:p>
      <text:p text:style-name="P424"/>
      <text:p text:style-name="Normal"><text:tab/><text:span text:style-name="T425">NUTARTA.</text:span><text:s/>Pritarti šiems projektams po svarstymo Seimo posėdyje.<text:s/><text:span text:style-name="T426">Balsavimo rezultatai: už<text:s/></text:span>–<text:span text:style-name="T427"><text:s/>65, prieš<text:s/></text:span>–<text:span text:style-name="T428"><text:s/>23, susilaikė 18</text:span>.<text:s/><text:span text:style-name="T429">Užsiregistravo 106 Seimo nariai (12.04 val.)</text:span>.</text:p>
      <text:p text:style-name="P430"/>
      <text:p text:style-name="P431">Kalbėjo<text:s/><text:span text:style-name="T432">Ministrė Pirmininkė<text:s/></text:span><text:span text:style-name="T433">I. Šimonytė</text:span>.</text:p>
      <text:p text:style-name="P434">Kalbėjo<text:s/>Socialinių reikalų ir darbo<text:s/>komiteto pirmininkas J. Džiugelis.</text:p>
      <text:p text:style-name="P435">Kalbėjo<text:s/>Seimo nariai:<text:s/>A. Ažubalis, A. Sysas.</text:p>
      <text:p text:style-name="P436"/>
      <text:p text:style-name="P437"/>
      <text:p text:style-name="P438"><text:span text:style-name="T439">Toliau posėdžiui pirmininkavo<text:s/></text:span><text:span text:style-name="T440">Seimo Pirmininko pavaduotojas A. M</text:span><text:span text:style-name="T441">azuronis</text:span><text:span text:style-name="T442">.</text:span></text:p>
      <text:p text:style-name="Normal"/>
      <text:p text:style-name="Normal"/>
      <text:p text:style-name="Normal"><text:span text:style-name="T443"><text:tab/>1</text:span><text:span text:style-name="T444">2.07</text:span><text:span text:style-name="T445"><text:s/>val.</text:span></text:p>
      <text:p text:style-name="P446">Diskusija „Dėl 2023<text:s/>m. rugsėjo<text:s/>21<text:s/>d.<text:s/>vaiko paėmimo Palangoje“</text:p>
      <text:p text:style-name="P447"/>
      <text:p text:style-name="P448"><text:span text:style-name="T449">Dėl posėdžio vedimo tvarkos kalbėjo Seimo narys A. Gedvilas (prašė 15 min.<text:s/></text:span>pratęsti<text:s/>diskusijai<text:s/>skirtą laiką).</text:p>
      <text:p text:style-name="Normal"><text:tab/>Balsuota, ar<text:s/>15 min.<text:s/>pratęsti<text:s/>diskusijai<text:s/>skirtą laiką: už –<text:s/>18, prieš –<text:s/>28, susilaikė<text:s/>8.<text:s/><text:span text:style-name="T450">Nepritarta</text:span>.<text:s/><text:span text:style-name="T451">(Užsiregistravo<text:s/></text:span><text:span text:style-name="T452">57</text:span><text:span text:style-name="T453"><text:s/>Seimo nariai (1</text:span><text:span text:style-name="T454">2.09</text:span><text:span text:style-name="T455"><text:s/>val.)</text:span></text:p>
      <text:p text:style-name="Normal"/>
      <text:p text:style-name="P456">Kalbėjo<text:s/>Valstybės vaiko teisių apsaugos ir įvaikinimo tarnybos prie Socialinės apsaugos ir darbo ministerijos direktorė I. Skuodienė.</text:p>
      <text:p text:style-name="P457"/>
      <text:p text:style-name="P458"><text:span text:style-name="T459">Dėl posėdžio vedimo tvarkos kalbėjo Seimo nariai:<text:s/></text:span><text:span text:style-name="T460">M. Puidokas</text:span><text:span text:style-name="T461">,<text:s/></text:span><text:span text:style-name="T462">P. Gražulis</text:span><text:span text:style-name="T463">.</text:span></text:p>
      <text:p text:style-name="P464"/>
      <text:p text:style-name="P465">Kalbėjo<text:s/>vaiko teisių apsaugos kontrolierė E. Žiobienė.</text:p>
      <text:p text:style-name="P466"/>
      <text:p text:style-name="P467"><text:span text:style-name="T468">Dėl posėdžio vedimo tvarkos kalbėjo Seimo narys A. Gedvilas.<text:s/></text:span></text:p>
      <text:p text:style-name="P469"/>
      <text:p text:style-name="P470">Valstybės vaiko teisių apsaugos ir įvaikinimo tarnybos prie Socialinės apsaugos ir darbo ministerijos direktorė I. Skuodienė<text:s/>ir vaiko teisių apsaugos kontrolierė E. Žiobienė<text:s/>atsakė į<text:s/>Seimo narių klausimus.<text:s/></text:p>
      <text:p text:style-name="P471"/>
      <text:p text:style-name="P472"><text:span text:style-name="T473">Klausė Seimo nariai:<text:s/></text:span><text:span text:style-name="T474">M. Puidokas</text:span><text:span text:style-name="T475"><text:s/></text:span><text:span text:style-name="T476">(atsakė<text:s/></text:span>I. Skuodienė<text:span text:style-name="T477">)</text:span><text:span text:style-name="T478">,<text:s/></text:span><text:span text:style-name="T479">A. Gedvilas</text:span><text:span text:style-name="T480"><text:s/></text:span><text:span text:style-name="T481">(atsakė<text:s/></text:span>I. Skuodienė<text:span text:style-name="T482">)</text:span><text:span text:style-name="T483">.</text:span></text:p>
      <text:p text:style-name="P484"/>
      <text:p text:style-name="P485">Dėl posėdžio vedimo tvarkos kalbėjo Seimo narys<text:s/>M. Puidokas.</text:p>
      <text:p text:style-name="P486"/>
      <text:p text:style-name="P487"><text:span text:style-name="T488">Klausė Seimo nariai:<text:s/></text:span><text:span text:style-name="T489">L. Slušnys<text:s/></text:span><text:span text:style-name="T490">(atsakė<text:s/></text:span>I. Skuodienė<text:span text:style-name="T491">)</text:span><text:span text:style-name="T492">, <text:s/></text:span><text:span text:style-name="T493">R. Baškienė</text:span><text:span text:style-name="T494"><text:s/></text:span><text:span text:style-name="T495">(atsakė<text:s/></text:span>E. Žiobienė<text:span text:style-name="T496">)</text:span><text:span text:style-name="T497">,<text:s/></text:span><text:span text:style-name="T498">B. Pietkiewicz</text:span><text:span text:style-name="T499"><text:s/></text:span><text:span text:style-name="T500">(atsakė<text:s/></text:span>I. Skuodienė<text:span text:style-name="T501">)</text:span><text:span text:style-name="T502">,<text:s/></text:span><text:span text:style-name="T503">V. Aleknaitė-Abramikienė</text:span><text:span text:style-name="T504"><text:s/></text:span><text:span text:style-name="T505">(atsakė<text:s/></text:span>E. Žiobienė<text:span text:style-name="T506">)</text:span><text:span text:style-name="T507">,<text:s/></text:span><text:span text:style-name="T508">R. Šarknickas</text:span><text:span text:style-name="T509"><text:s/></text:span><text:span text:style-name="T510">(atsakė<text:s/></text:span>I. Skuodienė<text:span text:style-name="T511">)</text:span><text:span text:style-name="T512">.</text:span></text:p>
      <text:p text:style-name="Normal"/>
      <text:p text:style-name="Normal"><text:tab/>Posėdžio pirmininkas pranešė, kad diskusijai skirtas laikas baigėsi.</text:p>
      <text:p text:style-name="Normal"/>
      <text:p text:style-name="Normal"/>
      <text:p text:style-name="P513">12.42<text:s/>val.</text:p>
      <text:h text:style-name="P514" text:outline-level="2">Vyriausybės valanda</text:h>
      <text:p text:style-name="P515"/>
      <text:p text:style-name="P516">Seimo posėdyje dalyvavo Vyriausybės nariai:</text:p>
      <text:p text:style-name="P517">Ministrė Pirmininkė<text:s/>I. Šimonytė,</text:p>
      <text:p text:style-name="P518">aplinkos ministras<text:s/>S. Gentvilas,</text:p>
      <text:p text:style-name="P519">energetikos ministras D. Kreivys,</text:p>
      <text:p text:style-name="P520">finansų ministrė G. Skaistė,<text:s/></text:p>
      <text:p text:style-name="P521">krašto apsaugos ministras<text:s/>A. Anušauskas,</text:p>
      <text:p text:style-name="P522">kultūros ministras S. Kairys,</text:p>
      <text:p text:style-name="P523">socialinės apsaugos ir darbo ministrė M. Navickienė,</text:p>
      <text:p text:style-name="P524"><text:span text:style-name="T525">sveikatos apsaugos ministras A. Dulkys</text:span><text:span text:style-name="T526">,</text:span></text:p>
      <text:p text:style-name="P527">švietimo, mokslo ir sporto ministras G. Jakštas,<text:s/></text:p>
      <text:p text:style-name="P528">teisingumo ministrė E. Dobrowolska,</text:p>
      <text:p text:style-name="P529"><text:span text:style-name="T530">užsienio reikalų ministras<text:s/></text:span><text:span text:style-name="T531">G. Landsbergis</text:span><text:span text:style-name="T532">,</text:span></text:p>
      <text:p text:style-name="P533">vidaus reikalų ministrė A. Bilotaitė,</text:p>
      <text:p text:style-name="P534">žemės ūkio ministras K. Navickas.</text:p>
      <text:p text:style-name="P535"/>
      <text:p text:style-name="P536">Į Seimo nario<text:s/>A. Verygos<text:s/>klausimus<text:s/>(dėl<text:s/>nebenaudojamų Lietuvos kariuomenės<text:s/>ginklų perdavimo šauliams ir dėl ginklų laikymo namuose) atsakė<text:s/><text:span text:style-name="T537">krašto apsaugos ministras<text:s/></text:span><text:span text:style-name="T538">A. Anušauskas</text:span><text:span text:style-name="T539">.</text:span></text:p>
      <text:p text:style-name="P540">Į Seimo nario<text:s/>K. Mažeikos<text:s/>klausimą (dėl<text:s/>rusiškų<text:s/>grūdų ir kitų maisto produktų Lietuvoje) atsakė<text:s/><text:span text:style-name="T541">Ministrė Pirmininkė<text:s/></text:span><text:span text:style-name="T542">I. Šimonytė</text:span>.</text:p>
      <text:p text:style-name="P543">Į Seimo nario<text:s/>A. Syso<text:s/>klausimą (dėl<text:s/>kolektyvinių sutarčių nuostatų įgyvendinimo) atsakė<text:s/>š<text:span text:style-name="T544">vietimo, mokslo ir sporto ministras G. Jakštas</text:span><text:s/>bei<text:s/><text:span text:style-name="T545">socialinės apsaugos ir darbo ministrė M. Navickienė</text:span>.</text:p>
      <text:p text:style-name="P546">Į Seimo nario<text:s/>A. Skardžiaus<text:s/>klausimą (dėl<text:s/>VERT’o patvirtintų<text:s/>naujų tarifų) atsakė<text:s/><text:span text:style-name="T547">energetikos ministras D. Kreivys</text:span>.</text:p>
      <text:p text:style-name="P548">Į Seimo nario<text:s/>D. Kepenio<text:s/>klausimą (dėl<text:s/>vaikų teisių apsaugos specialistų kompetencijos) atsakė<text:s/><text:span text:style-name="T549">socialinės apsaugos ir darbo ministrė M. Navickienė</text:span>.</text:p>
      <text:p text:style-name="P550">Į Seimo narės<text:s/><text:span text:style-name="T551">L. Nagienė</text:span>s<text:s/>klausimą (dėl<text:s/>vėjo jėgainių) atsakė<text:s/><text:span text:style-name="T552">energetikos ministras D. Kreivys</text:span>.</text:p>
      <text:p text:style-name="P553">Į Seimo nario<text:s/><text:span text:style-name="T554">K. Vilkausko</text:span><text:s/>klausimą (dėl<text:s/>slėptuvių ir priedangų įrengimo standartų) atsakė<text:s/><text:span text:style-name="T555">aplinkos ministras</text:span><text:span text:style-name="T556"><text:s/></text:span><text:span text:style-name="T557">S. Gentvilas</text:span>.</text:p>
      <text:p text:style-name="P558">Į Seimo nario<text:s/>A. Gedvilo<text:s/>klausimą (dėl<text:s/>mokyklų reitingų ir valstybinio švietimo tinklo kokybės gerinimo) atsakė<text:s/>š<text:span text:style-name="T559">vietimo, mokslo ir sporto ministras G. Jakštas.</text:span></text:p>
      <text:p text:style-name="P560">Į Seimo narės L. Girskienės<text:s/><text:s/>klausimą (dėl<text:s/>paramos karo pabėgėliams) atsakė<text:s/><text:span text:style-name="T561">socialinės apsaugos ir darbo ministrė M. Navickienė</text:span>.</text:p>
      <text:p text:style-name="P562">Į Seimo nario<text:s/>A. Butkevičiaus<text:s/>klausimą (dėl<text:s/>vežamų iš Baltarusijos statybinių medžiagų) atsakė<text:s/><text:span text:style-name="T563">Ministrė Pirmininkė<text:s/></text:span><text:span text:style-name="T564">I. Šimonytė</text:span><text:span text:style-name="T565">.</text:span></text:p>
      <text:p text:style-name="P566">Į Seimo nario<text:s/>R. Šarknicko<text:s/>klausimą (dėl<text:s/>miško kirtimo normų) atsakė<text:s/><text:span text:style-name="T567">aplinkos ministras</text:span><text:span text:style-name="T568"><text:s/></text:span><text:span text:style-name="T569">S. Gentvilas</text:span><text:span text:style-name="T570">.</text:span></text:p>
      <text:p text:style-name="P571">Į<text:s/>Seimo nario A. Vinkaus klausimus<text:s/>(dėl<text:s/>pirminės sveikatos priežiūros<text:s/>centrų ir dėl kompensuojamų vaistų sąrašo<text:s/>keitimo) atsakė<text:s/><text:span text:style-name="T572">sveikatos apsaugos ministras A. Dulkys</text:span><text:span text:style-name="T573">.</text:span></text:p>
      <text:p text:style-name="Normal"/>
      <text:p text:style-name="Normal"/>
      <text:p text:style-name="P574"><text:span text:style-name="T575">1</text:span><text:span text:style-name="T576">3.09</text:span><text:span text:style-name="T577"><text:s/>val.</text:span></text:p>
      <text:p text:style-name="P578"><text:span text:style-name="T579">Seimo narių pareiškimai<text:s/></text:span></text:p>
      <text:p text:style-name="P580"/>
      <text:p text:style-name="P581"><text:span text:style-name="T582">Seimo nar</text:span><text:span text:style-name="T583">ė<text:s/></text:span><text:span text:style-name="T584">L. Girskienė</text:span><text:span text:style-name="T585"><text:s/></text:span>perskaitė pareiškimą.<text:s/></text:p>
      <text:p text:style-name="Normal"/>
      <text:p text:style-name="Normal"/>
      <text:p text:style-name="P586">Posėdis baigtas</text:p>
      <text:p text:style-name="P587"><text:s/><text:span text:style-name="T588">(1</text:span><text:span text:style-name="T589">3.14</text:span><text:span text:style-name="T590"><text:s/>val.)</text:span></text:p>
      <text:p text:style-name="Normal"/>
      <text:p text:style-name="P591"/>
      <text:p text:style-name="Normal"/>
      <text:p text:style-name="P592">Seimo Pirmininkė<text:tab/>Viktorija Čmilytė-Nielsen<text:s/></text:p>
      <text:p text:style-name="P593"/>
      <text:p text:style-name="P594"/>
      <text:p text:style-name="P595">Seimo Pirmininko pavaduotojas<text:tab/>Andrius Mazuronis<text:s/></text:p>
      <text:p text:style-name="P596"/>
      <text:p text:style-name="P597"/>
      <text:p text:style-name="P598">Seimo Pirmininko pavaduotojas<text:tab/>Paulius Saudarg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9"/>
      <text:p text:style-name="P600"><text:span text:style-name="T601">Protokolą rašė</text:span></text:p>
      <text:p text:style-name="P602"><text:span text:style-name="T603">Dokumentų departamento</text:span></text:p>
      <text:p text:style-name="P604"><text:span text:style-name="T605">Stenogramų skyriaus</text:span></text:p>
      <text:p text:style-name="P606"><text:span text:style-name="T607">vyriausioji specialistė</text:span><text:span text:style-name="T608"><text:tab/>Tatjana Juršėnienė</text:span></text:p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 Slab" svg:font-family="Roboto Slab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2083in" fo:margin-bottom="0.2083in"/>
      <style:text-properties style:font-name="Roboto Slab" fo:color="#577295" fo:font-size="10.5pt" style:font-size-asian="10.5pt" style:font-size-complex="10.5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2-14T13:39:00Z</meta:creation-date>
    <dc:date>2023-12-14T13:39:00Z</dc:date>
    <meta:print-date>2023-12-07T10:28:00Z</meta:print-date>
    <meta:template xlink:href="PROTOKOL.DOT" xlink:type="simple"/>
    <meta:editing-cycles>2</meta:editing-cycles>
    <meta:editing-duration>PT0S</meta:editing-duration>
    <meta:document-statistic meta:page-count="3" meta:paragraph-count="155" meta:word-count="2034" meta:character-count="15243" meta:row-count="393" meta:non-whitespace-character-count="13364"/>
  </office:meta>
</office:document-meta>
</file>