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indent="5.1187in"/>
      <style:text-properties fo:font-weight="bold" style:font-weight-asian="bold" style:font-size-complex="12pt"/>
    </style:style>
    <style:style style:name="P9" style:parent-style-name="Normal" style:family="paragraph">
      <style:paragraph-properties fo:text-align="justify" fo:text-indent="5.1187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margin-left="1.575in" fo:text-indent="-0.984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fo:text-indent="0.5909in"/>
      <style:text-properties fo:font-weight="bold" style:font-weight-asian="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4" style:parent-style-name="DefaultParagraphFont" style:family="text">
      <style:text-properties style:font-name="Calibri" style:font-name-asian="Calibri" fo:font-size="11pt" style:font-size-asian="11pt" style:font-size-complex="11pt"/>
    </style:style>
    <style:style style:name="P315" style:parent-style-name="Normal" style:family="paragraph">
      <style:paragraph-properties fo:text-align="justify" fo:text-indent="0.5909in"/>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text-indent="0.5909in"/>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Calibri" style:font-name-asian="Calibri" fo:font-size="11pt" style:font-size-asian="11pt" style:font-size-complex="11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style>
    <style:style style:name="P431" style:parent-style-name="Normal" style:family="paragraph">
      <style:paragraph-properties fo:widows="0" fo:orphans="0" fo:text-align="justify" fo:margin-left="1.575in" fo:text-indent="-0.984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fo:font-style="italic" style:font-style-asian="italic" style:font-style-complex="italic"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font-style="italic" style:font-style-asian="italic" style:font-style-complex="italic"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font-style="italic" style:font-style-asian="italic" style:font-style-complex="italic"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font-style="italic" style:font-style-asian="italic" style:font-style-complex="italic"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font-style="italic" style:font-style-asian="italic" style:font-style-complex="italic"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font-style="italic" style:font-style-asian="italic" style:font-style-complex="italic"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font-style="italic" style:font-style-asian="italic" style:font-style-complex="italic"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fo:font-style="italic" style:font-style-asian="italic" style:font-style-complex="italic" style:font-size-complex="12pt"/>
    </style:style>
    <style:style style:name="P462" style:parent-style-name="Normal" style:family="paragraph">
      <style:paragraph-properties fo:text-indent="0.5909in"/>
    </style:style>
    <style:style style:name="P463" style:parent-style-name="Normal" style:family="paragraph">
      <style:paragraph-properties fo:text-indent="0.5909in"/>
    </style:style>
    <style:style style:name="T464" style:parent-style-name="DefaultParagraphFont" style:family="text">
      <style:text-properties fo:font-style="italic" style:font-style-asian="italic" style:font-style-complex="italic"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467" style:parent-style-name="DefaultParagraphFont" style:family="text">
      <style:text-properties style:font-size-complex="12pt"/>
    </style:style>
  </office:automatic-styles>
  <office:body>
    <office:text text:use-soft-page-breaks="true">
      <text:p text:style-name="P1"/>
      <text:p text:style-name="P8">Projekto<text:s/></text:p>
      <text:p text:style-name="P9">lyginamasis variantas</text:p>
      <text:p text:style-name="P10"/>
      <text:p text:style-name="P11">LIETUVOS RESPUBLIKOS</text:p>
      <text:p text:style-name="P12">APYLINKIŲ TEISMŲ ĮSTEIGIMO IR JŲ VEIKLOS TERITORIJŲ NUSTATYMO ĮSTATYMO NR. I-2375 PAKEITIMO<text:s/></text:p>
      <text:p text:style-name="P13">ĮSTATYMAS</text:p>
      <text:p text:style-name="P14"/>
      <text:p text:style-name="P15">2023 m.<text:tab/><text:tab/>d. Nr.</text:p>
      <text:p text:style-name="P16">Vilnius</text:p>
      <text:p text:style-name="P17"/>
      <text:p text:style-name="P18"><text:span text:style-name="T19">1</text:span><text:span text:style-name="T20"><text:s/>straipsnis.<text:s/></text:span><text:span text:style-name="T21">Lietuvos Respublikos apylinkių teismų įsteigimo ir jų veiklos teritorijų nustatymo įstatymo Nr. I-2375 nauja redakcija</text:span></text:p>
      <text:p text:style-name="P22"><text:span text:style-name="T23">Pakeisti Lietuvos Respublikos apylinkių teismų įsteigimo ir jų veiklos teritorijų nustatymo įstatymą Nr. I-2375 ir jį išdėstyti taip:</text:span></text:p>
      <text:p text:style-name="P24"><text:span text:style-name="T25">„LIETUVOS RESPUBLIKOS<text:s/></text:span></text:p>
      <text:p text:style-name="P26"><text:span text:style-name="T27">APYLINKIŲ TEISMŲ ĮSTEIGIMO<text:s/></text:span><text:span text:style-name="T28">ir jų veiklos teritorijų nustatymo</text:span></text:p>
      <text:p text:style-name="P29"><text:span text:style-name="T30">ĮSTATYMAS</text:span></text:p>
      <text:p text:style-name="P31"/>
      <text:p text:style-name="P32"><text:span text:style-name="T33">1</text:span><text:span text:style-name="T34"><text:s/>straipsnis. Apylinkių teismų įsteigimas, jų struktūros ir buveinės nustatymas</text:span></text:p>
      <text:p text:style-name="P35"><text:span text:style-name="T36">Lietuvos Respublikoje įsteigiami šie apylinkių teismai:</text:span></text:p>
      <text:p text:style-name="P37"><text:span text:style-name="T38">1</text:span><text:span text:style-name="T39">) Alytaus apylinkės teismas. Šį teismą sudaro Alytaus apylinkės teismo Alytaus rūmai</text:span><text:span text:style-name="T40">,</text:span><text:span text:style-name="T41"><text:s/></text:span><text:span text:style-name="T42">ir<text:s/></text:span><text:span text:style-name="T43">Alytaus apylinkės teismo Druskininkų rūmai</text:span><text:span text:style-name="T44">, Alytaus apylinkės teismo Lazdijų rūmai, Alytaus apylinkės teismo Prienų rūmai ir Alytaus apylinkės teismo Varėnos rūmai</text:span><text:span text:style-name="T45">; šio teismo buveinė yra Alytaus apylinkės teismo Alytaus rūmuose;</text:span></text:p>
      <text:p text:style-name="P46"><text:span text:style-name="T47">2</text:span><text:span text:style-name="T48">) Kauno apylinkės teismas. Šį teismą sudaro<text:s/></text:span><text:span text:style-name="T49">Kauno apylinkės teismo Jonavos rūmai, Kauno apylinkės teismo Kaišiadorių rūmai,</text:span><text:span text:style-name="T50"><text:s/>Kauno apylinkės teismo Kauno rūmai ir Kauno apylinkės teismo Kėdainių rūmai; šio teismo buveinė yra Kauno apylinkės teismo Kauno rūmuose;</text:span></text:p>
      <text:p text:style-name="P51"><text:span text:style-name="T52">3</text:span><text:span text:style-name="T53">) Klaipėdos apylinkės teismas</text:span><text:span text:style-name="T54">. Šį teismą sudaro Klaipėdos apylinkės teismo Klaipėdos miesto rūmai ir Klaipėdos apylinkės teismo Klaipėdos rajono rūmai; šio teismo buveinė yra Klaipėdos apylinkės teismo Klaipėdos miesto rūmuose</text:span><text:span text:style-name="T55">;</text:span></text:p>
      <text:p text:style-name="P56"><text:span text:style-name="T57">4</text:span><text:span text:style-name="T58">) Marijampolės apylinkės teismas. Šį teismą sudaro<text:s/></text:span><text:span text:style-name="T59">Marijampolės apylinkės teismo Jurbarko rūmai,</text:span><text:span text:style-name="T60"><text:s/>Marijampolės apylinkės teismo Marijampolės rūmai</text:span><text:span text:style-name="T61">,</text:span><text:span text:style-name="T62"><text:s/></text:span><text:span text:style-name="T63">Marijampolės apylinkės teismo Šakių rūmai</text:span><text:span text:style-name="T64"><text:s/>ir Marijampolės apylinkės teismo Vilkaviškio rūmai; šio teismo buveinė yra Marijampolės apylinkės teismo Marijampolės rūmuose;</text:span></text:p>
      <text:p text:style-name="P65"><text:span text:style-name="T66">5</text:span><text:span text:style-name="T67">) Panevėžio apylinkės teismas. Šį teismą sudaro Panevėžio apylinkės teismo Biržų rūmai,<text:s/></text:span><text:span text:style-name="T68">Panevėžio apylinkės teismo Kupiškio rūmai,</text:span><text:span text:style-name="T69"><text:s/>Panevėžio apylinkės teismo Panevėžio rūmai</text:span><text:span text:style-name="T70">, Panevėžio apylinkės teismo Pasvalio rūmai</text:span><text:span text:style-name="T71"><text:s/>ir Panevėžio apylinkės teismo Rokiškio rūmai; šio teismo buveinė yra Panevėžio apylinkės teismo Panevėžio rūmuose;</text:span></text:p>
      <text:p text:style-name="P72"><text:span text:style-name="T73">6</text:span><text:span text:style-name="T74">) Plungės apylinkės teismas. Šį teismą sudaro Plungės apylinkės teismo Kretingos rūmai, Plungės apylinkės teismo Palangos rūmai, Plungės apylinkės teismo Plungės rūmai ir Plungės apylinkės teismo Skuodo rūmai; šio teismo buveinė yra Plungės apylinkės teismo Plungės rūmuose;</text:span></text:p>
      <text:p text:style-name="P75"><text:span text:style-name="T76">7</text:span><text:span text:style-name="T77">6</text:span><text:span text:style-name="T78">) Šiaulių apylinkės teismas. Šį teismą sudaro<text:s/></text:span><text:span text:style-name="T79">Šiaulių apylinkės teismo Joniškio rūmai,</text:span><text:span text:style-name="T80"><text:s/></text:span><text:span text:style-name="T81">Šiaulių apylinkės teismo Kelmės rūmai,</text:span><text:span text:style-name="T82"><text:s/></text:span><text:span text:style-name="T83">Šiaulių apylinkės teismo Pakruojo rūmai,</text:span><text:span text:style-name="T84"><text:s/>Šiaulių apylinkės teismo Radviliškio rūmai, Šiaulių apylinkės teismo Raseinių rūmai ir Šiaulių apylinkės teismo Šiaulių rūmai; šio teismo buveinė yra Šiaulių apylinkės teismo Šiaulių rūmuose;</text:span></text:p>
      <text:p text:style-name="P85"><text:span text:style-name="T86">8</text:span><text:span text:style-name="T87">7</text:span><text:span text:style-name="T88">) Tauragės apylinkės teismas. Šį teismą sudaro<text:s/></text:span><text:span text:style-name="T89">Tauragės apylinkės teismo Šilalės rūmai,<text:s/></text:span><text:span text:style-name="T90">Tauragės apylinkės teismo Šilutės rūmai ir Tauragės apylinkės teismo Tauragės rūmai; šio teismo buveinė yra Tauragės apylinkės teismo Tauragės rūmuose;</text:span></text:p>
      <text:p text:style-name="P91"><text:span text:style-name="T92">9</text:span><text:span text:style-name="T93">8</text:span><text:span text:style-name="T94">) Telšių apylinkės teismas. Šį teismą sudaro<text:s/></text:span><text:span text:style-name="T95">Telšių apylinkės teismo Akmenės rūmai,<text:s/></text:span><text:span text:style-name="T96">Telšių apylinkės teismo Mažeikių rūmai</text:span><text:span text:style-name="T97">, Telšių apylinkės teismo Plungės rūmai</text:span><text:span text:style-name="T98"><text:s/>ir Telšių apylinkės teismo Telšių rūmai; šio teismo buveinė yra Telšių apylinkės teismo Telšių rūmuose;</text:span></text:p>
      <text:p text:style-name="P99"><text:span text:style-name="T100">10</text:span><text:span text:style-name="T101">9</text:span><text:span text:style-name="T102">) Utenos apylinkės teismas. Šį teismą sudaro<text:s/></text:span><text:span text:style-name="T103">Utenos apylinkės teismo Anykščių rūmai,</text:span><text:span text:style-name="T104"><text:s/>Utenos apylinkės teismo Ignalinos rūmai,<text:s/></text:span><text:span text:style-name="T105">Utenos apylinkės teismo Molėtų rūmai</text:span><text:span text:style-name="T106">,<text:s/></text:span><text:span text:style-name="T107">Utenos apylinkės teismo Ukmergės rūmai,</text:span><text:span text:style-name="T108"><text:s/>Utenos apylinkės teismo Utenos rūmai,<text:s/></text:span><text:span text:style-name="T109">Utenos apylinkės teismo Visagino rūmai</text:span><text:span text:style-name="T110"><text:s/>ir Utenos apylinkės teismo Zarasų rūmai; šio teismo buveinė yra Utenos apylinkės teismo Utenos rūmuose;</text:span></text:p>
      <text:p text:style-name="P111"><text:span text:style-name="T112">11</text:span><text:span text:style-name="T113">10</text:span><text:span text:style-name="T114">) Vilniaus regiono apylinkės teismas. Šį teismą sudaro Vilniaus regiono apylinkės teismo Šalčininkų rūmai,<text:s/></text:span><text:span text:style-name="T115">Vilniaus regiono apylinkės teismo Širvintų rūmai, Vilniaus regiono apylinkės teismo Švenčionių rūmai,</text:span><text:span text:style-name="T116"><text:s/>Vilniaus regiono apylinkės teismo Trakų rūmai</text:span><text:span text:style-name="T117">, Vilniaus regiono apylinkės teismo Ukmergės rūmai</text:span><text:span text:style-name="T118"><text:s/>ir Vilniaus regiono apylinkės teismo Vilniaus rajono rūmai; šio teismo buveinė yra Vilniaus regiono apylinkės teismo Vilniaus rajono rūmuose;</text:span></text:p>
      <text:p text:style-name="P119"><text:span text:style-name="T120">12</text:span><text:span text:style-name="T121">11</text:span><text:span text:style-name="T122">) Vilniaus miesto apylinkės teismas.</text:span></text:p>
      <text:p text:style-name="P123"/>
      <text:p text:style-name="P124"><text:span text:style-name="T125">2</text:span><text:span text:style-name="T126"><text:s/>straipsnis. Apylinkių teismų ir jų teismo rūmų veiklos teritorijos</text:span></text:p>
      <text:p text:style-name="P127"><text:span text:style-name="T128">1</text:span><text:span text:style-name="T129">. Alytaus apylinkės teismo veiklos teritorija apima Alytaus miesto savivaldybės teritoriją, Alytaus rajono savivaldybės teritoriją, Birštono savivaldybės teritoriją, Druskininkų savivaldybės teritoriją, Lazdijų rajono savivaldybės teritoriją, Prienų rajono savivaldybės teritoriją ir Varėnos rajono savivaldybės teritoriją. Alytaus apylinkės teismą sudarančių teismo rūmų veiklos teritorijos apima:</text:span></text:p>
      <text:p text:style-name="P130"><text:span text:style-name="T131">1</text:span><text:span text:style-name="T132">) Alytaus rūmų veiklos teritorija – Alytaus miesto savivaldybės teritoriją</text:span><text:span text:style-name="T133">,</text:span><text:span text:style-name="T134"><text:s/></text:span><text:span text:style-name="T135">ir</text:span><text:span text:style-name="T136"><text:s/>Alytaus rajono savivaldybės teritoriją</text:span><text:span text:style-name="T137">, Birštono savivaldybės teritoriją, Lazdijų rajono savivaldybės teritoriją ir Prienų rajono savivaldybės teritoriją</text:span><text:span text:style-name="T138">;</text:span></text:p>
      <text:p text:style-name="P139"><text:span text:style-name="T140">2</text:span><text:span text:style-name="T141">) Druskininkų rūmų veiklos teritorija – Druskininkų savivaldybės teritoriją<text:s/></text:span><text:span text:style-name="T142">ir Varėnos rajono savivaldybės teritoriją</text:span><text:span text:style-name="T143">;</text:span></text:p>
      <text:p text:style-name="P144"><text:span text:style-name="T145">3</text:span><text:span text:style-name="T146">) Lazdijų rūmų veiklos teritorija – Lazdijų rajono savivaldybės teritoriją;</text:span></text:p>
      <text:p text:style-name="P147"><text:span text:style-name="T148">4</text:span><text:span text:style-name="T149">) Prienų rūmų veiklos teritorija – Birštono savivaldybės teritoriją ir Prienų rajono savivaldybės teritoriją;</text:span></text:p>
      <text:p text:style-name="P150"><text:span text:style-name="T151">5</text:span><text:span text:style-name="T152">) Varėnos rūmų veiklos teritorija – Varėnos rajono savivaldybės teritoriją</text:span><text:span text:style-name="T153">.</text:span></text:p>
      <text:p text:style-name="P154"><text:span text:style-name="T155">2</text:span><text:span text:style-name="T156">. Kauno apylinkės teismo veiklos teritorija apima Jonavos rajono savivaldybės teritoriją, Kaišiadorių rajono savivaldybės teritoriją, Kauno miesto savivaldybės teritoriją, Kauno rajono savivaldybės teritoriją ir Kėdainių rajono savivaldybės teritoriją. Kauno apylinkės teismą sudarančių teismo rūmų veiklos teritorijos apima:</text:span></text:p>
      <text:p text:style-name="P157"><text:span text:style-name="T158">1</text:span><text:span text:style-name="T159">) Jonavos rūmų veiklos teritorija – Jonavos rajono savivaldybės teritoriją;</text:span></text:p>
      <text:p text:style-name="P160"><text:span text:style-name="T161">2</text:span><text:span text:style-name="T162">) Kaišiadorių rūmų veiklos teritorija – Kaišiadorių rajono savivaldybės teritoriją;</text:span></text:p>
      <text:p text:style-name="P163"><text:span text:style-name="T164">3</text:span><text:span text:style-name="T165">1</text:span><text:span text:style-name="T166">) Kauno rūmų veiklos teritorija –<text:s/></text:span><text:span text:style-name="T167">Kaišiadorių rajono savivaldybės teritoriją,</text:span><text:span text:style-name="T168"><text:s/>Kauno miesto savivaldybės teritoriją ir Kauno rajono savivaldybės teritoriją;</text:span></text:p>
      <text:p text:style-name="P169"><text:span text:style-name="T170">4</text:span><text:span text:style-name="T171">2</text:span><text:span text:style-name="T172">) Kėdainių rūmų veiklos teritorija –<text:s/></text:span><text:span text:style-name="T173">Jonavos rajono savivaldybės teritoriją ir</text:span><text:span text:style-name="T174"><text:s/>Kėdainių rajono savivaldybės teritoriją.</text:span></text:p>
      <text:p text:style-name="P175"><text:span text:style-name="T176">3</text:span><text:span text:style-name="T177">. Klaipėdos apylinkės teismo veiklos teritorija apima Klaipėdos miesto savivaldybės teritoriją, Klaipėdos rajono savivaldybės teritoriją</text:span><text:span text:style-name="T178">, Kretingos rajono savivaldybės teritoriją,</text:span><text:span text:style-name="T179"><text:s/></text:span><text:span text:style-name="T180">ir<text:s/></text:span><text:span text:style-name="T181">Neringos savivaldybės teritoriją<text:s/></text:span><text:span text:style-name="T182">ir Palangos miesto savivaldybės teritoriją</text:span><text:span text:style-name="T183">.<text:s/></text:span><text:span text:style-name="T184">Klaipėdos apylinkės teismą sudarančių teismo rūmų veiklos teritorijos apima:</text:span></text:p>
      <text:p text:style-name="P185"><text:span text:style-name="T186">1</text:span><text:span text:style-name="T187">) Klaipėdos miesto rūmų veiklos teritorija – Klaipėdos miesto savivaldybės teritoriją ir Neringos savivaldybės teritoriją;</text:span></text:p>
      <text:p text:style-name="P188"><text:span text:style-name="T189">2</text:span><text:span text:style-name="T190">) Klaipėdos rajono rūmų veiklos teritorija – Klaipėdos rajono savivaldybės teritoriją.</text:span></text:p>
      <text:p text:style-name="P191"><text:span text:style-name="T192">4</text:span><text:span text:style-name="T193">. Marijampolės apylinkės teismo veiklos teritorija apima<text:s/></text:span><text:span text:style-name="T194">Jurbarko rajono savivaldybės teritoriją,</text:span><text:span text:style-name="T195"><text:s/>Marijampolės savivaldybės teritoriją, Kazlų Rūdos savivaldybės teritoriją, Kalvarijos savivaldybės teritoriją, Šakių rajono savivaldybės teritoriją ir Vilkaviškio rajono savivaldybės teritoriją. Marijampolės apylinkės teismą sudarančių teismo rūmų veiklos teritorijos apima:</text:span></text:p>
      <text:p text:style-name="P196"><text:span text:style-name="T197">1</text:span><text:span text:style-name="T198">) Jurbarko rūmų veiklos teritorija – Jurbarko rajono savivaldybės teritoriją;</text:span></text:p>
      <text:p text:style-name="P199"><text:span text:style-name="T200">2</text:span><text:span text:style-name="T201">1</text:span><text:span text:style-name="T202">) Marijampolės rūmų veiklos teritorija – Marijampolės savivaldybės teritoriją, Kazlų Rūdos savivaldybės teritoriją ir Kalvarijos savivaldybės teritoriją;</text:span></text:p>
      <text:p text:style-name="P203"><text:span text:style-name="T204">3</text:span><text:span text:style-name="T205">) Šakių rūmų veiklos teritorija – Šakių rajono savivaldybės teritoriją;</text:span></text:p>
      <text:p text:style-name="P206"><text:span text:style-name="T207">4</text:span><text:span text:style-name="T208">2</text:span><text:span text:style-name="T209">) Vilkaviškio rūmų veiklos teritorija –<text:s/></text:span><text:span text:style-name="T210">Šakių rajono savivaldybės teritoriją ir</text:span><text:span text:style-name="T211"><text:s/>Vilkaviškio rajono savivaldybės teritoriją.</text:span></text:p>
      <text:p text:style-name="P212"><text:span text:style-name="T213">5</text:span><text:span text:style-name="T214">. Panevėžio apylinkės teismo veiklos teritorija apima Biržų rajono savivaldybės teritoriją, Kupiškio rajono savivaldybės teritoriją, Panevėžio miesto savivaldybės teritoriją, Panevėžio rajono savivaldybės teritoriją, Pasvalio rajono savivaldybės teritoriją ir Rokiškio rajono savivaldybės teritoriją. Panevėžio apylinkės teismą sudarančių teismo rūmų veiklos teritorijos apima:</text:span></text:p>
      <text:p text:style-name="P215"><text:span text:style-name="T216">1</text:span><text:span text:style-name="T217">) Biržų rūmų veiklos teritorija – Biržų rajono savivaldybės teritoriją<text:s/></text:span><text:span text:style-name="T218">ir Pasvalio rajono savivaldybės teritoriją</text:span><text:span text:style-name="T219">;</text:span></text:p>
      <text:p text:style-name="P220"><text:span text:style-name="T221">2</text:span><text:span text:style-name="T222">) Kupiškio rūmų veiklos teritorija – Kupiškio rajono savivaldybės teritoriją;</text:span></text:p>
      <text:p text:style-name="P223"><text:span text:style-name="T224">3</text:span><text:span text:style-name="T225">2</text:span><text:span text:style-name="T226">) Panevėžio rūmų veiklos teritorija – Panevėžio miesto savivaldybės teritoriją ir Panevėžio rajono savivaldybės teritoriją;</text:span></text:p>
      <text:p text:style-name="P227"><text:span text:style-name="T228">4</text:span><text:span text:style-name="T229">) Pasvalio rūmų veiklos teritorija – Pasvalio rajono savivaldybės teritoriją;</text:span></text:p>
      <text:p text:style-name="P230"><text:span text:style-name="T231">5</text:span><text:span text:style-name="T232">3</text:span><text:span text:style-name="T233">) Rokiškio rūmų veiklos teritorija –<text:s/></text:span><text:span text:style-name="T234">Kupiškio rajono savivaldybės teritoriją ir</text:span><text:span text:style-name="T235"><text:s/>Rokiškio rajono savivaldybės teritoriją.</text:span></text:p>
      <text:p text:style-name="P236"><text:span text:style-name="T237">6</text:span><text:span text:style-name="T238">. Plungės apylinkės teismo veiklos teritorija apima Kretingos rajono savivaldybės teritoriją, Palangos miesto savivaldybės teritoriją, Plungės rajono savivaldybės teritoriją, Rietavo savivaldybės teritoriją ir Skuodo rajono savivaldybės teritoriją. Plungės apylinkės teismą sudarančių teismo rūmų veiklos teritorijos apima:</text:span></text:p>
      <text:p text:style-name="P239"><text:span text:style-name="T240">1</text:span><text:span text:style-name="T241">) Kretingos rūmų veiklos teritorija – Kretingos rajono savivaldybės teritoriją;</text:span></text:p>
      <text:p text:style-name="P242"><text:span text:style-name="T243">2</text:span><text:span text:style-name="T244">) Palangos rūmų veiklos teritorija – Palangos miesto savivaldybės teritoriją;</text:span></text:p>
      <text:p text:style-name="P245"><text:span text:style-name="T246">3</text:span><text:span text:style-name="T247">) Plungės rūmų veiklos teritorija – Plungės rajono savivaldybės teritoriją ir Rietavo savivaldybės teritoriją;</text:span></text:p>
      <text:p text:style-name="P248"><text:span text:style-name="T249">4</text:span><text:span text:style-name="T250">) Skuodo rūmų veiklos teritorija – Skuodo rajono savivaldybės teritoriją.</text:span></text:p>
      <text:p text:style-name="P251"><text:span text:style-name="T252">7</text:span><text:span text:style-name="T253">6</text:span><text:span text:style-name="T254">. Šiaulių apylinkės teismo veiklos teritorija apima Joniškio rajono savivaldybės teritoriją, Kelmės rajono savivaldybės teritoriją, Pakruojo rajono savivaldybės teritoriją, Radviliškio rajono savivaldybės teritoriją, Raseinių rajono savivaldybės teritoriją, Šiaulių miesto savivaldybės teritoriją ir Šiaulių rajono savivaldybės teritoriją. Šiaulių apylinkės teismą sudarančių teismo rūmų veiklos teritorijos apima:</text:span></text:p>
      <text:p text:style-name="P255"><text:span text:style-name="T256">1</text:span><text:span text:style-name="T257">) Joniškio rūmų veiklos teritorija – Joniškio rajono savivaldybės teritoriją;</text:span></text:p>
      <text:p text:style-name="P258"><text:span text:style-name="T259">2</text:span><text:span text:style-name="T260">) Kelmės rūmų veiklos teritorija – Kelmės rajono savivaldybės teritoriją</text:span><text:span text:style-name="T261">;</text:span></text:p>
      <text:p text:style-name="P262"><text:span text:style-name="T263">3</text:span><text:span text:style-name="T264">) Pakruojo rūmų veiklos teritorija – Pakruojo rajono savivaldybės teritoriją;</text:span></text:p>
      <text:p text:style-name="P265"><text:span text:style-name="T266">4</text:span><text:span text:style-name="T267">1</text:span><text:span text:style-name="T268">) Radviliškio rūmų veiklos teritorija –<text:s/></text:span><text:span text:style-name="T269">Joniškio rajono savivaldybės teritoriją, Pakruojo rajono savivaldybės teritoriją ir<text:s/></text:span><text:span text:style-name="T270">Radviliškio rajono savivaldybės teritoriją;</text:span></text:p>
      <text:p text:style-name="P271"><text:span text:style-name="T272">5</text:span><text:span text:style-name="T273">2</text:span><text:span text:style-name="T274">) Raseinių rūmų veiklos teritorija –<text:s/></text:span><text:span text:style-name="T275">Kelmės rajono savivaldybės teritoriją ir</text:span><text:span text:style-name="T276"><text:s/>Raseinių rajono savivaldybės teritoriją;</text:span></text:p>
      <text:p text:style-name="P277"><text:span text:style-name="T278">6</text:span><text:span text:style-name="T279">3</text:span><text:span text:style-name="T280">) Šiaulių rūmų veiklos teritorija – Šiaulių miesto savivaldybės teritoriją ir Šiaulių rajono savivaldybės teritoriją.</text:span></text:p>
      <text:p text:style-name="P281"><text:span text:style-name="T282">8</text:span><text:span text:style-name="T283">7</text:span><text:span text:style-name="T284">. Tauragės apylinkės teismo veiklos teritorija apima<text:s/></text:span><text:span text:style-name="T285">Jurbarko rajono savivaldybės teritoriją,</text:span><text:span text:style-name="T286"><text:s/>Pagėgių savivaldybės teritoriją, Šilalės rajono savivaldybės teritoriją, Šilutės rajono savivaldybės teritoriją ir Tauragės rajono savivaldybės teritoriją. Tauragės apylinkės teismą sudarančių teismo rūmų veiklos teritorijos apima:</text:span></text:p>
      <text:p text:style-name="P287"><text:span text:style-name="T288">1</text:span><text:span text:style-name="T289">) Šilalės rūmų veiklos teritorija – Šilalės rajono savivaldybės teritoriją;</text:span></text:p>
      <text:p text:style-name="P290"><text:span text:style-name="T291">2</text:span><text:span text:style-name="T292">1</text:span><text:span text:style-name="T293">) Šilutės rūmų veiklos teritorija – Šilutės rajono savivaldybės teritoriją;</text:span></text:p>
      <text:p text:style-name="P294"><text:span text:style-name="T295">3</text:span><text:span text:style-name="T296">2</text:span><text:span text:style-name="T297">) Tauragės rūmų veiklos teritorija –<text:s/></text:span><text:span text:style-name="T298">Jurbarko rajono savivaldybės teritoriją,</text:span><text:span text:style-name="T299"><text:s/>Pagėgių savivaldybės teritoriją</text:span><text:span text:style-name="T300">, Šilalės rajono savivaldybės teritoriją</text:span><text:span text:style-name="T301"><text:s/>ir Tauragės rajono savivaldybės teritoriją.</text:span></text:p>
      <text:p text:style-name="P302"><text:span text:style-name="T303">9</text:span><text:span text:style-name="T304">8</text:span><text:span text:style-name="T305">. Telšių apylinkės teismo veiklos teritorija apima Akmenės rajono savivaldybės teritoriją, Mažeikių rajono savivaldybės teritoriją</text:span><text:span text:style-name="T306">, Plungės rajono savivaldybės teritoriją, Rietavo<text:s/></text:span><text:soft-page-break/><text:span text:style-name="T307">savivaldybės teritoriją, Skuodo rajono savivaldybės teritoriją</text:span><text:span text:style-name="T308"><text:s/>ir Telšių rajono savivaldybės teritoriją. Telšių apylinkės teismą sudarančių teismo rūmų veiklos teritorijos apima:</text:span></text:p>
      <text:p text:style-name="P309"><text:span text:style-name="T310">1</text:span><text:span text:style-name="T311">)</text:span><text:span text:style-name="T312"><text:s/></text:span><text:span text:style-name="T313">Akmenės rūmų veiklos teritorija – Akmenės rajono savivaldybės teritoriją</text:span><text:span text:style-name="T314"><text:s/></text:span></text:p>
      <text:p text:style-name="P315"><text:span text:style-name="T316">2</text:span><text:span text:style-name="T317">1</text:span><text:span text:style-name="T318">) Mažeikių rūmų veiklos teritorija –<text:s/></text:span><text:span text:style-name="T319">Akmenės rajono savivaldybės teritoriją</text:span><text:span text:style-name="T320"><text:s/></text:span><text:span text:style-name="T321">ir</text:span><text:span text:style-name="T322"><text:s/>Mažeikių rajono savivaldybės teritoriją;</text:span></text:p>
      <text:p text:style-name="P323"><text:span text:style-name="T324">2</text:span><text:span text:style-name="T325">)</text:span><text:span text:style-name="T326"><text:s/></text:span><text:span text:style-name="T327">Plungės rūmų veiklos teritorija – Plungės rajono savivaldybės teritoriją, Rietavo savivaldybės teritoriją ir Skuodo rajono savivaldybės teritoriją</text:span><text:span text:style-name="T328">;</text:span></text:p>
      <text:p text:style-name="P329"><text:span text:style-name="T330">3</text:span><text:span text:style-name="T331">) Telšių rūmų veiklos teritorija – Telšių rajono savivaldybės teritoriją.</text:span></text:p>
      <text:p text:style-name="P332"><text:span text:style-name="T333">10</text:span><text:span text:style-name="T334">9</text:span><text:span text:style-name="T335">. Utenos apylinkės teismo veiklos teritorija apima Anykščių rajono savivaldybės teritoriją, Ignalinos rajono savivaldybės teritoriją, Molėtų rajono savivaldybės teritoriją,</text:span><text:span text:style-name="T336"><text:s/></text:span><text:span text:style-name="T337">Švenčionių rajono savivaldybės teritoriją,</text:span><text:span text:style-name="T338"><text:s/></text:span><text:span text:style-name="T339">Ukmergės rajono savivaldybės teritoriją,</text:span><text:span text:style-name="T340"><text:s/>Utenos rajono savivaldybės teritoriją, Visagino savivaldybės teritoriją ir Zarasų rajono savivaldybės teritoriją. Utenos apylinkės teismą sudarančių teismo rūmų veiklos teritorijos apima:</text:span></text:p>
      <text:p text:style-name="P341"><text:span text:style-name="T342">1</text:span><text:span text:style-name="T343">) Anykščių rūmų veiklos teritorija – Anykščių rajono savivaldybės teritoriją;</text:span></text:p>
      <text:p text:style-name="P344"><text:span text:style-name="T345">2</text:span><text:span text:style-name="T346">1</text:span><text:span text:style-name="T347">) Ignalinos rūmų veiklos teritorija – Ignalinos rajono savivaldybės teritoriją<text:s/></text:span><text:span text:style-name="T348">ir Švenčionių rajono savivaldybės teritoriją</text:span><text:span text:style-name="T349">;</text:span></text:p>
      <text:p text:style-name="P350"><text:span text:style-name="T351">3</text:span><text:span text:style-name="T352">2</text:span><text:span text:style-name="T353">)<text:s/></text:span><text:span text:style-name="T354">Ukmergės rūmų veiklos teritorija<text:s/></text:span><text:span text:style-name="T355">Molėtų rūmų veiklos teritorija</text:span><text:span text:style-name="T356"><text:s/>– Molėtų rajono savivaldybės teritoriją<text:s/></text:span><text:span text:style-name="T357">ir Ukmergės rajono savivaldybės teritoriją</text:span><text:span text:style-name="T358">;</text:span></text:p>
      <text:p text:style-name="P359"><text:span text:style-name="T360">4</text:span><text:span text:style-name="T361">3</text:span><text:span text:style-name="T362">) Utenos rūmų veiklos teritorija –<text:s/></text:span><text:span text:style-name="T363">Anykščių rajono savivaldybės teritoriją ir</text:span><text:span text:style-name="T364"><text:s/>Utenos rajono savivaldybės teritoriją;</text:span></text:p>
      <text:p text:style-name="P365"><text:span text:style-name="T366">5</text:span><text:span text:style-name="T367">) Visagino rūmų veiklos teritorija – Visagino savivaldybės teritoriją;</text:span></text:p>
      <text:p text:style-name="P368"><text:span text:style-name="T369">6</text:span><text:span text:style-name="T370">4</text:span><text:span text:style-name="T371">) Zarasų rūmų veiklos teritorija –<text:s/></text:span><text:span text:style-name="T372">Visagino savivaldybės teritoriją ir<text:s/></text:span><text:span text:style-name="T373">Zarasų rajono savivaldybės teritoriją.</text:span></text:p>
      <text:p text:style-name="P374"><text:span text:style-name="T375">11</text:span><text:span text:style-name="T376">10</text:span><text:span text:style-name="T377">. Vilniaus regiono apylinkės teismo veiklos teritorija apima Elektrėnų savivaldybės teritoriją, Šalčininkų rajono savivaldybės teritoriją, Širvintų rajono savivaldybės teritoriją,<text:s/></text:span><text:span text:style-name="T378">Švenčionių rajono savivaldybės teritoriją,</text:span><text:span text:style-name="T379"><text:s/>Trakų rajono savivaldybės teritoriją</text:span><text:span text:style-name="T380">, Ukmergės rajono<text:s/></text:span><text:soft-page-break/><text:span text:style-name="T381">savivaldybės teritoriją</text:span><text:span text:style-name="T382"><text:s/>ir Vilniaus rajono savivaldybės teritoriją. Vilniaus regiono apylinkės teismą sudarančių teismo rūmų veiklos teritorijos apima:</text:span></text:p>
      <text:p text:style-name="P383"><text:span text:style-name="T384">1</text:span><text:span text:style-name="T385">) Šalčininkų rūmų veiklos teritorija – Šalčininkų rajono savivaldybės teritoriją;</text:span></text:p>
      <text:p text:style-name="P386"><text:span text:style-name="T387">2</text:span><text:span text:style-name="T388">) Širvintų rūmų veiklos teritorija – Širvintų rajono savivaldybės teritoriją;</text:span></text:p>
      <text:p text:style-name="P389"><text:span text:style-name="T390">3</text:span><text:span text:style-name="T391">) Švenčionių rūmų veiklos teritorija – Švenčionių rajono savivaldybės teritoriją;</text:span></text:p>
      <text:p text:style-name="P392"><text:span text:style-name="T393">4</text:span><text:span text:style-name="T394">2</text:span><text:span text:style-name="T395">) Trakų rūmų veiklos teritorija – Elektrėnų savivaldybės teritoriją ir Trakų rajono savivaldybės teritoriją;</text:span></text:p>
      <text:p text:style-name="P396"><text:span text:style-name="T397">5</text:span><text:span text:style-name="T398">) Ukmergės rūmų veiklos teritorija – Ukmergės rajono savivaldybės teritoriją;</text:span></text:p>
      <text:p text:style-name="P399"><text:span text:style-name="T400">6</text:span><text:span text:style-name="T401">3</text:span><text:span text:style-name="T402">) Vilniaus rajono rūmų veiklos teritorija –<text:s/></text:span><text:span text:style-name="T403">Širvintų rajono savivaldybės teritoriją ir<text:s/></text:span><text:span text:style-name="T404">Vilniaus rajono savivaldybės teritoriją.</text:span></text:p>
      <text:p text:style-name="P405"><text:span text:style-name="T406">12</text:span><text:span text:style-name="T407">11</text:span><text:span text:style-name="T408">. Vilniaus miesto apylinkės teismo veiklos teritorija apima Vilniaus miesto savivaldybės teritoriją.</text:span><text:span text:style-name="T409">“</text:span></text:p>
      <text:p text:style-name="P410"/>
      <text:p text:style-name="P411"><text:span text:style-name="T412">2</text:span><text:span text:style-name="T413"><text:s/>straipsnis.<text:s/></text:span><text:span text:style-name="T414">Įstatymo įsigaliojimas ir taikymas</text:span></text:p>
      <text:p text:style-name="P415"><text:span text:style-name="T416">1</text:span><text:span text:style-name="T417">. Šis įstatymas įsigalioja 2024 m. sausio 1 d.</text:span></text:p>
      <text:p text:style-name="P418"><text:span text:style-name="T419">2</text:span><text:span text:style-name="T420">. Šio įstatymo nuostatos neturi įtakos iki 2023 m. gruodžio 31 d. paskirtų apylinkių teismų teisėjų įgaliojimų vykdymui.</text:span></text:p>
      <text:p text:style-name="P421"><text:span text:style-name="T422">3</text:span><text:span text:style-name="T423">. Iki 2023 m. gruodžio 31 d. paskirti apylinkių teismų, kurių struktūros keičiamos šiuo įstatymu, teisėjai toliau dirba po šio įstatymo įsigaliojimo veikiančiame atitinkamame apylinkės teisme ir yra laikomi paskirtais į tą apylinkės teismą ar tuos teismo rūmus, kurių veiklos teritorijoje veikė atitinkami teismo rūmai, į kuriuos jie buvo paskirti.</text:span></text:p>
      <text:p text:style-name="P424"><text:span text:style-name="T425">4</text:span><text:span text:style-name="T426">. Apylinkių teismų,</text:span><text:span text:style-name="T427"><text:s/></text:span><text:span text:style-name="T428">kurių struktūros keičiamos šiuo įstatymu, bet kurie nėra reorganizuojami, pirmininkai užtikrina, kad tais atvejais, kai pagal šį įstatymą anksčiau vieno apylinkės teismo sudėtyje buvę teismo rūmai priskiriami kitam apylinkės teismui, visi veiksmai, susiję su atitinkamo apylinkės teismo patikėjimo teise valdomo valstybės turto, susijusio su kitam apylinkės teismui priskiriamų teismo rūmų veikla, perdavimu kitam patikėjimo teisės subjektui –<text:s/></text:span><text:soft-page-break/><text:span text:style-name="T429">kitam apylinkės teismui, kuriam priskiriami atitinkami teismo rūmai, būtų atlikti iki 2023 m. gruodžio 31 d.</text:span></text:p>
      <text:p text:style-name="P430"/>
      <text:p text:style-name="P431"><text:span text:style-name="T432">3</text:span><text:span text:style-name="T433"><text:s/>straipsnis.<text:s/></text:span><text:span text:style-name="T434">Įstatyme nustatyto galiojančio teisinio reguliavimo poveikio<text:s/></text:span><text:span text:style-name="T435">ex post</text:span><text:span text:style-name="T436"><text:s/>vertinimas</text:span></text:p>
      <text:p text:style-name="P437"><text:span text:style-name="T438">1</text:span><text:span text:style-name="T439">. Lietuvos Respublikos teisingumo ministerija atlieka šiame įstatyme nustatyto galiojančio teisinio reguliavimo poveikio<text:s/></text:span><text:span text:style-name="T440">ex post</text:span><text:span text:style-name="T441"><text:s/>vertinimą (toliau šiame straipsnyje –<text:s/></text:span><text:span text:style-name="T442">ex post</text:span><text:span text:style-name="T443"><text:s/>vertinimas).</text:span></text:p>
      <text:p text:style-name="P444"><text:span text:style-name="T445">2</text:span><text:span text:style-name="T446">. Atliekant<text:s/></text:span><text:span text:style-name="T447">ex post</text:span><text:span text:style-name="T448"><text:s/>vertinimą, turi būti įvertinta, ar apylinkių teismų ir jų teismo rūmų skaičiaus sumažinimas ir jų veiklos teritorijų pakeitimai užtikrino tolygesnį apylinkių teismų teisėjų darbo krūvį, padidino besispecializuojančių teisėjų skaičių.</text:span></text:p>
      <text:p text:style-name="P449"><text:span text:style-name="T450">3</text:span><text:span text:style-name="T451">.<text:s/></text:span><text:span text:style-name="T452">Ex post</text:span><text:span text:style-name="T453"><text:s/>vertinimo laikotarpis – 3 metai nuo šio įstatymo įsigaliojimo dienos.</text:span></text:p>
      <text:p text:style-name="P454"><text:span text:style-name="T455">4</text:span><text:span text:style-name="T456">.<text:s/></text:span><text:span text:style-name="T457">Ex post</text:span><text:span text:style-name="T458"><text:s/>vertinimas turi būti atliktas per metus nuo<text:s/></text:span><text:span text:style-name="T459">ex post</text:span><text:span text:style-name="T460"><text:s/>vertinimo laikotarpio pabaigos.</text:span></text:p>
      <text:p text:style-name="P461"/>
      <text:p text:style-name="P462"/>
      <text:p text:style-name="P463"><text:span text:style-name="T464">Skelbiu šį Lietuvos Respublikos Seimo priimtą įstatymą.</text:span></text:p>
      <text:p text:style-name="P465"/>
      <text:p text:style-name="P466"/>
      <text:p text:style-name="Normal"><text:span text:style-name="T4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3-05-31T15:28:00Z</meta:creation-date>
    <dc:date>2023-05-31T15:28:00Z</dc:date>
    <meta:print-date>2016-06-03T10:15:00Z</meta:print-date>
    <meta:template xlink:href="Normal.dotm" xlink:type="simple"/>
    <meta:editing-cycles>2</meta:editing-cycles>
    <meta:editing-duration>PT0S</meta:editing-duration>
    <meta:document-statistic meta:page-count="9" meta:paragraph-count="112" meta:word-count="1926" meta:character-count="15895" meta:row-count="426" meta:non-whitespace-character-count="14081"/>
  </office:meta>
</office:document-meta>
</file>