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text-properties style:font-weight-complex="bold" fo:color="#000000" style:font-size-complex="12pt" style:language-asian="lt" style:country-asian="LT"/>
    </style:style>
    <style:style style:name="P3" style:parent-style-name="Normal" style:family="paragraph">
      <style:paragraph-properties fo:text-align="end" fo:line-height="115%"/>
      <style:text-properties style:font-size-complex="12pt"/>
    </style:style>
    <style:style style:name="P4"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background-color="#FFFFFF"/>
      <style:text-properties style:font-name="Arial" style:font-name-complex="Arial" fo:color="#000000" fo:font-size="11pt" style:font-size-asian="11pt" style:font-size-complex="11pt" fo:language="en" fo:country="US" style:language-asian="ru" style:country-asian="RU"/>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color="#000000" style:font-size-complex="12pt" style:language-asian="lt" style:country-asian="LT"/>
    </style:style>
    <style:style style:name="TableColumn15" style:family="table-column">
      <style:table-column-properties style:column-width="0.9645in"/>
    </style:style>
    <style:style style:name="TableColumn16" style:family="table-column">
      <style:table-column-properties style:column-width="0.9833in"/>
    </style:style>
    <style:style style:name="TableColumn17" style:family="table-column">
      <style:table-column-properties style:column-width="0.8354in"/>
    </style:style>
    <style:style style:name="TableColumn18" style:family="table-column">
      <style:table-column-properties style:column-width="4.3in"/>
    </style:style>
    <style:style style:name="Table14" style:family="table">
      <style:table-properties style:width="7.0833in" fo:margin-left="-0.3013in" table:align="left"/>
    </style:style>
    <style:style style:name="TableRow19" style:family="table-row">
      <style:table-row-properties style:min-row-height="0.2284in"/>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size-complex="12pt" style:language-asian="lt" style:country-asian="LT"/>
    </style:style>
    <style:style style:name="TableCell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language-asian="lt" style:country-asian="LT"/>
    </style:style>
    <style:style style:name="TableRow24" style:family="table-row">
      <style:table-row-properties style:min-row-height="0.8631in"/>
    </style:style>
    <style:style style:name="TableCell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TableRow32" style:family="table-row">
      <style:table-row-properties/>
    </style:style>
    <style:style style:name="TableCell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TableCell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Normal" style:family="paragraph">
      <style:paragraph-properties fo:text-align="justify"/>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justify"/>
      <style:text-properties fo:color="#000000"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weight-complex="bold" style:font-size-complex="12pt" fo:language="en" fo:country="US" style:language-asian="lt" style:country-asian="LT"/>
    </style:style>
    <style:style style:name="P71" style:parent-style-name="Normal" style:family="paragraph">
      <style:text-properties fo:font-weight="bold" style:font-weight-asian="bold" style:font-weight-complex="bold"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tab/></text:p>
      <text:p text:style-name="P2">2022-06-07 </text:p>
      <text:p text:style-name="P3"/>
      <text:p text:style-name="P4">PASIŪLYMAS</text:p>
      <text:p text:style-name="P5">ĮSTATYMO „DĖL UŽSIENIEČIŲ TEISINĖS PADĖTIES“ NR. IX-2206 PAKEITIMO<text:s/></text:p>
      <text:p text:style-name="P6"><text:span text:style-name="T7">ĮSTATYM</text:span><text:span text:style-name="T8">O PROJEKTO NR.</text:span><text:s/><text:span text:style-name="T9">XIVP-1648</text:span><text:span text:style-name="T10"><text:s/></text:span></text:p>
      <text:p text:style-name="P11"/>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18</text:p>
          </table:table-cell>
          <table:table-cell table:style-name="TableCell35">
            <text:p text:style-name="P36"/>
          </table:table-cell>
          <table:table-cell table:style-name="TableCell37">
            <text:p text:style-name="P38"/>
          </table:table-cell>
          <table:table-cell table:style-name="TableCell39">
            <text:p text:style-name="P40">Argumentai:<text:s/></text:p>
            <text:p text:style-name="Pasiulymai">Įstatymo projekto 18 straipsniu keičiamas<text:s/>44 straipsnis numato, kad tuo atveju jeigu užsienietis bus įdarbinamas pagal laikinojo darbo sutartį, laikotarpiais tarp siuntimų jam mokamas ne mažesnis negu Lietuvos Respublikos Vyriausybės patvirtinta minimalioji mėnesinė alga. Atkreipiamas dėmesys, kad vadovaujantis Lietuvos Respublikos darbo kodekso 76 straipsnyje<text:s/>Lietuvos darbuotojams laikotarpiai tarp siuntimų dirbti iki penkių darbo dienų iš eilės neapmokami. Taip nustatomas skirtingas teisinis reguliavimas užsieniečiams ir Lietuvos piliečiams yra akivaizdi piliečių diskriminacija tautybės ir kilmės pagrindais.<text:s/><text:s text:c="2"/></text:p>
            <text:p text:style-name="P41"/>
            <text:p text:style-name="P42">Pasiūlymas:</text:p>
            <text:p text:style-name="Pasiulymai">Pakeisti projekto<text:s/>18<text:s/>straipsnį ir jį išdėstyti taip:</text:p>
            <text:p text:style-name="Pasiulymai"/>
            <text:soft-page-break/>
            <text:p text:style-name="P43"><text:span text:style-name="T44">„</text:span><text:span text:style-name="T45">18 straipsnis. 44 straipsnio pakeitimas</text:span></text:p>
            <text:p text:style-name="P46"><text:bookmark-start text:name="part_1afe2f455f2140498a3179d51fa16d97"/><text:bookmark-end text:name="part_1afe2f455f2140498a3179d51fa16d97"/>Pakeisti 44 straipsnį ir jį išdėstyti taip:</text:p>
            <text:p text:style-name="P47"><text:bookmark-start text:name="part_39c4f0fa63c64c8aacfe8d3cb1f98c9e"/><text:bookmark-start text:name="part_82f9aa6d5042485592d997a1b00dd7a6"/><text:bookmark-end text:name="part_39c4f0fa63c64c8aacfe8d3cb1f98c9e"/><text:bookmark-end text:name="part_82f9aa6d5042485592d997a1b00dd7a6"/><text:span text:style-name="T48">„</text:span><text:span text:style-name="T49">44 straipsnis. Leidimo laikinai gyventi išdavimas užsieniečiui, kuris ketina dirbti</text:span></text:p>
            <text:p text:style-name="P50"><text:bookmark-start text:name="part_38b650cc0a034fb69b87f5958f74e331"/><text:bookmark-end text:name="part_38b650cc0a034fb69b87f5958f74e331"/>1. Leidimas laikinai gyventi gali būti išduodamas užsieniečiui, kuris ketina dirbti Lietuvos Respublikoje, kai jis:</text:p>
            <text:p text:style-name="P51"><text:bookmark-start text:name="part_278e74c8a72c4e81898e9ad714ca132d"/><text:bookmark-end text:name="part_278e74c8a72c4e81898e9ad714ca132d"/>1) yra Europos Sąjungos ar Europos laisvosios prekybos asociacijos valstybėje narėje įsteigtos įmonės darbuotojas, dirbantis pagal neterminuotą darbo sutartį, šios įmonės komandiruojamas laikinai dirbti į Lietuvos Respubliką ir yra apdraustas socialiniu draudimu toje valstybėje narėje;</text:p>
            <text:p text:style-name="P52"><text:bookmark-start text:name="part_7d25201890c6453aa621a4837dd65494"/><text:bookmark-end text:name="part_7d25201890c6453aa621a4837dd65494"/>2) atitinka šias sąlygas:</text:p>
            <text:p text:style-name="P53"><text:bookmark-start text:name="part_6121fb5bb8f8426f93786be268a78376"/><text:bookmark-end text:name="part_6121fb5bb8f8426f93786be268a78376"/><text:span text:style-name="T54">a) pateikiamas darbdavio įsipareigojimas įdarbinti užsienietį pagal darbo sutartį ne trumpesniam negu 6 mėnesių laikotarpiui. Tuo atveju jeigu užsienietis bus įdarbinamas pagal laikinojo darbo sutartį, pateikiamas laikinojo įdarbinimo įmonės, įrašytos į Lietuvos Respublikos valstybinės darbo inspekcijos prie Socialinės apsaugos ir darbo ministerijos sudaromą ir jos interneto svetainėje skelbiamą laikinojo įdarbinimo įmonių sąrašą, įsipareigojimas įdarbinti užsienietį pagal laikinojo darbo sutartį ne trumpesniam negu 6 mėnesių laikotarpiui ir nustatyti visą darbo laiko normą bei darbo Lietuvos Respublikoje metu mokėti užsieniečiui mėnesinį darbo užmokestį ne mažesnį negu Lietuvos statistikos departamento paskutinio paskelbto kalendorinių metų vidutinio mėnesinio bruto darbo užmokesčio šalies ūkyje (įtraukiant ir individualių įmonių darbo užmokesčio duomenis) (toliau – paskutinis paskelbtas kalendorinių metų vidutinis mėnesinis BDU) dydžio, o<text:s/></text:span><text:span text:style-name="T55">laikotarpiais tarp siuntimų – ne mažesnį negu Lietuvos Respublikos Vyriausybės patvirtinta minimalioji mėnesinė alga</text:span><text:span text:style-name="T56"><text:s/></text:span><text:span text:style-name="T57">laikotarpiai tarp siuntimų dirbti iki penkių darbo dienų iš eilės</text:span><text:span text:style-name="T58">,</text:span><text:span text:style-name="T59"><text:s/>ne dažniau kaip kartą per mėnesį</text:span><text:span text:style-name="T60">,</text:span><text:span text:style-name="T61"><text:s/>neapmokami</text:span><text:span text:style-name="T62">. Už kitas dienas tarp siuntimų dirbti užsieniečiui turi būti mokama ne ma</text:span><text:span text:style-name="T63">žiau kaip Lietuvos<text:s/></text:span><text:soft-page-break/><text:span text:style-name="T64">Respublikos V</text:span><text:span text:style-name="T65">yriausybės patvirtinta minimalioji mėnesinė alga, nebent užsienietis<text:s/></text:span><text:span text:style-name="T66">atsisakė dirbti<text:s/></text:span><text:span text:style-name="T67">darbdavio nurodytą konkretų laikinojo darbo naudotoją.</text:span><text:span text:style-name="T68">;</text:span><text:span text:style-name="T69">“</text:span></text:p>
            <text:p text:style-name="P70"/>
            <text:p text:style-name="P71"/>
          </table:table-cell>
        </table:table-row>
      </table:table>
      <text:p text:style-name="P72"/>
      <text:p text:style-name="P73"/>
      <text:p text:style-name="Normal"><text:span text:style-name="T74">Teikia:</text:span></text:p>
      <text:p text:style-name="P75">Seimo narys                                                                                                  <text:s/>Algirdas Sysas      </text:p>
      <text:p text:style-name="P76"><text:s text:c="63"/></text:p>
      <text:p text:style-name="P77"><text:s text:c="120"/></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ZMA Jurgis</meta:initial-creator>
    <dc:creator>adlibuser</dc:creator>
    <meta:creation-date>2022-06-07T12:16:00Z</meta:creation-date>
    <dc:date>2022-06-07T12:16:00Z</dc:date>
    <meta:print-date>2022-06-07T09:55:00Z</meta:print-date>
    <meta:template xlink:href="Normal.dotm" xlink:type="simple"/>
    <meta:editing-cycles>2</meta:editing-cycles>
    <meta:editing-duration>PT0S</meta:editing-duration>
    <meta:document-statistic meta:page-count="3" meta:paragraph-count="45" meta:word-count="394" meta:character-count="3223" meta:row-count="75" meta:non-whitespace-character-count="2874"/>
  </office:meta>
</office:document-meta>
</file>