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Times New Roman" style:font-name-asian="MS Mincho" fo:font-style="italic" style:font-style-asian="italic" style:font-style-complex="italic"/>
    </style:style>
    <style:style style:name="P2" style:parent-style-name="ListParagraph1" style:family="paragraph">
      <style:paragraph-properties fo:text-align="justify" fo:margin-bottom="0in" fo:line-height="100%" fo:margin-left="0in">
        <style:tab-stops/>
      </style:paragraph-properties>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8" style:parent-style-name="Normal" style:family="paragraph">
      <style:paragraph-properties fo:text-align="center"/>
      <style:text-properties fo:font-weight="bold" style:font-weight-asian="bold" style:font-weight-complex="bold" style:font-size-complex="10pt" fo:language="lt" fo:country="LT"/>
    </style:style>
    <style:style style:name="P9" style:parent-style-name="Normal" style:family="paragraph">
      <style:paragraph-properties fo:text-align="center"/>
    </style:style>
    <style:style style:name="T10" style:parent-style-name="DefaultParagraphFont" style:family="text">
      <style:text-properties style:font-size-complex="10pt" fo:language="lt" fo:country="LT"/>
    </style:style>
    <style:style style:name="P11" style:parent-style-name="Normal" style:family="paragraph">
      <style:paragraph-properties fo:text-align="justify"/>
      <style:text-properties style:font-size-complex="10pt" fo:language="lt" fo:country="L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fo:language="lt" fo:country="L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P36" style:parent-style-name="Normal" style:family="paragraph">
      <style:text-properties style:font-size-complex="10pt" fo:language="lt" fo:country="L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fo:language="lt" fo:country="LT"/>
    </style:style>
    <style:style style:name="P48" style:parent-style-name="NoSpacing" style:family="paragraph">
      <style:text-properties fo:language="lt" fo:country="LT"/>
    </style:style>
    <style:style style:name="P49" style:parent-style-name="Normal" style:family="paragraph">
      <style:paragraph-properties fo:text-align="justify" fo:text-indent="0.1576in"/>
      <style:text-properties style:font-weight-complex="bold" fo:language="lt" fo:country="LT"/>
    </style:style>
    <style:style style:name="P50" style:parent-style-name="Normal" style:family="paragraph">
      <style:paragraph-properties fo:text-align="justify" fo:text-indent="0.1576in"/>
      <style:text-properties style:font-weight-complex="bold" fo:language="lt" fo:country="LT"/>
    </style:style>
    <style:style style:name="P51" style:parent-style-name="Normal" style:family="paragraph">
      <style:paragraph-properties fo:text-align="justify" fo:text-indent="0.1576in"/>
      <style:text-properties style:font-weight-complex="bold" fo:language="lt" fo:country="LT"/>
    </style:style>
    <style:style style:name="P52" style:parent-style-name="Normal" style:family="paragraph">
      <style:paragraph-properties fo:text-align="justify" fo:text-indent="0.1576in"/>
      <style:text-properties style:font-weight-complex="bold" fo:language="lt" fo:country="LT"/>
    </style:style>
    <style:style style:name="P5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style:font-weight-complex="bold" fo:language="lt" fo:country="L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fo:font-size="11pt" style:font-size-asian="11pt" style:font-size-complex="11pt" fo:language="lt" fo:country="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3.4583in"/>
        </style:tab-stops>
      </style:paragraph-properties>
      <style:text-properties fo:language="lt" fo:country="LT"/>
    </style:style>
    <style:style style:name="P85" style:parent-style-name="Normal" style:family="paragraph">
      <style:paragraph-properties fo:text-align="justify">
        <style:tab-stops>
          <style:tab-stop style:type="left" style:position="3.4583in"/>
        </style:tab-stops>
      </style:paragraph-properties>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font-weight="bold" style:font-weight-asian="bold"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style:tab-stops>
          <style:tab-stop style:type="left" style:position="3.4583in"/>
        </style:tab-stops>
      </style:paragraph-properties>
      <style:text-properties fo:language="lt" fo:country="LT"/>
    </style:style>
    <style:style style:name="P110" style:parent-style-name="Normal" style:family="paragraph">
      <style:paragraph-properties fo:text-align="justify" fo:text-indent="0.1576in">
        <style:tab-stops>
          <style:tab-stop style:type="left" style:position="3.4583in"/>
        </style:tab-stops>
      </style:paragraph-properties>
      <style:text-properties fo:language="lt" fo:country="LT"/>
    </style:style>
    <style:style style:name="P11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1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1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27" style:parent-style-name="DefaultParagraphFont" style:family="text">
      <style:text-properties style:font-weight-complex="bold" fo:language="lt" fo:country="LT"/>
    </style:style>
    <style:style style:name="P128" style:parent-style-name="Normal" style:family="paragraph">
      <style:paragraph-properties fo:text-align="justify"/>
      <style:text-properties fo:language="lt" fo:country="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weight-complex="bold" fo:font-size="11pt" style:font-size-asian="11pt" style:font-size-complex="11pt" fo:language="lt" fo:country="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4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4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42" style:parent-style-name="Normal" style:family="paragraph">
      <style:paragraph-properties fo:text-align="justify" fo:text-indent="0.5in"/>
      <style:text-properties style:font-weight-complex="bold"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style:font-weight-complex="bold" fo:language="lt" fo:country="LT"/>
    </style:style>
    <style:style style:name="P15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fo:language="lt" fo:country="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7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7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73" style:parent-style-name="Normal" style:family="paragraph">
      <style:paragraph-properties fo:text-align="justify" fo:text-indent="0.5in"/>
      <style:text-properties style:font-weight-complex="bold"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style:font-weight-complex="bold" fo:language="lt" fo:country="LT"/>
    </style:style>
    <style:style style:name="P180" style:parent-style-name="Normal" style:family="paragraph">
      <style:paragraph-properties fo:text-align="justify" fo:text-indent="0.5in"/>
      <style:text-properties fo:font-weight="bold" style:font-weight-asian="bold" style:font-weight-complex="bold" fo:language="lt" fo:country="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fo:language="lt" fo:country="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192" style:parent-style-name="Normal" style:family="paragraph">
      <style:paragraph-properties fo:text-align="justify" fo:text-indent="0.5in"/>
      <style:text-properties style:font-weight-complex="bold"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language="lt" fo:country="LT"/>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P20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T213" style:parent-style-name="DefaultParagraphFont" style:family="text">
      <style:text-properties fo:language="lt" fo:country="LT"/>
    </style:style>
    <style:style style:name="P214" style:parent-style-name="Normal" style:family="paragraph">
      <style:paragraph-properties fo:margin-left="3.8395in">
        <style:tab-stops/>
      </style:paragraph-properties>
    </style:style>
  </office:automatic-styles>
  <office:body>
    <office:text text:use-soft-page-breaks="true">
      <text:p text:style-name="P1"/>
      <text:p text:style-name="P2"><text:tab/><text:tab/><text:tab/></text:p>
      <text:p text:style-name="P3">PASIŪLYMAS</text:p>
      <text:p text:style-name="P4"><text:span text:style-name="T5">DĖL LIETUVOS RESPUBLIKOS APSAUGOS NUO SMURTO ARTIMOJE APLINKOJE ĮSTATYMO NR. XI-1425 PAKEITIMO ĮSTATYMO PROJEKTO</text:span><text:span text:style-name="T6"><text:s/>NR. XIVP-1056</text:span></text:p>
      <text:p text:style-name="P7"/>
      <text:p text:style-name="P8">2021 m. lapkričio 24 d.</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4</text:p>
          </table:table-cell>
          <table:table-cell table:style-name="TableCell42">
            <text:p text:style-name="P43">2</text:p>
          </table:table-cell>
          <table:table-cell table:style-name="TableCell44">
            <text:p text:style-name="P45">1</text:p>
          </table:table-cell>
          <table:table-cell table:style-name="TableCell46">
            <text:p text:style-name="P47"/>
            <text:p text:style-name="P48">Argumentai:<text:s/></text:p>
            <text:p text:style-name="P49">Įstatymo projekte nėra apibrėžta „nestereotipinių vyrų ir moterų vaidmenų“ sąvoka, neaiškus jos turinys. Tai, kas vieną dieną yra laikoma stereotipu, kitą dieną jau gali prarasti tokią reikšmę arba skirtingos asmenų grupės gali suprasti „stereotipo“ ir „nestereotipinių vaidmenų“ reikšmę skirtingai. Dėl šios priežasties teisės normos taikymas praktikoje, aiškinant, koks ugdymo turinys turi būti privalomas ikimokyklinio, priešmokyklinio ir bendrojo ugdymo programose, gali būti problemiškas.<text:s/></text:p>
            <text:p text:style-name="P50">Teisėkūros pagrindų įstatymo 3 str. numato aiškumo principą, kuris reiškia, kad teisės aktuose nustatytas teisinis reguliavimas turi būti logiškas, nuoseklus, glaustas, suprantamas, tikslus, aiškus ir nedviprasmiškas. Lietuvos teisės aktuose aiškumo kriterijus teisėkūroje ir teisės taikymo srityje įtvirtintas ir kaip principas, ir kaip imperatyvus reikalavimas. Todėl siūlome atsisakyti „nestereotipinių vaidmenų“ sąvokos, pakeičiant ją Lietuvos teisės aktuose vartojamomis sąvokomis, išreiškiančiomis tai, kad ugdymo turinys turi apimti temas apie pagarbą kiekvieno asmens orumui ir vyrų bei moterų skirtingumui, nepriklausomai nuo to, ar šie<text:s/><text:soft-page-break/>asmenys yra pasirinkę „stereotipinį“ ar „nestereotipinį“ gyvenimo būdą.<text:s/></text:p>
            <text:p text:style-name="P51"/>
            <text:p text:style-name="P52"/>
            <text:p text:style-name="P53"/>
            <text:p text:style-name="P54">Pasiūlymas:</text:p>
            <text:p text:style-name="Pasiulymai"><text:s text:c="4"/>Pakeisti Projekto 6 straipsnio 1 dalies 4 punktą ir jį išdėstyti taip:</text:p>
            <text:p text:style-name="P55"><text:span text:style-name="T56">„</text:span><text:span text:style-name="T57">2. Lietuvos Respublikos švietimo, mokslo ir sporto ministerija:</text:span></text:p>
            <text:p text:style-name="P58"><text:span text:style-name="T59">1) užtikrina privalomą temų apie moterų ir vyrų lygybę,</text:span><text:span text:style-name="T60"><text:s/>pagarbą<text:s/></text:span><text:span text:style-name="T61">kiekvieno asmens orumui,</text:span><text:span text:style-name="T62"><text:s/></text:span><text:span text:style-name="T63">nestereotipinius</text:span><text:span text:style-name="T64"><text:s/></text:span><text:span text:style-name="T65">skirtingiems</text:span><text:span text:style-name="T66"><text:s/>moterų ir vyrų<text:s/></text:span><text:span text:style-name="T67">vaidmenis</text:span><text:span text:style-name="T68"><text:s/></text:span><text:span text:style-name="T69">vaidmenims</text:span><text:span text:style-name="T70">,</text:span><text:span text:style-name="T71"><text:s/>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72">“<text:s/></text:span></text:p>
            <text:p text:style-name="P73"/>
          </table:table-cell>
        </table:table-row>
        <table:table-row table:style-name="TableRow74">
          <table:table-cell table:style-name="TableCell75">
            <text:p text:style-name="P76"/>
          </table:table-cell>
          <table:table-cell table:style-name="TableCell77">
            <text:p text:style-name="P78">8</text:p>
          </table:table-cell>
          <table:table-cell table:style-name="TableCell79">
            <text:p text:style-name="P80">1</text:p>
          </table:table-cell>
          <table:table-cell table:style-name="TableCell81">
            <text:p text:style-name="P82"/>
          </table:table-cell>
          <table:table-cell table:style-name="TableCell83">
            <text:p text:style-name="P84">Konstitucijos 31 straipsnio<text:s/>1<text:s/>dalis įtvirtina, kad asmuo laikomas nekaltu, kol jo kaltumas neįrodytas įstatymo nustatyta tvarka ir<text:s/><text:s/>pripažintas įsiteisėjusiu teismo nuosprendžiu. Projekte<text:s/>numatyta, kad<text:s/>apsaugos nuo smurto<text:s/>orderį skirtų policijos pareigūnas, o ne teismas.<text:s/>Apsaugos nuo smurto orderiu būtų suvaržoma asmens teisė į nuosavybę ir apribojama judėjimo laisvė, todėl tam turi būti svarus pagrindas, o žmogaus teisių ribojimas be teismo vertinimo turi būti maksimaliai trumpas.</text:p>
            <text:p text:style-name="P85"><text:span text:style-name="T86">Atkreiptinas dėmesys</text:span><text:span text:style-name="T87"><text:s/>į</text:span><text:span text:style-name="T88"><text:s/></text:span><text:span text:style-name="T89">LR Konstitucijos 20 str.</text:span><text:span text:style-name="T90">:</text:span><text:span text:style-name="T91"><text:s text:c="2"/>„Nusikaltimo vietoje sulaikytas asmuo per 48 valandas turi būti pristatytas į teismą, kur sulaikytajam dalyvaujant sprendžiamas sulaikymo pagrįstumas. Jeigu teismas nepriima nutarimo asmenį suimti, sulaikytasis tuojau pat paleidžiamas.“ Taigi</text:span><text:span text:style-name="T92">,</text:span><text:span text:style-name="T93"><text:s/></text:span><text:span text:style-name="T94">net nusikaltimo vietoje sulaikytas asmuo be teismo negali būti laikomas ilgiau nei 48 val. Pagal analogiją siūlytina Projekte taikyti 48</text:span><text:span text:style-name="T95"><text:s/></text:span><text:span text:style-name="T96">val. terminą apsaugos nuo smurto orderio taikymui</text:span><text:span text:style-name="T97">, o teismas įsijungtų į procesą ne vėliau kaip po</text:span><text:span text:style-name="T98"><text:s/></text:span><text:span text:style-name="T99">48 val. ir įvertin</text:span><text:span text:style-name="T100">tų<text:s/></text:span><text:span text:style-name="T101"><text:s/></text:span><text:span text:style-name="T102">orderio taikymo<text:s/></text:span><text:span text:style-name="T103">pagrįstumą</text:span><text:span text:style-name="T104"><text:s/>bei<text:s/></text:span><text:span text:style-name="T105">jo<text:s/></text:span><text:span text:style-name="T106">pratęsim</text:span><text:span text:style-name="T107">o poreikį</text:span><text:span text:style-name="T108">.<text:s/></text:span></text:p>
            <text:soft-page-break/>
            <text:p text:style-name="P109">Aiškinamajame rašte pateiktas Suomijos pavyzdys, kur policijos pareigūnas per<text:s/>3 kalendorines dienas turi perduoti savo sprendimą išduoti laikinųjų ribojimų orderį teismui. Danijoje, kur orderis išduodamas iki 4<text:s/>savaičių, teismo peržiūra privaloma bet kuriuo metu, jei tik gaunamas asmens, kuriam pritaikytas orderis,<text:s/>skundas. Minėti pavyzdžiai yra iš tų valstybių, kurios jau seniai skiria didelį dėmesį smurto prevencijai ir turi orderio taikymo bei teismų praktiką šioje srityje. Todėl<text:s/>į juos verta atkreipti dėmesį.</text:p>
            <text:p text:style-name="P110"/>
            <text:p text:style-name="P111"/>
            <text:p text:style-name="P112">Pasiūlymas:</text:p>
            <text:p text:style-name="P113">Pakeisti Projekto 8 straipsnio 1 dalį ir ją išdėstyti taip:</text:p>
            <text:p text:style-name="P114"><text:span text:style-name="T115">1. Siekiant nuo smurto artimoje aplinkoje apsaugoti smurto artimoje aplinkoje pavojų patiriantį asmenį, jei yra<text:s/></text:span><text:span text:style-name="T116">pagrįstų</text:span><text:span text:style-name="T117"><text:s/>duomenų apie galimai panaudotą smurtą artimoje aplinkoje<text:s/></text:span><text:span text:style-name="T118">arba</text:span><text:span text:style-name="T119"><text:s/></text:span><text:span text:style-name="T120">ir</text:span><text:span text:style-name="T121"><text:s/>jei yra<text:s/></text:span><text:span text:style-name="T122">pagrįstų duomenų</text:span><text:span text:style-name="T123"><text:s/></text:span><text:span text:style-name="T124">reali rizika</text:span><text:span text:style-name="T125">, kad smurtas artimoje aplinkoje gali būti panaudotas, tačiau<text:s/></text:span><text:span text:style-name="T126">tų</text:span><text:span text:style-name="T127"><text:s/>duomenų nepakanka ikiteisminiam tyrimui pradėti, smurto artimoje aplinkoje pavojų keliančiam asmeniui gali būti skiriamas apsaugos nuo smurto orderis.<text:s/></text:span></text:p>
            <text:p text:style-name="P128"/>
          </table:table-cell>
        </table:table-row>
        <table:table-row table:style-name="TableRow129">
          <table:table-cell table:style-name="TableCell130">
            <text:p text:style-name="P131"/>
          </table:table-cell>
          <table:table-cell table:style-name="TableCell132">
            <text:p text:style-name="P133">8</text:p>
          </table:table-cell>
          <table:table-cell table:style-name="TableCell134">
            <text:p text:style-name="P135">2</text:p>
          </table:table-cell>
          <table:table-cell table:style-name="TableCell136">
            <text:p text:style-name="P137"/>
          </table:table-cell>
          <table:table-cell table:style-name="TableCell138">
            <text:p text:style-name="P139"/>
            <text:p text:style-name="P140">Pasiūlymas:</text:p>
            <text:p text:style-name="P141">Pakeisti Projekto 8 straipsnio 2 dalį ir ją išdėstyti taip:</text:p>
            <text:p text:style-name="P142"/>
            <text:p text:style-name="P143"><text:span text:style-name="T144">2. Apsaugos nuo smurto orderį ne ilgiau kaip<text:s/></text:span><text:span text:style-name="T145">72</text:span><text:span text:style-name="T146"><text:s/></text:span><text:span text:style-name="T147">48</text:span><text:span text:style-name="T148"><text:s/></text:span><text:span text:style-name="T149">valandoms skiria policijos pareigūnas, jei jis gauna pranešimą apie galimą smurtą artimoje aplinkoje ir, atlikus pavojaus rizikos vertinimą, nustatoma<text:s/></text:span><text:span text:style-name="T150">reali</text:span><text:span text:style-name="T151"><text:s/>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152"/>
          </table:table-cell>
        </table:table-row>
        <table:table-row table:style-name="TableRow153">
          <table:table-cell table:style-name="TableCell154">
            <text:p text:style-name="P155"/>
          </table:table-cell>
          <table:table-cell table:style-name="TableCell156">
            <text:p text:style-name="P157"/>
            <text:p text:style-name="P158"/>
            <text:p text:style-name="P159"/>
            <text:p text:style-name="P160">8</text:p>
          </table:table-cell>
          <table:table-cell table:style-name="TableCell161">
            <text:p text:style-name="P162"/>
            <text:p text:style-name="P163"/>
            <text:p text:style-name="P164"/>
            <text:p text:style-name="P165">3</text:p>
          </table:table-cell>
          <table:table-cell table:style-name="TableCell166">
            <text:p text:style-name="P167"/>
          </table:table-cell>
          <table:table-cell table:style-name="TableCell168">
            <text:p text:style-name="P169"/>
            <text:p text:style-name="P170"/>
            <text:p text:style-name="P171"/>
            <text:p text:style-name="P172">Pakeisti Projekto 8 straipsnio 3 dalį ir ją išdėstyti taip:</text:p>
            <text:p text:style-name="P173"/>
            <text:p text:style-name="P174"><text:span text:style-name="T175">„3. Skyrus apsaugos nuo smurto orderį, smurto artimoje aplinkoje pavojų keliantis asmuo<text:s/></text:span><text:span text:style-name="T176">72</text:span><text:span text:style-name="T177"><text:s/></text:span><text:span text:style-name="T178">48</text:span><text:span text:style-name="T179"> valandoms nuo apsaugos nuo smurto orderio skyrimo momento įpareigojamas“</text:span></text:p>
            <text:p text:style-name="P180"/>
          </table:table-cell>
        </table:table-row>
        <table:table-row table:style-name="TableRow181">
          <table:table-cell table:style-name="TableCell182">
            <text:p text:style-name="P183"/>
          </table:table-cell>
          <table:table-cell table:style-name="TableCell184">
            <text:p text:style-name="P185">8</text:p>
          </table:table-cell>
          <table:table-cell table:style-name="TableCell186">
            <text:p text:style-name="P187">3</text:p>
          </table:table-cell>
          <table:table-cell table:style-name="TableCell188">
            <text:p text:style-name="P189">8</text:p>
          </table:table-cell>
          <table:table-cell table:style-name="TableCell190">
            <text:p text:style-name="P191">Pakeisti Projekto 8 straipsnio 3 dalies 8 punktą ir jį išdėstyti taip:</text:p>
            <text:p text:style-name="P192"/>
            <text:p text:style-name="P193"><text:span text:style-name="T194">„</text:span><text:span text:style-name="T195">8. Apylinkės teismas Baudžiamojo proceso kodekso nustatyta tvarka ne vėliau kaip per 24 valandas nuo policijos pareigūno kreipimosi dėl apsaugos nuo smurto orderio pratęsimo gavimo dienos ir ne vėliau kaip per<text:s/></text:span><text:span text:style-name="T196">72</text:span><text:span text:style-name="T197"><text:s/></text:span><text:span text:style-name="T198">48</text:span><text:span text:style-name="T199"><text:s/>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text:span><text:span text:style-name="T200">72</text:span><text:span text:style-name="T201"><text:s/></text:span><text:span text:style-name="T202">48</text:span><text:span text:style-name="T203"><text:s/>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span text:style-name="T204">“</text:span></text:p>
            <text:p text:style-name="P205"/>
          </table:table-cell>
        </table:table-row>
      </table:table>
      <text:p text:style-name="P206"/>
      <text:p text:style-name="P207">Teikia:</text:p>
      <text:p text:style-name="P208">Seimo nariai<text:s/></text:p>
      <text:p text:style-name="P209"/>
      <text:p text:style-name="P210">Vilija Aleknaitė-Abramikienė,<text:s/></text:p>
      <text:soft-page-break/>
      <text:p text:style-name="P211">Audronius Ažubalis,<text:s/></text:p>
      <text:p text:style-name="P212">Laurynas Kasčiūnas,<text:s/></text:p>
      <text:p text:style-name="Normal"><text:span text:style-name="T213">Jonas Varkalys</text:span></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KNAITĖ ABRAMIKIENĖ Vilija</meta:initial-creator>
    <dc:creator>adlibuser</dc:creator>
    <meta:creation-date>2021-11-29T10:10:00Z</meta:creation-date>
    <dc:date>2021-11-29T10:10:00Z</dc:date>
    <meta:print-date>2021-11-29T09:32:00Z</meta:print-date>
    <meta:template xlink:href="Normal.dotm" xlink:type="simple"/>
    <meta:editing-cycles>2</meta:editing-cycles>
    <meta:editing-duration>PT0S</meta:editing-duration>
    <meta:document-statistic meta:page-count="5" meta:paragraph-count="18" meta:word-count="749" meta:character-count="6268" meta:row-count="93" meta:non-whitespace-character-count="5537"/>
  </office:meta>
</office:document-meta>
</file>