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style:text-properties fo:font-weight="bold" style:font-weight-asian="bold" style:font-weight-complex="bold" fo:color="#000000" fo:font-size="12pt" style:font-size-asian="12pt" style:font-size-complex="12pt"/>
    </style:style>
    <style:style style:name="P2" style:parent-style-name="Normal" style:family="paragraph">
      <style:paragraph-properties fo:text-align="center" fo:line-height="100%"/>
      <style:text-properties fo:font-weight="bold" style:font-weight-asian="bold" style:font-weight-complex="bold" fo:color="#000000" fo:font-size="12pt" style:font-size-asian="12pt" style:font-size-complex="12pt"/>
    </style:style>
    <style:style style:name="P3" style:parent-style-name="Normal" style:family="paragraph">
      <style:paragraph-properties fo:text-align="center" fo:line-height="100%"/>
      <style:text-properties fo:font-weight="bold" style:font-weight-asian="bold" style:font-weight-complex="bold" fo:color="#000000" fo:font-size="12pt" style:font-size-asian="12pt" style:font-size-complex="12pt"/>
    </style:style>
    <style:style style:name="P4" style:parent-style-name="Normal" style:family="paragraph">
      <style:paragraph-properties fo:text-align="center" fo:line-height="100%"/>
      <style:text-properties fo:font-weight="bold" style:font-weight-asian="bold" style:font-weight-complex="bold" fo:color="#000000" fo:font-size="12pt" style:font-size-asian="12pt" style:font-size-complex="12pt"/>
    </style:style>
    <style:style style:name="P5" style:parent-style-name="Normal" style:family="paragraph">
      <style:paragraph-properties fo:text-align="center" fo:line-height="100%"/>
    </style:style>
    <style:style style:name="T6" style:parent-style-name="DefaultParagraphFont" style:family="text">
      <style:text-properties fo:font-weight="bold" style:font-weight-asian="bold" style:font-weight-complex="bold" fo:color="#000000" fo:font-size="12pt" style:font-size-asian="12pt" style:font-size-complex="12pt"/>
    </style:style>
    <style:style style:name="T7" style:parent-style-name="DefaultParagraphFont" style:family="text">
      <style:text-properties fo:font-weight="bold" style:font-weight-asian="bold" style:font-weight-complex="bold" fo:color="#000000" fo:font-size="12pt" style:font-size-asian="12pt" style:font-size-complex="12pt"/>
    </style:style>
    <style:style style:name="P8" style:parent-style-name="Normal" style:family="paragraph">
      <style:paragraph-properties fo:text-align="center"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justify" fo:margin-bottom="0in" fo:line-height="100%" fo:text-indent="0.5909in" fo:background-color="#FFFFFF"/>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fo:language="en" fo:country="US"/>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fo:language="en" fo:country="US"/>
    </style:style>
    <style:style style:name="T24" style:parent-style-name="DefaultParagraphFont" style:family="text">
      <style:text-properties fo:font-size="12pt" style:font-size-asian="12pt" style:font-size-complex="12pt" fo:language="en" fo:country="US"/>
    </style:style>
    <style:style style:name="T25" style:parent-style-name="DefaultParagraphFont" style:family="text">
      <style:text-properties fo:font-size="12pt" style:font-size-asian="12pt" style:font-size-complex="12pt" fo:language="en" fo:country="US"/>
    </style:style>
    <style:style style:name="T26" style:parent-style-name="DefaultParagraphFont" style:family="text">
      <style:text-properties fo:font-size="12pt" style:font-size-asian="12pt" style:font-size-complex="12pt" fo:language="en" fo:country="US"/>
    </style:style>
    <style:style style:name="T27" style:parent-style-name="DefaultParagraphFont" style:family="text">
      <style:text-properties fo:font-size="12pt" style:font-size-asian="12pt" style:font-size-complex="12pt" fo:language="en" fo:country="US"/>
    </style:style>
    <style:style style:name="T28" style:parent-style-name="DefaultParagraphFont" style:family="text">
      <style:text-properties fo:font-size="12pt" style:font-size-asian="12pt" style:font-size-complex="12pt" fo:language="en" fo:country="US"/>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00%" fo:text-indent="0.5909in" fo:background-color="#FFFFFF"/>
    </style:style>
    <style:style style:name="T6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909in" fo:background-color="#FFFFFF"/>
    </style:style>
    <style:style style:name="T6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909in" fo:background-color="#FFFFFF"/>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909in" fo:background-color="#FFFFFF"/>
    </style:style>
    <style:style style:name="T7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Normal" style:family="paragraph">
      <style:paragraph-properties fo:text-align="justify" fo:margin-bottom="0in" fo:line-height="100%" fo:text-indent="0.5909in" fo:background-color="#FFFFFF"/>
    </style:style>
    <style:style style:name="T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909in" fo:background-color="#FFFFFF"/>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text-indent="0.5in"/>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5909in" fo:background-color="#FFFFFF"/>
    </style:style>
    <style:style style:name="T1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909in" fo:background-color="#FFFFFF"/>
    </style:style>
    <style:style style:name="T1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909in" fo:background-color="#FFFFFF"/>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909in" fo:background-color="#FFFFFF"/>
    </style:style>
    <style:style style:name="T1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909in" fo:background-color="#FFFFFF"/>
    </style:style>
    <style:style style:name="T1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909in" fo:background-color="#FFFFFF"/>
    </style:style>
    <style:style style:name="T1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5909in" fo:background-color="#FFFFFF"/>
    </style:style>
    <style:style style:name="T1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909in" fo:background-color="#FFFFFF"/>
    </style:style>
    <style:style style:name="T1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909in" fo:background-color="#FFFFFF"/>
    </style:style>
    <style:style style:name="T1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fo:background-color="#FFFFFF"/>
    </style:style>
    <style:style style:name="T1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909in" fo:background-color="#FFFFFF"/>
    </style:style>
    <style:style style:name="T1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5909in" fo:background-color="#FFFFFF"/>
    </style:style>
    <style:style style:name="T1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5909in" fo:background-color="#FFFFFF"/>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5909in" fo:background-color="#FFFFFF"/>
    </style:style>
    <style:style style:name="T1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5909in" fo:background-color="#FFFFFF"/>
    </style:style>
    <style:style style:name="T1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5909in" fo:background-color="#FFFFFF"/>
    </style:style>
    <style:style style:name="T1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5909in" fo:background-color="#FFFFFF"/>
    </style:style>
    <style:style style:name="T1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909in" fo:background-color="#FFFFFF"/>
    </style:style>
    <style:style style:name="T14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5909in" fo:background-color="#FFFFFF"/>
    </style:style>
    <style:style style:name="T14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5909in" fo:background-color="#FFFFFF"/>
    </style:style>
    <style:style style:name="T1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909in" fo:background-color="#FFFFFF"/>
    </style:style>
    <style:style style:name="T14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909in" fo:background-color="#FFFFFF"/>
    </style:style>
    <style:style style:name="T14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5909in" fo:background-color="#FFFFFF"/>
    </style:style>
    <style:style style:name="T15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5909in" fo:background-color="#FFFFFF"/>
    </style:style>
    <style:style style:name="T1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5909in" fo:background-color="#FFFFFF"/>
    </style:style>
    <style:style style:name="T1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5909in" fo:background-color="#FFFFFF"/>
      <style:text-properties style:font-name-asian="Times New Roman" style:font-name-complex="Times New Roman" style:font-weight-complex="bold" fo:color="#000000"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5909in" fo:background-color="#FFFFFF"/>
    </style:style>
    <style:style style:name="T15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6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5909in" fo:background-color="#FFFFFF"/>
    </style:style>
    <style:style style:name="T1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5909in" fo:background-color="#FFFFFF"/>
    </style:style>
    <style:style style:name="T1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5909in" fo:background-color="#FFFFFF"/>
    </style:style>
    <style:style style:name="T16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7" style:parent-style-name="Normal" style:family="paragraph">
      <style:paragraph-properties fo:text-align="justify" fo:margin-bottom="0in" fo:line-height="100%" fo:text-indent="0.5909in" fo:background-color="#FFFFFF"/>
    </style:style>
    <style:style style:name="T1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5909in" fo:background-color="#FFFFFF"/>
    </style:style>
    <style:style style:name="T1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5909in" fo:background-color="#FFFFFF"/>
    </style:style>
    <style:style style:name="T17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5909in" fo:background-color="#FFFFFF"/>
    </style:style>
    <style:style style:name="T17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5909in" fo:background-color="#FFFFFF"/>
    </style:style>
    <style:style style:name="T1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5909in" fo:background-color="#FFFFFF"/>
    </style:style>
    <style:style style:name="T1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5909in" fo:background-color="#FFFFFF"/>
    </style:style>
    <style:style style:name="T1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5909in" fo:background-color="#FFFFFF"/>
    </style:style>
    <style:style style:name="T1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5909in" fo:background-color="#FFFFFF"/>
    </style:style>
    <style:style style:name="T1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5909in" fo:background-color="#FFFFFF"/>
    </style:style>
    <style:style style:name="T1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8" style:parent-style-name="Normal" style:family="paragraph">
      <style:paragraph-properties fo:margin-bottom="0in" fo:line-height="100%" fo:text-indent="0.5909in" fo:background-color="#FFFFFF"/>
    </style:style>
    <style:style style:name="T1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0" style:parent-style-name="Normal" style:family="paragraph">
      <style:paragraph-properties fo:margin-bottom="0in" fo:line-height="100%" fo:background-color="#FFFFFF"/>
    </style:style>
    <style:style style:name="T1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DĖL LIETUVOS RESPUBLIKOS</text:p>
      <text:p text:style-name="P2">ODONTOLOGIJOS PRAKTIKOS ĮSTATYMO</text:p>
      <text:p text:style-name="P3">NR. I-1246<text:s/>2<text:s/>STRAIPSNIO PAKEITIMO ĮSTATYMO PROJEKTO,</text:p>
      <text:p text:style-name="P4">LIETUVOS RESPUBLIKOS PACIENTŲ TEISIŲ IR ŽALOS SVEIKATAI ATLYGINIMO</text:p>
      <text:p text:style-name="P5"><text:span text:style-name="T6">ĮSTATYMO<text:s/></text:span><text:span text:style-name="T7">NR. I-1562 11 STRAIPSNIO PAKEITIMO ĮSTATYMO PROJEKTO</text:span></text:p>
      <text:p text:style-name="P8">AIŠKINAMASIS RAŠTAS</text:p>
      <text:p text:style-name="P9"/>
      <text:p text:style-name="P10"><text:span text:style-name="T11">1. Įstatymo pakeitimo rengimą paskatinusios priežastys, tikslai ir uždaviniai:</text:span></text:p>
      <text:p text:style-name="P12"> </text:p>
      <text:p text:style-name="P13"><text:span text:style-name="T14">Odontologų rengimo studijų programa apima tiek teorinį tiek ir praktinį studentų rengimą, kuris suteikia baigusiam šias studijas praktinių įgūdžių. Jie būtini savarankiškai dirbti praktinį darbą, gydant pacientus. Odontologijos iki diplominės studijos yra vykdomos LSMU Odontologijos fakultete bei VU Medicinos fakultete.<text:s/></text:span><text:span text:style-name="T15">Įvertinus</text:span><text:span text:style-name="T16"><text:s/>Europos sąjungos šalių narių<text:s/></text:span><text:span text:style-name="T17"><text:s/>praktiką -</text:span><text:span text:style-name="T18"><text:s/>vidutiniškai<text:s/></text:span><text:span text:style-name="T19">50</text:span><text:span text:style-name="T20"><text:s/>proc. odontologų rengimo studijų programų sudaro praktinių studento įgūdžių dalis. Šis mokymas vykdomas dviem etapais, pirmajame studentams yra ugdomi praktiniai įgūdžiai klinikinę aplinką imituojančiose simuliatorių klasėse, vadovaujant licencijuotiems gydytojams odontologams (dėstytojams</text:span><text:span text:style-name="T21">).<text:s/></text:span><text:span text:style-name="T22">Toks mokymo modelis buvo naudotas Lietuvoje tiek iki<text:s/></text:span><text:span text:style-name="T23">1990 m., tiek ir<text:s/></text:span><text:span text:style-name="T24">po</text:span><text:span text:style-name="T25"><text:s/></text:span><text:span text:style-name="T26">nepriklausomybės<text:s/></text:span><text:span text:style-name="T27"><text:s/></text:span><text:span text:style-name="T28">atkūrimo</text:span><text:span text:style-name="T29">. Tačiau<text:s/></text:span><text:span text:style-name="T30"><text:s/>pagal galiojančius</text:span><text:span text:style-name="T31"><text:s/></text:span><text:span text:style-name="T32">teisės aktus</text:span><text:span text:style-name="T33"><text:s/>Lietuvoje toks studentų rengimas nėra teisėtas, nes studentas, net ir prižiūrimas dėstytojo, neturi teisės<text:s/></text:span><text:span text:style-name="T34">pats tiesiogiai</text:span><text:span text:style-name="T35"><text:s/></text:span><text:span text:style-name="T36">atlikti<text:s/></text:span><text:span text:style-name="T37">jokių<text:s/></text:span><text:span text:style-name="T38">gydomųjų veiksmų.</text:span><text:span text:style-name="T39"><text:s/></text:span><text:span text:style-name="T40">Tam, kad universitetai galėtų teisėtai vykdyti ikid</text:span><text:span text:style-name="T41">i</text:span><text:span text:style-name="T42">plominių studijų odontologij</text:span><text:span text:style-name="T43">oje programas būtina keisti<text:s/></text:span><text:span text:style-name="T44">LR odontologijos praktikos įstatymą bei P</text:span><text:span text:style-name="T45">acientų teisių ir žal</text:span><text:span text:style-name="T46">os sveikatai atlyginimo įstatymą. Juose</text:span><text:span text:style-name="T47"><text:s/>n</text:span><text:span text:style-name="T48">ėra reglamentuota O</text:span><text:span text:style-name="T49">dontologijos stud</text:span><text:span text:style-name="T50">ijų krypties studentų <text:s/>galimybė dalyvauti ir</text:span><text:span text:style-name="T51"><text:s/>teikti licencijuoto specialisto priežiūroje sveikato</text:span><text:span text:style-name="T52">s priežiūros paslaugas, kai vyks</text:span><text:span text:style-name="T53">ta praktinis šių paslaugų teikimo mokymas</text:span><text:span text:style-name="T54"><text:s/>studijų programos ribose.</text:span><text:span text:style-name="T55"><text:s/></text:span><text:span text:style-name="T56">Taip<text:s/></text:span><text:span text:style-name="T57">pat būtina nustatyti pacientų dalyvavimą mokymo procese.</text:span></text:p>
      <text:p text:style-name="P58"> </text:p>
      <text:p text:style-name="P59"><text:span text:style-name="T60">2. Įstatymo pakeitimo iniciatoriai (institucija, asmenys ar piliečių įgalioti atstovai) ir rengėjai:</text:span></text:p>
      <text:p text:style-name="P61"><text:span text:style-name="T62"> </text:span></text:p>
      <text:p text:style-name="P63"><text:span text:style-name="T64">Įstatymo projekto</text:span><text:span text:style-name="T65"><text:s/>iniciatorė ir<text:s/></text:span><text:span text:style-name="T66">rengė</text:span><text:span text:style-name="T67">ja</text:span><text:span text:style-name="T68"><text:s/></text:span><text:span text:style-name="T69">Seimo nar</text:span><text:span text:style-name="T70">ė Laimutė Matkevičienė</text:span><text:span text:style-name="T71">.</text:span></text:p>
      <text:p text:style-name="P72"><text:span text:style-name="T73"> </text:span></text:p>
      <text:p text:style-name="P74">3. Kaip šiuo metu yra reguliuojami įstatymo projekte aptarti teisiniai santykiai:</text:p>
      <text:p text:style-name="P75"><text:span text:style-name="T76">Šiuo metu<text:s/></text:span><text:span text:style-name="T77">nei<text:s/></text:span><text:span text:style-name="T78">LR Odontologijos praktikos įstatyme bei LR P</text:span><text:span text:style-name="T79">acientų teisių ir žal</text:span><text:span text:style-name="T80">os sveikatai atlyginimo įstatyme</text:span><text:span text:style-name="T81"><text:s/>n</text:span><text:span text:style-name="T82">ėra reglamentuota o</text:span><text:span text:style-name="T83">dontologijos stud</text:span><text:span text:style-name="T84">ijų krypties studentų <text:s/>galimybė dalyvauti ir</text:span><text:span text:style-name="T85"><text:s/>teikti licencijuoto specialisto priežiūroje sveikato</text:span><text:span text:style-name="T86">s priežiūros paslaugas, kai vyks</text:span><text:span text:style-name="T87">ta praktinis šių paslaugų teikimo mokymas</text:span><text:span text:style-name="T88"><text:s/>studijų programos ribose.</text:span></text:p>
      <text:p text:style-name="P89"><text:span text:style-name="T90"> </text:span></text:p>
      <text:p text:style-name="P91"><text:span text:style-name="T92"> </text:span><text:span text:style-name="T93">4. Kokios siūlomos naujos teisinio reguliavimo nuostatos ir kokių teigiamų rezultatų laukiama:</text:span></text:p>
      <text:p text:style-name="P94"/>
      <text:p text:style-name="P95"><text:span text:style-name="T96">P</text:span><text:span text:style-name="T97">rojektais siūloma įstatymų</text:span><text:span text:style-name="T98"><text:s/>lygiu įtvirtinti</text:span><text:span text:style-name="T99">,</text:span><text:span text:style-name="T100"><text:s/>kad odontologijos studentai licencijuoto gydytojo odontologo-dėstytojo priežiūroje<text:s/></text:span><text:span text:style-name="T101">galėtų atlikti tam tikrus veiksmus susijusius su odontologinių paslaugų teikimu mokymo tikslais.</text:span></text:p>
      <text:p text:style-name="P102"/>
      <text:p text:style-name="P103"><text:span text:style-name="T10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05"><text:span text:style-name="T106"> </text:span></text:p>
      <text:p text:style-name="P107"><text:span text:style-name="T108"> Neigiamų pasekmių nenumatoma.</text:span></text:p>
      <text:p text:style-name="P109"> </text:p>
      <text:p text:style-name="P110"><text:span text:style-name="T111">6. Kokią įtaką priimtas įstatymas turės kriminogeninei situacijai, korupcijai:</text:span></text:p>
      <text:p text:style-name="P112"><text:span text:style-name="T113"> </text:span></text:p>
      <text:p text:style-name="P114"><text:span text:style-name="T115">Neturės.</text:span></text:p>
      <text:p text:style-name="P116"><text:span text:style-name="T117"> </text:span></text:p>
      <text:p text:style-name="P118"><text:span text:style-name="T119">7. Kaip įstatymo įgyvendinimas atsilieps verslo sąlygoms ir jo plėtrai:</text:span></text:p>
      <text:p text:style-name="P120"> </text:p>
      <text:p text:style-name="P121"><text:span text:style-name="T122"> Įtakos neturės.</text:span></text:p>
      <text:p text:style-name="P123"><text:span text:style-name="T124"> </text:span></text:p>
      <text:p text:style-name="P125"><text:span text:style-name="T126">8. Įstatymo inkorporavimas į teisinę sistemą, kokius teisės aktus būtina priimti, kokius galiojančius teisės aktus reikia pakeisti ar pripažinti netekusiais galios:</text:span></text:p>
      <text:p text:style-name="P127"> </text:p>
      <text:p text:style-name="P128"><text:span text:style-name="T129">Nereikės.</text:span></text:p>
      <text:p text:style-name="P130"><text:span text:style-name="T131"> </text:span></text:p>
      <text:p text:style-name="P132"><text:span text:style-name="T133">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34"><text:span text:style-name="T135"> </text:span></text:p>
      <text:p text:style-name="P136"><text:span text:style-name="T137">Įstatymų projektai parengti laikantis Lietuvos Respublikos valstybinės kalbos įstatymo, Lietuvos Respublikos teisėkūros pagrindų įstatymo reikalavimų.</text:span></text:p>
      <text:p text:style-name="P138"><text:span text:style-name="T139"> </text:span></text:p>
      <text:p text:style-name="P140"><text:span text:style-name="T141">10. Ar įstatymo projektas atitinka Žmogaus teisių ir pagrindinių laisvių apsaugos konvencijos nuostatas ir Europos Sąjungos dokumentus:</text:span></text:p>
      <text:p text:style-name="P142"><text:span text:style-name="T143"> </text:span></text:p>
      <text:p text:style-name="P144"><text:span text:style-name="T145">Įstatymų projektai atitinka Europos žmogaus teisių ir pagrindinių laisvių apsaugos konvencijos nuostatas ir Europos Sąjungos dokumentus.</text:span></text:p>
      <text:p text:style-name="P146"><text:span text:style-name="T147"> </text:span></text:p>
      <text:p text:style-name="P148"><text:span text:style-name="T149">11. Jeigu įstatymui įgyvendinti reikia įgyvendinamųjų teisės aktų, – kas ir kada juos turėtų priimti:</text:span></text:p>
      <text:p text:style-name="P150"><text:span text:style-name="T151"> </text:span></text:p>
      <text:p text:style-name="P152"><text:span text:style-name="T153">Tikėtina kad ne.</text:span></text:p>
      <text:p text:style-name="P154"><text:span text:style-name="T155"> </text:span></text:p>
      <text:p text:style-name="P156">12. Kiek valstybės, savivaldybių biudžetų ir kitų valstybės įsteigtų fondų lėšų prireiks įstatymui įgyvendinti, ar bus galima sutaupyti (pateikiami prognozuojami rodikliai einamaisiais ir artimiausiais 3 biudžetiniais metais):</text:p>
      <text:p text:style-name="P157"/>
      <text:p text:style-name="P158"><text:span text:style-name="T159">Įstatymų įgyvendinimui papildomų valstybės biudžeto lėšų neprireiks.</text:span><text:span text:style-name="T160"> </text:span></text:p>
      <text:p text:style-name="P161"><text:span text:style-name="T162"> </text:span></text:p>
      <text:p text:style-name="P163"><text:span text:style-name="T164">13. Įstatymo projekto rengimo metu gauti specialistų vertinimai ir išvados:</text:span></text:p>
      <text:p text:style-name="P165"><text:span text:style-name="T166"> </text:span></text:p>
      <text:p text:style-name="P167"><text:span text:style-name="T168">Gautas universitetų kreipimasis dėl reikalingumo keisti teisės aktus, suteikiant galimybę odontolo</text:span><text:span text:style-name="T169">gijos krypties studentams dalyvauti odontologijos paslaugų teikime mokymosi procese.</text:span></text:p>
      <text:p text:style-name="P170"><text:span text:style-name="T171"> </text:span></text:p>
      <text:soft-page-break/>
      <text:p text:style-name="P172"><text:span text:style-name="T173">14. Reikšminiai žodžiai, kurių reikia šiam projektui įtraukti į kompiuterinę paieškos sistemą, įskaitant Europos žodyno „Eurovoc“ terminus, temas bei sritis:</text:span></text:p>
      <text:p text:style-name="P174"><text:span text:style-name="T175">  </text:span></text:p>
      <text:p text:style-name="P176"><text:span text:style-name="T177">„Odontologijos studijos“</text:span></text:p>
      <text:p text:style-name="P178"><text:span text:style-name="T179"> </text:span></text:p>
      <text:p text:style-name="P180"><text:span text:style-name="T181">15. Kiti, iniciatorių nuomone, reikalingi pagrindimai ir paaiškinimai:</text:span></text:p>
      <text:p text:style-name="P182"><text:span text:style-name="T183"> </text:span></text:p>
      <text:p text:style-name="P184"><text:span text:style-name="T185">Nėra.</text:span></text:p>
      <text:p text:style-name="P186"><text:span text:style-name="T187"> </text:span></text:p>
      <text:p text:style-name="P188"><text:span text:style-name="T189"> </text:span></text:p>
      <text:p text:style-name="P190"><text:span text:style-name="T191">Teikia    </text:span></text:p>
      <text:p text:style-name="P192"> </text:p>
      <text:p text:style-name="Normal"><text:span text:style-name="T193">Seimo narė</text:span><text:span text:style-name="T194"><text:tab/></text:span><text:span text:style-name="T195"><text:tab/></text:span><text:span text:style-name="T196"><text:tab/></text:span><text:span text:style-name="T197"><text:tab/></text:span><text:span text:style-name="T198"><text:tab/>Laimutė Matkevičienė</text:span><text:span text:style-name="T199">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fo:line-height="100%"/>
      <style:text-properties style:font-name="Calibri"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20-01-06T13:46:00Z</meta:creation-date>
    <dc:date>2020-01-06T13:46:00Z</dc:date>
    <meta:template xlink:href="Normal.dotm" xlink:type="simple"/>
    <meta:editing-cycles>2</meta:editing-cycles>
    <meta:editing-duration>PT0S</meta:editing-duration>
    <meta:document-statistic meta:page-count="3" meta:paragraph-count="25" meta:word-count="604" meta:character-count="5139" meta:row-count="114" meta:non-whitespace-character-count="4560"/>
  </office:meta>
</office:document-meta>
</file>