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text-position="super 66.6%"/>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vertical-align="baseline" fo:line-height="150%"/>
    </style:style>
    <style:style style:name="P19" style:parent-style-name="Normal" style:family="paragraph">
      <style:paragraph-properties fo:text-align="center" fo:line-height="150%"/>
    </style:style>
    <style:style style:name="P20" style:parent-style-name="Normal" style:family="paragraph">
      <style:paragraph-properties fo:text-align="center" fo:line-height="150%"/>
    </style:style>
    <style:style style:name="T21" style:parent-style-name="DefaultParagraphFont" style:family="text">
      <style:text-properties fo:language="it" fo:country="IT"/>
    </style:style>
    <style:style style:name="P22" style:parent-style-name="Normal" style:family="paragraph">
      <style:paragraph-properties fo:line-height="150%"/>
    </style:style>
    <style:style style:name="P23" style:parent-style-name="Normal" style:family="paragraph">
      <style:paragraph-properties fo:text-align="justify" fo:line-height="150%" fo:text-indent="0.4923in">
        <style:tab-stops>
          <style:tab-stop style:type="left" style:position="0.7875in"/>
        </style:tab-stops>
      </style:paragraph-properties>
    </style:style>
    <style:style style:name="P24" style:parent-style-name="ListParagraph" style:family="paragraph">
      <style:paragraph-properties fo:text-align="justify" fo:line-height="150%" fo:margin-left="0in" fo:text-indent="0.4923in">
        <style:tab-stops>
          <style:tab-stop style:type="left" style:position="0.6895in"/>
        </style:tab-stops>
      </style:paragraph-properties>
      <style:text-properties style:language-asian="lt" style:country-asian="LT"/>
    </style:style>
    <style:style style:name="P25" style:parent-style-name="ListParagraph" style:family="paragraph">
      <style:paragraph-properties fo:text-align="justify" fo:line-height="150%" fo:margin-left="0in" fo:text-indent="0.4923in">
        <style:tab-stops>
          <style:tab-stop style:type="left" style:position="0.6895in"/>
        </style:tab-stops>
      </style:paragraph-properties>
      <style:text-properties style:language-asian="lt" style:country-asian="LT"/>
    </style:style>
    <style:style style:name="P26"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P42"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text-underline-type="single" style:text-underline-style="solid" style:text-underline-width="auto" style:text-underline-mode="continuou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weight-complex="bold" style:language-asian="lt" style:country-asian="LT"/>
    </style:style>
    <style:style style:name="T85" style:parent-style-name="DefaultParagraphFont" style:family="text">
      <style:text-properties style:font-weight-complex="bold" style:language-asian="lt" style:country-asian="LT"/>
    </style:style>
    <style:style style:name="T86" style:parent-style-name="DefaultParagraphFont" style:family="text">
      <style:text-properties style:font-weight-complex="bold" style:language-asian="lt" style:country-asian="LT"/>
    </style:style>
    <style:style style:name="T87" style:parent-style-name="DefaultParagraphFont" style:family="text">
      <style:text-properties style:font-weight-complex="bold"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text-underline-type="single" style:text-underline-style="solid" style:text-underline-width="auto" style:text-underline-mode="continuou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14" style:parent-style-name="DefaultParagraphFont" style:family="text">
      <style:text-properties style:font-weight-complex="bold" style:language-asian="lt" style:country-asian="LT"/>
    </style:style>
    <style:style style:name="T115" style:parent-style-name="DefaultParagraphFont" style:family="text">
      <style:text-properties style:font-weight-complex="bold" style:language-asian="lt" style:country-asian="LT"/>
    </style:style>
    <style:style style:name="T116" style:parent-style-name="DefaultParagraphFont" style:family="text">
      <style:text-properties style:font-weight-complex="bold" style:language-asian="lt" style:country-asian="LT"/>
    </style:style>
    <style:style style:name="T117" style:parent-style-name="DefaultParagraphFont" style:family="text">
      <style:text-properties style:font-weight-complex="bold" style:language-asian="lt" style:country-asian="LT"/>
    </style:style>
    <style:style style:name="T118" style:parent-style-name="DefaultParagraphFont" style:family="text">
      <style:text-properties style:font-weight-complex="bold" style:language-asian="lt" style:country-asian="LT"/>
    </style:style>
    <style:style style:name="T119" style:parent-style-name="DefaultParagraphFont" style:family="text">
      <style:text-properties style:font-weight-complex="bold" style:language-asian="lt" style:country-asian="LT"/>
    </style:style>
    <style:style style:name="T120" style:parent-style-name="DefaultParagraphFont" style:family="text">
      <style:text-properties style:font-weight-complex="bold" style:language-asian="lt" style:country-asian="LT"/>
    </style:style>
    <style:style style:name="T121" style:parent-style-name="DefaultParagraphFont" style:family="text">
      <style:text-properties style:language-asian="lt" style:country-asian="LT"/>
    </style:style>
    <style:style style:name="P122"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P126"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27" style:parent-style-name="DefaultParagraphFont" style:family="text">
      <style:text-properties style:font-weight-complex="bold" fo:color="#000000" style:font-size-complex="12pt" style:language-asian="lt" style:country-asian="LT"/>
    </style:style>
    <style:style style:name="P128"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29" style:parent-style-name="DefaultParagraphFont" style:family="text">
      <style:text-properties style:font-weight-complex="bold" style:language-asian="lt" style:country-asian="LT"/>
    </style:style>
    <style:style style:name="P130"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31" style:parent-style-name="DefaultParagraphFont" style:family="text">
      <style:text-properties style:font-weight-complex="bold" style:language-asian="lt" style:country-asian="LT"/>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style:font-weight-complex="bold" style:language-asian="lt" style:country-asian="LT"/>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style:font-weight-complex="bold"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45" style:parent-style-name="DefaultParagraphFont" style:family="text">
      <style:text-properties style:font-weight-complex="bold" style:language-asian="lt" style:country-asian="LT"/>
    </style:style>
    <style:style style:name="T146" style:parent-style-name="DefaultParagraphFont" style:family="text">
      <style:text-properties style:font-weight-complex="bold" style:language-asian="lt" style:country-asian="LT"/>
    </style:style>
    <style:style style:name="T147" style:parent-style-name="DefaultParagraphFont" style:family="text">
      <style:text-properties style:font-weight-complex="bold" style:language-asian="lt" style:country-asian="LT"/>
    </style:style>
    <style:style style:name="T148" style:parent-style-name="DefaultParagraphFont" style:family="text">
      <style:text-properties style:font-weight-complex="bold" style:language-asian="lt" style:country-asian="LT"/>
    </style:style>
    <style:style style:name="T149" style:parent-style-name="DefaultParagraphFont" style:family="text">
      <style:text-properties style:font-weight-complex="bold" style:language-asian="lt" style:country-asian="LT"/>
    </style:style>
    <style:style style:name="T150" style:parent-style-name="DefaultParagraphFont" style:family="text">
      <style:text-properties style:font-weight-complex="bold" style:language-asian="lt" style:country-asian="LT"/>
    </style:style>
    <style:style style:name="T151" style:parent-style-name="DefaultParagraphFont" style:family="text">
      <style:text-properties style:font-weight-complex="bold" style:language-asian="lt" style:country-asian="LT"/>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style:font-weight-complex="bold" style:language-asian="lt" style:country-asian="LT"/>
    </style:style>
    <style:style style:name="T154" style:parent-style-name="DefaultParagraphFont" style:family="text">
      <style:text-properties style:font-weight-complex="bold" style:language-asian="lt" style:country-asian="LT"/>
    </style:style>
    <style:style style:name="T155" style:parent-style-name="DefaultParagraphFont" style:family="text">
      <style:text-properties style:font-weight-complex="bold" style:language-asian="lt" style:country-asian="LT"/>
    </style:style>
    <style:style style:name="T156" style:parent-style-name="DefaultParagraphFont" style:family="text">
      <style:text-properties style:font-weight-complex="bold" style:language-asian="lt" style:country-asian="LT"/>
    </style:style>
    <style:style style:name="T157" style:parent-style-name="DefaultParagraphFont" style:family="text">
      <style:text-properties style:font-weight-complex="bold" style:language-asian="lt" style:country-asian="LT"/>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font-weight-complex="bold" style:language-asian="lt" style:country-asian="LT"/>
    </style:style>
    <style:style style:name="T160" style:parent-style-name="DefaultParagraphFont" style:family="text">
      <style:text-properties style:font-weight-complex="bold" style:language-asian="lt" style:country-asian="LT"/>
    </style:style>
    <style:style style:name="P161"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style:font-weight-complex="bold" style:text-position="super 66.6%" style:language-asian="lt" style:country-asian="LT"/>
    </style:style>
    <style:style style:name="T164" style:parent-style-name="DefaultParagraphFont" style:family="text">
      <style:text-properties style:font-weight-complex="bold" style:text-position="super 66.6%" style:language-asian="lt" style:country-asian="LT"/>
    </style:style>
    <style:style style:name="T165" style:parent-style-name="DefaultParagraphFont" style:family="text">
      <style:text-properties style:font-weight-complex="bold" style:language-asian="lt" style:country-asian="LT"/>
    </style:style>
    <style:style style:name="T166" style:parent-style-name="DefaultParagraphFont" style:family="text">
      <style:text-properties style:font-weight-complex="bold" style:language-asian="lt" style:country-asian="LT"/>
    </style:style>
    <style:style style:name="T167" style:parent-style-name="DefaultParagraphFont" style:family="text">
      <style:text-properties style:font-weight-complex="bold" style:language-asian="lt" style:country-asian="LT"/>
    </style:style>
    <style:style style:name="T168" style:parent-style-name="DefaultParagraphFont" style:family="text">
      <style:text-properties style:font-weight-complex="bold" style:language-asian="lt" style:country-asian="LT"/>
    </style:style>
    <style:style style:name="P169" style:parent-style-name="ListParagraph" style:family="paragraph">
      <style:paragraph-properties fo:text-align="justify" fo:line-height="150%" fo:margin-left="0in" fo:text-indent="0.4923in">
        <style:tab-stops>
          <style:tab-stop style:type="left" style:position="0.6895in"/>
        </style:tab-stops>
      </style:paragraph-properties>
      <style:text-properties style:language-asian="lt" style:country-asian="LT"/>
    </style:style>
    <style:style style:name="P170" style:parent-style-name="ListParagraph" style:family="paragraph">
      <style:paragraph-properties fo:text-align="justify" fo:line-height="150%" fo:margin-left="0in" fo:text-indent="0.4923in">
        <style:tab-stops>
          <style:tab-stop style:type="left" style:position="0.7875in"/>
        </style:tab-stops>
      </style:paragraph-properties>
      <style:text-properties style:language-asian="lt" style:country-asian="LT"/>
    </style:style>
    <style:style style:name="P171" style:parent-style-name="ListParagraph" style:family="paragraph">
      <style:paragraph-properties fo:text-align="justify" fo:line-height="150%" fo:margin-left="0in" fo:text-indent="0.4923in">
        <style:tab-stops>
          <style:tab-stop style:type="left" style:position="0.7875in"/>
        </style:tab-stops>
      </style:paragraph-properties>
      <style:text-properties style:language-asian="lt" style:country-asian="LT"/>
    </style:style>
    <style:style style:name="P172" style:parent-style-name="ListParagraph" style:family="paragraph">
      <style:paragraph-properties fo:text-align="justify" fo:line-height="150%" fo:margin-left="0in" fo:text-indent="0.4923in">
        <style:tab-stops>
          <style:tab-stop style:type="left" style:position="0.7875in"/>
        </style:tab-stops>
      </style:paragraph-properties>
      <style:text-properties style:language-asian="lt" style:country-asian="LT"/>
    </style:style>
    <style:style style:name="P173" style:parent-style-name="ListParagraph" style:family="paragraph">
      <style:paragraph-properties fo:text-align="justify" fo:line-height="150%" fo:margin-left="0.4923in">
        <style:tab-stops>
          <style:tab-stop style:type="left" style:position="0.1972in"/>
        </style:tab-stops>
      </style:paragraph-properties>
      <style:text-properties style:language-asian="lt" style:country-asian="LT"/>
    </style:style>
    <style:style style:name="P174" style:parent-style-name="Normal" style:family="paragraph">
      <style:paragraph-properties fo:text-align="justify" fo:line-height="150%" fo:text-indent="0.4923in"/>
      <style:text-properties fo:color="#000000" style:font-size-complex="12pt" style:language-asian="lt" style:country-asian="LT"/>
    </style:style>
    <style:style style:name="P175" style:parent-style-name="Normal" style:family="paragraph">
      <style:paragraph-properties fo:text-align="justify" fo:line-height="150%"/>
      <style:text-properties style:font-weight-complex="bold" fo:color="#000000" style:font-size-complex="12pt" style:language-asian="lt" style:country-asian="LT"/>
    </style:style>
    <style:style style:name="P176" style:parent-style-name="Normal" style:family="paragraph">
      <style:paragraph-properties fo:text-align="justify" fo:line-height="150%"/>
      <style:text-properties style:font-weight-complex="bold" fo:color="#000000" style:font-size-complex="12pt" style:language-asian="lt" style:country-asian="LT"/>
    </style:style>
    <style:style style:name="P177" style:parent-style-name="Normal" style:family="paragraph">
      <style:paragraph-properties fo:text-align="justify" fo:line-height="150%"/>
      <style:text-properties style:font-weight-complex="bold" fo:color="#000000" style:font-size-complex="12pt" style:language-asian="lt" style:country-asian="LT"/>
    </style:style>
    <style:style style:name="P178" style:parent-style-name="Normal" style:family="paragraph">
      <style:paragraph-properties fo:text-align="justify" fo:line-height="150%"/>
      <style:text-properties style:font-weight-complex="bold" fo:color="#000000" style:font-size-complex="12pt" style:language-asian="lt" style:country-asian="LT"/>
    </style:style>
    <style:style style:name="P179" style:parent-style-name="Normal" style:family="paragraph">
      <style:paragraph-properties fo:text-align="justify" fo:line-height="150%"/>
      <style:text-properties style:font-weight-complex="bold" fo:color="#000000" style:font-size-complex="12pt" style:language-asian="lt" style:country-asian="LT"/>
    </style:style>
    <style:style style:name="P180" style:parent-style-name="Normal" style:family="paragraph">
      <style:paragraph-properties fo:text-align="justify" fo:line-height="150%"/>
      <style:text-properties style:font-weight-complex="bold" fo:color="#000000" style:font-size-complex="12pt" style:language-asian="lt" style:country-asian="LT"/>
    </style:style>
    <style:style style:name="P181" style:parent-style-name="Normal" style:family="paragraph">
      <style:paragraph-properties fo:text-align="justify" fo:line-height="150%"/>
      <style:text-properties style:font-weight-complex="bold" fo:color="#000000" style:font-size-complex="12pt" style:language-asian="lt" style:country-asian="LT"/>
    </style:style>
    <style:style style:name="P182" style:parent-style-name="Normal" style:family="paragraph">
      <style:paragraph-properties fo:text-align="justify" fo:line-height="150%"/>
      <style:text-properties style:font-weight-complex="bold" fo:color="#000000" style:font-size-complex="12pt" style:language-asian="lt" style:country-asian="LT"/>
    </style:style>
    <style:style style:name="P183" style:parent-style-name="Normal" style:family="paragraph">
      <style:paragraph-properties fo:text-align="justify" fo:line-height="150%"/>
      <style:text-properties style:font-weight-complex="bold" fo:color="#000000" style:font-size-complex="12pt" style:language-asian="lt" style:country-asian="LT"/>
    </style:style>
    <style:style style:name="P184" style:parent-style-name="Normal" style:family="paragraph">
      <style:paragraph-properties fo:text-align="justify" fo:line-height="150%"/>
      <style:text-properties style:font-weight-complex="bold" fo:color="#000000" style:font-size-complex="12pt" style:language-asian="lt" style:country-asian="LT"/>
    </style:style>
    <style:style style:name="P185" style:parent-style-name="Normal" style:family="paragraph">
      <style:paragraph-properties fo:text-align="justify" fo:line-height="150%"/>
      <style:text-properties style:font-weight-complex="bold" fo:color="#000000" style:font-size-complex="12pt" style:language-asian="lt" style:country-asian="LT"/>
    </style:style>
    <style:style style:name="P186" style:parent-style-name="Normal" style:family="paragraph">
      <style:paragraph-properties fo:text-align="justify" fo:line-height="150%"/>
      <style:text-properties style:font-weight-complex="bold" fo:color="#000000" style:font-size-complex="12pt" style:language-asian="lt" style:country-asian="LT"/>
    </style:style>
    <style:style style:name="P187" style:parent-style-name="Normal" style:family="paragraph">
      <style:paragraph-properties fo:text-align="justify" fo:line-height="150%"/>
      <style:text-properties style:font-weight-complex="bold" fo:color="#000000" style:font-size-complex="12pt" style:language-asian="lt" style:country-asian="LT"/>
    </style:style>
    <style:style style:name="P188" style:parent-style-name="Normal" style:family="paragraph">
      <style:paragraph-properties fo:text-align="justify" fo:line-height="150%"/>
      <style:text-properties style:font-weight-complex="bold" fo:color="#000000" style:font-size-complex="12pt" style:language-asian="lt" style:country-asian="LT"/>
    </style:style>
    <style:style style:name="P189" style:parent-style-name="Normal" style:family="paragraph">
      <style:paragraph-properties fo:text-align="justify" fo:line-height="150%"/>
    </style:style>
    <style:style style:name="T190" style:parent-style-name="DefaultParagraphFont" style:family="text">
      <style:text-properties style:font-weight-complex="bold" fo:color="#000000" style:font-size-complex="12pt" style:language-asian="lt" style:country-asian="LT"/>
    </style:style>
    <style:style style:name="P191" style:parent-style-name="Normal" style:family="paragraph">
      <style:paragraph-properties fo:text-align="justify" fo:line-height="150%"/>
      <style:text-properties style:font-weight-complex="bold" fo:color="#000000" style:font-size-complex="12pt" style:language-asian="lt" style:country-asian="LT"/>
    </style:style>
    <style:style style:name="P192" style:parent-style-name="Normal" style:family="paragraph">
      <style:paragraph-properties fo:text-align="justify" fo:line-height="150%"/>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fo:language="fr" fo:country="FR" style:language-asian="lt" style:country-asian="LT"/>
    </style:style>
    <style:style style:name="T195" style:parent-style-name="Hyperlink" style:family="text">
      <style:text-properties style:font-weight-complex="bold" style:font-size-complex="12pt" style:text-underline-type="none" fo:language="fr" fo:country="FR" style:language-asian="lt" style:country-asian="LT"/>
    </style:style>
    <style:style style:name="P196" style:parent-style-name="Normal" style:family="paragraph">
      <style:paragraph-properties fo:text-align="justify" fo:line-height="150%"/>
      <style:text-properties style:font-weight-complex="bold"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VYRIAUSIOSIOS TARNYBINĖS ETIKOS KOMISIJOS</text:span><text:span text:style-name="T11"><text:s/></text:span><text:span text:style-name="T12">ĮSTATYMO NR. X-1666 12, 13, 15, 16, 17, 18, 20, 24</text:span><text:span text:style-name="T13">1</text:span><text:span text:style-name="T14"> IR 25 STRAIPSNIŲ PAKEITIM</text:span><text:span text:style-name="T15">O<text:s/></text:span><text:span text:style-name="T16">ĮSTATYMO<text:s/></text:span><text:span text:style-name="T17">PROJEKTO</text:span></text:p>
      <text:p text:style-name="P18"/>
      <text:p text:style-name="P19">2023-05-18<text:s/>Nr.<text:s/>XIVP-2740</text:p>
      <text:p text:style-name="P20"><text:span text:style-name="T21">Vilnius</text:span></text:p>
      <text:p text:style-name="P22"/>
      <text:p text:style-name="P23">Įvertinę projekto atitiktį Konstitucijai, įstatymams, teisėkūros principams ir teisės technikos taisyklėms,<text:s/>teikiame šias pastabas.</text:p>
      <text:list text:style-name="LFO2" text:continue-numbering="true">
        <text:list-item>
          <text:p text:style-name="P24">Siekiant teisėkūros ekonomiškumo ir atsižvelgiant į<text:s/>Valstybės tarnybos įstatymo pakeitimo įstatymo projektu<text:s/>(reg. Nr. XIVP-2066(5)<text:s/>nauja redakcija dėstomo Valstybės tarnybos<text:s/><text:soft-page-break/>įstatymo 5 straipsnio 2 ir 3 dalyse nustatytus<text:s/>skirtingus<text:s/>valstybės tarnautojams ir įstaigos vadovams<text:s/>taikomus<text:s/>nepriekaištingos reputacijos reikalavimus (įstaigos vadovams taikomi griežtesni nepriekaištingos reputacijos reikalavimai), siūlytume patikslinti keičiamo<text:s/>Vyriausiosios tarnybinės etikos komisijos įstatymo (toliau – keičiamas įstatymas)<text:s/>6 straipsnį, aiškiai nurodant, kokie<text:s/>Valstybės tarnybos įstatyme nustatyti<text:s/>nepriekaištingos reputacijos reikalavimai yra taikomi<text:s/>Vyriausiosios tarnybinės etikos komisijos (toliau­<text:s/>–<text:s/>VTEK)<text:s/>nariui.<text:s/>Kartu atkreiptinas dėmesys į tai, kad<text:s/>VTEK pirmininkas (įstaigos vadovas) yra skiriamas iš VTEK narių.<text:s/><text:s/>Šio straipsnio pakeitimo įsigaliojimo data turi būti derinama su minėto įstatymo įsigaliojimo data.<text:s/></text:p>
        </text:list-item>
        <text:list-item>
          <text:p text:style-name="P25">Atsižvelgiant į projekto 1 straipsniu keičiamo įstatymo 12 straipsnio 3 dalies pakeitimus, svarstytina, ar nereikėtų kartu pakeisti keičiamo įstatymo 5 straipsnio 1 dalies<text:s/>ir jame vartoti platesnę<text:s/>Politinių organizacijų įstatymo 2 straipsnio 7 dalyje apibrėžtą „politinės organizacijos“<text:s/>sąvoką (po ja patenka tiek politinė partija, tiek politinis komitetas).</text:p>
        </text:list-item>
        <text:list-item>
          <text:p text:style-name="P26"><text:span text:style-name="T27">Siekiant teisėkūros e</text:span><text:span text:style-name="T28">konomiškumo ir<text:s/></text:span><text:span text:style-name="T29">atsižv</text:span><text:span text:style-name="T30">elgiant į V</text:span><text:span text:style-name="T31">alstybės pareigūnų darbo užmokesčio įstat</text:span><text:span text:style-name="T32">ymo (projektas Nr. XIVP-2099(4)</text:span><text:span text:style-name="T33"><text:s/>nuostatas, pagal kurias valstybės pareigūnams (VTEK narys yra Seimo skiriamas valstybės pareigūnas) vienkartinių priemokų</text:span><text:span text:style-name="T34"><text:s/></text:span><text:span text:style-name="T35">skyrimas nenumatomas</text:span><text:span text:style-name="T36">,</text:span><text:span text:style-name="T37"><text:s/>tikslintina</text:span><text:span text:style-name="T38"><text:s/>keičiamo įstatymo 13 straipsnio 3 dalis.</text:span><text:span text:style-name="T39"><text:s/>Šio straipsnio</text:span><text:span text:style-name="T40"><text:s/>3 dalies pakeitimo</text:span><text:span text:style-name="T41"><text:s/>įsigaliojimo data turi būti derinama su minėto įstatymo įsigaliojimo data.</text:span></text:p>
        </text:list-item>
        <text:list-item>
          <text:p text:style-name="P42"><text:span text:style-name="T43">Siekiant vienodų socialinių garantijų visiems valstybės pareigūnams nustatymo, siūlytume tikslinti projekto 3 straipsniu keičiamo įstatymo<text:s/></text:span><text:span text:style-name="T44">15 straipsnio 2 dalyje numatytus</text:span><text:span text:style-name="T45"><text:s/>išeitinės išmokos<text:s/></text:span><text:span text:style-name="T46">ir kompensacijos mokėjimo pagrindus bei išeitinės išmokos<text:s/></text:span><text:span text:style-name="T47">mokėjimo tvarką, ją derina</text:span><text:span text:style-name="T48">n</text:span><text:span text:style-name="T49">t su kituose įstatymuose nustatyta<text:s/></text:span><text:span text:style-name="T50">išeitinių išmokų išmokėjimo tvarka</text:span><text:span text:style-name="T51">. Pavyzdžiui,<text:s/></text:span><text:span text:style-name="T52">Valstybės kontrolės įstatymo 20 s</text:span><text:span text:style-name="T53">traipsnio 11 dalyje numatyta,<text:s/></text:span><text:span text:style-name="T54">kad valstybės kontrolieriui išeitinė išmoka pradedama mokėti praėjus mėnesiui nuo valstybės kontrolieriaus kadencijos pabaigos arba jo atsistatydinimo dienos ir mokama kas mėnesį lygiomis dalimis. Šios išmokos mokėjimas nutraukiamas, jeigu asmuo pradeda eiti valstybės politiko, valstybės pareigūno arba valstybės tarnautojo pareigas arba priimam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text:span><text:span text:style-name="T55">avivaldybė, ar Lietuvos banke. Be to, Valstybės kontrolės įstatyme nėra numatyta, kad mirus valstybės kontrolieriui, jo šeimos n</text:span><text:span text:style-name="T56">ariams būtų mokama kompensacija</text:span><text:span text:style-name="T57">.<text:s/></text:span></text:p>
        </text:list-item>
        <text:list-item>
          <text:p text:style-name="P58"><text:span text:style-name="T59">Jeigu būtų<text:s/></text:span><text:span text:style-name="T60">neatsižvelgta į<text:s/></text:span><text:span text:style-name="T61">4</text:span><text:span text:style-name="T62"><text:s/></text:span><text:span text:style-name="T63">pastabą</text:span><text:span text:style-name="T64">, tikslintino</text:span><text:span text:style-name="T65">s</text:span><text:span text:style-name="T66"><text:s/>keičiamo įstatymo 15 straipsnio 2 dalies nuostatos,</text:span><text:span text:style-name="T67"><text:s/>susijusios su<text:s/></text:span><text:span text:style-name="T68"><text:s/></text:span><text:span text:style-name="T69">pateiktu šeimos narių sąrašu, kuriems būtų<text:s/></text:span><text:span text:style-name="T70">lygiomis dalimis išmokama</text:span><text:span text:style-name="T71"><text:s/>2 mėnesių mirusio VTEK nario vidutinio darbo užmokesčio kompensacija</text:span><text:span text:style-name="T72">. Pažymėtina, kad<text:s/></text:span><text:span text:style-name="T73">visų nurodytų šeimos narių paieška</text:span><text:span text:style-name="T74">, siekiant jiems lygiomis dalimis išmokėti nurodytą kompensaciją,</text:span><text:span text:style-name="T75"><text:s/></text:span><text:soft-page-break/><text:span text:style-name="T76">VTEK sukeltų administracinę naštą, todėl manytina, kad kompensacija galėtų būti išmokama tik VTEK narį laidojusiems šeimos nariams. Be to,<text:s/></text:span><text:span text:style-name="T77">projekte<text:s/></text:span><text:span text:style-name="T78">vartojamos sąvokos deri</text:span><text:span text:style-name="T79">ntinos su Š</text:span><text:span text:style-name="T80">vietimo<text:s/></text:span><text:span text:style-name="T81">įstatyme, M</text:span><text:span text:style-name="T82">okslo ir studijų įstatyme</text:span><text:span text:style-name="T83"><text:s/>bei nuo<text:s/></text:span><text:span text:style-name="T84">2024 m. sausio 1 d. įsigalios</text:span><text:span text:style-name="T85">iančiame</text:span><text:span text:style-name="T86"><text:s/>Asmens su negalia teisių apsaugos pagrindų įstatym</text:span><text:span text:style-name="T87">e</text:span><text:span text:style-name="T88"><text:s/>nustatyta ir vartojama terminija<text:s/></text:span><text:span text:style-name="T89">(</text:span><text:span text:style-name="T90">Lietuvos Respublikos įstatymai nenu</text:span><text:span text:style-name="T91">mato tokios</text:span><text:span text:style-name="T92"><text:s/>švietimo įstaigų ar studijų ir mokslo institucijų rūši</text:span><text:span text:style-name="T93">es kaip<text:s/></text:span><text:span text:style-name="T94">aukštesniosios<text:s/></text:span><text:span text:style-name="T95">mokyklos;</text:span><text:span text:style-name="T96"><text:s/></text:span><text:span text:style-name="T97"><text:s/></text:span><text:span text:style-name="T98">ne „dieniniai skyriai</text:span><text:span text:style-name="T99">“, o „nuolatinės<text:s/></text:span><text:span text:style-name="T100">studijų<text:s/></text:span><text:span text:style-name="T101">formos</text:span><text:span text:style-name="T102"><text:s/>programos</text:span><text:span text:style-name="T103">“<text:s/></text:span><text:span text:style-name="T104">ir tokios programos numatytos tik aukštosiose mokyklose</text:span><text:span text:style-name="T105">; mokomasi pagal bendrojo ugdymo programas</text:span><text:span text:style-name="T106">;<text:s/></text:span><text:span text:style-name="T107"><text:s/></text:span><text:span text:style-name="T108">sąvoka „neįgalusis“ pakeista į sąvoką „asmuo su negalia“</text:span><text:span text:style-name="T109"><text:s/></text:span><text:span text:style-name="T110">ir kt.</text:span><text:span text:style-name="T111">)</text:span><text:span text:style-name="T112">.</text:span></text:p>
        </text:list-item>
        <text:list-item>
          <text:p text:style-name="P113"><text:span text:style-name="T114"><text:s/></text:span><text:span text:style-name="T115">Tikslintina projekto 3 straipsniu keičiamo įstatymo 15 straipsnio 3 dalis, jame aiškiai nurodant, kuriais keičiamo įstatymo 14 straipsnio 1 dalyje nurodytais pagrindais nutrūkus VTEK pirmininko ar nario įgaliojimams, jis turėtų teisę atkurti valstybės tarnautojo status</text:span><text:span text:style-name="T116">ą</text:span><text:span text:style-name="T117">. Atkreiptinas dėmesys į tai, kad dėstomos nuostatos formuluotė suponuoja, kad VTEK narys turėtų teisę atkurti valstybės tarnautojo statusą, jeigu jo įgaliojimai nutrūktų</text:span><text:span text:style-name="T118"><text:s/>netekus Lietuvos Respublikos pilietybės arba teismui jį pripažinus neveiksniu ar ribotai veiksniu ar kitais šioje dalyje nurodytais pagrindais, nors pagal Valstybės tarnybos įstatymo 9 straipsnį, valstybės tarnautojas turi turėti Lietuvos Respublikos pilietybę ir negali būti priimtas į valstybės tarnautojo pareigas</text:span><text:span text:style-name="T119">,</text:span><text:span text:style-name="T120"><text:s/>jeigu jis p</text:span><text:span text:style-name="T121">ripažintas neveiksniu su valstybės tarnautojo atliekamomis funkcijomis susijusioje srityje.</text:span></text:p>
        </text:list-item>
        <text:list-item>
          <text:p text:style-name="P122"><text:span text:style-name="T123">Atsižvelgiant į Valstybės tarnybos įstat</text:span><text:span text:style-name="T124">ymo (projektas Nr. XIVP-2066(5)</text:span><text:span text:style-name="T125"><text:s/>33 straipsnio nuostatas, kuriose reglamentuojamas valstybės tarnautojo statuso atkūrimas, ir siekiant įstatymų suderinamumo, siūlytume projekto 3 straipsniu keičiamo įstatymo 15 straipsnio 3 dalyje vietoj žodžių ,,grįžti į ankstesnį darbą, ankstesnes pareigas arba, jeigu tokios galimybės nėra, į kitas lygiavertes ar žemesnes pareigas“ įrašyti žodžius ,,atkurti valstybės tarnautojo statusą“.<text:s/></text:span></text:p>
        </text:list-item>
        <text:list-item>
          <text:p text:style-name="P126"><text:span text:style-name="T127">Siūlytume patikslinti projekto 4 straipsniu keičiamo įstatymo 16 straipsnio 6 dalį, kadangi siūloma nuostata nėra nei įtvirtinamas teisinis pagrindas nurodytoms institucijoms duomenis gauti, nei pareiga VTEK juos teikti. Pažymėtina, kad tiek žurnalistų, tiek teismų, tiek teisėsaugos institucijų, tiek Seimo komitetų veiklą reglamentuojančiuose teisė aktuose jau yra įtvirtinti teisiniai pagrindai tokius duomenis gauti. Be to, šių institucijų veiklą reglamentuojančiuose teisės aktuose yra įtvirtintas ne tik duomenų tvarkymo teisinis pagrindas, bet ir tikslai, ribojimai ir pan.. Atsižvelgiant į tai, siūlytume šią dalį, pavyzdžiui, dėstyti taip: ,,VTEK posėdžiai protokoluojami. VTEK posėdžio eigai fiksuoti daromas garso įrašas; jis įforminamas ir saugomas Reglamento nustatyta tvarka. VTEK posėdžių protokolai ar jų išrašai ir garso įrašai Reglamento nustatyta tvarka gali būti teikiami susipažinti asmenims, dėl kurių veikos atitikties teisės aktų nuostatoms VTEK priėmė sprendimą, ir kitiems asmenims, turintiems teisę tokius duomenis gauti, jų oficialiu prašymu“.</text:span></text:p>
        </text:list-item>
        <text:list-item>
          <text:p text:style-name="P128"><text:span text:style-name="T129">Atsižvelgiant į tai, kad keičiamo įstatymo 17 straipsnis nustato VTEK įgaliojimus, projekto 5 straipsniu keičiamo įstatymo 17 straipsnio 1 dalies 9 punkto antrojo sakinio nuostatos nėra šio straipsnio reguliavimo dalykas.</text:span></text:p>
        </text:list-item>
        <text:list-item>
          <text:p text:style-name="P130"><text:span text:style-name="T131">Atsižvelgiant į tai, kad VTEK kompetenciją ir teises lobistinės veiklos priežiūros srityje išsamiai reglamentuoja specialus Lobistinės veiklos įstatymas ir siekiant teisinio reguliavimo sistemiškumo, projekto 6 straipsniu bei 9 straipsnio 2 dalimi siūlom</text:span><text:span text:style-name="T132">os nuostatos turėtų būti dėstomo</text:span><text:span text:style-name="T133">s Lobistinės veiklos įstatyme.</text:span><text:span text:style-name="T134"><text:s/></text:span><text:span text:style-name="T135">Be to, atsižvelgiant į tai, kad Lobistinės veiklos įstatymo 11 straipsnio 3 dalies 1 ir 3 punkte jau yra numatyta, kad VTEK turi teisę<text:s/></text:span><text:span text:style-name="T136">tikrinti lobistų vykdomą lobistinę veiklą bei tikrinti skaidrių teisėkūros procesų deklaracijas, siūlome keičiamo įstatymo 18 straipsnio 1 dalie</text:span><text:span text:style-name="T137">s 14 punktą pripažinti netekusiu</text:span><text:span text:style-name="T138"><text:s/>galios bei papildyti šią dalį 16 punktu, numatančiu, kad<text:s/></text:span><text:span text:style-name="T139">VTEK gali turėti ir kituose įstatymuose nustatytų teisių. Jeigu būtų apsispręsta palikti keičiamo įstatymo 18 straipsnio 1 dalies 14 punktą,<text:s/></text:span><text:span text:style-name="T140">vietoj sąvokos „lobistinės veiklos deklaracija“<text:s/></text:span><text:span text:style-name="T141">reikėtų<text:s/></text:span><text:span text:style-name="T142">įrašyti<text:s/></text:span><text:span text:style-name="T143">Lobistinės veiklos įstatyme vartojamą sąvoką „skaidrių teisėkūros procesų deklaracija“.</text:span></text:p>
        </text:list-item>
        <text:list-item>
          <text:p text:style-name="P144"><text:span text:style-name="T145">P</text:span><text:span text:style-name="T146">rojekto 7 straipsniu</text:span><text:span text:style-name="T147"><text:s/>keičiamo įstatymo 20 straipsnio<text:s/></text:span><text:span text:style-name="T148">3 dalyje siūlomi nustatyti bendri VTEK konsultacijų teikimo terminai</text:span><text:span text:style-name="T149"><text:s/></text:span><text:span text:style-name="T150">(20</text:span><text:span text:style-name="T151"><text:s/>darbo dienų</text:span><text:span text:style-name="T152">) tarpusavyje nedera<text:s/></text:span><text:span text:style-name="T153">su keičiamo įstatymo 24 straipsnio 2</text:span><text:span text:style-name="T154"><text:s/></text:span><text:span text:style-name="T155">dalimi, kurioje nustatyta, kad<text:s/></text:span><text:span text:style-name="T156">VTEK konsultaciją dėl Viešųjų ir privačių interesų<text:s/></text:span><text:soft-page-break/><text:span text:style-name="T157">derinimo įstatymo taikymo suteikia per 10 darbo dienų. Atkreiptinas dėmesys į tai, kad keičiamo įstatymo<text:s/></text:span><text:span text:style-name="T158">20 straipsnio 3 dalyje</text:span><text:span text:style-name="T159"><text:s/>nėra<text:s/></text:span><text:span text:style-name="T160">numatyta, kad šiame įstatyme gali būti nustatyti kiti VTEK konsultacijų teikimo terminai.<text:s/></text:span></text:p>
        </text:list-item>
        <text:list-item>
          <text:p text:style-name="P161"><text:span text:style-name="T162">Projekto 7 straipsniu keičiamo įstatymo 20 straipsnio 4 dalyje, 8 straipsniu keičiamo įstatymo 24</text:span><text:span text:style-name="T163">1</text:span><text:span text:style-name="T164"><text:s/></text:span><text:span text:style-name="T165">straipsnio 12 dalyje<text:s/></text:span><text:span text:style-name="T166">vietoj žodžio ,,Komisija“<text:s/></text:span><text:span text:style-name="T167">reikėtų<text:s/></text:span><text:span text:style-name="T168">įrašyti visame tekste vartojamą santrumpą „VTEK“.</text:span></text:p>
        </text:list-item>
        <text:list-item>
          <text:p text:style-name="P169">Atsižvelgiant į teisingumo ministro 2013 m. gruodžio 23 d. įsakymu Nr. 1R-298 (2021 m. lapkričio 18 d. įsakymo Nr. 1R-388 redakcija) patvirtintose Teisės aktų projektų rengimo rekomendacijose nustatytas teisės technikos taisykles:</text:p>
          <text:list text:continue-numbering="true">
            <text:list-item>
              <text:p text:style-name="P170">projekto<text:s/>2 straipsnio 1 dalyje<text:s/>minimi<text:s/>keičiamo įstatymo 13 straipsnio 1 dalies 3 punktas ir šios dalies 8 ir 9 punktai<text:s/>turi būti pripažįstami netekusiais galios atskiromis straipsnio dalimis<text:s/>(žr. Rekomendacijų 144.1 ir 164 punktus). Be to,<text:s/>tikslintina pakeitimų esmė – žodžiai „netekusiu galios“ rašomi po žodžio<text:s/><text:s/>,,Pripažinti“;</text:p>
            </text:list-item>
            <text:list-item>
              <text:p text:style-name="P171">projekto<text:s/>6 straipsnio pakeitimo esmėje brauktinas žodis „naujais“;</text:p>
            </text:list-item>
            <text:list-item>
              <text:p text:style-name="P172">projekto<text:s/>7 straipsniu visas keičiamo įstatymo 20 straipsnis turėtų būti dėstomas nauja redakcija, nes keičiama daugiau kaip pusė jo dalių.</text:p>
            </text:list-item>
          </text:list>
        </text:list-item>
      </text:list>
      <text:p text:style-name="P173"/>
      <text:p text:style-name="P174"/>
      <text:p text:style-name="P175">Departamento direktorius<text:tab/><text:tab/><text:tab/><text:tab/><text:tab/><text:tab/><text:tab/><text:s text:c="7"/>Dainius Zebleckis</text:p>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text:span text:style-name="T190">R. Bielskė, tel. (8 5) 239 6545, el. p. rasa.bielske@lrs.lt</text:span></text:p>
      <text:p text:style-name="P191">J. Raškauskaitė, tel. (8 5) 239 6842, el. p. jurgita.raskauskaite@lrs.lt</text:p>
      <text:soft-page-break/>
      <text:p text:style-name="P192"><text:span text:style-name="T193">I. Šambaraitė, tel.<text:s/></text:span><text:span text:style-name="T194">(8 5) 239 6850, el. p.<text:s/></text:span><text:a xlink:href="mailto:irena.sambaraite@lrs.lt" office:target-frame-name="_top" xlink:show="replace"><text:span text:style-name="T195">irena.sambaraite@lrs.lt</text:span></text:a></text:p>
      <text:p text:style-name="Normal"/>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NormalWeb" style:display-name="Normal (Web)" style:family="paragraph" style:parent-style-name="Normal">
      <style:paragraph-properties fo:margin-top="0.0694in" fo:margin-bottom="0.0694in"/>
      <style:text-properties style:font-name-asian="Calibri"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05-18T12:25:00Z</meta:creation-date>
    <dc:date>2023-05-18T12:25:00Z</dc:date>
    <meta:print-date>2016-10-06T12:44:00Z</meta:print-date>
    <meta:template xlink:href="Normal.dotm" xlink:type="simple"/>
    <meta:editing-cycles>2</meta:editing-cycles>
    <meta:editing-duration>PT0S</meta:editing-duration>
    <meta:document-statistic meta:page-count="9" meta:paragraph-count="31" meta:word-count="1265" meta:character-count="9786" meta:row-count="137" meta:non-whitespace-character-count="8552"/>
  </office:meta>
</office:document-meta>
</file>