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pasiulymaip3" style:family="paragraph">
      <style:paragraph-properties fo:text-align="justify" fo:margin-top="0.0833in" fo:margin-bottom="0.0833in" fo:text-indent="0.492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2743in" style:use-optimal-column-width="false"/>
    </style:style>
    <style:style style:name="TableColumn26" style:family="table-column">
      <style:table-column-properties style:column-width="0.36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5.3416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3" style:family="table">
      <style:table-properties style:width="10.4312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2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paragraph-properties fo:text-align="justify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0.027in" fo:text-indent="0.249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1576in"/>
      <style:text-properties style:font-weight-complex="bold"/>
    </style:style>
    <style:style style:name="P74" style:parent-style-name="Normal" style:family="paragraph">
      <style:paragraph-properties fo:keep-with-next="always" fo:text-align="justify" fo:margin-top="0.0833in" fo:margin-bottom="0.0833in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keep-with-next="always" fo:text-align="justify" fo:margin-top="0.0833in" fo:margin-bottom="0.0833in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keep-with-next="always" fo:margin-top="0.0833in" fo:margin-bottom="0.0833in" fo:text-indent="0.492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indent="0.4923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margin-top="0.0833in" fo:margin-bottom="0.0833in" fo:text-indent="0.492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Pasiulymai_p2" style:family="paragraph">
      <style:paragraph-properties fo:margin-top="0.0833in" fo:margin-bottom="0.0833in" fo:text-indent="0.4923in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margin-top="0.0833in" fo:margin-bottom="0.0833in"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SEIMO NUTARIMO „DĖL LIETUVOS RESPUBLIKOS SEIMO V (RUDENS) SESIJOS DARBŲ PROGRAMOS PATVIRTINIMO“ PROJEKTO</text:p>
      <text:p text:style-name="P11">Nr. XIVP-1969(2)</text:p>
      <text:p text:style-name="P12"/>
      <text:p text:style-name="P13">2022<text:s/>m.<text:s/>rugsėjo 14<text:s/>d.<text:s/><text:s/>Nr.<text:s/>105-P-102</text:p>
      <text:p text:style-name="P14">Vilnius</text:p>
      <text:p text:style-name="P15"/>
      <text:p text:style-name="P16"><text:span text:style-name="T17">1. Komiteto posėdyje dalyvavo:</text:span><text:s/>Užsienio reikalų komiteto pirmininkė<text:s/>Laima Liucija Andrikienė, Užsienio reikalų komiteto nariai Audronius Ažubalis,<text:s/>Arminas Lydeka,<text:s/>Rūta Miliūtė,<text:s/>Žygimantas Pavilionis,<text:s/>Giedrius Surplys, Antanas Vinkus, Emanuelis Zingeris.</text:p>
      <text:p text:style-name="P18"><text:span text:style-name="T19">Užsienio reikalų komiteto biuras:</text:span><text:s/>patarėjos<text:s/>Eglė Mažėlė<text:s/>ir<text:s/>Laura Plyniuvienė, padėjėja Salvinija Jurėnaitė.</text:p>
      <text:p text:style-name="P20"><text:span text:style-name="T21">2. Ekspertų, konsultantų, specialistų išvados, pasiūlymai, pataisos, pastabos (toliau – pasiūlymai):</text:span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</text:p>
            <text:soft-page-break/>
            <text:p text:style-name="P35">Nr.</text:p>
          </table:table-cell>
          <table:table-cell table:style-name="TableCell36" table:number-rows-spanned="2">
            <text:p text:style-name="P37">Pasiūlymo teikėjas, data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soft-page-break/>
            <text:p text:style-name="P42">Pasiūlymo turinys</text:p>
            <text:p text:style-name="P43"/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<text:s/></text:p>
            <text:soft-page-break/>
            <text:p text:style-name="P48">pagrindžiantys nuomonę</text:p>
          </table:table-cell>
        </table:table-row>
        <table:table-row table:style-name="TableRow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Seimo kanceliarijos Teisės departamentas,</text:p>
            <text:p text:style-name="P61">2022-09-09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*</text:p>
          </table:table-cell>
          <table:table-cell table:style-name="TableCell68">
            <text:p text:style-name="P69">Įvertinę projekto atitiktį Konstitucijai, įstatymams, teisėkūros principams ir teisės technikos taisyklėms, pastabų neturime.</text:p>
          </table:table-cell>
          <table:table-cell table:style-name="TableCell70">
            <text:p text:style-name="P71">Pritarti</text:p>
          </table:table-cell>
          <table:table-cell table:style-name="TableCell72">
            <text:p text:style-name="P73"/>
          </table:table-cell>
        </table:table-row>
      </table:table>
      <text:h text:style-name="P74" text:outline-level="6"><text:span text:style-name="T75">3. Piliečių, asociacijų, politinių partijų, lobistų ir kitų suinteresuotų asmenų pasiūlymai:</text:span><text:span text:style-name="T76"><text:s/>negauta.</text:span></text:h>
      <text:h text:style-name="P77" text:outline-level="6"><text:span text:style-name="T78">4. Valstybės ir savivaldybių institucijų ir įstaigų pasiūlymai:</text:span><text:span text:style-name="T79"><text:s/>negauta.</text:span></text:h>
      <text:h text:style-name="P80" text:outline-level="6"><text:span text:style-name="T81">5. Subjektų, turinčių įstatymų leidybos iniciatyvos teisę, pasiūlymai:<text:s/></text:span><text:span text:style-name="T82">nevertinta.</text:span></text:h>
      <text:h text:style-name="P83" text:outline-level="6"><text:span text:style-name="T84">6. Seimo paskirtų papildomų komitetų / komisijų pasiūlymai:<text:s/></text:span><text:span text:style-name="T85">nepaskirta.</text:span></text:h>
      <text:p text:style-name="P86"><text:span text:style-name="T87">7. Komiteto sprendimas</text:span><text:span text:style-name="T88">:<text:s/></text:span>pritarti iniciatorių pateiktam Seimo nutarimo projektui Nr. XIVP-1969(2) ir Užsienio reikalų komiteto išvadai.</text:p>
      <text:h text:style-name="P89" text:outline-level="6">8. Balsavimo rezultatai:<text:s/><text:span text:style-name="T90">pritarta bendru sutarimu.</text:span></text:h>
      <text:p text:style-name="P91"><text:span text:style-name="T92">9. Komiteto paskirti pranešėjai:</text:span><text:s/>Laima Liucija Andrikienė.</text:p>
      <text:p text:style-name="P93"><text:span text:style-name="T94">10. Komiteto narių atskiroji nuomonė:<text:s/></text:span>nebuvo.</text:p>
      <text:p text:style-name="P95"/>
      <text:p text:style-name="P96"/>
      <text:p text:style-name="P97"/>
      <text:p text:style-name="P98">Komiteto pirmininkė<text:tab/><text:tab/><text:tab/><text:tab/><text:tab/><text:tab/><text:tab/><text:tab/><text:tab/><text:tab/><text:tab/><text:tab/><text:tab/>Laima Liucija Andri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2-09-14T13:08:00Z</meta:creation-date>
    <dc:date>2022-09-14T13:08:00Z</dc:date>
    <meta:print-date>2022-09-14T12:3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49" meta:character-count="1824" meta:row-count="88" meta:non-whitespace-character-count="1595"/>
  </office:meta>
</office:document-meta>
</file>