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6.6%"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center" fo:line-height="150%"/>
    </style:style>
    <style:style style:name="P32" style:parent-style-name="Normal" style:family="paragraph">
      <style:paragraph-properties fo:line-height="150%"/>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80" style:parent-style-name="Normal" style:family="paragraph">
      <style:paragraph-properties fo:text-align="justify" fo:line-height="150%"/>
      <style:text-properties fo:color="#000000" style:font-size-complex="12p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fo:margin-left="-0.0986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0986in">
        <style:tab-stops/>
      </style:paragraph-properties>
      <style:text-properties fo:color="#000000" style:font-size-complex="12pt" style:language-asian="lt" style:country-asian="LT"/>
    </style:style>
    <style:style style:name="P107" style:parent-style-name="Normal" style:family="paragraph">
      <style:paragraph-properties fo:text-align="justify" fo:line-height="150%" fo:margin-left="-0.098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SU NEKILNOJAMUOJU TURTU SUSIJUSIO KREDITO</text:span><text:span text:style-name="T12"><text:s/></text:span><text:span text:style-name="T13">ĮSTATYMO NR.<text:s/></text:span><text:span text:style-name="T14">XII-2769 3,</text:span><text:span text:style-name="T15"><text:s/>21, 33<text:s/></text:span><text:span text:style-name="T16">STRAIPSNI</text:span><text:span text:style-name="T17">Ų, PRIEDO PAKEITIMO IR ĮSTATYMO<text:s/></text:span><text:span text:style-name="T18">PAPILDYMO 17</text:span><text:span text:style-name="T19">1<text:s/></text:span><text:span text:style-name="T20">STRAIPSNIU<text:s/></text:span></text:p>
      <text:p text:style-name="P21"><text:span text:style-name="T22">Įstatymo<text:s/></text:span><text:span text:style-name="T23">PROJEKTO</text:span></text:p>
      <text:p text:style-name="P24"/>
      <text:p text:style-name="P25">2024-06-03<text:s/>Nr.<text:s/><text:span text:style-name="T26">XI</text:span><text:span text:style-name="T27">V</text:span><text:span text:style-name="T28">P</text:span><text:span text:style-name="T29">-</text:span><text:span text:style-name="T30">3812</text:span></text:p>
      <text:p text:style-name="P31">Vilnius</text:p>
      <text:p text:style-name="P32"/>
      <text:p text:style-name="P33"><text:span text:style-name="T34">Į</text:span><text:span text:style-name="T35">vertinę<text:s/></text:span><text:span text:style-name="T36">projekto atitiktį Konstitucijai, įstatymams, teisėkūros principams ir teisės technikos tai</text:span><text:span text:style-name="T37">syklėms, teikiame šias pastabas.<text:s/></text:span><text:span text:style-name="T38"><text:s/></text:span></text:p>
      <text:soft-page-break/>
      <text:p text:style-name="P39"><text:span text:style-name="T40">1</text:span><text:span text:style-name="T41">.<text:s/></text:span><text:span text:style-name="T42">Projekto 2 straipsnyje dėstomo<text:s/></text:span><text:span text:style-name="T43">Su nekilnojamuoju turtu susijusio kredito įstatymo<text:s/></text:span><text:span text:style-name="T44">17</text:span><text:span text:style-name="T45">1</text:span><text:span text:style-name="T46"><text:s/>straipsnyje siūloma nustatyti, kad kredito davėjas, prieš vienašališkai pakeisdamas kredito sutarties sąlygas, kredito gavėjui raštu popieriuje ar patvarioje laikmenoje turi pateikti šio straipsnio 1-3 punktuose nustatytą informaciją. Svarstytina, ar projekte nereikėtų nustatyti termino, skaičiuojamo iki kredito sutarties sąlygų vienašališko pakeitimo, iki kurio kredito davėjas raštu popieriuje ar kitoje patvarioje laikmenoje turėtų pateikti kredito gavėjui nurodytą informaciją, kad pastarasis turėtų pakankamai laiko iki jų įsigaliojimo įvertinti vienašališkai keičiamas sutarties sąlygas ir nuspręsti, kokių veiksmų tokiu atveju kredito gavėjui reikėtų imtis ginant savo teises. Kitu atveju, kredito davėjas informaciją patvarioje laikmenoje galėtų pateikti prieš pat kredito sutarties sąlygų vienašališko pakeitimo įsigaliojimo terminą, o tai, manytina, nea</text:span><text:span text:style-name="T47">titiktų kredito gavėjų interesų</text:span><text:span text:style-name="T48">.</text:span></text:p>
      <text:p text:style-name="P49"><text:span text:style-name="T50">2.<text:s/></text:span><text:span text:style-name="T51">Atkreiptinas dėmesys į tai, kad Seimas 2024 m. balandžio 25 d. priėmė<text:s/></text:span><text:span text:style-name="T52">Lietuvos Respublikos su nekilnojamuoju turtu susijusio kredito įstatymo Nr. XII-2769 3, 6, 14, 16 ir 22 straipsnių pakeitimo įstatymą</text:span><text:span text:style-name="T53"><text:s/></text:span><text:span text:style-name="T54">Nr.<text:s/></text:span><text:span text:style-name="T55">XIV-2580</text:span><text:span text:style-name="T56">, kuris įsigalios</text:span><text:span text:style-name="T57"><text:s/></text:span><text:span text:style-name="T58">2026 m. gegužės</text:span><text:span text:style-name="T59"><text:s/>1 d.</text:span><text:span text:style-name="T60"><text:s/>Atkreiptinas dėmesys, kad šio įstatymo 1 straipsniu Su nekilnojamuoju turtu susijusio kredito įstatymo 3 straipsnio 34 dalis išdėstoma nauja redakcija ir joje neliks teikiamo projekto 1 straipsniu siūlomų keičiamo įstatymo 3 straipsnio 34 dalies pakeitimų</text:span><text:span text:style-name="T61">. Atsižvelgiant į tai, kartu su<text:s/></text:span><text:span text:style-name="T62">įstatymo<text:s/></text:span><text:span text:style-name="T63">projektu<text:s/></text:span><text:soft-page-break/><text:span text:style-name="T64">Nr. XIVP-3812 turėtų b</text:span><text:span text:style-name="T65">ūti teikiamas ir neįsigaliojusio<text:s/></text:span><text:span text:style-name="T66">Su nekilnojamuoju turtu susijusio kredito įstatymo Nr. XII-2769 3, 6, 14, 16 ir 22 straipsnių pakeitimo įstatymo</text:span><text:span text:style-name="T67"><text:s/>Nr.<text:s/></text:span><text:span text:style-name="T68">XIV-2580</text:span><text:span text:style-name="T69"><text:s/>pakeitimo įstatymas.</text:span><text:span text:style-name="T70"><text:s/></text:span></text:p>
      <text:p text:style-name="P71"><text:span text:style-name="T72">3</text:span><text:span text:style-name="T73">.<text:s/></text:span>Atsižvelgiant į Seimo statute nustatytų įstatymų leidybos procedūrų trukmę, taip pat į tai, kad Seimo priimtas įstatymas pagal Konstituciją turi būti promulguojamas,<text:s/><text:span text:style-name="T74">turėtų būti koreguojama<text:s/></text:span><text:span text:style-name="T75">įstatymo<text:s/></text:span><text:span text:style-name="T76">projekto<text:s/></text:span><text:span text:style-name="T77">Nr. XIVP-3812 6</text:span><text:span text:style-name="T78"><text:s/>straipsnyje nustatyta<text:s/></text:span>įstatymo įsigaliojimo data.<text:s/></text:p>
      <text:p text:style-name="P79"/>
      <text:p text:style-name="P80"/>
      <text:p text:style-name="P81"><text:tab/></text:p>
      <text:p text:style-name="P82"><text:span text:style-name="T83">Departamento direktoriu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7"/></text:span><text:span text:style-name="T91">Dainius Zebleckis</text:span></text:p>
      <text:p text:style-name="P92"/>
      <text:p text:style-name="P93"/>
      <text:p text:style-name="P94"/>
      <text:p text:style-name="P95"/>
      <text:p text:style-name="P96"><text:span text:style-name="T97">I.</text:span><text:span text:style-name="T98"><text:s/></text:span><text:span text:style-name="T99">Gaisrytė,<text:s/></text:span><text:span text:style-name="T100">tel. (0 5)</text:span><text:span text:style-name="T101"><text:s/></text:span><text:span text:style-name="T102"><text:s/></text:span><text:span text:style-name="T103">209 6376, e</text:span><text:span text:style-name="T104">l</text:span><text:span text:style-name="T105">. p. indre.gaisryte@lrs.lt</text:span></text:p>
      <text:p text:style-name="P106">M.<text:s/>Masteikienė, tel. (0 5)<text:s/><text:s/>209 6843, el. p. milda.masteikiene@lrs.lt</text:p>
      <text:p text:style-name="P107"><text:span text:style-name="T108">S.<text:s/></text:span><text:span text:style-name="T109">Švedas, tel.<text:s/></text:span><text:span text:style-name="T110">(0 5)</text:span><text:span text:style-name="T111"><text:s/></text:span><text:span text:style-name="T112"><text:s/></text:span><text:span text:style-name="T113">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03T08:02:00Z</meta:creation-date>
    <dc:date>2024-06-03T08:02:00Z</dc:date>
    <meta:print-date>2023-04-17T09:48:00Z</meta:print-date>
    <meta:template xlink:href="Normal.dotm" xlink:type="simple"/>
    <meta:editing-cycles>2</meta:editing-cycles>
    <meta:editing-duration>PT0S</meta:editing-duration>
    <meta:document-statistic meta:page-count="3" meta:paragraph-count="50" meta:word-count="348" meta:character-count="2666" meta:row-count="98" meta:non-whitespace-character-count="2368"/>
  </office:meta>
</office:document-meta>
</file>