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5in"/>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style>
    <style:style style:name="P41" style:parent-style-name="Normal" style:family="paragraph">
      <style:paragraph-properties fo:text-indent="0.5in">
        <style:tab-stops>
          <style:tab-stop style:type="left" style:position="0.5in"/>
        </style:tab-stops>
      </style:paragraph-properties>
      <style:text-properties style:font-size-complex="12pt"/>
    </style:style>
    <style:style style:name="P42"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43" style:parent-style-name="Normal" style:family="paragraph">
      <style:paragraph-properties fo:text-indent="0.5in">
        <style:tab-stops>
          <style:tab-stop style:type="left" style:position="0.5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5in"/>
      <style:text-properties style:font-size-complex="12pt"/>
    </style:style>
    <style:style style:name="P55" style:parent-style-name="Normal" style:family="paragraph">
      <style:paragraph-properties fo:text-indent="0.5in"/>
      <style:text-properties style:font-size-complex="12pt"/>
    </style:style>
    <style:style style:name="P56" style:parent-style-name="Normal" style:family="paragraph">
      <style:paragraph-properties fo:text-indent="0.5in"/>
      <style:text-properties style:font-size-complex="12pt"/>
    </style:style>
    <style:style style:name="P57" style:parent-style-name="Normal" style:family="paragraph">
      <style:paragraph-properties fo:text-indent="0.5in"/>
      <style:text-properties style:font-size-complex="12pt"/>
    </style:style>
    <style:style style:name="P58" style:parent-style-name="Normal" style:family="paragraph">
      <style:paragraph-properties fo:text-indent="0.5in"/>
      <style:text-properties style:font-size-complex="12pt"/>
    </style:style>
    <style:style style:name="P59" style:parent-style-name="Normal" style:family="paragraph">
      <style:paragraph-properties fo:text-indent="0.5in"/>
      <style:text-properties style:font-size-complex="12pt"/>
    </style:style>
    <style:style style:name="P60" style:parent-style-name="Normal" style:family="paragraph">
      <style:paragraph-properties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tyle-complex="italic" fo:color="#000000" style:font-size-complex="12pt"/>
    </style:style>
    <style:style style:name="T70" style:parent-style-name="DefaultParagraphFont" style:family="text">
      <style:text-properties style:font-weight-complex="bold" style:font-style-complex="italic" fo:color="#000000" style:font-size-complex="12pt"/>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weight-complex="bold" style:font-style-complex="italic" fo:color="#000000" style:font-size-complex="12pt"/>
    </style:style>
    <style:style style:name="T74" style:parent-style-name="DefaultParagraphFont" style:family="text">
      <style:text-properties style:font-weight-complex="bold" style:font-style-complex="italic" fo:color="#000000" style:font-size-complex="12pt"/>
    </style:style>
    <style:style style:name="T75" style:parent-style-name="DefaultParagraphFont" style:family="text">
      <style:text-properties style:font-weight-complex="bold" style:font-style-complex="italic" fo:color="#000000" style:font-size-complex="12pt"/>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5in"/>
      <style:text-properties style:font-size-complex="12pt"/>
    </style:style>
    <style:style style:name="P80" style:parent-style-name="Normal" style:family="paragraph">
      <style:paragraph-properties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fo:font-style="italic" style:font-style-asian="italic" style:font-style-complex="italic"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fo:font-style="italic" style:font-style-asian="italic" style:font-style-complex="italic" style:font-size-complex="12pt"/>
    </style:style>
    <style:style style:name="P111" style:parent-style-name="Normal" style:family="paragraph">
      <style:paragraph-properties fo:text-indent="0.5in"/>
      <style:text-properties style:font-size-complex="12pt"/>
    </style:style>
    <style:style style:name="P112" style:parent-style-name="Normal" style:family="paragraph">
      <style:paragraph-properties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fo:font-style="italic" style:font-style-asian="italic" style:font-style-complex="italic" fo:color="#000000" style:font-size-complex="12pt"/>
    </style:style>
    <style:style style:name="T131" style:parent-style-name="DefaultParagraphFont" style:family="text">
      <style:text-properties style:font-weight-complex="bold" style:font-style-complex="italic" fo:color="#000000" style:font-size-complex="12pt"/>
    </style:style>
    <style:style style:name="P132" style:parent-style-name="Normal" style:family="paragraph">
      <style:paragraph-properties fo:text-indent="0.5in"/>
      <style:text-properties style:font-size-complex="12pt"/>
    </style:style>
    <style:style style:name="P133" style:parent-style-name="Normal" style:family="paragraph">
      <style:paragraph-properties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fo:font-style="italic" style:font-style-asian="italic" style:font-style-complex="italic" style:font-size-complex="12pt"/>
    </style:style>
    <style:style style:name="P160" style:parent-style-name="Normal" style:family="paragraph">
      <style:paragraph-properties fo:text-indent="0.5in"/>
      <style:text-properties style:font-size-complex="12pt"/>
    </style:style>
    <style:style style:name="P161" style:parent-style-name="Normal" style:family="paragraph">
      <style:paragraph-properties fo:text-indent="0.4923in"/>
      <style:text-properties style:font-size-complex="12pt"/>
    </style:style>
    <style:style style:name="P162" style:parent-style-name="Normal" style:family="paragraph">
      <style:paragraph-properties fo:text-indent="0.4923in"/>
      <style:text-properties style:font-size-complex="12pt"/>
    </style:style>
    <style:style style:name="P163" style:parent-style-name="Normal" style:family="paragraph">
      <style:paragraph-properties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4923in"/>
      <style:text-properties style:font-size-complex="12pt"/>
    </style:style>
    <style:style style:name="P174" style:parent-style-name="Normal" style:family="paragraph">
      <style:paragraph-properties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4923in"/>
      <style:text-properties style:font-size-complex="12pt"/>
    </style:style>
    <style:style style:name="P186" style:parent-style-name="Normal" style:family="paragraph">
      <style:paragraph-properties fo:text-indent="0.5in"/>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fo:font-style="italic" style:font-style-asian="italic" style:font-style-complex="italic" style:font-size-complex="12pt"/>
    </style:style>
    <style:style style:name="P202" style:parent-style-name="Normal" style:family="paragraph">
      <style:paragraph-properties fo:text-indent="0.5in"/>
      <style:text-properties style:font-size-complex="12pt"/>
    </style:style>
    <style:style style:name="P203" style:parent-style-name="Normal" style:family="paragraph">
      <style:paragraph-properties fo:text-indent="0.5in"/>
      <style:text-properties style:font-size-complex="12pt"/>
    </style:style>
    <style:style style:name="P204" style:parent-style-name="Normal" style:family="paragraph">
      <style:paragraph-properties fo:text-indent="0.5in"/>
      <style:text-properties fo:font-style="italic" style:font-style-asian="italic"/>
    </style:style>
    <style:style style:name="P205" style:parent-style-name="Normal" style:family="paragraph">
      <style:paragraph-properties fo:text-indent="0.5in"/>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fo:font-style="italic" style:font-style-asian="italic"/>
    </style:style>
    <style:style style:name="T211" style:parent-style-name="DefaultParagraphFont" style:family="text">
      <style:text-properties style:font-weight-complex="bold" style:font-style-complex="italic"/>
    </style:style>
    <style:style style:name="P212" style:parent-style-name="Normal" style:family="paragraph">
      <style:paragraph-properties fo:text-indent="0.5in"/>
    </style:style>
    <style:style style:name="P213" style:parent-style-name="Normal" style:family="paragraph">
      <style:paragraph-properties fo:text-indent="0.5in"/>
    </style:style>
    <style:style style:name="P214" style:parent-style-name="Normal" style:family="paragraph">
      <style:paragraph-properties fo:text-indent="0.5in"/>
    </style:style>
    <style:style style:name="P215" style:parent-style-name="Normal" style:family="paragraph">
      <style:paragraph-properties fo:text-indent="0.5in"/>
    </style:style>
    <style:style style:name="P216" style:parent-style-name="Normal" style:family="paragraph">
      <style:paragraph-properties fo:text-indent="0.5in"/>
    </style:style>
    <style:style style:name="P217" style:parent-style-name="Normal" style:family="paragraph">
      <style:paragraph-properties fo:text-indent="0.5in"/>
    </style:style>
    <style:style style:name="P218" style:parent-style-name="Normal" style:family="paragraph">
      <style:paragraph-properties fo:text-indent="0.5in"/>
    </style:style>
    <style:style style:name="P219" style:parent-style-name="Normal" style:family="paragraph">
      <style:paragraph-properties fo:text-indent="0.5in"/>
      <style:text-properties style:font-size-complex="12pt"/>
    </style:style>
    <style:style style:name="P220" style:parent-style-name="Normal" style:family="paragraph">
      <style:paragraph-properties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indent="0.5in"/>
    </style:style>
    <style:style style:name="P229" style:parent-style-name="Normal" style:family="paragraph">
      <style:paragraph-properties fo:text-indent="0.5in"/>
    </style:style>
    <style:style style:name="P230" style:parent-style-name="Normal" style:family="paragraph">
      <style:paragraph-properties fo:text-indent="0.5in"/>
    </style:style>
    <style:style style:name="P231" style:parent-style-name="Normal" style:family="paragraph">
      <style:paragraph-properties fo:text-indent="0.5in"/>
      <style:text-properties fo:font-style="italic" style:font-style-asian="italic"/>
    </style:style>
    <style:style style:name="P232" style:parent-style-name="Normal" style:family="paragraph">
      <style:paragraph-properties fo:text-indent="0.5in"/>
    </style:style>
    <style:style style:name="P233" style:parent-style-name="Normal" style:family="paragraph">
      <style:paragraph-properties fo:text-indent="0.5in">
        <style:tab-stops>
          <style:tab-stop style:type="left" style:position="0.5in"/>
        </style:tab-stops>
      </style:paragraph-properties>
      <style:text-properties style:font-size-complex="12pt"/>
    </style:style>
    <style:style style:name="P234" style:parent-style-name="Normal" style:family="paragraph">
      <style:paragraph-properties fo:text-indent="0.5in"/>
      <style:text-properties fo:font-style="italic" style:font-style-asian="italic"/>
    </style:style>
    <style:style style:name="P235" style:parent-style-name="Normal" style:family="paragraph">
      <style:paragraph-properties fo:text-indent="0.5in"/>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fo:font-style="italic" style:font-style-asian="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5in"/>
    </style:style>
    <style:style style:name="P241" style:parent-style-name="Normal" style:family="paragraph">
      <style:paragraph-properties fo:text-indent="0.5in">
        <style:tab-stops>
          <style:tab-stop style:type="left" style:position="0.5in"/>
        </style:tab-stops>
      </style:paragraph-properties>
      <style:text-properties style:font-size-complex="12pt"/>
    </style:style>
    <style:style style:name="P242" style:parent-style-name="Normal" style:family="paragraph">
      <style:paragraph-properties fo:text-indent="0.5in"/>
    </style:style>
    <style:style style:name="P243" style:parent-style-name="Normal" style:family="paragraph">
      <style:paragraph-properties fo:text-indent="0.5in"/>
      <style:text-properties fo:font-style="italic" style:font-style-asian="italic"/>
    </style:style>
    <style:style style:name="P244" style:parent-style-name="Normal" style:family="paragraph">
      <style:paragraph-properties fo:text-indent="0.5in"/>
    </style:style>
    <style:style style:name="P245" style:parent-style-name="Normal" style:family="paragraph">
      <style:paragraph-properties fo:text-indent="0.5in">
        <style:tab-stops>
          <style:tab-stop style:type="left" style:position="0.5in"/>
        </style:tab-stops>
      </style:paragraph-properties>
      <style:text-properties style:font-size-complex="12pt"/>
    </style:style>
    <style:style style:name="P246" style:parent-style-name="Normal" style:family="paragraph">
      <style:paragraph-properties fo:text-indent="0.5in"/>
      <style:text-properties fo:font-style="italic" style:font-style-asian="italic"/>
    </style:style>
    <style:style style:name="P247" style:parent-style-name="Normal" style:family="paragraph">
      <style:paragraph-properties fo:text-indent="0.5in"/>
    </style:style>
    <style:style style:name="T248" style:parent-style-name="DefaultParagraphFont" style:family="text">
      <style:text-properties fo:font-weight="bold" style:font-weight-asian="bold"/>
    </style:style>
    <style:style style:name="P249" style:parent-style-name="Normal" style:family="paragraph">
      <style:paragraph-properties fo:text-indent="0.5in"/>
    </style:style>
    <style:style style:name="T250" style:parent-style-name="DefaultParagraphFont" style:family="text">
      <style:text-properties style:text-position="super 62.5%"/>
    </style:style>
    <style:style style:name="T251" style:parent-style-name="DefaultParagraphFont" style:family="text">
      <style:text-properties style:text-position="super 62.5%"/>
    </style:style>
    <style:style style:name="T252" style:parent-style-name="DefaultParagraphFont" style:family="text">
      <style:text-properties style:text-position="super 62.5%"/>
    </style:style>
    <style:style style:name="T253" style:parent-style-name="DefaultParagraphFont" style:family="text">
      <style:text-properties style:text-position="super 62.5%"/>
    </style:style>
    <style:style style:name="T254" style:parent-style-name="DefaultParagraphFont" style:family="text">
      <style:text-properties style:text-position="super 62.5%"/>
    </style:style>
    <style:style style:name="T255" style:parent-style-name="DefaultParagraphFont" style:family="text">
      <style:text-properties style:text-position="super 62.5%"/>
    </style:style>
    <style:style style:name="T256" style:parent-style-name="DefaultParagraphFont" style:family="text">
      <style:text-properties style:text-position="super 62.5%"/>
    </style:style>
    <style:style style:name="T257" style:parent-style-name="DefaultParagraphFont" style:family="text">
      <style:text-properties style:text-position="super 62.5%"/>
    </style:style>
    <style:style style:name="T258" style:parent-style-name="DefaultParagraphFont" style:family="text">
      <style:text-properties style:text-position="super 62.5%"/>
    </style:style>
    <style:style style:name="T259" style:parent-style-name="DefaultParagraphFont" style:family="text">
      <style:text-properties style:text-position="super 62.5%"/>
    </style:style>
    <style:style style:name="T260" style:parent-style-name="DefaultParagraphFont" style:family="text">
      <style:text-properties style:text-position="super 62.5%"/>
    </style:style>
    <style:style style:name="T261" style:parent-style-name="DefaultParagraphFont" style:family="text">
      <style:text-properties style:text-position="super 62.5%"/>
    </style:style>
    <style:style style:name="T262" style:parent-style-name="DefaultParagraphFont" style:family="text">
      <style:text-properties style:text-position="super 62.5%"/>
    </style:style>
    <style:style style:name="T263" style:parent-style-name="DefaultParagraphFont" style:family="text">
      <style:text-properties style:text-position="super 62.5%"/>
    </style:style>
    <style:style style:name="T264" style:parent-style-name="DefaultParagraphFont" style:family="text">
      <style:text-properties style:text-position="super 62.5%"/>
    </style:style>
    <style:style style:name="T265" style:parent-style-name="DefaultParagraphFont" style:family="text">
      <style:text-properties style:text-position="super 62.5%"/>
    </style:style>
    <style:style style:name="P266" style:parent-style-name="Normal" style:family="paragraph">
      <style:paragraph-properties fo:text-indent="0.5in"/>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fo:font-style="italic" style:font-style-asian="italic" style:font-size-complex="12pt"/>
    </style:style>
    <style:style style:name="P269" style:parent-style-name="Normal" style:family="paragraph">
      <style:paragraph-properties fo:text-indent="0.5in"/>
    </style:style>
    <style:style style:name="P270" style:parent-style-name="Normal" style:family="paragraph">
      <style:paragraph-properties fo:text-indent="0.5in">
        <style:tab-stops>
          <style:tab-stop style:type="left" style:position="0.5in"/>
        </style:tab-stops>
      </style:paragraph-properties>
      <style:text-properties style:font-size-complex="12pt"/>
    </style:style>
    <style:style style:name="P271" style:parent-style-name="Normal" style:family="paragraph">
      <style:paragraph-properties fo:text-indent="0.5in"/>
    </style:style>
    <style:style style:name="P272" style:parent-style-name="Normal" style:family="paragraph">
      <style:paragraph-properties fo:text-indent="0.5in">
        <style:tab-stops>
          <style:tab-stop style:type="left" style:position="0.5in"/>
        </style:tab-stops>
      </style:paragraph-properties>
      <style:text-properties style:font-size-complex="12pt"/>
    </style:style>
    <style:style style:name="P273" style:parent-style-name="Normal" style:family="paragraph">
      <style:paragraph-properties fo:text-indent="0.5in"/>
    </style:style>
    <style:style style:name="P274" style:parent-style-name="Normal" style:family="paragraph">
      <style:paragraph-properties fo:text-indent="0.5in"/>
      <style:text-properties fo:font-style="italic" style:font-style-asian="italic"/>
    </style:style>
    <style:style style:name="P275" style:parent-style-name="Normal" style:family="paragraph">
      <style:paragraph-properties fo:text-indent="0.5in"/>
    </style:style>
    <style:style style:name="P276" style:parent-style-name="Normal" style:family="paragraph">
      <style:paragraph-properties fo:text-indent="0.5in">
        <style:tab-stops>
          <style:tab-stop style:type="left" style:position="0.5in"/>
        </style:tab-stops>
      </style:paragraph-properties>
      <style:text-properties style:font-size-complex="12pt"/>
    </style:style>
    <style:style style:name="P277" style:parent-style-name="Normal" style:family="paragraph">
      <style:paragraph-properties fo:text-indent="0.5in"/>
      <style:text-properties fo:font-style="italic" style:font-style-asian="italic"/>
    </style:style>
    <style:style style:name="P278" style:parent-style-name="Normal" style:family="paragraph">
      <style:paragraph-properties fo:text-indent="0.5in"/>
    </style:style>
    <style:style style:name="T279" style:parent-style-name="DefaultParagraphFont" style:family="text">
      <style:text-properties fo:font-weight="bold" style:font-weight-asian="bold"/>
    </style:style>
    <style:style style:name="P280" style:parent-style-name="Normal" style:family="paragraph">
      <style:paragraph-properties fo:text-indent="0.5in"/>
    </style:style>
    <style:style style:name="P281" style:parent-style-name="Normal" style:family="paragraph">
      <style:paragraph-properties fo:text-indent="0.5in"/>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fo:font-style="italic" style:font-style-asian="italic" style:font-size-complex="12pt"/>
    </style:style>
    <style:style style:name="P289" style:parent-style-name="Normal" style:family="paragraph">
      <style:paragraph-properties fo:text-indent="0.5in"/>
    </style:style>
    <style:style style:name="P290" style:parent-style-name="Normal" style:family="paragraph">
      <style:paragraph-properties fo:text-indent="0.5in">
        <style:tab-stops>
          <style:tab-stop style:type="left" style:position="0.5in"/>
        </style:tab-stops>
      </style:paragraph-properties>
      <style:text-properties style:font-size-complex="12pt"/>
    </style:style>
    <style:style style:name="P291" style:parent-style-name="Normal" style:family="paragraph">
      <style:paragraph-properties fo:text-indent="0.5in"/>
    </style:style>
    <style:style style:name="P292" style:parent-style-name="Normal" style:family="paragraph">
      <style:paragraph-properties fo:text-indent="0.5in"/>
      <style:text-properties fo:font-style="italic" style:font-style-asian="italic"/>
    </style:style>
    <style:style style:name="P293" style:parent-style-name="Normal" style:family="paragraph">
      <style:paragraph-properties fo:text-indent="0.5in"/>
    </style:style>
    <style:style style:name="P294" style:parent-style-name="Normal" style:family="paragraph">
      <style:paragraph-properties fo:text-indent="0.5in"/>
    </style:style>
    <style:style style:name="P295" style:parent-style-name="Normal" style:family="paragraph">
      <style:paragraph-properties fo:text-indent="0.5in"/>
      <style:text-properties fo:font-style="italic" style:font-style-asian="italic"/>
    </style:style>
    <style:style style:name="P296" style:parent-style-name="Normal" style:family="paragraph">
      <style:paragraph-properties fo:text-indent="0.5in"/>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fo:font-style="italic" style:font-style-asian="italic" style:font-size-complex="12pt"/>
    </style:style>
    <style:style style:name="P304" style:parent-style-name="Normal" style:family="paragraph">
      <style:paragraph-properties fo:text-indent="0.5in"/>
    </style:style>
    <style:style style:name="P305" style:parent-style-name="Normal" style:family="paragraph">
      <style:paragraph-properties fo:text-indent="0.5in">
        <style:tab-stops>
          <style:tab-stop style:type="left" style:position="0.5in"/>
        </style:tab-stops>
      </style:paragraph-properties>
      <style:text-properties style:font-size-complex="12pt"/>
    </style:style>
    <style:style style:name="P306" style:parent-style-name="Normal" style:family="paragraph">
      <style:paragraph-properties fo:text-indent="0.5in"/>
      <style:text-properties style:font-size-complex="12pt"/>
    </style:style>
    <style:style style:name="P307" style:parent-style-name="Normal" style:family="paragraph">
      <style:paragraph-properties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indent="0.5in"/>
    </style:style>
    <style:style style:name="P325" style:parent-style-name="Normal" style:family="paragraph">
      <style:paragraph-properties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P334" style:parent-style-name="Normal" style:family="paragraph">
      <style:paragraph-properties fo:text-indent="0.5in"/>
    </style:style>
    <style:style style:name="P335" style:parent-style-name="Normal" style:family="paragraph">
      <style:paragraph-properties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indent="0.5in"/>
    </style:style>
    <style:style style:name="P344" style:parent-style-name="Normal" style:family="paragraph">
      <style:paragraph-properties fo:text-indent="0.5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indent="0.5in"/>
    </style:style>
    <style:style style:name="P348" style:parent-style-name="Normal" style:family="paragraph">
      <style:paragraph-properties fo:text-indent="0.5in"/>
    </style:style>
    <style:style style:name="P349" style:parent-style-name="Normal" style:family="paragraph">
      <style:paragraph-properties fo:text-indent="0.5in"/>
      <style:text-properties fo:font-style="italic" style:font-style-asian="italic"/>
    </style:style>
    <style:style style:name="P350" style:parent-style-name="Normal" style:family="paragraph">
      <style:paragraph-properties fo:text-indent="0.5in"/>
    </style:style>
    <style:style style:name="T351" style:parent-style-name="DefaultParagraphFont" style:family="text">
      <style:text-properties fo:font-weight="bold" style:font-weight-asian="bold"/>
    </style:style>
    <style:style style:name="T352" style:parent-style-name="DefaultParagraphFont" style:family="text">
      <style:text-properties style:text-position="super 62.5%"/>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fo:font-style="italic" style:font-style-asian="italic" style:font-size-complex="12pt"/>
    </style:style>
    <style:style style:name="P355" style:parent-style-name="Normal" style:family="paragraph">
      <style:paragraph-properties fo:text-indent="0.5in"/>
    </style:style>
    <style:style style:name="P356" style:parent-style-name="Normal" style:family="paragraph">
      <style:paragraph-properties fo:text-indent="0.5in">
        <style:tab-stops>
          <style:tab-stop style:type="left" style:position="0.5in"/>
        </style:tab-stops>
      </style:paragraph-properties>
      <style:text-properties style:font-size-complex="12pt"/>
    </style:style>
    <style:style style:name="P357" style:parent-style-name="Normal" style:family="paragraph">
      <style:paragraph-properties fo:text-indent="0.5in"/>
    </style:style>
    <style:style style:name="P358" style:parent-style-name="Normal" style:family="paragraph">
      <style:paragraph-properties fo:text-indent="0.5in"/>
      <style:text-properties fo:font-style="italic" style:font-style-asian="italic"/>
    </style:style>
    <style:style style:name="P359" style:parent-style-name="Normal" style:family="paragraph">
      <style:paragraph-properties fo:text-indent="0.5in"/>
    </style:style>
    <style:style style:name="P360" style:parent-style-name="Normal" style:family="paragraph">
      <style:paragraph-properties fo:text-indent="0.5in"/>
    </style:style>
    <style:style style:name="P361" style:parent-style-name="Normal" style:family="paragraph">
      <style:paragraph-properties fo:text-indent="0.5in"/>
      <style:text-properties fo:font-style="italic" style:font-style-asian="italic"/>
    </style:style>
    <style:style style:name="P362" style:parent-style-name="Normal" style:family="paragraph">
      <style:paragraph-properties fo:text-indent="0.5in"/>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fo:font-style="italic" style:font-style-asian="italic" style:font-size-complex="12pt"/>
    </style:style>
    <style:style style:name="P366" style:parent-style-name="Normal" style:family="paragraph">
      <style:paragraph-properties fo:text-indent="0.5in"/>
    </style:style>
    <style:style style:name="P367" style:parent-style-name="Normal" style:family="paragraph">
      <style:paragraph-properties fo:text-indent="0.5in">
        <style:tab-stops>
          <style:tab-stop style:type="left" style:position="0.5in"/>
        </style:tab-stops>
      </style:paragraph-properties>
      <style:text-properties style:font-size-complex="12pt"/>
    </style:style>
    <style:style style:name="P368" style:parent-style-name="Normal" style:family="paragraph">
      <style:paragraph-properties fo:text-indent="0.5in"/>
    </style:style>
    <style:style style:name="P369" style:parent-style-name="Normal" style:family="paragraph">
      <style:paragraph-properties fo:text-indent="0.5in">
        <style:tab-stops>
          <style:tab-stop style:type="left" style:position="0.5in"/>
        </style:tab-stops>
      </style:paragraph-properties>
      <style:text-properties style:font-size-complex="12pt"/>
    </style:style>
    <style:style style:name="P370" style:parent-style-name="Normal" style:family="paragraph">
      <style:paragraph-properties fo:text-indent="0.5in"/>
    </style:style>
    <style:style style:name="P371" style:parent-style-name="Normal" style:family="paragraph">
      <style:paragraph-properties fo:text-indent="0.5in"/>
      <style:text-properties fo:font-style="italic" style:font-style-asian="italic"/>
    </style:style>
    <style:style style:name="P372" style:parent-style-name="Normal" style:family="paragraph">
      <style:paragraph-properties fo:text-indent="0.5in"/>
    </style:style>
    <style:style style:name="P373" style:parent-style-name="Normal" style:family="paragraph">
      <style:paragraph-properties fo:text-indent="0.5in"/>
    </style:style>
    <style:style style:name="P374" style:parent-style-name="Normal" style:family="paragraph">
      <style:paragraph-properties fo:text-indent="0.5in"/>
      <style:text-properties fo:font-style="italic" style:font-style-asian="italic"/>
    </style:style>
    <style:style style:name="P375" style:parent-style-name="Normal" style:family="paragraph">
      <style:paragraph-properties fo:text-indent="0.5in"/>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weight="bold" style:font-weight-asian="bold" fo:font-style="italic" style:font-style-asian="italic" style:font-size-complex="12pt"/>
    </style:style>
    <style:style style:name="P381" style:parent-style-name="Normal" style:family="paragraph">
      <style:paragraph-properties fo:text-indent="0.5in"/>
    </style:style>
    <style:style style:name="P382" style:parent-style-name="Normal" style:family="paragraph">
      <style:paragraph-properties fo:text-indent="0.5in">
        <style:tab-stops>
          <style:tab-stop style:type="left" style:position="0.5in"/>
        </style:tab-stops>
      </style:paragraph-properties>
      <style:text-properties style:font-size-complex="12pt"/>
    </style:style>
    <style:style style:name="P383" style:parent-style-name="Normal" style:family="paragraph">
      <style:paragraph-properties fo:text-indent="0.5in"/>
    </style:style>
    <style:style style:name="P384" style:parent-style-name="Normal" style:family="paragraph">
      <style:paragraph-properties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indent="0.5in"/>
    </style:style>
    <style:style style:name="P394" style:parent-style-name="Normal" style:family="paragraph">
      <style:paragraph-properties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indent="0.5in"/>
    </style:style>
    <style:style style:name="P398" style:parent-style-name="Normal" style:family="paragraph">
      <style:paragraph-properties fo:text-indent="0.5in"/>
      <style:text-properties fo:font-style="italic" style:font-style-asian="italic"/>
    </style:style>
    <style:style style:name="P399" style:parent-style-name="Normal" style:family="paragraph">
      <style:paragraph-properties fo:text-indent="0.5in"/>
    </style:style>
    <style:style style:name="P400" style:parent-style-name="Normal" style:family="paragraph">
      <style:paragraph-properties fo:text-indent="0.5in"/>
    </style:style>
    <style:style style:name="P401" style:parent-style-name="Normal" style:family="paragraph">
      <style:paragraph-properties fo:text-indent="0.5in"/>
      <style:text-properties fo:font-style="italic" style:font-style-asian="italic"/>
    </style:style>
    <style:style style:name="P402" style:parent-style-name="Normal" style:family="paragraph">
      <style:paragraph-properties fo:text-indent="0.5in"/>
    </style:style>
    <style:style style:name="T403" style:parent-style-name="DefaultParagraphFont" style:family="text">
      <style:text-properties fo:font-weight="bold" style:font-weight-asian="bold"/>
    </style:style>
    <style:style style:name="T404" style:parent-style-name="DefaultParagraphFont" style:family="text">
      <style:text-properties style:text-position="super 62.5%"/>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fo:font-style="italic" style:font-style-asian="italic" style:font-size-complex="12pt"/>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P412" style:parent-style-name="Normal" style:family="paragraph">
      <style:paragraph-properties fo:text-indent="0.5in"/>
    </style:style>
    <style:style style:name="P413" style:parent-style-name="Normal" style:family="paragraph">
      <style:paragraph-properties fo:text-indent="0.5in">
        <style:tab-stops>
          <style:tab-stop style:type="left" style:position="0.5in"/>
        </style:tab-stops>
      </style:paragraph-properties>
      <style:text-properties style:font-size-complex="12pt"/>
    </style:style>
    <style:style style:name="P414" style:parent-style-name="Normal" style:family="paragraph">
      <style:paragraph-properties fo:text-indent="0.5in"/>
    </style:style>
    <style:style style:name="P415" style:parent-style-name="Normal" style:family="paragraph">
      <style:paragraph-properties fo:text-indent="0.5in"/>
      <style:text-properties fo:font-style="italic" style:font-style-asian="italic"/>
    </style:style>
    <style:style style:name="P416" style:parent-style-name="Normal" style:family="paragraph">
      <style:paragraph-properties fo:text-indent="0.5in"/>
    </style:style>
    <style:style style:name="P417" style:parent-style-name="Normal" style:family="paragraph">
      <style:paragraph-properties fo:text-indent="0.5in">
        <style:tab-stops>
          <style:tab-stop style:type="left" style:position="0.5in"/>
        </style:tab-stops>
      </style:paragraph-properties>
      <style:text-properties style:font-size-complex="12pt"/>
    </style:style>
    <style:style style:name="P418" style:parent-style-name="Normal" style:family="paragraph">
      <style:paragraph-properties fo:text-indent="0.5in"/>
      <style:text-properties fo:font-style="italic" style:font-style-asian="italic"/>
    </style:style>
    <style:style style:name="P419" style:parent-style-name="Normal" style:family="paragraph">
      <style:paragraph-properties fo:text-indent="0.5in"/>
    </style:style>
    <style:style style:name="T420" style:parent-style-name="DefaultParagraphFont" style:family="text">
      <style:text-properties fo:font-weight="bold" style:font-weight-asian="bold"/>
    </style:style>
    <style:style style:name="P421" style:parent-style-name="Normal" style:family="paragraph">
      <style:paragraph-properties fo:text-indent="0.5in"/>
    </style:style>
    <style:style style:name="P422" style:parent-style-name="Normal" style:family="paragraph">
      <style:paragraph-properties fo:text-indent="0.5in"/>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fo:font-style="italic" style:font-style-asian="italic" style:font-size-complex="12pt"/>
    </style:style>
    <style:style style:name="P428" style:parent-style-name="Normal" style:family="paragraph">
      <style:paragraph-properties fo:text-indent="0.5in"/>
    </style:style>
    <style:style style:name="P429" style:parent-style-name="Normal" style:family="paragraph">
      <style:paragraph-properties fo:text-indent="0.5in">
        <style:tab-stops>
          <style:tab-stop style:type="left" style:position="0.5in"/>
        </style:tab-stops>
      </style:paragraph-properties>
      <style:text-properties style:font-size-complex="12pt"/>
    </style:style>
    <style:style style:name="P430" style:parent-style-name="Normal" style:family="paragraph">
      <style:paragraph-properties fo:text-indent="0.5in"/>
    </style:style>
    <style:style style:name="P431" style:parent-style-name="Normal" style:family="paragraph">
      <style:paragraph-properties fo:text-indent="0.5in"/>
    </style:style>
    <style:style style:name="P432" style:parent-style-name="Normal" style:family="paragraph">
      <style:paragraph-properties fo:text-indent="0.5in"/>
    </style:style>
    <style:style style:name="P433" style:parent-style-name="Normal" style:family="paragraph">
      <style:paragraph-properties fo:text-indent="0.5in"/>
      <style:text-properties fo:font-style="italic" style:font-style-asian="italic"/>
    </style:style>
    <style:style style:name="P434" style:parent-style-name="Normal" style:family="paragraph">
      <style:paragraph-properties fo:text-indent="0.5in"/>
    </style:style>
    <style:style style:name="P435" style:parent-style-name="Normal" style:family="paragraph">
      <style:paragraph-properties fo:text-indent="0.5in">
        <style:tab-stops>
          <style:tab-stop style:type="left" style:position="0.5in"/>
        </style:tab-stops>
      </style:paragraph-properties>
      <style:text-properties style:font-size-complex="12pt"/>
    </style:style>
    <style:style style:name="P436" style:parent-style-name="Normal" style:family="paragraph">
      <style:paragraph-properties fo:text-indent="0.5in"/>
      <style:text-properties fo:font-style="italic" style:font-style-asian="italic"/>
    </style:style>
    <style:style style:name="P437" style:parent-style-name="Normal" style:family="paragraph">
      <style:paragraph-properties fo:text-indent="0.5in"/>
    </style:style>
    <style:style style:name="T438" style:parent-style-name="DefaultParagraphFont" style:family="text">
      <style:text-properties fo:font-weight="bold" style:font-weight-asian="bold"/>
    </style:style>
    <style:style style:name="P439" style:parent-style-name="Normal" style:family="paragraph">
      <style:paragraph-properties fo:text-indent="0.5in"/>
    </style:style>
    <style:style style:name="P440" style:parent-style-name="Normal" style:family="paragraph">
      <style:paragraph-properties fo:text-indent="0.5in"/>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fo:font-style="italic" style:font-style-asian="italic" style:font-size-complex="12pt"/>
    </style:style>
    <style:style style:name="P443" style:parent-style-name="Normal" style:family="paragraph">
      <style:paragraph-properties fo:text-indent="0.5in"/>
    </style:style>
    <style:style style:name="P444" style:parent-style-name="Normal" style:family="paragraph">
      <style:paragraph-properties fo:text-indent="0.5in">
        <style:tab-stops>
          <style:tab-stop style:type="left" style:position="0.5in"/>
        </style:tab-stops>
      </style:paragraph-properties>
      <style:text-properties style:font-size-complex="12pt"/>
    </style:style>
    <style:style style:name="P445" style:parent-style-name="Normal" style:family="paragraph">
      <style:paragraph-properties fo:text-indent="0.5in"/>
    </style:style>
    <style:style style:name="P446" style:parent-style-name="Normal" style:family="paragraph">
      <style:paragraph-properties fo:text-indent="0.5in"/>
    </style:style>
    <style:style style:name="P447" style:parent-style-name="Normal" style:family="paragraph">
      <style:paragraph-properties fo:text-indent="0.5in"/>
    </style:style>
    <style:style style:name="P448" style:parent-style-name="Normal" style:family="paragraph">
      <style:paragraph-properties fo:text-indent="0.5in"/>
      <style:text-properties fo:font-style="italic" style:font-style-asian="italic"/>
    </style:style>
    <style:style style:name="P449" style:parent-style-name="Normal" style:family="paragraph">
      <style:paragraph-properties fo:text-indent="0.5in"/>
    </style:style>
    <style:style style:name="P450" style:parent-style-name="Normal" style:family="paragraph">
      <style:paragraph-properties fo:text-indent="0.5in"/>
    </style:style>
    <style:style style:name="P451" style:parent-style-name="Normal" style:family="paragraph">
      <style:paragraph-properties fo:text-indent="0.5in"/>
      <style:text-properties fo:font-style="italic" style:font-style-asian="italic"/>
    </style:style>
    <style:style style:name="P452" style:parent-style-name="Normal" style:family="paragraph">
      <style:paragraph-properties fo:text-indent="0.5in"/>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weight="bold" style:font-weight-asian="bold" fo:font-style="italic" style:font-style-asian="italic" style:font-size-complex="12pt"/>
    </style:style>
    <style:style style:name="T459" style:parent-style-name="DefaultParagraphFont" style:family="text">
      <style:text-properties fo:font-weight="bold" style:font-weight-asian="bold" fo:font-style="italic" style:font-style-asian="italic" style:font-size-complex="12pt"/>
    </style:style>
    <style:style style:name="T460" style:parent-style-name="DefaultParagraphFont" style:family="text">
      <style:text-properties fo:font-weight="bold" style:font-weight-asian="bold" fo:font-style="italic" style:font-style-asian="italic" style:font-size-complex="12pt"/>
    </style:style>
    <style:style style:name="P461" style:parent-style-name="Normal" style:family="paragraph">
      <style:paragraph-properties fo:text-indent="0.5in"/>
    </style:style>
    <style:style style:name="P462" style:parent-style-name="Normal" style:family="paragraph">
      <style:paragraph-properties fo:text-indent="0.5in">
        <style:tab-stops>
          <style:tab-stop style:type="left" style:position="0.5in"/>
        </style:tab-stops>
      </style:paragraph-properties>
      <style:text-properties style:font-size-complex="12pt"/>
    </style:style>
    <style:style style:name="P463" style:parent-style-name="Normal" style:family="paragraph">
      <style:paragraph-properties fo:text-indent="0.5in"/>
    </style:style>
    <style:style style:name="P464" style:parent-style-name="Normal" style:family="paragraph">
      <style:paragraph-properties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indent="0.5in"/>
    </style:style>
    <style:style style:name="P479" style:parent-style-name="Normal" style:family="paragraph">
      <style:paragraph-properties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indent="0.4923in"/>
    </style:style>
    <style:style style:name="P496" style:parent-style-name="Normal" style:family="paragraph">
      <style:paragraph-properties fo:text-indent="0.5in"/>
      <style:text-properties style:font-size-complex="12pt"/>
    </style:style>
    <style:style style:name="P497" style:parent-style-name="Normal" style:family="paragraph">
      <style:paragraph-properties fo:text-indent="0.5in"/>
      <style:text-properties style:font-size-complex="12pt"/>
    </style:style>
    <style:style style:name="P498" style:parent-style-name="Normal" style:family="paragraph">
      <style:paragraph-properties fo:text-indent="0.5in"/>
      <style:text-properties style:font-size-complex="12pt"/>
    </style:style>
    <style:style style:name="P499"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500" style:parent-style-name="Normal" style:family="paragraph">
      <style:paragraph-properties fo:text-indent="0.5in"/>
      <style:text-properties style:font-size-complex="12pt"/>
    </style:style>
    <style:style style:name="P501" style:parent-style-name="Normal" style:family="paragraph">
      <style:paragraph-properties fo:text-indent="0.4923in"/>
    </style:style>
    <style:style style:name="P502" style:parent-style-name="Normal" style:family="paragraph">
      <style:paragraph-properties fo:text-align="center"/>
      <style:text-properties style:text-underline-type="single" style:text-underline-style="solid" style:text-underline-width="auto" style:text-underline-mode="continuous"/>
    </style:style>
    <style:style style:name="P503" style:parent-style-name="Normal" style:family="paragraph">
      <style:paragraph-properties fo:text-align="center"/>
    </style:style>
    <style:style style:name="T504" style:parent-style-name="DefaultParagraphFont" style:family="text">
      <style:text-properties style:font-size-complex="12pt"/>
    </style:style>
    <style:style style:name="P505" style:parent-style-name="Normal" style:family="paragraph">
      <style:paragraph-properties fo:text-align="center"/>
    </style:style>
    <style:style style:name="P506" style:parent-style-name="Normal" style:family="paragraph">
      <style:paragraph-properties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indent="0.4923in"/>
    </style:style>
    <style:style style:name="P510" style:parent-style-name="Normal" style:family="paragraph">
      <style:paragraph-properties fo:text-indent="0.5in"/>
    </style:style>
    <style:style style:name="T511" style:parent-style-name="DefaultParagraphFont" style:family="text">
      <style:text-properties style:font-size-complex="12pt"/>
    </style:style>
    <style:style style:name="P512" style:parent-style-name="Normal" style:family="paragraph">
      <style:paragraph-properties fo:text-indent="0.5in"/>
    </style:style>
    <style:style style:name="P513" style:parent-style-name="Normal" style:family="paragraph">
      <style:paragraph-properties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indent="0.4923in"/>
    </style:style>
    <style:style style:name="P520" style:parent-style-name="Normal" style:family="paragraph">
      <style:paragraph-properties fo:text-indent="0.5in"/>
    </style:style>
    <style:style style:name="T521" style:parent-style-name="DefaultParagraphFont" style:family="text">
      <style:text-properties style:font-size-complex="12pt"/>
    </style:style>
    <style:style style:name="P522" style:parent-style-name="Normal" style:family="paragraph">
      <style:paragraph-properties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P538" style:parent-style-name="Normal" style:family="paragraph">
      <style:paragraph-properties fo:text-indent="0.5in"/>
    </style:style>
    <style:style style:name="P539" style:parent-style-name="Normal" style:family="paragraph">
      <style:paragraph-properties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indent="0.4923in"/>
    </style:style>
    <style:style style:name="P544" style:parent-style-name="Normal" style:family="paragraph">
      <style:paragraph-properties fo:text-indent="0.5in"/>
    </style:style>
    <style:style style:name="T545" style:parent-style-name="DefaultParagraphFont" style:family="text">
      <style:text-properties style:font-size-complex="12pt"/>
    </style:style>
    <style:style style:name="P546" style:parent-style-name="Normal" style:family="paragraph">
      <style:paragraph-properties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text-indent="0.5in"/>
    </style:style>
    <style:style style:name="P564" style:parent-style-name="Normal" style:family="paragraph">
      <style:paragraph-properties fo:text-indent="0.5in"/>
    </style:style>
    <style:style style:name="T565" style:parent-style-name="DefaultParagraphFont" style:family="text">
      <style:text-properties style:font-size-complex="12pt"/>
    </style:style>
    <style:style style:name="P566" style:parent-style-name="Normal" style:family="paragraph">
      <style:paragraph-properties fo:text-indent="0.5in"/>
    </style:style>
    <style:style style:name="P567" style:parent-style-name="Normal" style:family="paragraph">
      <style:paragraph-properties fo:text-indent="0.5in"/>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fo:font-style="italic" style:font-style-asian="italic" style:font-size-complex="12pt"/>
    </style:style>
    <style:style style:name="P585" style:parent-style-name="Normal" style:family="paragraph">
      <style:paragraph-properties fo:text-indent="0.5in"/>
    </style:style>
    <style:style style:name="P586" style:parent-style-name="Normal" style:family="paragraph">
      <style:paragraph-properties fo:text-indent="0.5in"/>
    </style:style>
    <style:style style:name="P587" style:parent-style-name="Normal" style:family="paragraph">
      <style:paragraph-properties fo:text-indent="0.5in"/>
      <style:text-properties fo:font-style="italic" style:font-style-asian="italic"/>
    </style:style>
    <style:style style:name="P588" style:parent-style-name="Normal" style:family="paragraph">
      <style:paragraph-properties fo:text-indent="0.5in"/>
    </style:style>
    <style:style style:name="T589" style:parent-style-name="DefaultParagraphFont" style:family="text">
      <style:text-properties fo:font-weight="bold" style:font-weight-asian="bold"/>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fo:font-style="italic" style:font-style-asian="italic"/>
    </style:style>
    <style:style style:name="T593" style:parent-style-name="DefaultParagraphFont" style:family="text">
      <style:text-properties fo:font-weight="bold" style:font-weight-asian="bold" fo:font-style="italic" style:font-style-asian="italic"/>
    </style:style>
    <style:style style:name="T594" style:parent-style-name="DefaultParagraphFont" style:family="text">
      <style:text-properties style:font-weight-complex="bold" style:font-style-complex="italic"/>
    </style:style>
    <style:style style:name="P595" style:parent-style-name="Normal" style:family="paragraph">
      <style:paragraph-properties fo:text-indent="0.5in"/>
    </style:style>
    <style:style style:name="P596" style:parent-style-name="Normal" style:family="paragraph">
      <style:paragraph-properties fo:text-indent="0.5in"/>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text-indent="0.5in"/>
    </style:style>
    <style:style style:name="P606" style:parent-style-name="Normal" style:family="paragraph">
      <style:paragraph-properties fo:text-indent="0.5in"/>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indent="0.5in">
        <style:tab-stops>
          <style:tab-stop style:type="left" style:position="0.5in"/>
        </style:tab-stops>
      </style:paragraph-properties>
      <style:text-properties style:font-size-complex="12pt"/>
    </style:style>
    <style:style style:name="P611" style:parent-style-name="Normal" style:family="paragraph">
      <style:paragraph-properties fo:text-indent="0.5in">
        <style:tab-stops>
          <style:tab-stop style:type="left" style:position="0.5in"/>
        </style:tab-stops>
      </style:paragraph-properties>
      <style:text-properties style:font-size-complex="12pt"/>
    </style:style>
    <style:style style:name="P612" style:parent-style-name="Normal" style:family="paragraph">
      <style:paragraph-properties fo:text-indent="0.5in"/>
      <style:text-properties fo:font-style="italic" style:font-style-asian="italic"/>
    </style:style>
    <style:style style:name="P613" style:parent-style-name="Normal" style:family="paragraph">
      <style:paragraph-properties fo:text-indent="0.5in"/>
    </style:style>
    <style:style style:name="T614" style:parent-style-name="DefaultParagraphFont" style:family="text">
      <style:text-properties fo:font-weight="bold" style:font-weight-asian="bold"/>
    </style:style>
    <style:style style:name="T615" style:parent-style-name="DefaultParagraphFont" style:family="text">
      <style:text-properties fo:font-style="italic" style:font-style-asian="italic"/>
    </style:style>
    <style:style style:name="T616" style:parent-style-name="DefaultParagraphFont" style:family="text">
      <style:text-properties fo:font-weight="bold" style:font-weight-asian="bold" fo:font-style="italic" style:font-style-asian="italic" style:font-size-complex="12pt"/>
    </style:style>
    <style:style style:name="T617" style:parent-style-name="DefaultParagraphFont" style:family="text">
      <style:text-properties fo:font-weight="bold" style:font-weight-asian="bold" fo:font-style="italic" style:font-style-asian="italic" style:font-size-complex="12pt"/>
    </style:style>
    <style:style style:name="T618" style:parent-style-name="DefaultParagraphFont" style:family="text">
      <style:text-properties fo:font-weight="bold" style:font-weight-asian="bold" fo:font-style="italic" style:font-style-asian="italic" style:font-size-complex="12pt"/>
    </style:style>
    <style:style style:name="T619" style:parent-style-name="DefaultParagraphFont" style:family="text">
      <style:text-properties style:font-size-complex="12pt"/>
    </style:style>
    <style:style style:name="P620" style:parent-style-name="Normal" style:family="paragraph">
      <style:paragraph-properties fo:text-indent="0.5in"/>
    </style:style>
    <style:style style:name="P621" style:parent-style-name="Normal" style:family="paragraph">
      <style:paragraph-properties fo:text-indent="0.5in"/>
      <style:text-properties fo:font-style="italic" style:font-style-asian="italic"/>
    </style:style>
    <style:style style:name="P622" style:parent-style-name="Normal" style:family="paragraph">
      <style:paragraph-properties fo:text-indent="0.5in"/>
    </style:style>
    <style:style style:name="P623" style:parent-style-name="Normal" style:family="paragraph">
      <style:paragraph-properties fo:text-indent="0.5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fo:font-style="italic" style:font-style-asian="italic" style:font-size-complex="12pt"/>
    </style:style>
    <style:style style:name="P641" style:parent-style-name="Normal" style:family="paragraph">
      <style:paragraph-properties fo:text-indent="0.5in"/>
    </style:style>
    <style:style style:name="P642" style:parent-style-name="Normal" style:family="paragraph">
      <style:paragraph-properties fo:text-indent="0.5in"/>
    </style:style>
    <style:style style:name="P643" style:parent-style-name="Normal" style:family="paragraph">
      <style:paragraph-properties fo:text-indent="0.5in"/>
      <style:text-properties fo:font-style="italic" style:font-style-asian="italic"/>
    </style:style>
    <style:style style:name="P644" style:parent-style-name="Normal" style:family="paragraph">
      <style:paragraph-properties fo:text-indent="0.5in"/>
    </style:style>
    <style:style style:name="T645" style:parent-style-name="DefaultParagraphFont" style:family="text">
      <style:text-properties fo:font-weight="bold" style:font-weight-asian="bold"/>
    </style:style>
    <style:style style:name="P646" style:parent-style-name="Normal" style:family="paragraph">
      <style:paragraph-properties fo:text-indent="0.5in"/>
    </style:style>
    <style:style style:name="T647" style:parent-style-name="DefaultParagraphFont" style:family="text">
      <style:text-properties style:text-position="super 62.5%"/>
    </style:style>
    <style:style style:name="T648" style:parent-style-name="DefaultParagraphFont" style:family="text">
      <style:text-properties style:text-position="super 62.5%"/>
    </style:style>
    <style:style style:name="T649" style:parent-style-name="DefaultParagraphFont" style:family="text">
      <style:text-properties style:text-position="super 62.5%"/>
    </style:style>
    <style:style style:name="T650" style:parent-style-name="DefaultParagraphFont" style:family="text">
      <style:text-properties style:text-position="super 62.5%"/>
    </style:style>
    <style:style style:name="T651" style:parent-style-name="DefaultParagraphFont" style:family="text">
      <style:text-properties style:text-position="super 62.5%"/>
    </style:style>
    <style:style style:name="T652" style:parent-style-name="DefaultParagraphFont" style:family="text">
      <style:text-properties style:text-position="super 62.5%"/>
    </style:style>
    <style:style style:name="T653" style:parent-style-name="DefaultParagraphFont" style:family="text">
      <style:text-properties style:text-position="super 62.5%"/>
    </style:style>
    <style:style style:name="T654" style:parent-style-name="DefaultParagraphFont" style:family="text">
      <style:text-properties style:text-position="super 62.5%"/>
    </style:style>
    <style:style style:name="T655" style:parent-style-name="DefaultParagraphFont" style:family="text">
      <style:text-properties style:text-position="super 62.5%"/>
    </style:style>
    <style:style style:name="T656" style:parent-style-name="DefaultParagraphFont" style:family="text">
      <style:text-properties style:text-position="super 62.5%"/>
    </style:style>
    <style:style style:name="T657" style:parent-style-name="DefaultParagraphFont" style:family="text">
      <style:text-properties style:text-position="super 62.5%"/>
    </style:style>
    <style:style style:name="T658" style:parent-style-name="DefaultParagraphFont" style:family="text">
      <style:text-properties style:text-position="super 62.5%"/>
    </style:style>
    <style:style style:name="T659" style:parent-style-name="DefaultParagraphFont" style:family="text">
      <style:text-properties style:text-position="super 62.5%"/>
    </style:style>
    <style:style style:name="T660" style:parent-style-name="DefaultParagraphFont" style:family="text">
      <style:text-properties style:text-position="super 62.5%"/>
    </style:style>
    <style:style style:name="T661" style:parent-style-name="DefaultParagraphFont" style:family="text">
      <style:text-properties style:text-position="super 62.5%"/>
    </style:style>
    <style:style style:name="T662" style:parent-style-name="DefaultParagraphFont" style:family="text">
      <style:text-properties style:text-position="super 62.5%"/>
    </style:style>
    <style:style style:name="P663" style:parent-style-name="Normal" style:family="paragraph">
      <style:paragraph-properties fo:text-indent="0.5in"/>
    </style:style>
    <style:style style:name="T664" style:parent-style-name="DefaultParagraphFont" style:family="text">
      <style:text-properties fo:font-style="italic" style:font-style-asian="italic"/>
    </style:style>
    <style:style style:name="T665" style:parent-style-name="DefaultParagraphFont" style:family="text">
      <style:text-properties fo:font-weight="bold" style:font-weight-asian="bold" fo:font-style="italic" style:font-style-asian="italic" style:font-size-complex="12pt"/>
    </style:style>
    <style:style style:name="T666" style:parent-style-name="DefaultParagraphFont" style:family="text">
      <style:text-properties fo:font-weight="bold" style:font-weight-asian="bold" fo:font-style="italic" style:font-style-asian="italic" style:font-size-complex="12pt"/>
    </style:style>
    <style:style style:name="T667" style:parent-style-name="DefaultParagraphFont" style:family="text">
      <style:text-properties fo:font-weight="bold" style:font-weight-asian="bold" fo:font-style="italic" style:font-style-asian="italic" style:font-size-complex="12pt"/>
    </style:style>
    <style:style style:name="P668" style:parent-style-name="Normal" style:family="paragraph">
      <style:paragraph-properties fo:text-indent="0.5in"/>
    </style:style>
    <style:style style:name="P669" style:parent-style-name="Normal" style:family="paragraph">
      <style:paragraph-properties fo:text-indent="0.5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fo:font-style="italic" style:font-style-asian="italic" style:font-size-complex="12pt"/>
    </style:style>
    <style:style style:name="P687" style:parent-style-name="Normal" style:family="paragraph">
      <style:paragraph-properties fo:text-indent="0.5in"/>
      <style:text-properties fo:font-size="11pt" style:font-size-asian="11pt" style:font-size-complex="11pt"/>
    </style:style>
    <style:style style:name="P688" style:parent-style-name="Normal" style:family="paragraph">
      <style:paragraph-properties fo:text-indent="0.5in"/>
    </style:style>
    <style:style style:name="P689"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690"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691" style:parent-style-name="Normal" style:family="paragraph">
      <style:paragraph-properties fo:text-indent="0.5in"/>
      <style:text-properties fo:font-style="italic" style:font-style-asian="italic"/>
    </style:style>
    <style:style style:name="P692" style:parent-style-name="Normal" style:family="paragraph">
      <style:paragraph-properties fo:text-indent="0.5in"/>
    </style:style>
    <style:style style:name="T693" style:parent-style-name="DefaultParagraphFont" style:family="text">
      <style:text-properties fo:font-weight="bold" style:font-weight-asian="bold"/>
    </style:style>
    <style:style style:name="P694" style:parent-style-name="Normal" style:family="paragraph">
      <style:paragraph-properties fo:text-indent="0.5in"/>
    </style:style>
    <style:style style:name="P695" style:parent-style-name="Normal" style:family="paragraph">
      <style:paragraph-properties fo:text-indent="0.5in"/>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style>
    <style:style style:name="T702" style:parent-style-name="DefaultParagraphFont" style:family="text">
      <style:text-properties fo:font-weight="bold" style:font-weight-asian="bold" fo:font-style="italic" style:font-style-asian="italic" style:font-size-complex="12pt"/>
    </style:style>
    <style:style style:name="T703" style:parent-style-name="DefaultParagraphFont" style:family="text">
      <style:text-properties fo:font-weight="bold" style:font-weight-asian="bold" fo:font-style="italic" style:font-style-asian="italic" style:font-size-complex="12pt"/>
    </style:style>
    <style:style style:name="T704" style:parent-style-name="DefaultParagraphFont" style:family="text">
      <style:text-properties fo:font-weight="bold" style:font-weight-asian="bold" fo:font-style="italic" style:font-style-asian="italic" style:font-size-complex="12pt"/>
    </style:style>
    <style:style style:name="P705" style:parent-style-name="Normal" style:family="paragraph">
      <style:paragraph-properties fo:text-indent="0.5in"/>
      <style:text-properties fo:font-size="11pt" style:font-size-asian="11pt" style:font-size-complex="11pt"/>
    </style:style>
    <style:style style:name="P706" style:parent-style-name="Normal" style:family="paragraph">
      <style:paragraph-properties fo:text-indent="0.5in"/>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fo:font-style="italic" style:font-style-asian="italic" style:font-size-complex="12pt"/>
    </style:style>
    <style:style style:name="P724" style:parent-style-name="Normal" style:family="paragraph">
      <style:paragraph-properties fo:text-indent="0.5in"/>
    </style:style>
    <style:style style:name="P725" style:parent-style-name="Normal" style:family="paragraph">
      <style:paragraph-properties fo:text-indent="0.5in"/>
    </style:style>
    <style:style style:name="P726" style:parent-style-name="Normal" style:family="paragraph">
      <style:paragraph-properties fo:text-indent="0.5in"/>
      <style:text-properties fo:font-style="italic" style:font-style-asian="italic"/>
    </style:style>
    <style:style style:name="P727" style:parent-style-name="Normal" style:family="paragraph">
      <style:paragraph-properties fo:text-indent="0.5in"/>
    </style:style>
    <style:style style:name="T728" style:parent-style-name="DefaultParagraphFont" style:family="text">
      <style:text-properties fo:font-weight="bold" style:font-weight-asian="bold"/>
    </style:style>
    <style:style style:name="T729" style:parent-style-name="DefaultParagraphFont" style:family="text">
      <style:text-properties style:text-position="super 62.5%"/>
    </style:style>
    <style:style style:name="T730" style:parent-style-name="DefaultParagraphFont" style:family="text">
      <style:text-properties fo:font-style="italic" style:font-style-asian="italic"/>
    </style:style>
    <style:style style:name="T731" style:parent-style-name="DefaultParagraphFont" style:family="text">
      <style:text-properties fo:font-weight="bold" style:font-weight-asian="bold" fo:font-style="italic" style:font-style-asian="italic" style:font-size-complex="12pt"/>
    </style:style>
    <style:style style:name="T732" style:parent-style-name="DefaultParagraphFont" style:family="text">
      <style:text-properties fo:font-weight="bold" style:font-weight-asian="bold" fo:font-style="italic" style:font-style-asian="italic" style:font-size-complex="12pt"/>
    </style:style>
    <style:style style:name="T733" style:parent-style-name="DefaultParagraphFont" style:family="text">
      <style:text-properties fo:font-weight="bold" style:font-weight-asian="bold" fo:font-style="italic" style:font-style-asian="italic" style:font-size-complex="12pt"/>
    </style:style>
    <style:style style:name="P734" style:parent-style-name="Normal" style:family="paragraph">
      <style:paragraph-properties fo:text-indent="0.5in"/>
      <style:text-properties fo:font-size="11pt" style:font-size-asian="11pt" style:font-size-complex="11pt"/>
    </style:style>
    <style:style style:name="P735" style:parent-style-name="Normal" style:family="paragraph">
      <style:paragraph-properties fo:text-indent="0.5in"/>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fo:font-style="italic" style:font-style-asian="italic" style:font-size-complex="12pt"/>
    </style:style>
    <style:style style:name="P753" style:parent-style-name="Normal" style:family="paragraph">
      <style:paragraph-properties fo:text-indent="0.5in"/>
    </style:style>
    <style:style style:name="P754" style:parent-style-name="Normal" style:family="paragraph">
      <style:paragraph-properties fo:text-indent="0.5in"/>
    </style:style>
    <style:style style:name="P755" style:parent-style-name="Normal" style:family="paragraph">
      <style:paragraph-properties fo:text-indent="0.5in"/>
      <style:text-properties fo:font-style="italic" style:font-style-asian="italic"/>
    </style:style>
    <style:style style:name="P756" style:parent-style-name="Normal" style:family="paragraph">
      <style:paragraph-properties fo:text-indent="0.5in"/>
    </style:style>
    <style:style style:name="T757" style:parent-style-name="DefaultParagraphFont" style:family="text">
      <style:text-properties fo:font-weight="bold" style:font-weight-asian="bold"/>
    </style:style>
    <style:style style:name="T758" style:parent-style-name="DefaultParagraphFont" style:family="text">
      <style:text-properties fo:font-style="italic" style:font-style-asian="italic"/>
    </style:style>
    <style:style style:name="T759" style:parent-style-name="DefaultParagraphFont" style:family="text">
      <style:text-properties fo:font-weight="bold" style:font-weight-asian="bold" fo:font-style="italic" style:font-style-asian="italic" style:font-size-complex="12pt"/>
    </style:style>
    <style:style style:name="T760" style:parent-style-name="DefaultParagraphFont" style:family="text">
      <style:text-properties fo:font-weight="bold" style:font-weight-asian="bold" fo:font-style="italic" style:font-style-asian="italic" style:font-size-complex="12pt"/>
    </style:style>
    <style:style style:name="T761" style:parent-style-name="DefaultParagraphFont" style:family="text">
      <style:text-properties fo:font-weight="bold" style:font-weight-asian="bold" fo:font-style="italic" style:font-style-asian="italic" style:font-size-complex="12pt"/>
    </style:style>
    <style:style style:name="P762" style:parent-style-name="Normal" style:family="paragraph">
      <style:paragraph-properties fo:text-indent="0.5in"/>
    </style:style>
    <style:style style:name="P763" style:parent-style-name="Normal" style:family="paragraph">
      <style:paragraph-properties fo:text-indent="0.5in"/>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fo:font-style="italic" style:font-style-asian="italic" style:font-size-complex="12pt"/>
    </style:style>
    <style:style style:name="P780" style:parent-style-name="Normal" style:family="paragraph">
      <style:paragraph-properties fo:text-indent="0.5in"/>
    </style:style>
    <style:style style:name="P781" style:parent-style-name="Normal" style:family="paragraph">
      <style:paragraph-properties fo:text-indent="0.5in"/>
    </style:style>
    <style:style style:name="P782" style:parent-style-name="Normal" style:family="paragraph">
      <style:paragraph-properties fo:text-indent="0.5in"/>
      <style:text-properties fo:font-style="italic" style:font-style-asian="italic"/>
    </style:style>
    <style:style style:name="P783" style:parent-style-name="Normal" style:family="paragraph">
      <style:paragraph-properties fo:text-indent="0.5in"/>
    </style:style>
    <style:style style:name="T784" style:parent-style-name="DefaultParagraphFont" style:family="text">
      <style:text-properties fo:font-weight="bold" style:font-weight-asian="bold"/>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style>
    <style:style style:name="T787" style:parent-style-name="DefaultParagraphFont" style:family="text">
      <style:text-properties fo:font-style="italic" style:font-style-asian="italic"/>
    </style:style>
    <style:style style:name="T788" style:parent-style-name="DefaultParagraphFont" style:family="text">
      <style:text-properties fo:font-weight="bold" style:font-weight-asian="bold" fo:font-style="italic" style:font-style-asian="italic" style:font-size-complex="12pt"/>
    </style:style>
    <style:style style:name="T789" style:parent-style-name="DefaultParagraphFont" style:family="text">
      <style:text-properties fo:font-weight="bold" style:font-weight-asian="bold" fo:font-style="italic" style:font-style-asian="italic" style:font-size-complex="12pt"/>
    </style:style>
    <style:style style:name="T790" style:parent-style-name="DefaultParagraphFont" style:family="text">
      <style:text-properties fo:font-weight="bold" style:font-weight-asian="bold" fo:font-style="italic" style:font-style-asian="italic" style:font-size-complex="12pt"/>
    </style:style>
    <style:style style:name="P791" style:parent-style-name="Normal" style:family="paragraph">
      <style:paragraph-properties fo:text-indent="0.5in"/>
      <style:text-properties fo:font-size="11pt" style:font-size-asian="11pt" style:font-size-complex="11pt"/>
    </style:style>
    <style:style style:name="P792" style:parent-style-name="Normal" style:family="paragraph">
      <style:paragraph-properties fo:text-indent="0.5in"/>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fo:font-style="italic" style:font-style-asian="italic" style:font-size-complex="12pt"/>
    </style:style>
    <style:style style:name="P808" style:parent-style-name="Normal" style:family="paragraph">
      <style:paragraph-properties fo:text-indent="0.5in"/>
    </style:style>
    <style:style style:name="P809" style:parent-style-name="Normal" style:family="paragraph">
      <style:paragraph-properties fo:text-indent="0.5in"/>
    </style:style>
    <style:style style:name="P810" style:parent-style-name="Normal" style:family="paragraph">
      <style:paragraph-properties fo:text-indent="0.5in"/>
      <style:text-properties fo:font-style="italic" style:font-style-asian="italic"/>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style:style>
    <style:style style:name="T813" style:parent-style-name="DefaultParagraphFont" style:family="text">
      <style:text-properties style:text-position="super 62.5%"/>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fo:font-weight="bold" style:font-weight-asian="bold" fo:font-style="italic" style:font-style-asian="italic" style:font-size-complex="12pt"/>
    </style:style>
    <style:style style:name="T819" style:parent-style-name="DefaultParagraphFont" style:family="text">
      <style:text-properties fo:font-weight="bold" style:font-weight-asian="bold" fo:font-style="italic" style:font-style-asian="italic" style:font-size-complex="12pt"/>
    </style:style>
    <style:style style:name="T820" style:parent-style-name="DefaultParagraphFont" style:family="text">
      <style:text-properties fo:font-weight="bold" style:font-weight-asian="bold" fo:font-style="italic" style:font-style-asian="italic" style:font-size-complex="12pt"/>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style>
    <style:style style:name="P823" style:parent-style-name="Normal" style:family="paragraph">
      <style:paragraph-properties fo:text-indent="0.5in"/>
    </style:style>
    <style:style style:name="P824" style:parent-style-name="Normal" style:family="paragraph">
      <style:paragraph-properties fo:text-indent="0.5in"/>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fo:font-style="italic" style:font-style-asian="italic" style:font-size-complex="12pt"/>
    </style:style>
    <style:style style:name="P840" style:parent-style-name="Normal" style:family="paragraph">
      <style:paragraph-properties fo:text-indent="0.5in"/>
    </style:style>
    <style:style style:name="P841" style:parent-style-name="Normal" style:family="paragraph">
      <style:paragraph-properties fo:text-indent="0.5in">
        <style:tab-stops>
          <style:tab-stop style:type="left" style:position="0.5in"/>
        </style:tab-stops>
      </style:paragraph-properties>
      <style:text-properties style:font-size-complex="12pt"/>
    </style:style>
    <style:style style:name="P842" style:parent-style-name="Normal" style:family="paragraph">
      <style:paragraph-properties fo:text-indent="0.5in"/>
      <style:text-properties fo:font-style="italic" style:font-style-asian="italic"/>
    </style:style>
    <style:style style:name="P843" style:parent-style-name="Normal" style:family="paragraph">
      <style:paragraph-properties fo:text-indent="0.5in"/>
    </style:style>
    <style:style style:name="T844" style:parent-style-name="DefaultParagraphFont" style:family="text">
      <style:text-properties fo:font-weight="bold" style:font-weight-asian="bold"/>
    </style:style>
    <style:style style:name="P845" style:parent-style-name="Normal" style:family="paragraph">
      <style:paragraph-properties fo:text-indent="0.5in"/>
    </style:style>
    <style:style style:name="P846" style:parent-style-name="Normal" style:family="paragraph">
      <style:paragraph-properties fo:text-indent="0.5in"/>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style>
    <style:style style:name="T850" style:parent-style-name="DefaultParagraphFont" style:family="text">
      <style:text-properties fo:font-style="italic" style:font-style-asian="italic"/>
    </style:style>
    <style:style style:name="T851" style:parent-style-name="DefaultParagraphFont" style:family="text">
      <style:text-properties fo:font-weight="bold" style:font-weight-asian="bold" fo:font-style="italic" style:font-style-asian="italic" style:font-size-complex="12pt"/>
    </style:style>
    <style:style style:name="T852" style:parent-style-name="DefaultParagraphFont" style:family="text">
      <style:text-properties fo:font-weight="bold" style:font-weight-asian="bold" fo:font-style="italic" style:font-style-asian="italic" style:font-size-complex="12pt"/>
    </style:style>
    <style:style style:name="T853" style:parent-style-name="DefaultParagraphFont" style:family="text">
      <style:text-properties fo:font-weight="bold" style:font-weight-asian="bold" fo:font-style="italic" style:font-style-asian="italic" style:font-size-complex="12pt"/>
    </style:style>
    <style:style style:name="P854" style:parent-style-name="Normal" style:family="paragraph">
      <style:paragraph-properties fo:text-indent="0.5in"/>
    </style:style>
    <style:style style:name="P855" style:parent-style-name="Normal" style:family="paragraph">
      <style:paragraph-properties fo:text-indent="0.5in"/>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fo:font-style="italic" style:font-style-asian="italic"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fo:font-style="italic" style:font-style-asian="italic" style:font-size-complex="12pt"/>
    </style:style>
    <style:style style:name="P873" style:parent-style-name="Normal" style:family="paragraph">
      <style:paragraph-properties fo:text-indent="0.5in"/>
    </style:style>
    <style:style style:name="P874" style:parent-style-name="Normal" style:family="paragraph">
      <style:paragraph-properties fo:text-indent="0.5in">
        <style:tab-stops>
          <style:tab-stop style:type="left" style:position="0.5in"/>
        </style:tab-stops>
      </style:paragraph-properties>
      <style:text-properties style:font-size-complex="12pt"/>
    </style:style>
    <style:style style:name="P875" style:parent-style-name="Normal" style:family="paragraph">
      <style:paragraph-properties fo:text-indent="0.5in"/>
      <style:text-properties fo:font-style="italic" style:font-style-asian="italic"/>
    </style:style>
    <style:style style:name="P876" style:parent-style-name="Normal" style:family="paragraph">
      <style:paragraph-properties fo:text-indent="0.5in"/>
    </style:style>
    <style:style style:name="T877" style:parent-style-name="DefaultParagraphFont" style:family="text">
      <style:text-properties fo:font-weight="bold" style:font-weight-asian="bold"/>
    </style:style>
    <style:style style:name="P878" style:parent-style-name="Normal" style:family="paragraph">
      <style:paragraph-properties fo:text-indent="0.5in"/>
    </style:style>
    <style:style style:name="P879" style:parent-style-name="Normal" style:family="paragraph">
      <style:paragraph-properties fo:text-indent="0.5in"/>
    </style:style>
    <style:style style:name="T880" style:parent-style-name="DefaultParagraphFont" style:family="text">
      <style:text-properties fo:font-style="italic" style:font-style-asian="italic"/>
    </style:style>
    <style:style style:name="T881" style:parent-style-name="DefaultParagraphFont" style:family="text">
      <style:text-properties fo:font-weight="bold" style:font-weight-asian="bold" fo:font-style="italic" style:font-style-asian="italic" style:font-size-complex="12pt"/>
    </style:style>
    <style:style style:name="T882" style:parent-style-name="DefaultParagraphFont" style:family="text">
      <style:text-properties fo:font-weight="bold" style:font-weight-asian="bold" fo:font-style="italic" style:font-style-asian="italic" style:font-size-complex="12pt"/>
    </style:style>
    <style:style style:name="T883" style:parent-style-name="DefaultParagraphFont" style:family="text">
      <style:text-properties fo:font-weight="bold" style:font-weight-asian="bold" fo:font-style="italic" style:font-style-asian="italic" style:font-size-complex="12pt"/>
    </style:style>
    <style:style style:name="P884" style:parent-style-name="Normal" style:family="paragraph">
      <style:paragraph-properties fo:text-indent="0.5in"/>
    </style:style>
    <style:style style:name="P885" style:parent-style-name="Normal" style:family="paragraph">
      <style:paragraph-properties fo:text-indent="0.5in"/>
    </style:style>
    <style:style style:name="T886" style:parent-style-name="DefaultParagraphFont" style:family="text">
      <style:text-properties fo:font-style="italic" style:font-style-asian="italic"/>
    </style:style>
    <style:style style:name="T887" style:parent-style-name="DefaultParagraphFont" style:family="text">
      <style:text-properties fo:font-style="italic" style:font-style-asian="italic"/>
    </style:style>
    <style:style style:name="T888" style:parent-style-name="DefaultParagraphFont" style:family="text">
      <style:text-properties fo:font-style="italic" style:font-style-asian="italic"/>
    </style:style>
    <style:style style:name="T889" style:parent-style-name="DefaultParagraphFont" style:family="text">
      <style:text-properties fo:font-style="italic" style:font-style-asian="italic"/>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style>
    <style:style style:name="P896" style:parent-style-name="Normal" style:family="paragraph">
      <style:paragraph-properties fo:text-indent="0.5in"/>
    </style:style>
    <style:style style:name="P897" style:parent-style-name="Normal" style:family="paragraph">
      <style:paragraph-properties fo:text-indent="0.5in"/>
    </style:style>
    <style:style style:name="P898" style:parent-style-name="Normal" style:family="paragraph">
      <style:paragraph-properties fo:text-indent="0.5in"/>
    </style:style>
    <style:style style:name="P899" style:parent-style-name="Normal" style:family="paragraph">
      <style:paragraph-properties fo:text-indent="0.5in"/>
    </style:style>
    <style:style style:name="T900" style:parent-style-name="DefaultParagraphFont" style:family="text">
      <style:text-properties fo:font-weight="bold" style:font-weight-asian="bold"/>
    </style:style>
    <style:style style:name="T901" style:parent-style-name="DefaultParagraphFont" style:family="text">
      <style:text-properties fo:font-style="italic" style:font-style-asian="italic"/>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style>
    <style:style style:name="T907" style:parent-style-name="DefaultParagraphFont" style:family="text">
      <style:text-properties fo:font-style="italic" style:font-style-asian="italic"/>
    </style:style>
    <style:style style:name="T908" style:parent-style-name="DefaultParagraphFont"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paragraph-properties fo:text-indent="0.5in"/>
    </style:style>
    <style:style style:name="P911" style:parent-style-name="Normal" style:family="paragraph">
      <style:paragraph-properties fo:text-indent="0.5in"/>
      <style:text-properties fo:font-weight="bold" style:font-weight-asian="bold"/>
    </style:style>
    <style:style style:name="P912" style:parent-style-name="Normal" style:family="paragraph">
      <style:paragraph-properties fo:text-indent="0.5in"/>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fo:font-style="italic" style:font-style-asian="italic" style:font-size-complex="12pt"/>
    </style:style>
    <style:style style:name="T917" style:parent-style-name="DefaultParagraphFont" style:family="text">
      <style:text-properties fo:font-style="italic" style:font-style-asian="italic" style:font-size-complex="12pt"/>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fo:font-style="italic" style:font-style-asian="italic" style:font-size-complex="12pt"/>
    </style:style>
    <style:style style:name="T926" style:parent-style-name="DefaultParagraphFont" style:family="text">
      <style:text-properties fo:font-style="italic" style:font-style-asian="italic" style:font-size-complex="12pt"/>
    </style:style>
    <style:style style:name="T927" style:parent-style-name="DefaultParagraphFont" style:family="text">
      <style:text-properties fo:font-style="italic" style:font-style-asian="italic" style:font-size-complex="12pt"/>
    </style:style>
    <style:style style:name="P928" style:parent-style-name="Normal" style:family="paragraph">
      <style:paragraph-properties fo:text-indent="0.5in"/>
    </style:style>
    <style:style style:name="P929" style:parent-style-name="Normal" style:family="paragraph">
      <style:paragraph-properties fo:text-indent="0.5in"/>
    </style:style>
    <style:style style:name="P930" style:parent-style-name="Normal" style:family="paragraph">
      <style:paragraph-properties fo:text-indent="0.5in"/>
    </style:style>
    <style:style style:name="P931" style:parent-style-name="Normal" style:family="paragraph">
      <style:paragraph-properties fo:text-indent="0.5in"/>
      <style:text-properties fo:font-style="italic" style:font-style-asian="italic"/>
    </style:style>
    <style:style style:name="P932" style:parent-style-name="Normal" style:family="paragraph">
      <style:paragraph-properties fo:text-indent="0.5in"/>
    </style:style>
    <style:style style:name="T933" style:parent-style-name="DefaultParagraphFont" style:family="text">
      <style:text-properties fo:font-weight="bold" style:font-weight-asian="bold"/>
    </style:style>
    <style:style style:name="T934" style:parent-style-name="DefaultParagraphFont" style:family="text">
      <style:text-properties style:text-position="super 62.5%"/>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T938" style:parent-style-name="DefaultParagraphFont" style:family="text">
      <style:text-properties fo:font-weight="bold" style:font-weight-asian="bold" fo:font-style="italic" style:font-style-asian="italic" style:font-size-complex="12pt"/>
    </style:style>
    <style:style style:name="P939" style:parent-style-name="Normal" style:family="paragraph">
      <style:paragraph-properties fo:text-indent="0.5in"/>
    </style:style>
    <style:style style:name="P940" style:parent-style-name="Normal" style:family="paragraph">
      <style:paragraph-properties fo:text-indent="0.5in">
        <style:tab-stops>
          <style:tab-stop style:type="left" style:position="0.5in"/>
        </style:tab-stops>
      </style:paragraph-properties>
      <style:text-properties style:font-size-complex="12pt"/>
    </style:style>
    <style:style style:name="P941" style:parent-style-name="Normal" style:family="paragraph">
      <style:paragraph-properties fo:text-indent="0.5in"/>
    </style:style>
    <style:style style:name="P942" style:parent-style-name="Normal" style:family="paragraph">
      <style:paragraph-properties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indent="0.5in"/>
    </style:style>
    <style:style style:name="P951" style:parent-style-name="Normal" style:family="paragraph">
      <style:paragraph-properties fo:text-indent="0.5in"/>
    </style:style>
    <style:style style:name="P952" style:parent-style-name="Normal" style:family="paragraph">
      <style:paragraph-properties fo:text-indent="0.5in"/>
    </style:style>
    <style:style style:name="P953" style:parent-style-name="Normal" style:family="paragraph">
      <style:paragraph-properties fo:text-indent="0.5in"/>
    </style:style>
    <style:style style:name="P954" style:parent-style-name="Normal" style:family="paragraph">
      <style:paragraph-properties fo:text-indent="0.5in"/>
    </style:style>
    <style:style style:name="P955" style:parent-style-name="Normal" style:family="paragraph">
      <style:paragraph-properties fo:text-indent="0.5in"/>
    </style:style>
    <style:style style:name="P956" style:parent-style-name="Normal" style:family="paragraph">
      <style:paragraph-properties fo:text-indent="0.5in"/>
      <style:text-properties fo:font-style="italic" style:font-style-asian="italic"/>
    </style:style>
    <style:style style:name="P957" style:parent-style-name="Normal" style:family="paragraph">
      <style:paragraph-properties fo:text-indent="0.5in"/>
    </style:style>
    <style:style style:name="P958" style:parent-style-name="Normal" style:family="paragraph">
      <style:paragraph-properties fo:text-indent="0.5in"/>
    </style:style>
    <style:style style:name="P959" style:parent-style-name="Normal" style:family="paragraph">
      <style:paragraph-properties fo:text-indent="0.5in"/>
      <style:text-properties fo:font-style="italic" style:font-style-asian="italic"/>
    </style:style>
    <style:style style:name="P960" style:parent-style-name="Normal" style:family="paragraph">
      <style:paragraph-properties fo:text-indent="0.5in"/>
    </style:style>
    <style:style style:name="T961" style:parent-style-name="DefaultParagraphFont" style:family="text">
      <style:text-properties fo:font-weight="bold" style:font-weight-asian="bold"/>
    </style:style>
    <style:style style:name="T962" style:parent-style-name="DefaultParagraphFont" style:family="text">
      <style:text-properties style:text-position="super 62.5%"/>
    </style:style>
    <style:style style:name="T963" style:parent-style-name="DefaultParagraphFont" style:family="text">
      <style:text-properties fo:font-style="italic" style:font-style-asian="italic"/>
    </style:style>
    <style:style style:name="T964" style:parent-style-name="DefaultParagraphFont" style:family="text">
      <style:text-properties fo:font-weight="bold" style:font-weight-asian="bold" fo:font-style="italic" style:font-style-asian="italic" style:font-size-complex="12pt"/>
    </style:style>
    <style:style style:name="P965" style:parent-style-name="Normal" style:family="paragraph">
      <style:paragraph-properties fo:text-indent="0.5in"/>
    </style:style>
    <style:style style:name="P966" style:parent-style-name="Normal" style:family="paragraph">
      <style:paragraph-properties fo:text-indent="0.5in">
        <style:tab-stops>
          <style:tab-stop style:type="left" style:position="0.5in"/>
        </style:tab-stops>
      </style:paragraph-properties>
      <style:text-properties style:font-size-complex="12pt"/>
    </style:style>
    <style:style style:name="P967" style:parent-style-name="Normal" style:family="paragraph">
      <style:paragraph-properties fo:text-indent="0.5in"/>
    </style:style>
    <style:style style:name="P968" style:parent-style-name="Normal" style:family="paragraph">
      <style:paragraph-properties fo:text-indent="0.5in">
        <style:tab-stops>
          <style:tab-stop style:type="left" style:position="0.5in"/>
        </style:tab-stops>
      </style:paragraph-properties>
      <style:text-properties style:font-size-complex="12pt"/>
    </style:style>
    <style:style style:name="P969" style:parent-style-name="Normal" style:family="paragraph">
      <style:paragraph-properties fo:text-indent="0.5in"/>
    </style:style>
    <style:style style:name="P970" style:parent-style-name="Normal" style:family="paragraph">
      <style:paragraph-properties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indent="0.5in"/>
    </style:style>
    <style:style style:name="P977" style:parent-style-name="Normal" style:family="paragraph">
      <style:paragraph-properties fo:text-indent="0.5in"/>
      <style:text-properties fo:font-style="italic" style:font-style-asian="italic"/>
    </style:style>
    <style:style style:name="P978" style:parent-style-name="Normal" style:family="paragraph">
      <style:paragraph-properties fo:text-indent="0.5in"/>
    </style:style>
    <style:style style:name="P979" style:parent-style-name="Normal" style:family="paragraph">
      <style:paragraph-properties fo:text-indent="0.5in"/>
    </style:style>
    <style:style style:name="P980" style:parent-style-name="Normal" style:family="paragraph">
      <style:paragraph-properties fo:text-indent="0.5in"/>
      <style:text-properties fo:font-style="italic" style:font-style-asian="italic"/>
    </style:style>
    <style:style style:name="P981" style:parent-style-name="Normal" style:family="paragraph">
      <style:paragraph-properties fo:text-indent="0.5in"/>
    </style:style>
    <style:style style:name="T982" style:parent-style-name="DefaultParagraphFont" style:family="text">
      <style:text-properties fo:font-weight="bold" style:font-weight-asian="bold"/>
    </style:style>
    <style:style style:name="T983" style:parent-style-name="DefaultParagraphFont" style:family="text">
      <style:text-properties style:text-position="super 62.5%"/>
    </style:style>
    <style:style style:name="T984" style:parent-style-name="DefaultParagraphFont" style:family="text">
      <style:text-properties fo:font-style="italic" style:font-style-asian="italic"/>
    </style:style>
    <style:style style:name="T985" style:parent-style-name="DefaultParagraphFont" style:family="text">
      <style:text-properties fo:font-weight="bold" style:font-weight-asian="bold" fo:font-style="italic" style:font-style-asian="italic" style:font-size-complex="12pt"/>
    </style:style>
    <style:style style:name="P986" style:parent-style-name="Normal" style:family="paragraph">
      <style:paragraph-properties fo:text-indent="0.5in"/>
    </style:style>
    <style:style style:name="P987" style:parent-style-name="Normal" style:family="paragraph">
      <style:paragraph-properties fo:text-indent="0.5in">
        <style:tab-stops>
          <style:tab-stop style:type="left" style:position="0.5in"/>
        </style:tab-stops>
      </style:paragraph-properties>
      <style:text-properties style:font-size-complex="12pt"/>
    </style:style>
    <style:style style:name="P988" style:parent-style-name="Normal" style:family="paragraph">
      <style:paragraph-properties fo:text-indent="0.5in"/>
    </style:style>
    <style:style style:name="P989" style:parent-style-name="Normal" style:family="paragraph">
      <style:paragraph-properties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indent="0.5in"/>
    </style:style>
    <style:style style:name="P996" style:parent-style-name="Normal" style:family="paragraph">
      <style:paragraph-properties fo:text-indent="0.5in"/>
      <style:text-properties fo:font-style="italic" style:font-style-asian="italic"/>
    </style:style>
    <style:style style:name="P997" style:parent-style-name="Normal" style:family="paragraph">
      <style:paragraph-properties fo:text-indent="0.5in"/>
    </style:style>
    <style:style style:name="P998" style:parent-style-name="Normal" style:family="paragraph">
      <style:paragraph-properties fo:text-indent="0.5in">
        <style:tab-stops>
          <style:tab-stop style:type="left" style:position="0.5in"/>
        </style:tab-stops>
      </style:paragraph-properties>
      <style:text-properties style:font-size-complex="12pt"/>
    </style:style>
    <style:style style:name="P999" style:parent-style-name="Normal" style:family="paragraph">
      <style:paragraph-properties fo:text-indent="0.5in"/>
      <style:text-properties fo:font-style="italic" style:font-style-asian="italic"/>
    </style:style>
    <style:style style:name="P1000" style:parent-style-name="Normal" style:family="paragraph">
      <style:paragraph-properties fo:text-indent="0.5in"/>
    </style:style>
    <style:style style:name="T1001" style:parent-style-name="DefaultParagraphFont" style:family="text">
      <style:text-properties fo:font-weight="bold" style:font-weight-asian="bold"/>
    </style:style>
    <style:style style:name="P1002" style:parent-style-name="Normal" style:family="paragraph">
      <style:paragraph-properties fo:text-indent="0.5in"/>
    </style:style>
    <style:style style:name="P1003" style:parent-style-name="Normal" style:family="paragraph">
      <style:paragraph-properties fo:text-indent="0.5in"/>
    </style:style>
    <style:style style:name="T1004" style:parent-style-name="DefaultParagraphFont" style:family="text">
      <style:text-properties fo:font-style="italic" style:font-style-asian="italic"/>
    </style:style>
    <style:style style:name="T1005" style:parent-style-name="DefaultParagraphFont" style:family="text">
      <style:text-properties fo:font-weight="bold" style:font-weight-asian="bold" fo:font-style="italic" style:font-style-asian="italic" style:font-size-complex="12pt"/>
    </style:style>
    <style:style style:name="P1006" style:parent-style-name="Normal" style:family="paragraph">
      <style:paragraph-properties fo:text-indent="0.5in"/>
    </style:style>
    <style:style style:name="P1007" style:parent-style-name="Normal" style:family="paragraph">
      <style:paragraph-properties fo:text-indent="0.5in">
        <style:tab-stops>
          <style:tab-stop style:type="left" style:position="0.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indent="0.5in"/>
    </style:style>
    <style:style style:name="P1020" style:parent-style-name="Normal" style:family="paragraph">
      <style:paragraph-properties fo:text-indent="0.5in"/>
      <style:text-properties fo:font-style="italic" style:font-style-asian="italic"/>
    </style:style>
    <style:style style:name="P1021" style:parent-style-name="Normal" style:family="paragraph">
      <style:paragraph-properties fo:text-indent="0.5in"/>
    </style:style>
    <style:style style:name="P1022" style:parent-style-name="Normal" style:family="paragraph">
      <style:paragraph-properties fo:text-indent="0.5in"/>
    </style:style>
    <style:style style:name="P1023" style:parent-style-name="Normal" style:family="paragraph">
      <style:paragraph-properties fo:text-indent="0.5in"/>
      <style:text-properties fo:font-style="italic" style:font-style-asian="italic"/>
    </style:style>
    <style:style style:name="P1024" style:parent-style-name="Normal" style:family="paragraph">
      <style:paragraph-properties fo:text-indent="0.5in"/>
    </style:style>
    <style:style style:name="T1025" style:parent-style-name="DefaultParagraphFont" style:family="text">
      <style:text-properties fo:font-weight="bold" style:font-weight-asian="bold"/>
    </style:style>
    <style:style style:name="T1026" style:parent-style-name="DefaultParagraphFont" style:family="text">
      <style:text-properties fo:font-style="italic" style:font-style-asian="italic"/>
    </style:style>
    <style:style style:name="T1027" style:parent-style-name="DefaultParagraphFont" style:family="text">
      <style:text-properties fo:font-style="italic" style:font-style-asian="italic"/>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style:style>
    <style:style style:name="T1030" style:parent-style-name="DefaultParagraphFont" style:family="text">
      <style:text-properties fo:font-style="italic" style:font-style-asian="italic"/>
    </style:style>
    <style:style style:name="T1031" style:parent-style-name="DefaultParagraphFont" style:family="text">
      <style:text-properties fo:font-weight="bold" style:font-weight-asian="bold" fo:font-style="italic" style:font-style-asian="italic" style:font-size-complex="12pt"/>
    </style:style>
    <style:style style:name="P1032" style:parent-style-name="Normal" style:family="paragraph">
      <style:paragraph-properties fo:text-indent="0.5in"/>
    </style:style>
    <style:style style:name="P1033" style:parent-style-name="Normal" style:family="paragraph">
      <style:paragraph-properties fo:text-indent="0.5in">
        <style:tab-stops>
          <style:tab-stop style:type="left" style:position="0.5in"/>
        </style:tab-stops>
      </style:paragraph-properties>
      <style:text-properties style:font-size-complex="12pt"/>
    </style:style>
    <style:style style:name="P1034" style:parent-style-name="Normal" style:family="paragraph">
      <style:paragraph-properties fo:text-indent="0.5in"/>
    </style:style>
    <style:style style:name="P1035" style:parent-style-name="Normal" style:family="paragraph">
      <style:paragraph-properties fo:text-indent="0.5in"/>
      <style:text-properties fo:font-style="italic" style:font-style-asian="italic"/>
    </style:style>
    <style:style style:name="P1036" style:parent-style-name="Normal" style:family="paragraph">
      <style:paragraph-properties fo:text-indent="0.5in"/>
    </style:style>
    <style:style style:name="P1037" style:parent-style-name="Normal" style:family="paragraph">
      <style:paragraph-properties fo:text-indent="0.5in"/>
    </style:style>
    <style:style style:name="P1038" style:parent-style-name="Normal" style:family="paragraph">
      <style:paragraph-properties fo:text-indent="0.5in"/>
    </style:style>
    <style:style style:name="P1039" style:parent-style-name="Normal" style:family="paragraph">
      <style:paragraph-properties fo:text-indent="0.5in"/>
      <style:text-properties fo:font-style="italic" style:font-style-asian="italic"/>
    </style:style>
    <style:style style:name="P1040" style:parent-style-name="Normal" style:family="paragraph">
      <style:paragraph-properties fo:text-indent="0.5in"/>
    </style:style>
    <style:style style:name="T1041" style:parent-style-name="DefaultParagraphFont" style:family="text">
      <style:text-properties fo:font-weight="bold" style:font-weight-asian="bold"/>
    </style:style>
    <style:style style:name="T1042" style:parent-style-name="DefaultParagraphFont" style:family="text">
      <style:text-properties fo:font-style="italic" style:font-style-asian="italic"/>
    </style:style>
    <style:style style:name="T1043" style:parent-style-name="DefaultParagraphFont" style:family="text">
      <style:text-properties fo:font-weight="bold" style:font-weight-asian="bold" fo:font-style="italic" style:font-style-asian="italic" style:font-size-complex="12pt"/>
    </style:style>
    <style:style style:name="T1044" style:parent-style-name="DefaultParagraphFont" style:family="text">
      <style:text-properties fo:font-weight="bold" style:font-weight-asian="bold" fo:font-style="italic" style:font-style-asian="italic" style:font-size-complex="12pt"/>
    </style:style>
    <style:style style:name="T1045" style:parent-style-name="DefaultParagraphFont" style:family="text">
      <style:text-properties fo:font-weight="bold" style:font-weight-asian="bold" fo:font-style="italic" style:font-style-asian="italic" style:font-size-complex="12pt"/>
    </style:style>
    <style:style style:name="T1046" style:parent-style-name="DefaultParagraphFont" style:family="text">
      <style:text-properties fo:font-weight="bold" style:font-weight-asian="bold" fo:font-style="italic" style:font-style-asian="italic" style:font-size-complex="12pt"/>
    </style:style>
    <style:style style:name="P1047" style:parent-style-name="Normal" style:family="paragraph">
      <style:paragraph-properties fo:text-indent="0.5in"/>
    </style:style>
    <style:style style:name="P1048" style:parent-style-name="Normal" style:family="paragraph">
      <style:paragraph-properties fo:text-indent="0.5in">
        <style:tab-stops>
          <style:tab-stop style:type="left" style:position="0.5in"/>
        </style:tab-stops>
      </style:paragraph-properties>
      <style:text-properties style:font-size-complex="12pt"/>
    </style:style>
    <style:style style:name="P1049" style:parent-style-name="Normal" style:family="paragraph">
      <style:paragraph-properties fo:text-indent="0.5in"/>
    </style:style>
    <style:style style:name="P1050" style:parent-style-name="Normal" style:family="paragraph">
      <style:paragraph-properties fo:text-indent="0.5in">
        <style:tab-stops>
          <style:tab-stop style:type="left" style:position="0.5in"/>
        </style:tab-stops>
      </style:paragraph-properties>
      <style:text-properties style:font-size-complex="12pt"/>
    </style:style>
    <style:style style:name="P1051" style:parent-style-name="Normal" style:family="paragraph">
      <style:paragraph-properties fo:text-indent="0.5in"/>
    </style:style>
    <style:style style:name="P1052" style:parent-style-name="Normal" style:family="paragraph">
      <style:paragraph-properties fo:text-indent="0.5in"/>
    </style:style>
    <style:style style:name="P1053" style:parent-style-name="Normal" style:family="paragraph">
      <style:paragraph-properties fo:text-indent="0.5in"/>
    </style:style>
    <style:style style:name="P1054" style:parent-style-name="Normal" style:family="paragraph">
      <style:paragraph-properties fo:text-indent="0.5in"/>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tyle-complex="italic" style:font-size-complex="12pt"/>
    </style:style>
    <style:style style:name="P1060" style:parent-style-name="Normal" style:family="paragraph">
      <style:paragraph-properties fo:text-indent="0.5in">
        <style:tab-stops>
          <style:tab-stop style:type="left" style:position="0.125in"/>
        </style:tab-stops>
      </style:paragraph-properties>
      <style:text-properties style:font-size-complex="12pt"/>
    </style:style>
    <style:style style:name="P1061" style:parent-style-name="Normal" style:family="paragraph">
      <style:paragraph-properties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style>
    <style:style style:name="P1080" style:parent-style-name="Normal" style:family="paragraph">
      <style:paragraph-properties fo:text-indent="0.5in"/>
    </style:style>
    <style:style style:name="P1081" style:parent-style-name="Normal" style:family="paragraph">
      <style:paragraph-properties fo:text-indent="0.5in"/>
    </style:style>
    <style:style style:name="P1082" style:parent-style-name="Normal" style:family="paragraph">
      <style:paragraph-properties fo:text-indent="0.5in"/>
    </style:style>
    <style:style style:name="P1083" style:parent-style-name="Normal" style:family="paragraph">
      <style:paragraph-properties fo:text-indent="0.5in"/>
      <style:text-properties fo:font-style="italic" style:font-style-asian="italic"/>
    </style:style>
    <style:style style:name="P1084" style:parent-style-name="Normal" style:family="paragraph">
      <style:paragraph-properties fo:text-indent="0.5in"/>
    </style:style>
    <style:style style:name="T1085" style:parent-style-name="DefaultParagraphFont" style:family="text">
      <style:text-properties fo:font-weight="bold" style:font-weight-asian="bold"/>
    </style:style>
    <style:style style:name="T1086" style:parent-style-name="DefaultParagraphFont" style:family="text">
      <style:text-properties style:text-position="super 62.5%"/>
    </style:style>
    <style:style style:name="T1087" style:parent-style-name="DefaultParagraphFont" style:family="text">
      <style:text-properties fo:font-style="italic" style:font-style-asian="italic"/>
    </style:style>
    <style:style style:name="T1088" style:parent-style-name="DefaultParagraphFont" style:family="text">
      <style:text-properties fo:font-style="italic" style:font-style-asian="italic"/>
    </style:style>
    <style:style style:name="T1089" style:parent-style-name="DefaultParagraphFont" style:family="text">
      <style:text-properties fo:font-style="italic" style:font-style-asian="italic"/>
    </style:style>
    <style:style style:name="T1090" style:parent-style-name="DefaultParagraphFont" style:family="text">
      <style:text-properties fo:font-weight="bold" style:font-weight-asian="bold" fo:font-style="italic" style:font-style-asian="italic" style:font-size-complex="12pt"/>
    </style:style>
    <style:style style:name="T1091" style:parent-style-name="DefaultParagraphFont" style:family="text">
      <style:text-properties fo:font-weight="bold" style:font-weight-asian="bold" fo:font-style="italic" style:font-style-asian="italic" style:font-size-complex="12pt"/>
    </style:style>
    <style:style style:name="T1092" style:parent-style-name="DefaultParagraphFont" style:family="text">
      <style:text-properties fo:font-weight="bold" style:font-weight-asian="bold" fo:font-style="italic" style:font-style-asian="italic" style:font-size-complex="12pt"/>
    </style:style>
    <style:style style:name="P1093" style:parent-style-name="Normal" style:family="paragraph">
      <style:paragraph-properties fo:text-indent="0.4923in"/>
    </style:style>
    <style:style style:name="P1094" style:parent-style-name="Normal" style:family="paragraph">
      <style:paragraph-properties fo:text-align="center"/>
      <style:text-properties style:text-underline-type="single" style:text-underline-style="solid" style:text-underline-width="auto" style:text-underline-mode="continuous"/>
    </style:style>
    <style:style style:name="P1095" style:parent-style-name="Normal" style:family="paragraph">
      <style:paragraph-properties fo:text-indent="0.4923in"/>
    </style:style>
    <style:style style:name="P1096" style:parent-style-name="Normal" style:family="paragraph">
      <style:paragraph-properties fo:text-indent="0.4923in"/>
    </style:style>
    <style:style style:name="P1097" style:parent-style-name="Normal" style:family="paragraph">
      <style:paragraph-properties fo:text-indent="0.4923in"/>
    </style:style>
    <style:style style:name="P1098" style:parent-style-name="Normal" style:family="paragraph">
      <style:paragraph-properties fo:text-indent="0.5in"/>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fo:font-style="italic" style:font-style-asian="italic" style:font-style-complex="italic"/>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fo:font-style="italic" style:font-style-asian="italic" style:font-style-complex="italic"/>
    </style:style>
    <style:style style:name="T1105" style:parent-style-name="DefaultParagraphFont" style:family="text">
      <style:text-properties fo:font-style="italic" style:font-style-asian="italic" style:font-style-complex="italic"/>
    </style:style>
    <style:style style:name="T1106" style:parent-style-name="DefaultParagraphFont" style:family="text">
      <style:text-properties fo:font-style="italic" style:font-style-asian="italic" style:font-style-complex="italic"/>
    </style:style>
    <style:style style:name="T1107" style:parent-style-name="DefaultParagraphFont" style:family="text">
      <style:text-properties fo:font-style="italic" style:font-style-asian="italic" style:font-style-complex="italic"/>
    </style:style>
    <style:style style:name="P1108" style:parent-style-name="Normal" style:family="paragraph">
      <style:paragraph-properties fo:text-indent="0.5in"/>
    </style:style>
    <style:style style:name="P1109" style:parent-style-name="Normal" style:family="paragraph">
      <style:paragraph-properties fo:text-indent="0.5in"/>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fo:font-style="italic" style:font-style-asian="italic" style:font-size-complex="12pt"/>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fo:font-style="italic" style:font-style-asian="italic" style:font-size-complex="12pt"/>
    </style:style>
    <style:style style:name="P1127" style:parent-style-name="Normal" style:family="paragraph">
      <style:paragraph-properties fo:text-indent="0.5in"/>
    </style:style>
    <style:style style:name="P1128" style:parent-style-name="Normal" style:family="paragraph">
      <style:paragraph-properties fo:text-indent="0.5in"/>
    </style:style>
    <style:style style:name="P1129" style:parent-style-name="Normal" style:family="paragraph">
      <style:paragraph-properties fo:text-indent="0.5in"/>
      <style:text-properties fo:font-style="italic" style:font-style-asian="italic"/>
    </style:style>
    <style:style style:name="P1130" style:parent-style-name="Normal" style:family="paragraph">
      <style:paragraph-properties fo:text-indent="0.5in"/>
    </style:style>
    <style:style style:name="T1131" style:parent-style-name="DefaultParagraphFont" style:family="text">
      <style:text-properties fo:font-weight="bold" style:font-weight-asian="bold"/>
    </style:style>
    <style:style style:name="T1132" style:parent-style-name="DefaultParagraphFont" style:family="text">
      <style:text-properties style:text-position="super 62.5%"/>
    </style:style>
    <style:style style:name="T1133" style:parent-style-name="DefaultParagraphFont" style:family="text">
      <style:text-properties fo:font-style="italic" style:font-style-asian="italic"/>
    </style:style>
    <style:style style:name="T1134" style:parent-style-name="DefaultParagraphFont" style:family="text">
      <style:text-properties fo:font-weight="bold" style:font-weight-asian="bold" fo:font-style="italic" style:font-style-asian="italic" style:font-size-complex="12pt"/>
    </style:style>
    <style:style style:name="T1135" style:parent-style-name="DefaultParagraphFont" style:family="text">
      <style:text-properties fo:font-weight="bold" style:font-weight-asian="bold" fo:font-style="italic" style:font-style-asian="italic" style:font-size-complex="12pt"/>
    </style:style>
    <style:style style:name="T1136" style:parent-style-name="DefaultParagraphFont" style:family="text">
      <style:text-properties fo:font-weight="bold" style:font-weight-asian="bold" fo:font-style="italic" style:font-style-asian="italic" style:font-size-complex="12pt"/>
    </style:style>
    <style:style style:name="P1137" style:parent-style-name="Normal" style:family="paragraph">
      <style:paragraph-properties fo:text-indent="0.5in"/>
    </style:style>
    <style:style style:name="P1138" style:parent-style-name="Normal" style:family="paragraph">
      <style:paragraph-properties fo:text-indent="0.5in"/>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fo:font-style="italic" style:font-style-asian="italic" style:font-size-complex="12pt"/>
    </style:style>
    <style:style style:name="T1153" style:parent-style-name="DefaultParagraphFont" style:family="text">
      <style:text-properties fo:font-style="italic" style:font-style-asian="italic" style:font-size-complex="12pt"/>
    </style:style>
    <style:style style:name="P1154" style:parent-style-name="Normal" style:family="paragraph">
      <style:paragraph-properties fo:text-indent="0.5in"/>
    </style:style>
    <style:style style:name="P1155" style:parent-style-name="Normal" style:family="paragraph">
      <style:paragraph-properties fo:text-indent="0.5in"/>
    </style:style>
    <style:style style:name="P1156" style:parent-style-name="Normal" style:family="paragraph">
      <style:paragraph-properties fo:text-indent="0.5in"/>
    </style:style>
    <style:style style:name="P1157" style:parent-style-name="Normal" style:family="paragraph">
      <style:paragraph-properties fo:text-indent="0.5in"/>
      <style:text-properties fo:font-style="italic" style:font-style-asian="italic"/>
    </style:style>
    <style:style style:name="P1158" style:parent-style-name="Normal" style:family="paragraph">
      <style:paragraph-properties fo:text-indent="0.5in"/>
    </style:style>
    <style:style style:name="T1159" style:parent-style-name="DefaultParagraphFont" style:family="text">
      <style:text-properties fo:font-weight="bold" style:font-weight-asian="bold"/>
    </style:style>
    <style:style style:name="T1160" style:parent-style-name="DefaultParagraphFont" style:family="text">
      <style:text-properties style:text-position="super 62.5%"/>
    </style:style>
    <style:style style:name="T1161" style:parent-style-name="DefaultParagraphFont" style:family="text">
      <style:text-properties fo:font-style="italic" style:font-style-asian="italic"/>
    </style:style>
    <style:style style:name="T1162" style:parent-style-name="DefaultParagraphFont" style:family="text">
      <style:text-properties fo:font-weight="bold" style:font-weight-asian="bold" fo:font-style="italic" style:font-style-asian="italic" style:font-size-complex="12pt"/>
    </style:style>
    <style:style style:name="T1163" style:parent-style-name="DefaultParagraphFont" style:family="text">
      <style:text-properties fo:font-weight="bold" style:font-weight-asian="bold" fo:font-style="italic" style:font-style-asian="italic" style:font-size-complex="12pt"/>
    </style:style>
    <style:style style:name="T1164" style:parent-style-name="DefaultParagraphFont" style:family="text">
      <style:text-properties fo:font-weight="bold" style:font-weight-asian="bold" fo:font-style="italic" style:font-style-asian="italic" style:font-size-complex="12pt"/>
    </style:style>
    <style:style style:name="P1165" style:parent-style-name="Normal" style:family="paragraph">
      <style:paragraph-properties fo:text-indent="0.5in"/>
    </style:style>
    <style:style style:name="P1166" style:parent-style-name="Normal" style:family="paragraph">
      <style:paragraph-properties fo:text-indent="0.5in"/>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fo:font-style="italic" style:font-style-asian="italic"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fo:font-style="italic" style:font-style-asian="italic" style:font-size-complex="12pt"/>
    </style:style>
    <style:style style:name="P1184" style:parent-style-name="Normal" style:family="paragraph">
      <style:paragraph-properties fo:text-indent="0.5in"/>
    </style:style>
    <style:style style:name="P1185" style:parent-style-name="Normal" style:family="paragraph">
      <style:paragraph-properties fo:text-indent="0.5in"/>
    </style:style>
    <style:style style:name="P1186" style:parent-style-name="Normal" style:family="paragraph">
      <style:paragraph-properties fo:text-indent="0.5in"/>
    </style:style>
    <style:style style:name="P1187" style:parent-style-name="Normal" style:family="paragraph">
      <style:paragraph-properties fo:text-indent="0.5in"/>
      <style:text-properties fo:font-style="italic" style:font-style-asian="italic"/>
    </style:style>
    <style:style style:name="P1188" style:parent-style-name="Normal" style:family="paragraph">
      <style:paragraph-properties fo:text-indent="0.5in"/>
    </style:style>
    <style:style style:name="T1189" style:parent-style-name="DefaultParagraphFont" style:family="text">
      <style:text-properties fo:font-weight="bold" style:font-weight-asian="bold"/>
    </style:style>
    <style:style style:name="T1190" style:parent-style-name="DefaultParagraphFont" style:family="text">
      <style:text-properties fo:font-style="italic" style:font-style-asian="italic"/>
    </style:style>
    <style:style style:name="T1191" style:parent-style-name="DefaultParagraphFont" style:family="text">
      <style:text-properties fo:font-weight="bold" style:font-weight-asian="bold" fo:font-style="italic" style:font-style-asian="italic" style:font-size-complex="12pt"/>
    </style:style>
    <style:style style:name="T1192" style:parent-style-name="DefaultParagraphFont" style:family="text">
      <style:text-properties fo:font-weight="bold" style:font-weight-asian="bold" fo:font-style="italic" style:font-style-asian="italic" style:font-size-complex="12pt"/>
    </style:style>
    <style:style style:name="T1193" style:parent-style-name="DefaultParagraphFont" style:family="text">
      <style:text-properties fo:font-weight="bold" style:font-weight-asian="bold" fo:font-style="italic" style:font-style-asian="italic" style:font-size-complex="12pt"/>
    </style:style>
    <style:style style:name="P1194" style:parent-style-name="Normal" style:family="paragraph">
      <style:paragraph-properties fo:text-indent="0.5in"/>
    </style:style>
    <style:style style:name="P1195" style:parent-style-name="Normal" style:family="paragraph">
      <style:paragraph-properties fo:text-indent="0.5in"/>
    </style:style>
    <style:style style:name="T1196" style:parent-style-name="DefaultParagraphFont" style:family="text">
      <style:text-properties fo:font-weight="bold" style:font-weight-asian="bold"/>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fo:font-style="italic" style:font-style-asian="italic" style:font-size-complex="12pt"/>
    </style:style>
    <style:style style:name="T1205" style:parent-style-name="DefaultParagraphFont" style:family="text">
      <style:text-properties fo:font-style="italic" style:font-style-asian="italic" style:font-size-complex="12pt"/>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fo:font-style="italic" style:font-style-asian="italic" style:font-size-complex="12pt"/>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fo:font-style="italic" style:font-style-asian="italic" style:font-size-complex="12pt"/>
    </style:style>
    <style:style style:name="P1210" style:parent-style-name="Normal" style:family="paragraph">
      <style:paragraph-properties fo:text-indent="0.5in"/>
    </style:style>
    <style:style style:name="P1211" style:parent-style-name="Normal" style:family="paragraph">
      <style:paragraph-properties fo:text-indent="0.5in">
        <style:tab-stops>
          <style:tab-stop style:type="left" style:position="0.5in"/>
        </style:tab-stops>
      </style:paragraph-properties>
      <style:text-properties style:font-size-complex="12pt"/>
    </style:style>
    <style:style style:name="P1212" style:parent-style-name="Normal" style:family="paragraph">
      <style:paragraph-properties fo:text-indent="0.5in">
        <style:tab-stops>
          <style:tab-stop style:type="left" style:position="0.5in"/>
        </style:tab-stops>
      </style:paragraph-properties>
      <style:text-properties style:font-size-complex="12pt"/>
    </style:style>
    <style:style style:name="P1213" style:parent-style-name="Normal" style:family="paragraph">
      <style:paragraph-properties fo:text-indent="0.5in"/>
      <style:text-properties fo:font-style="italic" style:font-style-asian="italic"/>
    </style:style>
    <style:style style:name="P1214" style:parent-style-name="Normal" style:family="paragraph">
      <style:paragraph-properties fo:text-indent="0.5in"/>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style="italic" style:font-style-asian="italic"/>
    </style:style>
    <style:style style:name="T1218" style:parent-style-name="DefaultParagraphFont" style:family="text">
      <style:text-properties fo:font-weight="bold" style:font-weight-asian="bold" fo:font-style="italic" style:font-style-asian="italic" style:font-size-complex="12pt"/>
    </style:style>
    <style:style style:name="T1219" style:parent-style-name="DefaultParagraphFont" style:family="text">
      <style:text-properties fo:font-weight="bold" style:font-weight-asian="bold" fo:font-style="italic" style:font-style-asian="italic" style:font-size-complex="12pt"/>
    </style:style>
    <style:style style:name="T1220" style:parent-style-name="DefaultParagraphFont" style:family="text">
      <style:text-properties fo:font-weight="bold" style:font-weight-asian="bold" fo:font-style="italic" style:font-style-asian="italic" style:font-size-complex="12pt"/>
    </style:style>
    <style:style style:name="P1221" style:parent-style-name="Normal" style:family="paragraph">
      <style:paragraph-properties fo:text-indent="0.5in"/>
    </style:style>
    <style:style style:name="P1222" style:parent-style-name="Normal" style:family="paragraph">
      <style:paragraph-properties fo:text-indent="0.5in"/>
    </style:style>
    <style:style style:name="T1223" style:parent-style-name="DefaultParagraphFont" style:family="text">
      <style:text-properties fo:font-weight="bold" style:font-weight-asian="bold"/>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fo:font-style="italic" style:font-style-asian="italic"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fo:font-style="italic" style:font-style-asian="italic" style:font-size-complex="12pt"/>
    </style:style>
    <style:style style:name="P1237" style:parent-style-name="Normal" style:family="paragraph">
      <style:paragraph-properties fo:text-indent="0.5in"/>
    </style:style>
    <style:style style:name="P1238" style:parent-style-name="Normal" style:family="paragraph">
      <style:paragraph-properties fo:text-indent="0.5in"/>
    </style:style>
    <style:style style:name="P1239" style:parent-style-name="Normal" style:family="paragraph">
      <style:paragraph-properties fo:text-indent="0.5in"/>
    </style:style>
    <style:style style:name="P1240" style:parent-style-name="Normal" style:family="paragraph">
      <style:paragraph-properties fo:text-indent="0.5in"/>
      <style:text-properties fo:font-style="italic" style:font-style-asian="italic"/>
    </style:style>
    <style:style style:name="P1241" style:parent-style-name="Normal" style:family="paragraph">
      <style:paragraph-properties fo:text-indent="0.5in"/>
    </style:style>
    <style:style style:name="T1242" style:parent-style-name="DefaultParagraphFont" style:family="text">
      <style:text-properties fo:font-weight="bold" style:font-weight-asian="bold"/>
    </style:style>
    <style:style style:name="T1243" style:parent-style-name="DefaultParagraphFont" style:family="text">
      <style:text-properties fo:font-style="italic" style:font-style-asian="italic"/>
    </style:style>
    <style:style style:name="T1244" style:parent-style-name="DefaultParagraphFont" style:family="text">
      <style:text-properties fo:font-style="italic" style:font-style-asian="italic"/>
    </style:style>
    <style:style style:name="T1245" style:parent-style-name="DefaultParagraphFont" style:family="text">
      <style:text-properties fo:font-style="italic" style:font-style-asian="italic"/>
    </style:style>
    <style:style style:name="T1246" style:parent-style-name="DefaultParagraphFont" style:family="text">
      <style:text-properties fo:font-style="italic" style:font-style-asian="italic"/>
    </style:style>
    <style:style style:name="T1247" style:parent-style-name="DefaultParagraphFont" style:family="text">
      <style:text-properties fo:font-style="italic" style:font-style-asian="italic"/>
    </style:style>
    <style:style style:name="T1248" style:parent-style-name="DefaultParagraphFont" style:family="text">
      <style:text-properties fo:font-weight="bold" style:font-weight-asian="bold" fo:font-style="italic" style:font-style-asian="italic" style:font-size-complex="12pt"/>
    </style:style>
    <style:style style:name="T1249" style:parent-style-name="DefaultParagraphFont" style:family="text">
      <style:text-properties fo:font-weight="bold" style:font-weight-asian="bold" fo:font-style="italic" style:font-style-asian="italic" style:font-size-complex="12pt"/>
    </style:style>
    <style:style style:name="T1250" style:parent-style-name="DefaultParagraphFont" style:family="text">
      <style:text-properties fo:font-weight="bold" style:font-weight-asian="bold" fo:font-style="italic" style:font-style-asian="italic" style:font-size-complex="12pt"/>
    </style:style>
    <style:style style:name="P1251" style:parent-style-name="Normal" style:family="paragraph">
      <style:paragraph-properties fo:text-indent="0.5in"/>
    </style:style>
    <style:style style:name="P1252" style:parent-style-name="Normal" style:family="paragraph">
      <style:paragraph-properties fo:text-indent="0.5in"/>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fo:font-style="italic" style:font-style-asian="italic" style:font-size-complex="12pt"/>
    </style:style>
    <style:style style:name="P1268" style:parent-style-name="Normal" style:family="paragraph">
      <style:paragraph-properties fo:text-indent="0.5in"/>
    </style:style>
    <style:style style:name="P1269" style:parent-style-name="Normal" style:family="paragraph">
      <style:paragraph-properties fo:text-indent="0.5in"/>
    </style:style>
    <style:style style:name="P1270" style:parent-style-name="Normal" style:family="paragraph">
      <style:paragraph-properties fo:text-indent="0.5in"/>
    </style:style>
    <style:style style:name="P1271" style:parent-style-name="Normal" style:family="paragraph">
      <style:paragraph-properties fo:text-indent="0.5in"/>
      <style:text-properties fo:font-style="italic" style:font-style-asian="italic"/>
    </style:style>
    <style:style style:name="P1272" style:parent-style-name="Normal" style:family="paragraph">
      <style:paragraph-properties fo:text-indent="0.5in"/>
      <style:text-properties fo:font-weight="bold" style:font-weight-asian="bold"/>
    </style:style>
    <style:style style:name="P1273" style:parent-style-name="Normal" style:family="paragraph">
      <style:paragraph-properties fo:text-indent="0.5in"/>
    </style:style>
    <style:style style:name="P1274" style:parent-style-name="Normal" style:family="paragraph">
      <style:paragraph-properties fo:text-indent="0.5in"/>
    </style:style>
    <style:style style:name="P1275" style:parent-style-name="Normal" style:family="paragraph">
      <style:paragraph-properties fo:text-indent="0.5in"/>
    </style:style>
    <style:style style:name="P1276" style:parent-style-name="Normal" style:family="paragraph">
      <style:paragraph-properties fo:text-indent="0.5in"/>
    </style:style>
    <style:style style:name="T1277" style:parent-style-name="DefaultParagraphFont" style:family="text">
      <style:text-properties style:font-size-complex="12pt"/>
    </style:style>
    <style:style style:name="P1278" style:parent-style-name="Normal" style:family="paragraph">
      <style:paragraph-properties fo:text-indent="0.5in"/>
    </style:style>
    <style:style style:name="P1279" style:parent-style-name="Normal" style:family="paragraph">
      <style:paragraph-properties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indent="0.5in"/>
    </style:style>
    <style:style style:name="P1285" style:parent-style-name="Normal" style:family="paragraph">
      <style:paragraph-properties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indent="0.5in"/>
    </style:style>
    <style:style style:name="P1290" style:parent-style-name="Normal" style:family="paragraph">
      <style:paragraph-properties fo:text-indent="0.5in"/>
      <style:text-properties fo:font-style="italic" style:font-style-asian="italic"/>
    </style:style>
    <style:style style:name="P1291" style:parent-style-name="Normal" style:family="paragraph">
      <style:paragraph-properties fo:text-indent="0.5in"/>
    </style:style>
    <style:style style:name="P1292" style:parent-style-name="Normal" style:family="paragraph">
      <style:paragraph-properties fo:text-indent="0.5in">
        <style:tab-stops>
          <style:tab-stop style:type="left" style:position="0.125in"/>
        </style:tab-stops>
      </style:paragraph-properties>
      <style:text-properties style:font-size-complex="12pt"/>
    </style:style>
    <style:style style:name="P1293" style:parent-style-name="Normal" style:family="paragraph">
      <style:paragraph-properties fo:text-indent="0.5in">
        <style:tab-stops>
          <style:tab-stop style:type="left" style:position="0.125in"/>
        </style:tab-stops>
      </style:paragraph-properties>
      <style:text-properties style:font-size-complex="12pt"/>
    </style:style>
    <style:style style:name="P1294" style:parent-style-name="Normal" style:family="paragraph">
      <style:paragraph-properties fo:text-align="center" fo:text-indent="0.5in"/>
      <style:text-properties style:font-size-complex="12pt"/>
    </style:style>
    <style:style style:name="P1295" style:parent-style-name="Normal" style:family="paragraph">
      <style:paragraph-properties fo:text-align="center" fo:text-indent="0.5in"/>
      <style:text-properties fo:font-style="italic" style:font-style-asian="italic" style:font-style-complex="italic" style:font-size-complex="12pt"/>
    </style:style>
    <style:style style:name="P1296" style:parent-style-name="Normal" style:family="paragraph">
      <style:paragraph-properties fo:text-indent="0.5in"/>
      <style:text-properties style:font-size-complex="12pt" style:text-underline-type="single" style:text-underline-style="solid" style:text-underline-width="auto" style:text-underline-mode="continuous"/>
    </style:style>
    <style:style style:name="P1297" style:parent-style-name="Normal" style:family="paragraph">
      <style:paragraph-properties fo:text-indent="0.5in"/>
      <style:text-properties style:font-size-complex="12pt" style:text-underline-type="single" style:text-underline-style="solid" style:text-underline-width="auto" style:text-underline-mode="continuous"/>
    </style:style>
    <style:style style:name="P1298" style:parent-style-name="Normal" style:family="paragraph">
      <style:paragraph-properties fo:text-indent="0.5in"/>
      <style:text-properties style:font-size-complex="12pt" style:text-underline-type="single" style:text-underline-style="solid" style:text-underline-width="auto" style:text-underline-mode="continuous"/>
    </style:style>
    <style:style style:name="P1299" style:parent-style-name="Normal" style:family="paragraph">
      <style:paragraph-properties fo:text-indent="0.5in"/>
    </style:style>
    <style:style style:name="T1300" style:parent-style-name="DefaultParagraphFont" style:family="text">
      <style:text-properties style:font-style-complex="italic" style:font-size-complex="12pt"/>
    </style:style>
    <style:style style:name="T1301" style:parent-style-name="DefaultParagraphFont" style:family="text">
      <style:text-properties style:font-style-complex="italic" style:font-size-complex="12pt"/>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style-complex="italic" style:font-size-complex="12pt"/>
    </style:style>
    <style:style style:name="P1305" style:parent-style-name="Header" style:family="paragraph">
      <style:paragraph-properties fo:text-indent="0.5in">
        <style:tab-stops>
          <style:tab-stop style:type="left" style:position="0.125in"/>
          <style:tab-stop style:type="center" style:position="2.884in"/>
          <style:tab-stop style:type="right" style:position="5.768in"/>
        </style:tab-stops>
      </style:paragraph-properties>
      <style:text-properties style:font-size-complex="12pt"/>
    </style:style>
    <style:style style:name="P1306" style:parent-style-name="Normal" style:family="paragraph">
      <style:paragraph-properties fo:text-indent="0.5in"/>
      <style:text-properties style:font-size-complex="12pt"/>
    </style:style>
    <style:style style:name="P1307" style:parent-style-name="Normal" style:family="paragraph">
      <style:paragraph-properties fo:text-indent="0.5in"/>
      <style:text-properties fo:font-style="italic" style:font-style-asian="italic"/>
    </style:style>
    <style:style style:name="P1308" style:parent-style-name="Normal" style:family="paragraph">
      <style:paragraph-properties fo:text-indent="0.5in"/>
    </style:style>
    <style:style style:name="T1309" style:parent-style-name="DefaultParagraphFont" style:family="text">
      <style:text-properties fo:font-weight="bold" style:font-weight-asian="bold"/>
    </style:style>
    <style:style style:name="T1310" style:parent-style-name="DefaultParagraphFont" style:family="text">
      <style:text-properties fo:font-style="italic" style:font-style-asian="italic"/>
    </style:style>
    <style:style style:name="T1311" style:parent-style-name="DefaultParagraphFont" style:family="text">
      <style:text-properties fo:font-weight="bold" style:font-weight-asian="bold" fo:font-style="italic" style:font-style-asian="italic"/>
    </style:style>
    <style:style style:name="T1312" style:parent-style-name="DefaultParagraphFont" style:family="text">
      <style:text-properties fo:font-weight="bold" style:font-weight-asian="bold" fo:font-style="italic" style:font-style-asian="italic" style:font-size-complex="12pt"/>
    </style:style>
    <style:style style:name="T1313" style:parent-style-name="DefaultParagraphFont" style:family="text">
      <style:text-properties fo:font-weight="bold" style:font-weight-asian="bold" fo:font-style="italic" style:font-style-asian="italic" style:font-size-complex="12pt"/>
    </style:style>
    <style:style style:name="T1314" style:parent-style-name="DefaultParagraphFont" style:family="text">
      <style:text-properties fo:font-weight="bold" style:font-weight-asian="bold" fo:font-style="italic" style:font-style-asian="italic" style:font-size-complex="12pt"/>
    </style:style>
    <style:style style:name="T1315" style:parent-style-name="DefaultParagraphFont" style:family="text">
      <style:text-properties fo:font-weight="bold" style:font-weight-asian="bold" fo:font-style="italic" style:font-style-asian="italic" style:font-size-complex="12pt"/>
    </style:style>
    <style:style style:name="P1316" style:parent-style-name="Normal" style:family="paragraph">
      <style:paragraph-properties fo:text-indent="0.5in"/>
      <style:text-properties style:font-size-complex="12pt"/>
    </style:style>
    <style:style style:name="P1317" style:parent-style-name="Normal" style:family="paragraph">
      <style:paragraph-properties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indent="0.5in"/>
      <style:text-properties style:font-size-complex="12pt"/>
    </style:style>
    <style:style style:name="P1326" style:parent-style-name="Normal" style:family="paragraph">
      <style:paragraph-properties fo:text-indent="0.5in"/>
      <style:text-properties style:font-size-complex="12pt"/>
    </style:style>
    <style:style style:name="P1327" style:parent-style-name="Normal" style:family="paragraph">
      <style:paragraph-properties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1332" style:parent-style-name="Normal" style:family="paragraph">
      <style:paragraph-properties fo:text-indent="0.5in"/>
      <style:text-properties style:font-size-complex="12pt"/>
    </style:style>
    <style:style style:name="P1333" style:parent-style-name="Normal" style:family="paragraph">
      <style:paragraph-properties fo:text-indent="0.5in"/>
      <style:text-properties style:font-size-complex="12pt"/>
    </style:style>
    <style:style style:name="P1334" style:parent-style-name="Normal" style:family="paragraph">
      <style:paragraph-properties fo:text-indent="0.5in"/>
      <style:text-properties style:font-size-complex="12pt"/>
    </style:style>
    <style:style style:name="P1335" style:parent-style-name="Normal" style:family="paragraph">
      <style:paragraph-properties fo:text-indent="0.5in"/>
      <style:text-properties style:font-size-complex="12pt"/>
    </style:style>
    <style:style style:name="P1336" style:parent-style-name="Normal" style:family="paragraph">
      <style:paragraph-properties fo:text-indent="0.5in"/>
      <style:text-properties fo:font-weight="bold" style:font-weight-asian="bold" style:font-weight-complex="bold" style:font-size-complex="12pt"/>
    </style:style>
    <style:style style:name="P1337" style:parent-style-name="Normal" style:family="paragraph">
      <style:paragraph-properties fo:text-indent="0.5in"/>
      <style:text-properties style:font-size-complex="12pt"/>
    </style:style>
    <style:style style:name="P1338" style:parent-style-name="Normal" style:family="paragraph">
      <style:paragraph-properties fo:text-indent="0.5in"/>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indent="0.5in"/>
    </style:style>
    <style:style style:name="P1343" style:parent-style-name="Normal" style:family="paragraph">
      <style:paragraph-properties fo:text-indent="0.5in"/>
      <style:text-properties fo:font-style="italic" style:font-style-asian="italic"/>
    </style:style>
    <style:style style:name="P1344" style:parent-style-name="Normal" style:family="paragraph">
      <style:paragraph-properties fo:text-indent="0.5in"/>
    </style:style>
    <style:style style:name="P1345" style:parent-style-name="Normal" style:family="paragraph">
      <style:paragraph-properties fo:text-indent="0.5in"/>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T1348" style:parent-style-name="DefaultParagraphFont" style:family="text">
      <style:text-properties style:font-style-complex="italic"/>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fo:font-style="italic" style:font-style-asian="italic" style:font-style-complex="italic"/>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fo:font-style="italic" style:font-style-asian="italic" style:font-style-complex="italic"/>
    </style:style>
    <style:style style:name="T1353" style:parent-style-name="DefaultParagraphFont" style:family="text">
      <style:text-properties fo:font-style="italic" style:font-style-asian="italic" style:font-style-complex="italic"/>
    </style:style>
    <style:style style:name="T1354" style:parent-style-name="DefaultParagraphFont" style:family="text">
      <style:text-properties style:font-style-complex="italic"/>
    </style:style>
    <style:style style:name="P1355" style:parent-style-name="Normal" style:family="paragraph">
      <style:paragraph-properties>
        <style:tab-stops>
          <style:tab-stop style:type="left" style:position="4.1736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style:tab-stops>
          <style:tab-stop style:type="left" style:position="0.5in"/>
        </style:tab-stops>
      </style:paragraph-properties>
    </style:style>
    <style:style style:name="P1360" style:parent-style-name="Normal" style:family="paragraph">
      <style:paragraph-properties>
        <style:tab-stops>
          <style:tab-stop style:type="left" style:position="0.5in"/>
        </style:tab-stops>
      </style:paragraph-properties>
    </style:style>
    <style:style style:name="P1361" style:parent-style-name="Normal" style:family="paragraph">
      <style:paragraph-properties>
        <style:tab-stops>
          <style:tab-stop style:type="left" style:position="0.5in"/>
        </style:tab-stops>
      </style:paragraph-properties>
    </style:style>
    <style:style style:name="P1362" style:parent-style-name="Normal" style:family="paragraph">
      <style:paragraph-properties>
        <style:tab-stops>
          <style:tab-stop style:type="left" style:position="0.5in"/>
        </style:tab-stops>
      </style:paragraph-properties>
    </style:style>
    <style:style style:name="P1363" style:parent-style-name="Normal" style:family="paragraph">
      <style:paragraph-properties>
        <style:tab-stops>
          <style:tab-stop style:type="left" style:position="0.5in"/>
        </style:tab-stops>
      </style:paragraph-properties>
    </style:style>
    <style:style style:name="T1364" style:parent-style-name="DefaultParagraphFont" style:family="text">
      <style:text-properties style:font-size-complex="9pt"/>
    </style:style>
    <style:style style:name="P1365" style:parent-style-name="Normal" style:family="paragraph">
      <style:paragraph-properties>
        <style:tab-stops>
          <style:tab-stop style:type="left" style:position="0.5in"/>
        </style:tab-stops>
      </style:paragraph-properties>
    </style:style>
    <style:style style:name="P1366" style:parent-style-name="Normal" style:family="paragraph">
      <style:paragraph-properties>
        <style:tab-stops>
          <style:tab-stop style:type="left" style:position="0.5in"/>
        </style:tab-stops>
      </style:paragraph-properties>
    </style:style>
    <style:style style:name="P1367" style:parent-style-name="Normal" style:family="paragraph">
      <style:paragraph-properties>
        <style:tab-stops>
          <style:tab-stop style:type="left" style:position="0.5in"/>
        </style:tab-stops>
      </style:paragraph-properties>
    </style:style>
    <style:style style:name="P1368" style:parent-style-name="Normal" style:family="paragraph">
      <style:paragraph-properties>
        <style:tab-stops>
          <style:tab-stop style:type="left" style:position="0.5in"/>
        </style:tab-stops>
      </style:paragraph-properties>
    </style:style>
    <style:style style:name="P1369" style:parent-style-name="Normal" style:family="paragraph">
      <style:paragraph-properties>
        <style:tab-stops>
          <style:tab-stop style:type="left" style:position="4.2527in"/>
        </style:tab-stops>
      </style:paragraph-properties>
    </style:style>
    <style:style style:name="P1370" style:parent-style-name="Normal" style:family="paragraph">
      <style:paragraph-properties>
        <style:tab-stops>
          <style:tab-stop style:type="left" style:position="0.5in"/>
        </style:tab-stops>
      </style:paragraph-properties>
    </style:style>
    <style:style style:name="P1371" style:parent-style-name="Normal" style:family="paragraph">
      <style:paragraph-properties>
        <style:tab-stops>
          <style:tab-stop style:type="left" style:position="0.5in"/>
        </style:tab-stops>
      </style:paragraph-properties>
    </style:style>
    <style:style style:name="P1372" style:parent-style-name="Normal" style:family="paragraph">
      <style:paragraph-properties>
        <style:tab-stops>
          <style:tab-stop style:type="left" style:position="0.5in"/>
        </style:tab-stops>
      </style:paragraph-properties>
    </style:style>
    <style:style style:name="P1373" style:parent-style-name="Normal" style:family="paragraph">
      <style:paragraph-properties>
        <style:tab-stops>
          <style:tab-stop style:type="right" style:position="6.0625in"/>
        </style:tab-stops>
      </style:paragraph-properties>
    </style:style>
    <style:style style:name="P1374" style:parent-style-name="Normal" style:family="paragraph">
      <style:paragraph-properties>
        <style:tab-stops>
          <style:tab-stop style:type="right" style:position="6.0625in"/>
        </style:tab-stops>
      </style:paragraph-properties>
    </style:style>
    <style:style style:name="T1375" style:parent-style-name="Pareigos" style:family="text">
      <style:text-properties style:font-name="Times New Roman" fo:text-transform="none" style:font-size-complex="12pt"/>
    </style:style>
    <style:style style:name="P1376" style:parent-style-name="Normal" style:family="paragraph">
      <style:paragraph-properties>
        <style:tab-stops>
          <style:tab-stop style:type="right" style:position="6.0625in"/>
        </style:tab-stops>
      </style:paragraph-properties>
    </style:style>
    <style:style style:name="T1377" style:parent-style-name="Pareigos" style:family="text">
      <style:text-properties style:font-name="Times New Roman" fo:text-transform="none" style:font-size-complex="12pt"/>
    </style:style>
    <style:style style:name="P1378" style:parent-style-name="Normal" style:family="paragraph">
      <style:paragraph-properties>
        <style:tab-stops>
          <style:tab-stop style:type="right" style:position="6.0625in"/>
        </style:tab-stops>
      </style:paragraph-properties>
    </style:style>
    <style:style style:name="T1379" style:parent-style-name="Pareigos" style:family="text">
      <style:text-properties style:font-name="Times New Roman" fo:text-transform="none" style:font-size-complex="12pt"/>
    </style:style>
    <style:style style:name="P1380" style:parent-style-name="Normal" style:family="paragraph">
      <style:paragraph-properties>
        <style:tab-stops>
          <style:tab-stop style:type="left" style:position="4.2527in"/>
        </style:tab-stops>
      </style:paragraph-properties>
    </style:style>
    <style:style style:name="T1381" style:parent-style-name="Pareigos" style:family="text">
      <style:text-properties style:font-name="Times New Roman" fo:text-transform="none" style:font-size-complex="12pt"/>
    </style:style>
    <style:style style:name="T1382" style:parent-style-name="Pareigos" style:family="text">
      <style:text-properties style:font-name="Times New Roman" fo:text-transform="none" style:font-size-complex="12pt"/>
    </style:style>
    <style:style style:name="T1383" style:parent-style-name="Pareigos" style:family="text">
      <style:text-properties style:font-name="Times New Roman" fo:text-transform="none" style:font-size-complex="12pt"/>
    </style:style>
    <style:style style:name="T1384" style:parent-style-name="Pareigos" style:family="text">
      <style:text-properties style:font-name="Times New Roman" fo:text-transform="none" style:font-size-complex="12pt"/>
    </style:style>
    <style:style style:name="P1385" style:parent-style-name="Normal" style:family="paragraph">
      <style:paragraph-properties>
        <style:tab-stops>
          <style:tab-stop style:type="left" style:position="4.252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text:s/>POSĖDŽIO PROTOKOLAS</text:p>
      <text:p text:style-name="P10"/>
      <text:p text:style-name="P11"><text:span text:style-name="T12">20</text:span><text:span text:style-name="T13">2</text:span><text:span text:style-name="T14">1</text:span><text:span text:style-name="T15">-</text:span><text:span text:style-name="T16">06</text:span><text:span text:style-name="T17">-</text:span><text:span text:style-name="T18">1</text:span><text:span text:style-name="T19">5</text:span><text:span text:style-name="T20"><text:s text:c="2"/></text:span><text:span text:style-name="T21">Nr. SPP-</text:span><text:span text:style-name="T22">73</text:span></text:p>
      <text:p text:style-name="P23"><text:span text:style-name="T24">Vilnius</text:span></text:p>
      <text:p text:style-name="P25"/>
      <text:p text:style-name="P26"/>
      <text:p text:style-name="P27">Posėdžio pirmininkė<text:s/>–<text:s/>Seimo Pirmininkė<text:s/><text:span text:style-name="T28">V. Čmilytė-Nielsen</text:span>.</text:p>
      <text:p text:style-name="P29"/>
      <text:p text:style-name="P30"/>
      <text:p text:style-name="P31"><text:span text:style-name="T32">Užsiregistravo<text:s/></text:span><text:span text:style-name="T33">109</text:span><text:span text:style-name="T34"><text:s/>Seimo nariai<text:s/></text:span><text:span text:style-name="T35">(</text:span><text:span text:style-name="T36">10.</text:span><text:span text:style-name="T37">0</text:span><text:span text:style-name="T38">0 val.</text:span><text:span text:style-name="T39">)</text:span></text:p>
      <text:p text:style-name="P40"/>
      <text:p text:style-name="P41"/>
      <text:p text:style-name="P42">10.00 val.</text:p>
      <text:p text:style-name="P43"><text:span text:style-name="T44">SVARSTYTA.</text:span><text:span text:style-name="T45"><text:s/>Seniūnų sueigos patikslinta 202</text:span><text:span text:style-name="T46">1</text:span><text:span text:style-name="T47"><text:s/>m.<text:s/></text:span><text:span text:style-name="T48">birželio</text:span><text:span text:style-name="T49"><text:s/>1</text:span><text:span text:style-name="T50">5</text:span><text:span text:style-name="T51"><text:s/>d. (</text:span><text:span text:style-name="T52">antradienio</text:span><text:span text:style-name="T53">) posėdžių darbotvarkė.</text:span></text:p>
      <text:p text:style-name="P54">Pranešėja –<text:s/>Seimo Pirmininkė V. Čmilytė-Nielsen.<text:s/></text:p>
      <text:p text:style-name="P55"/>
      <text:p text:style-name="P56">Kalbėjo Seimo narys<text:s/>V. Ąžuolas<text:s/>(Lietuvos valstiečių ir žaliųjų sąjungos frakcijos<text:s/>vardu<text:s/>siūlė išbraukti iš darbotvarkės projektą XIVP-419(2)).<text:s/></text:p>
      <text:p text:style-name="P57"/>
      <text:p text:style-name="P58">Dėl posėdžio vedimo tvarkos kalbėjo Seimo narys<text:s/>P. Gražulis.<text:s/></text:p>
      <text:p text:style-name="P59"/>
      <text:p text:style-name="P60"><text:span text:style-name="T61">Kalbėjo Seimo narys E. Gentvilas (</text:span><text:span text:style-name="T62">Liberalų sąjūdžio frakcijos</text:span><text:span text:style-name="T63"><text:s/></text:span><text:span text:style-name="T64">vardu</text:span><text:span text:style-name="T65"><text:s/>siūlė išbraukti iš darbotvarkės<text:s/></text:span><text:span text:style-name="T66">projekt</text:span><text:span text:style-name="T67">ą</text:span><text:span text:style-name="T68"><text:s/></text:span><text:span text:style-name="T69">Nr. XI</text:span><text:span text:style-name="T70">V</text:span><text:span text:style-name="T71">P-</text:span><text:span text:style-name="T72">63</text:span><text:span text:style-name="T73">6</text:span><text:span text:style-name="T74"><text:s/>ir įtraukti į darbotvark</text:span><text:span text:style-name="T75">ę</text:span><text:span text:style-name="T76"><text:s/>projektą Nr. XIVP-</text:span><text:span text:style-name="T77">516)</text:span><text:span text:style-name="T78">.</text:span></text:p>
      <text:p text:style-name="P79"/>
      <text:p text:style-name="P80"><text:span text:style-name="T81">Balsuota d</text:span><text:span text:style-name="T82">ėl<text:s/></text:span><text:span text:style-name="T83">Lietuvos valstiečių ir žaliųjų sąjungos frakcijos</text:span><text:span text:style-name="T84"><text:s/>p</text:span><text:span text:style-name="T85">asiūlym</text:span><text:span text:style-name="T86">o</text:span><text:span text:style-name="T87"><text:s/>išbraukti iš darbotvarkės<text:s/></text:span><text:span text:style-name="T88">Darbo kodekso 139 straipsnio pakeitimo įstatymo projekt</text:span><text:span text:style-name="T89">ą Nr. </text:span><text:span text:style-name="T90">XIVP-419(2)</text:span><text:span text:style-name="T91">:</text:span><text:span text:style-name="T92"><text:s/></text:span><text:span text:style-name="T93">už –<text:s/></text:span><text:span text:style-name="T94">48</text:span><text:span text:style-name="T95">, prieš –<text:s/></text:span><text:span text:style-name="T96">55</text:span><text:span text:style-name="T97">, susilaikė<text:s/></text:span><text:span text:style-name="T98">17</text:span><text:span text:style-name="T99">.<text:s/></text:span><text:span text:style-name="T100">Ne</text:span><text:span text:style-name="T101">p</text:span><text:span text:style-name="T102">ritarta</text:span><text:span text:style-name="T103">.<text:s/></text:span><text:span text:style-name="T104">(Užsiregistravo<text:s/></text:span><text:span text:style-name="T105">120</text:span><text:span text:style-name="T106"><text:s/>Seimo nari</text:span><text:span text:style-name="T107">ų</text:span><text:span text:style-name="T108"><text:s/>(10.0</text:span><text:span text:style-name="T109">3</text:span><text:span text:style-name="T110"><text:s/>val.)</text:span></text:p>
      <text:p text:style-name="P111"/>
      <text:p text:style-name="P112"><text:span text:style-name="T113">Liberalų sąjūdžio frakcijos</text:span><text:span text:style-name="T114"><text:s/></text:span><text:span text:style-name="T115">pasiūlym</text:span><text:span text:style-name="T116">ui</text:span><text:span text:style-name="T117"><text:s/></text:span><text:span text:style-name="T118">išbraukti iš</text:span><text:span text:style-name="T119"><text:s/>darbotvark</text:span><text:span text:style-name="T120">ės</text:span><text:span text:style-name="T121"><text:s/></text:span><text:span text:style-name="T122">Akcizų įstatymo Nr.</text:span><text:span text:style-name="T123"> </text:span><text:span text:style-name="T124">IX-569 1, 3, 23, 24, 25, 26, 30, 31, 65 ir 74 straipsnių pakeitimo įstatymo projekt</text:span><text:span text:style-name="T125">ą</text:span><text:span text:style-name="T126"><text:s/>Nr.</text:span><text:span text:style-name="T127"> </text:span><text:span text:style-name="T128">XIVP-636</text:span><text:span text:style-name="T129"><text:s/></text:span><text:span text:style-name="T130">pritarta bendru sutarimu</text:span><text:span text:style-name="T131">.<text:s/></text:span></text:p>
      <text:p text:style-name="P132"/>
      <text:p text:style-name="P133"><text:span text:style-name="T134">Balsuota dėl<text:s/></text:span><text:span text:style-name="T135">Liberalų sąjūdžio frakcijos</text:span><text:span text:style-name="T136"><text:s/></text:span><text:span text:style-name="T137">pasiūlymo įrašyti į darbotvarkę<text:s/></text:span><text:span text:style-name="T138">Pridėtinės vertės mokesčio įstatymo Nr.</text:span><text:span text:style-name="T139"> </text:span><text:span text:style-name="T140">IX-751 62 straipsnio p</text:span><text:span text:style-name="T141">akeitimo įstatymo projektą Nr. </text:span><text:span text:style-name="T142">XIVP-516</text:span><text:span text:style-name="T143">: už –<text:s/></text:span><text:span text:style-name="T144">90</text:span><text:span text:style-name="T145">, prieš –<text:s/></text:span><text:span text:style-name="T146">3</text:span><text:span text:style-name="T147">, susilaikė<text:s/></text:span><text:span text:style-name="T148">25</text:span><text:span text:style-name="T149">.<text:s/></text:span><text:span text:style-name="T150">Pritarta</text:span><text:span text:style-name="T151">.<text:s/></text:span><text:span text:style-name="T152">(Užsiregistravo<text:s/></text:span><text:span text:style-name="T153">119</text:span><text:span text:style-name="T154"><text:s/>Seimo nari</text:span><text:span text:style-name="T155">ų</text:span><text:span text:style-name="T156"><text:s/>(10.0</text:span><text:span text:style-name="T157">4</text:span><text:span text:style-name="T158"><text:s/></text:span><text:span text:style-name="T159">val.)</text:span></text:p>
      <text:p text:style-name="P160"/>
      <text:p text:style-name="P161">Posėdžio pirmininkė<text:s/>informavo, kad<text:s/>Atmintinų dienų įstatymo Nr. VIII-397 1 straipsnio pakeitimo įstatymo projektas Nr. XIVP-452(2)<text:s/>ir Pilietybės įstatymo Nr. XI-1196 2 straipsnio pakeitimo įstatymo projektas Nr. XIVP-430(2)<text:s/>nėra įtraukti<text:s/>į Seimo II (pavasario) sesijos darbų programą<text:s/>ir reikia<text:s/>dėl jų<text:s/>apsispręsti.<text:s/></text:p>
      <text:p text:style-name="P162"/>
      <text:p text:style-name="P163"><text:span text:style-name="T164">Pasiūlymui įtraukti Atmintinų dienų įstatymo Nr. </text:span><text:span text:style-name="T165">VIII-397 1 straipsnio p</text:span><text:span text:style-name="T166">akeitimo įstatymo projektą Nr. </text:span><text:span text:style-name="T167">XIVP-452(2)</text:span><text:span text:style-name="T168"><text:s/></text:span><text:span text:style-name="T169">į Seimo II (pavasario) sesijos darbų programą</text:span><text:span text:style-name="T170"><text:s/></text:span><text:span text:style-name="T171">pritarta bendru sutarimu</text:span><text:span text:style-name="T172">.</text:span></text:p>
      <text:p text:style-name="P173"/>
      <text:p text:style-name="P174">Pasiūlymui įtraukti<text:s/><text:span text:style-name="T175">Pilietybės įstatymo Nr. </text:span><text:span text:style-name="T176">XI-1196 2 straipsnio p</text:span><text:span text:style-name="T177">akeitimo įstatymo projekt</text:span><text:span text:style-name="T178">ą</text:span><text:span text:style-name="T179"><text:s/>Nr. </text:span><text:span text:style-name="T180">XIVP-430(2)</text:span><text:span text:style-name="T181"><text:s/></text:span><text:span text:style-name="T182">į Seimo II (pavasario) sesijos darbų programą<text:s/></text:span><text:span text:style-name="T183">pritarta bendru sutarimu</text:span><text:span text:style-name="T184">.<text:s/></text:span></text:p>
      <text:p text:style-name="P185"/>
      <text:p text:style-name="P186"><text:span text:style-name="T187">NUTARTA.</text:span><text:span text:style-name="T188"><text:s/></text:span><text:span text:style-name="T189">Patvirtinti patikslintą<text:s/></text:span><text:span text:style-name="T190">202</text:span><text:span text:style-name="T191">1</text:span><text:span text:style-name="T192"><text:s/>m.<text:s/></text:span><text:span text:style-name="T193">birželio</text:span><text:span text:style-name="T194"><text:s/>1</text:span><text:span text:style-name="T195">5</text:span><text:span text:style-name="T196"><text:s/>d. (</text:span><text:span text:style-name="T197">antradienio</text:span><text:span text:style-name="T198">)<text:s/></text:span><text:span text:style-name="T199">posėdžių</text:span><text:span text:style-name="T200"><text:s/>darbotvarkę.<text:s/></text:span><text:span text:style-name="T201">Pritarta bendru sutarimu.</text:span></text:p>
      <text:p text:style-name="P202"/>
      <text:p text:style-name="P203"/>
      <text:p text:style-name="P204">10.05<text:s/>val.</text:p>
      <text:p text:style-name="P205"><text:span text:style-name="T206">SVARSTYTA.</text:span><text:s/>Seimo rezoliucijos „Dėl didžiųjų netekčių ir pasipriešinimo totalitarinių režimų okupacijoms 80-ųjų metinių sukakties minėjimo“ projektas Nr. XIVP-637<text:s/><text:span text:style-name="T207">(</text:span><text:span text:style-name="T208">teikėjai –<text:s/></text:span><text:span text:style-name="T209">A. Anušauskas / 3 Seimo nariai)<text:s/></text:span><text:span text:style-name="T210">(pateikimas, svarstymas ir priėmimas)</text:span><text:span text:style-name="T211">.</text:span></text:p>
      <text:p text:style-name="P212">Pranešėjas –<text:s/>Seimo narys A. Anušauskas.</text:p>
      <text:p text:style-name="P213"/>
      <text:p text:style-name="P214">Klausė Seimo nariai:<text:s/>V. Rakutis,<text:s/>E. Zingeris,<text:s/>S. Tumėnas.<text:s/></text:p>
      <text:p text:style-name="P215"/>
      <text:p text:style-name="P216">Diskusijoje kalbėjo Seimo narys<text:s/>E. Zingeris.<text:s/></text:p>
      <text:p text:style-name="P217"/>
      <text:p text:style-name="P218">Dėl balsavimo motyvų kalbėjo Seimo nariai:<text:s/>E. Gentvilas,<text:s/>P. Kuzmickienė.<text:s/></text:p>
      <text:p text:style-name="P219"/>
      <text:p text:style-name="P220"><text:span text:style-name="T221">K</text:span><text:span text:style-name="T222">a</text:span><text:span text:style-name="T223">l</text:span><text:span text:style-name="T224">bėjo</text:span><text:span text:style-name="T225"><text:s/></text:span><text:span text:style-name="T226">Seimo nar</text:span><text:span text:style-name="T227">ys V. Rakutis.<text:s/></text:span></text:p>
      <text:p text:style-name="P228"/>
      <text:p text:style-name="P229">Dėl balsavimo motyvų kalbėjo Seimo narys<text:s/>E. Zingeris.<text:s/></text:p>
      <text:p text:style-name="P230"/>
      <text:p text:style-name="P231">Posėdžio pirmininkė<text:s/>priminė<text:s/>Seimo statuto 184 straipsnyje<text:s/>numatytas procedūras ir<text:s/>pranešė, kad balsavimas vyks numatytu laiku.</text:p>
      <text:p text:style-name="P232"/>
      <text:p text:style-name="P233"/>
      <text:p text:style-name="P234">10.25<text:s/>val.</text:p>
      <text:p text:style-name="P235"><text:span text:style-name="T236">SVARSTYTA.</text:span><text:s/>Administracinių nusižengimų kodekso 585 straipsnio pakeitimo įstatymo projektas Nr. XIVP-324(2)<text:s/><text:span text:style-name="T237">(teikėjas – S. Šedbaras)</text:span><text:s/><text:span text:style-name="T238">(priėmimas)</text:span><text:span text:style-name="T239">.</text:span><text:s/></text:p>
      <text:p text:style-name="P240"/>
      <text:p text:style-name="P241">1 straipsnis priimtas bendru sutarimu.<text:s/></text:p>
      <text:p text:style-name="P242"/>
      <text:p text:style-name="P243">Balsavimas<text:s/>dėl šio projekto –<text:s/>numatytu laiku.</text:p>
      <text:p text:style-name="P244"/>
      <text:p text:style-name="P245"/>
      <text:p text:style-name="P246">10.26<text:s/>val.</text:p>
      <text:p text:style-name="P247"><text:span text:style-name="T248">SVARSTYTA:</text:span></text:p>
      <text:p text:style-name="P249">1. Civilinio kodekso 1.125, 6.228<text:span text:style-name="T250">1</text:span>, 6.228<text:span text:style-name="T251">12</text:span>, 6.228<text:span text:style-name="T252">14</text:span>, 6.363, 6.364, 6.419 straipsnių ir priedo pakeitimo bei Kodekso papildymo 6.228<text:span text:style-name="T253">17</text:span>, 6.228<text:span text:style-name="T254">18</text:span>, 6.228<text:span text:style-name="T255">19</text:span>, 6.228<text:span text:style-name="T256">20</text:span>, 6.228<text:span text:style-name="T257">21</text:span>, 6.228<text:span text:style-name="T258">22</text:span>, 6.228<text:span text:style-name="T259">23</text:span>, 6.228<text:span text:style-name="T260">24</text:span>, 6.350<text:span text:style-name="T261">1</text:span>, 6.364<text:span text:style-name="T262">1</text:span>, 6.364<text:span text:style-name="T263">2</text:span>, 6.364<text:span text:style-name="T264">3</text:span><text:s/>ir 6.364<text:span text:style-name="T265">4</text:span><text:s/>straipsniais įstatymo projektas Nr. XIVP-450(2).<text:s/></text:p>
      <text:p text:style-name="P266">2. Vartotojų teisių apsaugos įstatymo Nr. I-657 12, 40 straipsnių ir priedo pakeitimo įstatymo projektas Nr. XIVP-451(2)<text:s/><text:span text:style-name="T267">(teikėjai – Vyriausybė / teisingumo ministrė E. Dobrovolska)</text:span><text:s/><text:span text:style-name="T268">(svarstymas)</text:span>.</text:p>
      <text:p text:style-name="P269"/>
      <text:p text:style-name="P270">Pagrindinio –<text:s/>Teisės ir teisėtvarkos komiteto<text:s/>išvadas<text:s/>pateikė šio komiteto atstovė<text:s/>I. Haase.<text:s/></text:p>
      <text:p text:style-name="P271"/>
      <text:p text:style-name="P272">Papildomo –<text:s/>Žmogaus teisių komiteto<text:s/>išvadas<text:s/>pateikė šio komiteto atstovas<text:s/>S. Jovaiša.<text:s/></text:p>
      <text:p text:style-name="P273"/>
      <text:p text:style-name="P274">Posėdžio pirmininkė<text:s/>pranešė, kad balsavimas vyks numatytu laiku<text:s/>nuo 11.20 val.</text:p>
      <text:p text:style-name="P275"/>
      <text:p text:style-name="P276"/>
      <text:p text:style-name="P277">10.28<text:s/>val.</text:p>
      <text:p text:style-name="P278"><text:span text:style-name="T279">SVARSTYTA:</text:span></text:p>
      <text:p text:style-name="P280">1. Įstatymo „Dėl pareiškimų pagal 1959 m. balandžio 20 d. Europos konvenciją dėl savitarpio pagalbos baudžiamosiose bylose ir 1978 m. kovo 17 d. Europos konvencijos dėl savitarpio pagalbos baudžiamosiose bylose papildomą protokolą“ projektas Nr. XIVP-460(2).<text:s/></text:p>
      <text:p text:style-name="P281">2. Įstatymo „Dėl Europos konvencijos dėl savitarpio pagalbos baudžiamosiose bylose antrojo papildomo protokolo ratifikavimo“ Nr. IX-1997 papildymo 4 ir 5 straipsniais įstatymo projektas Nr. XIVP-461(2)<text:s/><text:span text:style-name="T282">(teikėja</text:span><text:span text:style-name="T283">i</text:span><text:span text:style-name="T284"><text:s/>– Respublikos Prezidentas</text:span><text:span text:style-name="T285"><text:s/>/<text:s/></text:span><text:span text:style-name="T286">teisingumo ministrė E. Dobrovolska</text:span><text:span text:style-name="T287">)</text:span><text:s/><text:span text:style-name="T288">(svarstymas)</text:span>.<text:s/></text:p>
      <text:p text:style-name="P289"/>
      <text:p text:style-name="P290">Pagrindinio –<text:s/>Teisės ir teisėtvarkos komiteto<text:s/>išvadas<text:s/>pateikė šio komiteto<text:s/>pirmininkas<text:s/>S. Šedbaras.<text:s/></text:p>
      <text:p text:style-name="P291"/>
      <text:p text:style-name="P292">Posėdžio pirmininkė<text:s/>pranešė, kad balsavimas vyks numatytu laiku.</text:p>
      <text:p text:style-name="P293"/>
      <text:p text:style-name="P294"/>
      <text:p text:style-name="P295">10.29<text:s/>val.</text:p>
      <text:p text:style-name="P296"><text:span text:style-name="T297">SVARSTYTA.</text:span><text:s/>Darbo kodekso 139 straipsnio pakeitimo įstatymo projektas Nr. XIVP-419(2)<text:s/><text:span text:style-name="T298">(sujungti Nr. XIIIP-4528 ir Nr. </text:span><text:span text:style-name="T299">XIVP-419)</text:span><text:s/><text:span text:style-name="T300">(teikėjai – M. Majauskas / 15 Seimo nari</text:span><text:span text:style-name="T301">ų</text:span><text:span text:style-name="T302">)</text:span><text:s/><text:span text:style-name="T303">(svarstymas)</text:span>.</text:p>
      <text:p text:style-name="P304"/>
      <text:p text:style-name="P305">Pagrindinio –<text:s/>Socialinių reikalų ir darbo komiteto<text:s/>išvadą pateikė šio komiteto<text:s/>pirmininko<text:s/>pavaduotojas<text:s/>L. Kukuraitis.<text:s/></text:p>
      <text:p text:style-name="P306"/>
      <text:p text:style-name="P307"><text:span text:style-name="T308">Dėl posėdžio vedimo tvarkos ka</text:span><text:span text:style-name="T309">l</text:span><text:span text:style-name="T310">bėjo Seimo nar</text:span><text:span text:style-name="T311">ys</text:span><text:span text:style-name="T312"><text:s/></text:span><text:span text:style-name="T313">M. Majauskas</text:span><text:span text:style-name="T314"><text:s/>(</text:span><text:span text:style-name="T315">Tėvynės sąjungos-Lietuvos krikščionių demokratų frakcijos</text:span><text:span text:style-name="T316"><text:s/></text:span><text:span text:style-name="T317">vardu</text:span><text:span text:style-name="T318"><text:s/>prašė<text:s/></text:span><text:span text:style-name="T319">daryti<text:s/></text:span><text:span text:style-name="T320">pusės valandos pertrauk</text:span><text:span text:style-name="T321">ą</text:span><text:span text:style-name="T322"><text:s/>dėl šio klausimo</text:span><text:span text:style-name="T323">).<text:s/></text:span></text:p>
      <text:p text:style-name="P324"/>
      <text:p text:style-name="P325">Balsuota dėl<text:s/><text:span text:style-name="T326">Tėvynės sąjungos-Lietuvos krikščionių demokratų frakcijos</text:span><text:span text:style-name="T327"><text:s/>pasiūlymo daryti pusės valandos pertrauką</text:span>: už –<text:s/>38, prieš –<text:s/>9, susilaikė<text:s/>5.<text:s/><text:span text:style-name="T328">Pritarta</text:span>.<text:s/><text:span text:style-name="T329">(Užsiregistravo<text:s/></text:span><text:span text:style-name="T330">52</text:span><text:span text:style-name="T331"><text:s/>Seimo nariai (10.</text:span><text:span text:style-name="T332">31</text:span><text:span text:style-name="T333"><text:s/>val.)</text:span></text:p>
      <text:p text:style-name="P334"/>
      <text:p text:style-name="P335"><text:span text:style-name="T336">Dėl posėdžio vedimo tvarkos ka</text:span><text:span text:style-name="T337">l</text:span><text:span text:style-name="T338">bėjo Seimo nar</text:span><text:span text:style-name="T339">ys</text:span><text:span text:style-name="T340"><text:s/></text:span><text:span text:style-name="T341">A. Nekrošius.</text:span><text:span text:style-name="T342"><text:s/></text:span></text:p>
      <text:p text:style-name="P343"/>
      <text:p text:style-name="P344"><text:span text:style-name="T345">NUTARTA</text:span><text:span text:style-name="T346">.</text:span><text:s/>Daryti pusės valandos pertrauką.<text:s/></text:p>
      <text:p text:style-name="P347"/>
      <text:p text:style-name="P348"/>
      <text:p text:style-name="P349">10.33<text:s/>val.</text:p>
      <text:p text:style-name="P350"><text:span text:style-name="T351">SVARSTYTA.</text:span><text:s/>Jūros<text:s/>aplinkos apsaugos įstatymo Nr. VIII-512 3, 8, 9, 11, 15, 16, 17, 18, 20 straipsnių, ketvirtojo skirsnio pavadinimo ir 3 priedo pakeitimo, Įstatymo papildymo 15<text:span text:style-name="T352">1</text:span><text:s/>straipsniu ir 19 straipsnio pripažinimo netekusiu galios įstatymo projektas Nr. XIVP-459(2)<text:s/><text:span text:style-name="T353">(teikėjai – Vyriausybė / susisiekimo ministras M. Skuodis)</text:span><text:s/><text:span text:style-name="T354">(svarstymas)</text:span>.</text:p>
      <text:p text:style-name="P355"/>
      <text:p text:style-name="P356">Pagrindinio –<text:s/>Aplinkos apsaugos komiteto<text:s/>išvadą pateikė šio komiteto atstovas<text:s/>R. Vaitkus.<text:s/></text:p>
      <text:p text:style-name="P357"/>
      <text:p text:style-name="P358">Posėdžio pirmininkė<text:s/>pranešė, kad balsavimas vyks numatytu laiku.</text:p>
      <text:p text:style-name="P359"/>
      <text:p text:style-name="P360"/>
      <text:p text:style-name="P361">10.34<text:s/>val.</text:p>
      <text:p text:style-name="P362"><text:span text:style-name="T363">SVARSTYTA.</text:span><text:s/>Žemės paėmimo visuomenės poreikiams įgyvendinant ypatingos valstybinės<text:s/>svarbos projektus įstatymo Nr. XI-1307 15 straipsnio pakeitimo įstatymo projektas Nr. XIVP-456(2)<text:s/><text:span text:style-name="T364">(teikėja – A. Gedvilienė)<text:s/></text:span><text:span text:style-name="T365">(svarstymas)</text:span>.<text:s/></text:p>
      <text:p text:style-name="P366"/>
      <text:p text:style-name="P367">Pagrindinio –<text:s/>Aplinkos apsaugos komiteto<text:s/>išvadą pateikė šio komiteto<text:s/>pirmininkė<text:s/>A. Gedvilienė.<text:s/></text:p>
      <text:p text:style-name="P368"/>
      <text:p text:style-name="P369">Papildomo –<text:s/>Kaimo reikalų komiteto<text:s/>išvadą pateikė šio komiteto atstovas<text:s/>J. Gudauskas.<text:s/></text:p>
      <text:p text:style-name="P370"/>
      <text:p text:style-name="P371">Balsavimas<text:s/>dėl šio projekto<text:s/>–<text:s/>numatytu laiku.</text:p>
      <text:p text:style-name="P372"/>
      <text:p text:style-name="P373"/>
      <text:p text:style-name="P374">10.36<text:s/>val.</text:p>
      <text:p text:style-name="P375"><text:span text:style-name="T376">SVARSTYTA.</text:span><text:s/>Valstybės paramos daugiabučiams namams atnaujinti (modernizuoti) įstatymo Nr. I-2455 3 straipsnio pakeitimo įstatymo projektas Nr. XIVP-436(2)<text:s/><text:span text:style-name="T377">(teikėjai – Vyriausybė / aplinkos ministras S</text:span><text:span text:style-name="T378">. </text:span><text:span text:style-name="T379">Gentvilas)<text:s/></text:span><text:span text:style-name="T380">(svarstymas)</text:span>.<text:s/></text:p>
      <text:p text:style-name="P381"/>
      <text:p text:style-name="P382">Pagrindinio –<text:s/>Aplinkos apsaugos komiteto<text:s/>išvadą pateikė šio komiteto<text:s/>pirmininkė<text:s/>A. Gedvilienė.<text:s/></text:p>
      <text:p text:style-name="P383"/>
      <text:p text:style-name="P384"><text:span text:style-name="T385">Diskusijoje kalbėjo<text:s/></text:span><text:span text:style-name="T386">Seimo nariai</text:span><text:span text:style-name="T387">:<text:s/></text:span><text:span text:style-name="T388">A. Butkevičius</text:span><text:span text:style-name="T389">,<text:s/></text:span><text:span text:style-name="T390">L. Girskienė,<text:s/></text:span><text:span text:style-name="T391">S. Gentvilas.</text:span><text:span text:style-name="T392"><text:s/></text:span></text:p>
      <text:p text:style-name="P393"/>
      <text:p text:style-name="P394">Dėl balsavimo motyvų kalbėjo Seimo nariai:<text:s/><text:span text:style-name="T395">E. Pupinis</text:span>,<text:s/><text:span text:style-name="T396">V. Ąžuolas</text:span>.<text:s/></text:p>
      <text:p text:style-name="P397"/>
      <text:p text:style-name="P398">Posėdžio pirmininkė<text:s/>pranešė, kad balsavimas vyks numatytu laiku.</text:p>
      <text:p text:style-name="P399"/>
      <text:p text:style-name="P400"/>
      <text:p text:style-name="P401">10.54<text:s/>val.</text:p>
      <text:p text:style-name="P402"><text:span text:style-name="T403">SVARSTYTA.</text:span><text:s/>Aviacijos įstatymo Nr. VIII-2066 2, 5, 6, 8, 12, 16, 24, 28, 33, 35, 41, 45, 46, 47, 49, 52 straipsnių ir 3 priedo pakeitimo ir Įstatymo papildymo 41<text:span text:style-name="T404">1</text:span><text:s/>straipsniu ir III skyriaus dešimtuoju<text:s/>skirsniu įstatymo projektas Nr. XIVP-532(2)<text:s/><text:span text:style-name="T405">(teikėjai – Vyriausybė /</text:span><text:span text:style-name="T406"><text:s/></text:span><text:span text:style-name="T407">susisiekimo ministras M. Skuodis)</text:span><text:span text:style-name="T408"><text:s/></text:span><text:span text:style-name="T409">(svarstymas)</text:span><text:span text:style-name="T410">.</text:span><text:span text:style-name="T411"><text:s/></text:span></text:p>
      <text:p text:style-name="P412"/>
      <text:p text:style-name="P413">Pagrindinio –<text:s/>Ekonomikos komiteto<text:s/>išvadą pateikė šio komiteto<text:s/>atstovė<text:s/>I. Pakarklytė.<text:s/></text:p>
      <text:p text:style-name="P414"/>
      <text:p text:style-name="P415">Posėdžio pirmininkė<text:s/>pranešė, kad balsavimas vyks numatytu laiku.</text:p>
      <text:p text:style-name="P416"/>
      <text:p text:style-name="P417"/>
      <text:p text:style-name="P418">10.56<text:s/>val.</text:p>
      <text:p text:style-name="P419"><text:span text:style-name="T420">SVARSTYTA:</text:span></text:p>
      <text:p text:style-name="P421">1. Sveikatos sistemos įstatymo Nr. I-552 67 straipsnio pakeitimo įstatymo projektas Nr. XIVP-543(2).</text:p>
      <text:p text:style-name="P422">2. Seimo nutarimo „Dėl Lietuvos Respublikos Seimo 1998 m. sausio 15 d. nutarimo Nr. VIII-612 „Dėl Nacionalinės sveikatos tarybos nuostatų patvirtinimo“<text:s/>pakeitimo“ projektas Nr. XIVP-549(2)<text:s/><text:span text:style-name="T423">(taikoma skubos tvarka)<text:s/></text:span><text:span text:style-name="T424">(teikėjai – A. Veryga / 12 Seimo nari</text:span><text:span text:style-name="T425">ų</text:span><text:span text:style-name="T426">)</text:span><text:s/><text:span text:style-name="T427">(svarstymas)</text:span>.<text:s/></text:p>
      <text:p text:style-name="P428"/>
      <text:p text:style-name="P429">Pagrindinio –<text:s/>Sveikatos reikalų komiteto<text:s/>išvadas<text:s/>pateikė šio komiteto<text:s/>pirmininko<text:s/>pavaduotojas<text:s/>A. Veryga.<text:s/></text:p>
      <text:p text:style-name="P430"/>
      <text:p text:style-name="P431">Dėl balsavimo motyvų kalbėjo Seimo narys<text:s/>A. Vinkus.<text:s/></text:p>
      <text:p text:style-name="P432"/>
      <text:p text:style-name="P433">Posėdžio pirmininkė<text:s/>pranešė, kad balsavimas vyks numatytu laiku.</text:p>
      <text:p text:style-name="P434"/>
      <text:p text:style-name="P435"/>
      <text:p text:style-name="P436">11.00 val.</text:p>
      <text:p text:style-name="P437"><text:span text:style-name="T438">SVARSTYTA:</text:span></text:p>
      <text:p text:style-name="P439">1. Papildomosios ir alternatyviosios sveikatos priežiūros įstatymo Nr. XIII-2771 10 ir 25 straipsnių pakeitimo įstatymo projektas Nr. XIVP-558(2).<text:s/></text:p>
      <text:p text:style-name="P440">2. Visuomenės sveikatos priežiūros įstatymo Nr. IX-886 15 ir 21 straipsnių pakeitimo įstatymo projektas Nr. XIVP-559(2)<text:s/><text:span text:style-name="T441">(teikėjai – P. Kuzmickienė / 4 Seimo nariai)<text:s/></text:span><text:span text:style-name="T442">(svarstymas)</text:span>.</text:p>
      <text:p text:style-name="P443"/>
      <text:p text:style-name="P444">Pagrindinio –<text:s/>Sveikatos reikalų komiteto<text:s/>išvadas<text:s/>pateikė šio komiteto atstovas<text:s/>L. Slušnys<text:s/>(prašė<text:s/>svarstyti<text:s/>skubos tvarka).<text:s/></text:p>
      <text:p text:style-name="P445"/>
      <text:p text:style-name="P446">Dėl balsavimo motyvų kalbėjo Seimo narė<text:s/>J. Sejonienė.<text:s/></text:p>
      <text:p text:style-name="P447"/>
      <text:p text:style-name="P448">Posėdžio pirmininkė<text:s/>pranešė, kad balsavimas vyks numatytu laiku.</text:p>
      <text:p text:style-name="P449"/>
      <text:p text:style-name="P450"/>
      <text:p text:style-name="P451">11.04<text:s/>val.</text:p>
      <text:p text:style-name="P452"><text:span text:style-name="T453">SVARSTYTA.</text:span><text:s/>Darbo kodekso 139 straipsnio pakeitimo įstatymo projektas Nr. XIVP-419(2)<text:s/><text:span text:style-name="T454">(sujungti Nr. XIIIP-4528 ir Nr. XIVP-419)</text:span><text:s/><text:span text:style-name="T455">(teikėjai – M. Majauskas / 15 Seimo nari</text:span><text:span text:style-name="T456">ų</text:span><text:span text:style-name="T457">)</text:span><text:s/><text:span text:style-name="T458">(svarstym</text:span><text:span text:style-name="T459">o tęsinys</text:span><text:span text:style-name="T460">)</text:span>.</text:p>
      <text:p text:style-name="P461"/>
      <text:p text:style-name="P462">Papildomo –<text:s/>Biudžeto ir finansų komiteto<text:s/>išvadą pateikė šio komiteto<text:s/>pirmininkas<text:s/>M. Majauskas.<text:s/></text:p>
      <text:p text:style-name="P463"/>
      <text:p text:style-name="P464"><text:span text:style-name="T465">Diskusijoje kalbėjo<text:s/></text:span><text:span text:style-name="T466">Seimo nariai</text:span><text:span text:style-name="T467">:<text:s/></text:span><text:span text:style-name="T468">M. Majauskas</text:span><text:span text:style-name="T469">,<text:s/></text:span><text:span text:style-name="T470">V. Ąžuolas</text:span><text:span text:style-name="T471"><text:s/>(</text:span><text:span text:style-name="T472">Lietuvos valstiečių ir žaliųjų sąjungos frakcijos</text:span><text:span text:style-name="T473"><text:s/></text:span><text:span text:style-name="T474">vardu</text:span><text:span text:style-name="T475">)</text:span><text:span text:style-name="T476">.</text:span><text:span text:style-name="T477"><text:s/></text:span></text:p>
      <text:p text:style-name="P478"/>
      <text:p text:style-name="P479"><text:span text:style-name="T480">Dėl posėdžio vedimo tvarkos ka</text:span><text:span text:style-name="T481">l</text:span><text:span text:style-name="T482">bėjo<text:s/></text:span><text:span text:style-name="T483">ir replikavo<text:s/></text:span><text:span text:style-name="T484">Seimo nar</text:span><text:span text:style-name="T485">iai:</text:span><text:span text:style-name="T486"><text:s/></text:span><text:span text:style-name="T487">A. Nekrošius</text:span><text:span text:style-name="T488">, J. Sejonienė</text:span><text:span text:style-name="T489">,<text:s/></text:span><text:span text:style-name="T490">M. Majauskas</text:span><text:span text:style-name="T491">,<text:s/></text:span><text:span text:style-name="T492">J. Varžgalys</text:span><text:span text:style-name="T493">.</text:span><text:span text:style-name="T494"><text:s/></text:span></text:p>
      <text:p text:style-name="P495"/>
      <text:p text:style-name="P496">Diskusijoje kalbėjo<text:s/>Seimo narys<text:s/>M. Lingė.<text:s/></text:p>
      <text:p text:style-name="P497"/>
      <text:p text:style-name="P498"/>
      <text:p text:style-name="P499">Toliau posėdžiui pirmininkavo Seimo Pirmininko<text:s/>pirmasis<text:s/>pavaduotojas<text:s/>J. Razma.<text:s/></text:p>
      <text:p text:style-name="P500"/>
      <text:p text:style-name="P501"/>
      <text:p text:style-name="P502">Projekto Nr. XIVP-419(2)<text:s/>pataisų svarstymas<text:s/></text:p>
      <text:p text:style-name="P503">Pranešėjas<text:s/>– pagrindinio komiteto<text:s/>pirmininko pavaduotojas<text:s/><text:span text:style-name="T504">L. Kukuraitis</text:span><text:s/></text:p>
      <text:p text:style-name="P505"/>
      <text:p text:style-name="P506">Dėl<text:s/><text:span text:style-name="T507">M. Lingė</text:span>s<text:s/>pataisos, kuriai pritarė pagrindinis komitetas,<text:s/>kalbėjo Seimo narys<text:s/><text:span text:style-name="T508">M. Lingė</text:span>.<text:s/></text:p>
      <text:p text:style-name="P509">Posėdžio pirmininkas pranešė, kad yra 10 Seimo narių, pritariančių pasiūlymui svarstyti šią pataisą.</text:p>
      <text:p text:style-name="P510"><text:span text:style-name="T511">M. Lingė</text:span>s<text:s/>pataisa, kuriai pritarė pagrindinis komitetas,<text:s/>priimta bendru sutarimu.<text:s/></text:p>
      <text:p text:style-name="P512"/>
      <text:p text:style-name="P513">Dėl<text:s/><text:span text:style-name="T514">V.</text:span><text:span text:style-name="T515"> </text:span><text:span text:style-name="T516">Ąžuolo, L.</text:span><text:span text:style-name="T517"> </text:span><text:span text:style-name="T518">Savicko ir kt.<text:s/></text:span>pataisos, kuriai<text:s/>nepritarė pagrindinis komitetas,<text:s/>kalbėjo Seimo narys<text:s/>L. Savickas.<text:s/></text:p>
      <text:p text:style-name="P519">Posėdžio pirmininkas pranešė, kad yra 10 Seimo narių, pritariančių pasiūlymui svarstyti šią pataisą.</text:p>
      <text:soft-page-break/>
      <text:p text:style-name="P520">Dėl balsavimo motyvų dėl šios pataisos kalbėjo Seimo narys<text:s/><text:span text:style-name="T521">M. Majauskas.<text:s/></text:span></text:p>
      <text:p text:style-name="P522">Balsuota dėl<text:s/><text:span text:style-name="T523">V.</text:span><text:span text:style-name="T524"> </text:span><text:span text:style-name="T525">Ąžuolo, L.</text:span><text:span text:style-name="T526"> </text:span><text:span text:style-name="T527">Savicko ir kt.<text:s/></text:span>pataisos, kuriai<text:s/>nepritarė pagrindinis komitetas: už –<text:s/>34, prieš –<text:s/>46, susilaikė<text:s/>23.<text:s/><text:span text:style-name="T528">Nepri</text:span><text:span text:style-name="T529">tarta</text:span><text:span text:style-name="T530">.</text:span><text:s/><text:span text:style-name="T531">(Užsiregistravo<text:s/></text:span><text:span text:style-name="T532">104</text:span><text:span text:style-name="T533"><text:s/>Seimo nariai (1</text:span><text:span text:style-name="T534">1</text:span><text:span text:style-name="T535">.</text:span><text:span text:style-name="T536">32</text:span><text:span text:style-name="T537"><text:s/>val.)</text:span></text:p>
      <text:p text:style-name="P538"/>
      <text:p text:style-name="P539">Pranešėjas informavo apie<text:s/><text:span text:style-name="T540">L. Kukuraičio</text:span><text:span text:style-name="T541"><text:s/>ir kt.</text:span><text:span text:style-name="T542"><text:s/></text:span>pataisą, kuriai<text:s/>nepritarė pagrindinis komitetas.</text:p>
      <text:p text:style-name="P543">Posėdžio pirmininkas pranešė, kad yra 10 Seimo narių, pritariančių pasiūlymui svarstyti šią pataisą.</text:p>
      <text:p text:style-name="P544">Dėl balsavimo motyvų dėl šios pataisos kalbėjo Seimo nariai:<text:s/>A. Skardžius,<text:s/><text:span text:style-name="T545">J. Džiugelis</text:span>.<text:s/></text:p>
      <text:p text:style-name="P546">Balsuota dėl<text:s/><text:span text:style-name="T547">L. Kukuraičio</text:span><text:span text:style-name="T548"><text:s/></text:span>pataisos, kuriai<text:s/>nepritarė pagrindinis komitetas: už –<text:s/>51, prieš –<text:s/>38, susilaikė<text:s/>23.<text:s/><text:span text:style-name="T549">Nepri</text:span><text:span text:style-name="T550">tarta</text:span><text:span text:style-name="T551">.</text:span><text:s/><text:span text:style-name="T552">(Užsiregistravo<text:s/></text:span><text:span text:style-name="T553">1</text:span><text:span text:style-name="T554">12</text:span><text:span text:style-name="T555"><text:s/>Seimo nari</text:span><text:span text:style-name="T556">ų</text:span><text:span text:style-name="T557"><text:s/>(1</text:span><text:span text:style-name="T558">1</text:span><text:span text:style-name="T559">.</text:span><text:span text:style-name="T560">3</text:span><text:span text:style-name="T561">8</text:span><text:span text:style-name="T562"><text:s/>val.)</text:span></text:p>
      <text:p text:style-name="P563"/>
      <text:p text:style-name="P564">Dėl balsavimo motyvų dėl viso įstatymo<text:s/>projekto<text:s/>kalbėjo Seimo nariai:<text:s/>I. Kačinskaitė-Urbonienė,<text:s/><text:span text:style-name="T565">M. Lingė</text:span>.<text:s/></text:p>
      <text:p text:style-name="P566"/>
      <text:p text:style-name="P567"><text:span text:style-name="T568">NUTARTA</text:span><text:span text:style-name="T569">.</text:span><text:s/>Pritarti šiam projektui<text:s/>po svarstymo Seimo posėdyje.<text:s/><text:span text:style-name="T570">Balsavimo rezultatai: už –</text:span><text:span text:style-name="T571"><text:s/>77</text:span><text:span text:style-name="T572">, prieš –<text:s/></text:span><text:span text:style-name="T573">9</text:span><text:span text:style-name="T574">, susilaikė<text:s/></text:span><text:span text:style-name="T575">32</text:span><text:span text:style-name="T576">. (Užsiregistravo<text:s/></text:span><text:span text:style-name="T577">118</text:span><text:span text:style-name="T578"><text:s/>Seimo nari</text:span><text:span text:style-name="T579">ų</text:span><text:span text:style-name="T580"><text:s/>(1</text:span><text:span text:style-name="T581">1</text:span><text:span text:style-name="T582">.</text:span><text:span text:style-name="T583">43</text:span><text:span text:style-name="T584"><text:s/>val.)</text:span></text:p>
      <text:p text:style-name="P585"/>
      <text:p text:style-name="P586"/>
      <text:p text:style-name="P587">11.44<text:s/>val.</text:p>
      <text:p text:style-name="P588"><text:span text:style-name="T589">SVARSTYTA.</text:span><text:s/>Seimo rezoliucijos „Dėl didžiųjų netekčių ir pasipriešinimo totalitarinių režimų okupacijoms 80-ųjų metinių sukakties minėjimo“ projektas Nr. XIVP-637<text:s/><text:span text:style-name="T590">(</text:span><text:span text:style-name="T591">teikėjai –<text:s/></text:span><text:span text:style-name="T592">A. Anušauskas / 3 Seimo nariai)<text:s/></text:span><text:span text:style-name="T593">(priėmimo tęsinys)</text:span><text:span text:style-name="T594">.</text:span></text:p>
      <text:p text:style-name="P595"/>
      <text:p text:style-name="P596">Balsuota, ar priimti šią<text:s/>Seimo<text:s/>rezoliuciją be pataisų: už –<text:s/>103, prieš –<text:s/>1, susilaikė<text:s/>3.<text:s/><text:span text:style-name="T597">Pritarta</text:span>.<text:s/><text:span text:style-name="T598">(Užsiregistravo<text:s/></text:span><text:span text:style-name="T599">109</text:span><text:span text:style-name="T600"><text:s/>Seimo nariai (1</text:span><text:span text:style-name="T601">1</text:span><text:span text:style-name="T602">.</text:span><text:span text:style-name="T603">44</text:span><text:span text:style-name="T604"><text:s/>val.)</text:span></text:p>
      <text:p text:style-name="P605"/>
      <text:p text:style-name="P606"><text:span text:style-name="T607">NUTARTA.</text:span><text:s/><text:span text:style-name="T608">Priimti<text:s/></text:span>Seimo rezoliuciją<text:s/>„Dėl didžiųjų netekčių ir pasipriešinimo totalitarinių režimų okupacijoms 80-ųjų metinių sukakties minėjimo“<text:span text:style-name="T609">.<text:s/></text:span></text:p>
      <text:p text:style-name="P610"/>
      <text:p text:style-name="P611"/>
      <text:p text:style-name="P612">11.45<text:s/>val.</text:p>
      <text:p text:style-name="P613"><text:span text:style-name="T614">SVARSTYTA.</text:span><text:s/>Administracinių nusižengimų kodekso 585 straipsnio pakeitimo įstatymo projektas Nr. XIVP-324(2)<text:s/><text:span text:style-name="T615">(teikėjas – S. Šedbaras)</text:span><text:s/><text:span text:style-name="T616">(priėmim</text:span><text:span text:style-name="T617">o tęsinys</text:span><text:span text:style-name="T618">)</text:span><text:span text:style-name="T619">.</text:span><text:s/></text:p>
      <text:p text:style-name="P620"/>
      <text:p text:style-name="P621">Posėdžio pirmininkas paskelbė balsavimą dėl šio įstatymo priėmimo.</text:p>
      <text:p text:style-name="P622"/>
      <text:p text:style-name="P623"><text:span text:style-name="T624">NUTARTA</text:span><text:span text:style-name="T625">.</text:span><text:s/>Priimti<text:s/>Administracinių nusižengimų kodekso 585 straipsnio pakeitimo įstatymą.<text:s/><text:span text:style-name="T626">Balsavimo rezultatai: už –<text:s/></text:span><text:span text:style-name="T627">113</text:span><text:span text:style-name="T628">, prieš –<text:s/></text:span><text:span text:style-name="T629">0</text:span><text:span text:style-name="T630">, susilaikė<text:s/></text:span><text:span text:style-name="T631">1</text:span><text:span text:style-name="T632">. (Užsiregistravo<text:s/></text:span><text:span text:style-name="T633">114</text:span><text:span text:style-name="T634"><text:s/>Seimo nari</text:span><text:span text:style-name="T635">ų</text:span><text:span text:style-name="T636"><text:s/>(1</text:span><text:span text:style-name="T637">1</text:span><text:span text:style-name="T638">.</text:span><text:span text:style-name="T639">45</text:span><text:span text:style-name="T640"><text:s/>val.)</text:span></text:p>
      <text:p text:style-name="P641"/>
      <text:p text:style-name="P642"/>
      <text:p text:style-name="P643">11.46<text:s/>val.</text:p>
      <text:p text:style-name="P644"><text:span text:style-name="T645">SVARSTYTA:</text:span></text:p>
      <text:p text:style-name="P646">1. Civilinio kodekso 1.125, 6.228<text:span text:style-name="T647">1</text:span>, 6.228<text:span text:style-name="T648">12</text:span>, 6.228<text:span text:style-name="T649">14</text:span>, 6.363, 6.364, 6.419 straipsnių ir priedo pakeitimo bei Kodekso papildymo 6.228<text:span text:style-name="T650">17</text:span>, 6.228<text:span text:style-name="T651">18</text:span>, 6.228<text:span text:style-name="T652">19</text:span>, 6.228<text:span text:style-name="T653">20</text:span>, 6.228<text:span text:style-name="T654">21</text:span>, 6.228<text:span text:style-name="T655">22</text:span>, 6.228<text:span text:style-name="T656">23</text:span>, 6.228<text:span text:style-name="T657">24</text:span>, 6.350<text:span text:style-name="T658">1</text:span>, 6.364<text:span text:style-name="T659">1</text:span>, 6.364<text:span text:style-name="T660">2</text:span>, 6.364<text:span text:style-name="T661">3</text:span><text:s/>ir 6.364<text:span text:style-name="T662">4</text:span><text:s/>straipsniais įstatymo projektas Nr. XIVP-450(2).<text:s/></text:p>
      <text:p text:style-name="P663">2. Vartotojų teisių apsaugos įstatymo Nr. I-657 12, 40 straipsnių ir priedo pakeitimo įstatymo projektas Nr. XIVP-451(2)<text:s/><text:span text:style-name="T664">(teikėjai – Vyriausybė / teisingumo ministrė E. Dobrovolska)</text:span><text:s/><text:span text:style-name="T665">(svarstym</text:span><text:span text:style-name="T666">o tęsinys</text:span><text:span text:style-name="T667">)</text:span>.</text:p>
      <text:p text:style-name="P668"/>
      <text:soft-page-break/>
      <text:p text:style-name="P669"><text:span text:style-name="T670">NUTARTA</text:span><text:span text:style-name="T671">.</text:span><text:s/>Pritarti šiems<text:s/>projektams<text:s/>po svarstymo Seimo posėdyje.<text:s/><text:span text:style-name="T672">Balsavimo rezultatai: už –<text:s/></text:span><text:span text:style-name="T673">112</text:span><text:span text:style-name="T674">, prieš –<text:s/></text:span><text:span text:style-name="T675">0</text:span><text:span text:style-name="T676">, susilaikė<text:s/></text:span><text:span text:style-name="T677">1</text:span><text:span text:style-name="T678">. (Užsiregistravo<text:s/></text:span><text:span text:style-name="T679">113</text:span><text:span text:style-name="T680"><text:s/>Seimo nari</text:span><text:span text:style-name="T681">ų</text:span><text:span text:style-name="T682"><text:s/>(1</text:span><text:span text:style-name="T683">1</text:span><text:span text:style-name="T684">.</text:span><text:span text:style-name="T685">46</text:span><text:span text:style-name="T686"><text:s/>val.)</text:span></text:p>
      <text:p text:style-name="P687"/>
      <text:p text:style-name="P688">Replikavo Seimo narys E. Zingeris.</text:p>
      <text:p text:style-name="P689"/>
      <text:p text:style-name="P690"/>
      <text:p text:style-name="P691">11.48<text:s/>val.</text:p>
      <text:p text:style-name="P692"><text:span text:style-name="T693">SVARSTYTA:</text:span></text:p>
      <text:p text:style-name="P694">1. Įstatymo „Dėl pareiškimų pagal 1959 m. balandžio 20 d. Europos konvenciją dėl savitarpio pagalbos baudžiamosiose bylose ir 1978 m. kovo 17 d. Europos konvencijos dėl savitarpio pagalbos baudžiamosiose bylose papildomą protokolą“ projektas Nr. XIVP-460(2).<text:s/></text:p>
      <text:p text:style-name="P695">2. Įstatymo „Dėl Europos konvencijos dėl savitarpio pagalbos baudžiamosiose bylose antrojo papildomo protokolo ratifikavimo“ Nr. IX-1997 papildymo 4 ir 5 straipsniais įstatymo projektas Nr. XIVP-461(2)<text:s/><text:span text:style-name="T696">(teikėja</text:span><text:span text:style-name="T697">i</text:span><text:span text:style-name="T698"><text:s/>– Respublikos Prezidentas</text:span><text:span text:style-name="T699"><text:s/>/<text:s/></text:span><text:span text:style-name="T700">teisingumo ministrė E. Dobrovolska</text:span><text:span text:style-name="T701">)</text:span><text:s/><text:span text:style-name="T702">(svarstym</text:span><text:span text:style-name="T703">o tęsinys</text:span><text:span text:style-name="T704">)</text:span>.<text:s/></text:p>
      <text:p text:style-name="P705"/>
      <text:p text:style-name="P706"><text:span text:style-name="T707">NUTARTA</text:span><text:span text:style-name="T708">.</text:span><text:s/>Pritarti šiems<text:s/>projektams<text:s/>po svarstymo Seimo posėdyje.<text:s/><text:span text:style-name="T709">Balsavimo rezultatai: už –<text:s/></text:span><text:span text:style-name="T710">111</text:span><text:span text:style-name="T711">, prieš –<text:s/></text:span><text:span text:style-name="T712">0</text:span><text:span text:style-name="T713">, susilaikė<text:s/></text:span><text:span text:style-name="T714">0</text:span><text:span text:style-name="T715">. (Užsiregistravo<text:s/></text:span><text:span text:style-name="T716">111</text:span><text:span text:style-name="T717"><text:s/>Seimo nari</text:span><text:span text:style-name="T718">ų</text:span><text:span text:style-name="T719"><text:s/>(1</text:span><text:span text:style-name="T720">1</text:span><text:span text:style-name="T721">.</text:span><text:span text:style-name="T722">48</text:span><text:span text:style-name="T723"><text:s/>val.)</text:span></text:p>
      <text:p text:style-name="P724"/>
      <text:p text:style-name="P725"/>
      <text:p text:style-name="P726">11.49<text:s/>val.</text:p>
      <text:p text:style-name="P727"><text:span text:style-name="T728">SVARSTYTA.</text:span><text:s/>Jūros<text:s/>aplinkos apsaugos įstatymo Nr. VIII-512 3, 8, 9, 11, 15, 16, 17, 18, 20 straipsnių, ketvirtojo skirsnio pavadinimo ir 3 priedo pakeitimo, Įstatymo papildymo 15<text:span text:style-name="T729">1</text:span><text:s/>straipsniu ir 19 straipsnio pripažinimo netekusiu galios įstatymo projektas Nr. XIVP-459(2)<text:s/><text:span text:style-name="T730">(teikėjai – Vyriausybė / susisiekimo ministras M. Skuodis)</text:span><text:s/><text:span text:style-name="T731">(svarstym</text:span><text:span text:style-name="T732">o tęsinys</text:span><text:span text:style-name="T733">)</text:span>.</text:p>
      <text:p text:style-name="P734"/>
      <text:p text:style-name="P735"><text:span text:style-name="T736">NUTARTA</text:span><text:span text:style-name="T737">.</text:span><text:s/>Pritarti šiam projektui po svarstymo Seimo posėdyje.<text:s/><text:span text:style-name="T738">Balsavimo rezultatai: už –<text:s/></text:span><text:span text:style-name="T739">115</text:span><text:span text:style-name="T740">, prieš –<text:s/></text:span><text:span text:style-name="T741">0</text:span><text:span text:style-name="T742">, susilaikė<text:s/></text:span><text:span text:style-name="T743">0</text:span><text:span text:style-name="T744">. (Užsiregistravo<text:s/></text:span><text:span text:style-name="T745">115</text:span><text:span text:style-name="T746"><text:s/>Seimo nari</text:span><text:span text:style-name="T747">ų</text:span><text:span text:style-name="T748"><text:s/>(1</text:span><text:span text:style-name="T749">1</text:span><text:span text:style-name="T750">.</text:span><text:span text:style-name="T751">5</text:span><text:span text:style-name="T752">0 val.)</text:span></text:p>
      <text:p text:style-name="P753"/>
      <text:p text:style-name="P754"/>
      <text:p text:style-name="P755">11.50 val.</text:p>
      <text:p text:style-name="P756"><text:span text:style-name="T757">SVARSTYTA.</text:span><text:s/>Žemės paėmimo visuomenės poreikiams įgyvendinant ypatingos valstybinės<text:s/>svarbos projektus įstatymo Nr. XI-1307 15 straipsnio pakeitimo įstatymo projektas Nr. XIVP-456(2)<text:s/><text:span text:style-name="T758">(teikėja – A. Gedvilienė)<text:s/></text:span><text:span text:style-name="T759">(svarstym</text:span><text:span text:style-name="T760">o tęsinys</text:span><text:span text:style-name="T761">)</text:span>.<text:s/></text:p>
      <text:p text:style-name="P762"/>
      <text:p text:style-name="P763"><text:span text:style-name="T764">NUTARTA</text:span><text:span text:style-name="T765">.</text:span><text:s/>Pritarti šiam projektui po svarstymo Seimo posėdyje.<text:s/><text:span text:style-name="T766">Balsavimo rezultatai: už –<text:s/></text:span><text:span text:style-name="T767">96</text:span><text:span text:style-name="T768">, prieš –<text:s/></text:span><text:span text:style-name="T769">1</text:span><text:span text:style-name="T770">, susilaikė<text:s/></text:span><text:span text:style-name="T771">1</text:span><text:span text:style-name="T772">0</text:span><text:span text:style-name="T773">. (Užsiregistravo<text:s/></text:span><text:span text:style-name="T774">108</text:span><text:span text:style-name="T775"><text:s/>Seimo nariai (1</text:span><text:span text:style-name="T776">1</text:span><text:span text:style-name="T777">.</text:span><text:span text:style-name="T778">5</text:span><text:span text:style-name="T779">0 val.)</text:span></text:p>
      <text:p text:style-name="P780"/>
      <text:p text:style-name="P781"/>
      <text:p text:style-name="P782">11.51<text:s/>val.</text:p>
      <text:p text:style-name="P783"><text:span text:style-name="T784">SVARSTYTA.</text:span><text:s/>Valstybės paramos daugiabučiams namams atnaujinti (modernizuoti) įstatymo Nr. I-2455 3 straipsnio pakeitimo įstatymo projektas Nr. XIVP-436(2)<text:s/><text:span text:style-name="T785">(teikėjai – Vyriausybė / aplinkos ministras S</text:span><text:span text:style-name="T786">. </text:span><text:span text:style-name="T787">Gentvilas)<text:s/></text:span><text:span text:style-name="T788">(svarstym</text:span><text:span text:style-name="T789">o tęsinys</text:span><text:span text:style-name="T790">)</text:span>.<text:s/></text:p>
      <text:p text:style-name="P791"/>
      <text:p text:style-name="P792"><text:span text:style-name="T793">NUTARTA</text:span><text:span text:style-name="T794">.</text:span><text:s/>Pritarti šiam projektui po svarstymo Seimo posėdyje.<text:s/><text:span text:style-name="T795">Balsavimo rezultatai: už –<text:s/></text:span><text:span text:style-name="T796">78</text:span><text:span text:style-name="T797">, prieš –<text:s/></text:span><text:span text:style-name="T798">5</text:span><text:span text:style-name="T799">, susilaikė<text:s/></text:span><text:span text:style-name="T800">24</text:span><text:span text:style-name="T801">. (Užsiregistravo<text:s/></text:span><text:span text:style-name="T802">107</text:span><text:span text:style-name="T803"><text:s/>Seimo nariai (1</text:span><text:span text:style-name="T804">1</text:span><text:span text:style-name="T805">.</text:span><text:span text:style-name="T806">51</text:span><text:span text:style-name="T807"><text:s/>val.)</text:span></text:p>
      <text:p text:style-name="P808"/>
      <text:p text:style-name="P809"/>
      <text:p text:style-name="P810">11.52<text:s/>val.</text:p>
      <text:p text:style-name="P811"><text:span text:style-name="T812">SVARSTYTA.</text:span><text:s/>Aviacijos įstatymo Nr. VIII-2066 2, 5, 6, 8, 12, 16, 24, 28, 33, 35, 41, 45, 46, 47, 49, 52 straipsnių ir 3 priedo pakeitimo ir Įstatymo papildymo 41<text:span text:style-name="T813">1</text:span><text:s/>straipsniu ir III skyriaus dešimtuoju<text:s/>skirsniu įstatymo projektas Nr. XIVP-532(2)<text:s/><text:span text:style-name="T814">(teikėjai – Vyriausybė /</text:span><text:span text:style-name="T815"><text:s/></text:span><text:span text:style-name="T816">susisiekimo ministras M. Skuodis)</text:span><text:span text:style-name="T817"><text:s/></text:span><text:span text:style-name="T818">(svarstym</text:span><text:span text:style-name="T819">o tęsinys</text:span><text:span text:style-name="T820">)</text:span><text:span text:style-name="T821">.</text:span><text:span text:style-name="T822"><text:s/></text:span></text:p>
      <text:p text:style-name="P823"/>
      <text:p text:style-name="P824"><text:span text:style-name="T825">NUTARTA</text:span><text:span text:style-name="T826">.</text:span><text:s/>Pritarti šiam projektui po svarstymo Seimo posėdyje.<text:s/><text:span text:style-name="T827">Balsavimo rezultatai: už –<text:s/></text:span><text:span text:style-name="T828">102</text:span><text:span text:style-name="T829">, prieš –<text:s/></text:span><text:span text:style-name="T830">0</text:span><text:span text:style-name="T831">, susilaikė<text:s/></text:span><text:span text:style-name="T832">2</text:span><text:span text:style-name="T833">. (Užsiregistravo<text:s/></text:span><text:span text:style-name="T834">104</text:span><text:span text:style-name="T835"><text:s/>Seimo nariai (1</text:span><text:span text:style-name="T836">1</text:span><text:span text:style-name="T837">.</text:span><text:span text:style-name="T838">52</text:span><text:span text:style-name="T839"><text:s/>val.)</text:span></text:p>
      <text:p text:style-name="P840"/>
      <text:p text:style-name="P841"/>
      <text:p text:style-name="P842">11.53<text:s/>val.</text:p>
      <text:p text:style-name="P843"><text:span text:style-name="T844">SVARSTYTA:</text:span></text:p>
      <text:p text:style-name="P845">1. Sveikatos sistemos įstatymo Nr. I-552 67 straipsnio pakeitimo įstatymo projektas Nr. XIVP-543(2).</text:p>
      <text:p text:style-name="P846">2. Seimo nutarimo „Dėl Lietuvos Respublikos Seimo 1998 m. sausio 15 d. nutarimo Nr. VIII-612 „Dėl Nacionalinės sveikatos tarybos nuostatų patvirtinimo“<text:s/>pakeitimo“ projektas Nr. XIVP-549(2)<text:s/><text:span text:style-name="T847">(taikoma skubos tvarka)<text:s/></text:span><text:span text:style-name="T848">(teikėjai – A. Veryga / 12 Seimo nari</text:span><text:span text:style-name="T849">ų</text:span><text:span text:style-name="T850">)</text:span><text:s/><text:span text:style-name="T851">(svarstym</text:span><text:span text:style-name="T852">o tęsinys</text:span><text:span text:style-name="T853">)</text:span>.<text:s/></text:p>
      <text:p text:style-name="P854"/>
      <text:p text:style-name="P855"><text:span text:style-name="T856">NUTARTA</text:span><text:span text:style-name="T857">.</text:span><text:s/>Pritarti šiems<text:s/>projektams<text:s/>po svarstymo Seimo posėdyje.<text:s/><text:span text:style-name="T858">Balsavimo rezultatai: už –<text:s/></text:span><text:span text:style-name="T859">108</text:span><text:span text:style-name="T860">, prieš –<text:s/></text:span><text:span text:style-name="T861">0</text:span><text:span text:style-name="T862">, susilaikė<text:s/></text:span><text:span text:style-name="T863">2</text:span><text:span text:style-name="T864">. (Užsiregistravo<text:s/></text:span><text:span text:style-name="T865">110</text:span><text:span text:style-name="T866"><text:s/>Seimo nari</text:span><text:span text:style-name="T867">ų</text:span><text:span text:style-name="T868"><text:s/>(1</text:span><text:span text:style-name="T869">1</text:span><text:span text:style-name="T870">.</text:span><text:span text:style-name="T871">53</text:span><text:span text:style-name="T872"><text:s/>val.)</text:span></text:p>
      <text:p text:style-name="P873"/>
      <text:p text:style-name="P874"/>
      <text:p text:style-name="P875">11.54<text:s/>val.</text:p>
      <text:p text:style-name="P876"><text:span text:style-name="T877">SVARSTYTA:</text:span></text:p>
      <text:p text:style-name="P878">1. Papildomosios ir alternatyviosios sveikatos priežiūros įstatymo Nr. XIII-2771 10 ir 25 straipsnių pakeitimo įstatymo projektas Nr. XIVP-558(2)</text:p>
      <text:p text:style-name="P879">2. Visuomenės sveikatos priežiūros įstatymo Nr. IX-886 15 ir 21 straipsnių pakeitimo įstatymo projektas Nr. XIVP-559(2)<text:s/><text:span text:style-name="T880">(teikėjai – P. Kuzmickienė / 4 Seimo nariai)<text:s/></text:span><text:span text:style-name="T881">(svarstym</text:span><text:span text:style-name="T882">o tęsinys</text:span><text:span text:style-name="T883">)</text:span>.</text:p>
      <text:p text:style-name="P884"/>
      <text:p text:style-name="P885">Balsuota dėl<text:s/>pasiūlymo svarstyti<text:s/>projektus<text:s/>skubos tvarka: už –<text:s/>97, prieš –<text:s/>1, susilaikė<text:s/>10.<text:s/>Pritarta.<text:s/><text:span text:style-name="T886">(Užsiregistravo<text:s/></text:span><text:span text:style-name="T887">1</text:span><text:span text:style-name="T888">09</text:span><text:span text:style-name="T889"><text:s/>Seimo nari</text:span><text:span text:style-name="T890">ų</text:span><text:span text:style-name="T891"><text:s/>(1</text:span><text:span text:style-name="T892">1</text:span><text:span text:style-name="T893">.</text:span><text:span text:style-name="T894">5</text:span><text:span text:style-name="T895">5 val.)</text:span></text:p>
      <text:p text:style-name="P896"/>
      <text:p text:style-name="P897">Posėdžio pirmininkas patikslino, kad<text:s/>skubos tvarka<text:s/>siūloma svarstyti<text:s/>Papildomosios ir alternatyviosios sveikatos priežiūros<text:s/>ir Visuomenės sveikatos priežiūros<text:s/>įstatymų<text:s/>projektus.<text:s/></text:p>
      <text:p text:style-name="P898"/>
      <text:p text:style-name="P899">Balsuota dėl<text:s/>pasiūlymo<text:s/>Papildomosios ir alternatyviosios sveikatos priežiūros įstatymo Nr. XIII-2771 10 ir 25 straipsnių pakeitimo įstatymo projektą Nr. XIVP-558(2) ir Visuomenės sveikatos priežiūros įstatymo Nr. IX-886 15 ir 21 straipsnių pakeitimo įstatymo projektą Nr. XIVP-559(2)<text:s/>svarstyti<text:s/>skubos tvarka: už –<text:s/>105, prieš –<text:s/>0, susilaikė<text:s/>3.<text:s/><text:span text:style-name="T900">Pritarta.</text:span><text:s/><text:span text:style-name="T901">(Užsiregistravo<text:s/></text:span><text:span text:style-name="T902">109</text:span><text:span text:style-name="T903"><text:s/></text:span><text:span text:style-name="T904">Seimo nariai</text:span><text:span text:style-name="T905"><text:s/>(1</text:span><text:span text:style-name="T906">1</text:span><text:span text:style-name="T907">.</text:span><text:span text:style-name="T908">56</text:span><text:span text:style-name="T909"><text:s/>val.)</text:span></text:p>
      <text:p text:style-name="P910"/>
      <text:p text:style-name="P911">NUTARTA:<text:s/></text:p>
      <text:p text:style-name="P912">1. Pritarti šiems<text:s/>projektams<text:s/>po svarstymo Seimo posėdyje.<text:s/><text:span text:style-name="T913">Balsavimo rezultatai: už –<text:s/></text:span><text:span text:style-name="T914">110</text:span><text:span text:style-name="T915">, prieš –<text:s/></text:span><text:span text:style-name="T916">0</text:span><text:span text:style-name="T917">, susilaikė<text:s/></text:span><text:span text:style-name="T918">1</text:span><text:span text:style-name="T919">. (Užsiregistravo<text:s/></text:span><text:span text:style-name="T920">111</text:span><text:span text:style-name="T921"><text:s/>Seimo nari</text:span><text:span text:style-name="T922">ų</text:span><text:span text:style-name="T923"><text:s/>(1</text:span><text:span text:style-name="T924">1</text:span><text:span text:style-name="T925">.</text:span><text:span text:style-name="T926">54</text:span><text:span text:style-name="T927"><text:s/>val.)</text:span></text:p>
      <text:p text:style-name="P928">2. Svarstyti šiuos projektus skubos tvarka.<text:s/></text:p>
      <text:p text:style-name="P929"/>
      <text:p text:style-name="P930"/>
      <text:p text:style-name="P931">11.57<text:s/>val.</text:p>
      <text:p text:style-name="P932"><text:span text:style-name="T933">SVARSTYTA.</text:span><text:s/>Tabako, tabako gaminių ir su jais susijusių<text:s/>gaminių kontrolės įstatymo Nr. I-1143 9<text:span text:style-name="T934">2</text:span><text:s/>straipsnio pakeitimo įstatymo projektas Nr. XIIIP-3849(2)<text:s/><text:span text:style-name="T935">(teikėjai – M. Majauskas</text:span><text:span text:style-name="T936"><text:s/></text:span><text:span text:style-name="T937">/ 12 Seimo narių / 47 Seimo nariai)<text:s/></text:span><text:span text:style-name="T938">(svarstymas)</text:span>.<text:s/></text:p>
      <text:p text:style-name="P939"/>
      <text:p text:style-name="P940">Pagrindinio –<text:s/>Sveikatos reikalų komiteto<text:s/>išvadą pateikė šio komiteto<text:s/>pirmininkas<text:s/>A. Matulas.<text:s/></text:p>
      <text:p text:style-name="P941"/>
      <text:soft-page-break/>
      <text:p text:style-name="P942"><text:span text:style-name="T943">Diskusijoje kalbėjo<text:s/></text:span><text:span text:style-name="T944">Seimo nariai</text:span><text:span text:style-name="T945">:<text:s/></text:span><text:span text:style-name="T946">M. Danielė,<text:s/></text:span><text:span text:style-name="T947">M. Majauskas</text:span><text:span text:style-name="T948">,<text:s/></text:span><text:span text:style-name="T949">M. Puidokas.<text:s/></text:span></text:p>
      <text:p text:style-name="P950"/>
      <text:p text:style-name="P951">Posėdžio pirmininkas informavo apie<text:s/>2<text:s/>straipsnio<text:s/>A. Matulo<text:s/>pataisą, kuriai pritarė pagrindinis komitetas.<text:s/></text:p>
      <text:p text:style-name="P952">Posėdžio pirmininkas pranešė, kad dėl<text:s/>šios<text:s/>pataisos bus balsuojama numatytu laiku.<text:s/></text:p>
      <text:p text:style-name="P953"/>
      <text:p text:style-name="P954">Dėl balsavimo motyvų<text:s/>dėl viso projekto<text:s/>kalbėjo Seimo nariai:<text:s/>J. Sejonienė,<text:s/>M. Danielė.<text:s/></text:p>
      <text:p text:style-name="P955"/>
      <text:p text:style-name="P956">Posėdžio pirmininkas pranešė, kad balsavimas vyks numatytu laiku.</text:p>
      <text:p text:style-name="P957"/>
      <text:p text:style-name="P958"/>
      <text:p text:style-name="P959">12.11<text:s/>val.</text:p>
      <text:p text:style-name="P960"><text:span text:style-name="T961">SVARSTYTA.</text:span><text:s/>Krašto apsaugos sistemos organizavimo ir karo tarnybos įstatymo Nr. VIII-723 2, 9, 20, 35, 43, 51, 63, 63<text:span text:style-name="T962">1</text:span>, 64, 67 ir 68 straipsnių pakeitimo įstatymo projektas Nr. XIVP-458(2)<text:s/><text:span text:style-name="T963">(teikėjai – Vyriausybė / krašto apsaugos ministras A. Anušauskas)</text:span><text:s/><text:span text:style-name="T964">(svarstymas)</text:span>.<text:s/></text:p>
      <text:p text:style-name="P965"/>
      <text:p text:style-name="P966">Pagrindinio –<text:s/>Nacionalinio saugumo ir gynybos komiteto<text:s/>išvadą pateikė šio komiteto<text:s/>atstovas<text:s/>A. Pocius.<text:s/></text:p>
      <text:p text:style-name="P967"/>
      <text:p text:style-name="P968">Papildomo –<text:s/>Biudžeto ir finansų komiteto<text:s/>išvadą pateikė šio komiteto<text:s/>pirmininkas<text:s/>M. Majauskas.<text:s/></text:p>
      <text:p text:style-name="P969"/>
      <text:p text:style-name="P970"><text:span text:style-name="T971">Diskusijoje kalbėjo<text:s/></text:span><text:span text:style-name="T972">Seimo nar</text:span><text:span text:style-name="T973">ys</text:span><text:span text:style-name="T974"><text:s/></text:span><text:span text:style-name="T975">A. Pocius.<text:s/></text:span></text:p>
      <text:p text:style-name="P976"/>
      <text:p text:style-name="P977">Posėdžio pirmininkas pranešė, kad balsavimas vyks numatytu laiku.</text:p>
      <text:p text:style-name="P978"/>
      <text:p text:style-name="P979"/>
      <text:p text:style-name="P980">12.15<text:s/>val.</text:p>
      <text:p text:style-name="P981"><text:span text:style-name="T982">SVARSTYTA.</text:span><text:s/>Lietuvos kariuomenės drausmės statuto 1, 2, 5, 8, 14, 20, 42, 49, 67 straipsnių pakeitimo ir Statuto I dalies papildymo VII<text:span text:style-name="T983">1</text:span><text:s/>skyriumi įstatymo projektas Nr. XIVP-423(2)<text:s/><text:span text:style-name="T984">(teikėjai – Vyriausybė / krašto apsaugos ministras A. Anušauskas)</text:span><text:s/><text:span text:style-name="T985">(svarstymas)</text:span>.<text:s/></text:p>
      <text:p text:style-name="P986"/>
      <text:p text:style-name="P987">Pagrindinio –<text:s/>Nacionalinio saugumo ir gynybos komiteto<text:s/>išvadą pateikė šio komiteto<text:s/>atstovas<text:s/>A. Pocius.<text:s/></text:p>
      <text:p text:style-name="P988"/>
      <text:p text:style-name="P989"><text:span text:style-name="T990">Diskusijoje kalbėjo<text:s/></text:span><text:span text:style-name="T991">Seimo nar</text:span><text:span text:style-name="T992">ys</text:span><text:span text:style-name="T993"><text:s/></text:span><text:span text:style-name="T994">A. Pocius.<text:s/></text:span></text:p>
      <text:p text:style-name="P995"/>
      <text:p text:style-name="P996">Posėdžio pirmininkas pranešė, kad balsavimas vyks<text:s/>numatytu laiku.<text:s/></text:p>
      <text:p text:style-name="P997"/>
      <text:p text:style-name="P998"/>
      <text:p text:style-name="P999">12.18<text:s/>val.</text:p>
      <text:p text:style-name="P1000"><text:span text:style-name="T1001">SVARSTYTA:</text:span></text:p>
      <text:p text:style-name="P1002">1. Vietos savivaldos įstatymo Nr. I-533 29 straipsnio pakeitimo įstatymo projektas Nr. XIIIP-4388(2).<text:s/></text:p>
      <text:p text:style-name="P1003">2. Valstybės tarnybos įstatymo Nr. VIII-1316 4 straipsnio pakeitimo įstatymo projektas Nr. XIIIP-4389<text:s/><text:span text:style-name="T1004">(teikėjai – G. Burokienė / 9 Seimo nariai)</text:span><text:s/><text:span text:style-name="T1005">(svarstymas)</text:span>.</text:p>
      <text:p text:style-name="P1006"/>
      <text:p text:style-name="P1007"><text:span text:style-name="T1008">Pagrindinio –<text:s/></text:span><text:span text:style-name="T1009">Valstybės valdymo ir savivaldybių komiteto</text:span><text:span text:style-name="T1010"><text:s/>išvad</text:span><text:span text:style-name="T1011">as</text:span><text:span text:style-name="T1012"><text:s/>pateikė šio komiteto atstov</text:span><text:span text:style-name="T1013">ė</text:span><text:span text:style-name="T1014"><text:s/></text:span><text:span text:style-name="T1015">G. Burokienė (</text:span><text:span text:style-name="T1016">pagrindinis komitetas</text:span><text:span text:style-name="T1017"><text:s/>pasiūlė atmesti projektą<text:s/></text:span>Nr. XIIIP-4389)<text:span text:style-name="T1018">.<text:s/></text:span></text:p>
      <text:p text:style-name="P1019"/>
      <text:p text:style-name="P1020">Posėdžio pirmininkas pranešė, kad balsavimas vyks numatytu laiku.</text:p>
      <text:p text:style-name="P1021"/>
      <text:p text:style-name="P1022"/>
      <text:p text:style-name="P1023">12.20 val.</text:p>
      <text:p text:style-name="P1024"><text:span text:style-name="T1025">SVARSTYTA.</text:span><text:s/>Vietos savivaldos įstatymo Nr. I-533 3, 14 ir 15 straipsnių pakeitimo įstatymo projektas Nr. XIVP-204<text:s/><text:span text:style-name="T1026">(teikėjai – E. Sabutis</text:span><text:span text:style-name="T1027"><text:s/></text:span><text:span text:style-name="T1028">/ 4<text:s/></text:span><text:span text:style-name="T1029">Seimo nariai</text:span><text:span text:style-name="T1030">)</text:span><text:s/><text:span text:style-name="T1031">(svarstymas)</text:span>.</text:p>
      <text:p text:style-name="P1032"/>
      <text:p text:style-name="P1033">Pagrindinio –<text:s/>Valstybės valdymo ir savivaldybių komiteto<text:s/>išvadą pateikė šio komiteto atstovė<text:s/>R. Tamašunienė<text:s/>(pagrindinis komitetas<text:s/>pasiūlė atmesti šį projektą).<text:s/></text:p>
      <text:p text:style-name="P1034"/>
      <text:p text:style-name="P1035">Posėdžio pirmininkas pranešė, kad balsavimas vyks numatytu laiku.</text:p>
      <text:p text:style-name="P1036"/>
      <text:p text:style-name="P1037"/>
      <text:p text:style-name="P1038"/>
      <text:p text:style-name="P1039">12.22<text:s/>val.</text:p>
      <text:p text:style-name="P1040"><text:span text:style-name="T1041">SVARSTYTA.</text:span><text:s/>Seimo nutarimo „Dėl Lietuvos Respublikos Seimo 2021 m. gegužės 18 d. nutarimo Nr. XIV-320 „Dėl Lietuvos Respublikos vyriausiosios rinkimų komisijos sudarymo“ pakeitimo“ projektas Nr. XIVP-560(2)<text:s/><text:span text:style-name="T1042">(teikėja – Seimo Pirmininkė V. Čmilytė-Nielsen)</text:span><text:s/><text:span text:style-name="T1043">(svarstymas</text:span><text:span text:style-name="T1044"><text:s/>ir<text:s/></text:span><text:span text:style-name="T1045">priėmimas</text:span><text:span text:style-name="T1046">)</text:span>.</text:p>
      <text:p text:style-name="P1047"/>
      <text:p text:style-name="P1048">Pagrindinio –<text:s/>Valstybės valdymo ir savivaldybių komiteto<text:s/>išvadą pateikė šio komiteto<text:s/>pirmininkas<text:s/>R. Juška.<text:s/></text:p>
      <text:p text:style-name="P1049"/>
      <text:p text:style-name="P1050">2<text:s/>straipsnis priimtas bendru sutarimu.<text:s/></text:p>
      <text:p text:style-name="P1051"/>
      <text:p text:style-name="P1052">Posėdžio pirmininkas pranešė, kad<text:s/>dėl<text:s/>1 straipsnio<text:s/>bus sprendžiama<text:s/>balsuojant slaptai nuo 13.00<text:s/>val.<text:s/></text:p>
      <text:p text:style-name="P1053"/>
      <text:p text:style-name="P1054"><text:span text:style-name="T1055">NUTARTA.</text:span><text:span text:style-name="T1056"><text:s/>Patvirtinti</text:span><text:span text:style-name="T1057"><text:s/>slapto balsavimo biuleten</text:span><text:span text:style-name="T1058">į.<text:s/></text:span><text:span text:style-name="T1059">Pritarta bendru sutarimu.</text:span></text:p>
      <text:p text:style-name="P1060"/>
      <text:p text:style-name="P1061"><text:span text:style-name="T1062">Posėdžio pirmininkas</text:span><text:span text:style-name="T1063"><text:s/></text:span><text:span text:style-name="T1064">priminė</text:span><text:span text:style-name="T1065"><text:s/>Balsų skaičiavimo grupės sudėtį:<text:s/></text:span><text:span text:style-name="T1066">K. Adomaitis</text:span><text:span text:style-name="T1067"><text:s/></text:span><text:span text:style-name="T1068">(Laisvės frakcija), A. Gedvilas (Darbo partijos frakcija),<text:s/></text:span><text:span text:style-name="T1069">L. Girskienė (</text:span><text:span text:style-name="T1070">Lietuvos valstiečių ir žaliųjų sąjungos frakcija)</text:span><text:span text:style-name="T1071">, I. Haase</text:span><text:span text:style-name="T1072"><text:s/>(Tėvynės sąjungos-Lietuvos krikščionių demokratų frakcija)</text:span><text:span text:style-name="T1073">, V. Kanopa (</text:span><text:span text:style-name="T1074">Lietuvos socialdemokratų partijos frakcija</text:span><text:span text:style-name="T1075">), E. Rudelienė (</text:span><text:span text:style-name="T1076">Liberalų sąjūdžio frakcija</text:span><text:span text:style-name="T1077">),<text:s/></text:span><text:span text:style-name="T1078">R. Tamašunienė</text:span><text:span text:style-name="T1079"><text:s/>(Lietuvos regionų frakcija).<text:s/></text:span></text:p>
      <text:p text:style-name="P1080"/>
      <text:p text:style-name="P1081"/>
      <text:p text:style-name="P1082"/>
      <text:p text:style-name="P1083">12.25<text:s/>val.</text:p>
      <text:p text:style-name="P1084"><text:span text:style-name="T1085">SVARSTYTA.</text:span><text:s/>Tabako, tabako gaminių ir su jais susijusių<text:s/>gaminių kontrolės įstatymo Nr. I-1143 9<text:span text:style-name="T1086">2</text:span><text:s/>straipsnio pakeitimo įstatymo projektas Nr. XIIIP-3849(2)<text:s/><text:span text:style-name="T1087">(teikėjai – M. Majauskas</text:span><text:span text:style-name="T1088"><text:s/></text:span><text:span text:style-name="T1089">/ 12 Seimo narių / 47 Seimo nariai)<text:s/></text:span><text:span text:style-name="T1090">(svarstym</text:span><text:span text:style-name="T1091">o tęsinys</text:span><text:span text:style-name="T1092">)</text:span>.<text:s/></text:p>
      <text:p text:style-name="P1093"/>
      <text:p text:style-name="P1094">Projekto Nr. XIIIP-3849(2)<text:s/>pataisų svarstymas<text:s/></text:p>
      <text:p text:style-name="P1095"/>
      <text:p text:style-name="P1096">Posėdžio pirmininkas<text:s/>informavo apie<text:s/>A. Matulo<text:s/>pataisą (dėl<text:s/>įstatymo<text:s/>įsigaliojimo<text:s/>nukėlimo), kuriai pritarė pagrindinis komitetas.<text:s/></text:p>
      <text:p text:style-name="P1097">Posėdžio pirmininkas pranešė, kad yra 10 Seimo narių, pritariančių pasiūlymui svarstyti šią pataisą.</text:p>
      <text:p text:style-name="P1098">Balsuota dėl<text:s/>A. Matulo<text:s/>pataisos, kuriai pritarė pagrindinis komitetas: už –<text:s/>60, prieš –<text:s/>0, susilaikė<text:s/>12.<text:s/><text:span text:style-name="T1099">Pritarta</text:span><text:span text:style-name="T1100">.</text:span><text:s/><text:span text:style-name="T1101">(Užsiregistravo<text:s/></text:span><text:span text:style-name="T1102">72</text:span><text:span text:style-name="T1103"><text:s/>Seimo nariai (1</text:span><text:span text:style-name="T1104">2</text:span><text:span text:style-name="T1105">.</text:span><text:span text:style-name="T1106">26</text:span><text:span text:style-name="T1107"><text:s/>val.)</text:span></text:p>
      <text:p text:style-name="P1108"/>
      <text:soft-page-break/>
      <text:p text:style-name="P1109"><text:span text:style-name="T1110">NUTARTA</text:span><text:span text:style-name="T1111">.</text:span><text:s/>Pritarti šiam projektui po svarstymo Seimo posėdyje.<text:s/><text:span text:style-name="T1112">Balsavimo rezultatai: už –<text:s/></text:span><text:span text:style-name="T1113">59</text:span><text:span text:style-name="T1114">, prieš –<text:s/></text:span><text:span text:style-name="T1115">5</text:span><text:span text:style-name="T1116">, susilaikė<text:s/></text:span><text:span text:style-name="T1117">12</text:span><text:span text:style-name="T1118">. (Užsiregistravo<text:s/></text:span><text:span text:style-name="T1119">7</text:span><text:span text:style-name="T1120">8</text:span><text:span text:style-name="T1121"><text:s/>Seimo nariai (1</text:span><text:span text:style-name="T1122">2</text:span><text:span text:style-name="T1123">.</text:span><text:span text:style-name="T1124">2</text:span><text:span text:style-name="T1125">7</text:span><text:span text:style-name="T1126"><text:s/>val.)</text:span></text:p>
      <text:p text:style-name="P1127"/>
      <text:p text:style-name="P1128"/>
      <text:p text:style-name="P1129">12.27<text:s/>val.</text:p>
      <text:p text:style-name="P1130"><text:span text:style-name="T1131">SVARSTYTA.</text:span><text:s/>Krašto apsaugos sistemos organizavimo ir karo tarnybos įstatymo Nr. VIII-723 2, 9, 20, 35, 43, 51, 63, 63<text:span text:style-name="T1132">1</text:span>, 64, 67 ir 68 straipsnių pakeitimo įstatymo projektas Nr. XIVP-458(2)<text:s/><text:span text:style-name="T1133">(teikėjai – Vyriausybė / krašto apsaugos ministras A. Anušauskas)</text:span><text:s/><text:span text:style-name="T1134">(svarstym</text:span><text:span text:style-name="T1135">o tęsinys</text:span><text:span text:style-name="T1136">)</text:span>.<text:s/></text:p>
      <text:p text:style-name="P1137"/>
      <text:p text:style-name="P1138"><text:span text:style-name="T1139">NUTARTA</text:span><text:span text:style-name="T1140">.</text:span><text:s/>Pritarti šiam projektui po svarstymo Seimo posėdyje.<text:s/><text:span text:style-name="T1141">Balsavimo rezultatai: už –<text:s/></text:span><text:span text:style-name="T1142">86</text:span><text:span text:style-name="T1143">, prieš –<text:s/></text:span><text:span text:style-name="T1144">0</text:span><text:span text:style-name="T1145">, susilaikė<text:s/></text:span><text:span text:style-name="T1146">0</text:span><text:span text:style-name="T1147">. (Užsiregistravo<text:s/></text:span><text:span text:style-name="T1148">87</text:span><text:span text:style-name="T1149"><text:s/>Seimo nariai (1</text:span><text:span text:style-name="T1150">2</text:span><text:span text:style-name="T1151">.</text:span><text:span text:style-name="T1152">28</text:span><text:span text:style-name="T1153"><text:s/>val.)</text:span></text:p>
      <text:p text:style-name="P1154"/>
      <text:p text:style-name="P1155"/>
      <text:p text:style-name="P1156"/>
      <text:p text:style-name="P1157">12.28<text:s/>val.</text:p>
      <text:p text:style-name="P1158"><text:span text:style-name="T1159">SVARSTYTA.</text:span><text:s/>Lietuvos kariuomenės drausmės statuto 1, 2, 5, 8, 14, 20, 42, 49, 67 straipsnių pakeitimo ir Statuto I dalies papildymo VII<text:span text:style-name="T1160">1</text:span><text:s/>skyriumi įstatymo projektas Nr. XIVP-423(2)<text:s/><text:span text:style-name="T1161">(teikėjai – Vyriausybė / krašto apsaugos ministras A. Anušauskas)</text:span><text:s/><text:span text:style-name="T1162">(svarstym</text:span><text:span text:style-name="T1163">o tęsinys</text:span><text:span text:style-name="T1164">)</text:span>.<text:s/></text:p>
      <text:p text:style-name="P1165"/>
      <text:p text:style-name="P1166"><text:span text:style-name="T1167">NUTARTA</text:span><text:span text:style-name="T1168">.</text:span><text:s/>Pritarti šiam projektui po svarstymo Seimo posėdyje.<text:s/><text:span text:style-name="T1169">Balsavimo rezultatai: už –<text:s/></text:span><text:span text:style-name="T1170">91</text:span><text:span text:style-name="T1171">, prieš –<text:s/></text:span><text:span text:style-name="T1172">0</text:span><text:span text:style-name="T1173">, susilaikė<text:s/></text:span><text:span text:style-name="T1174">0</text:span><text:span text:style-name="T1175">. (Užsiregistravo<text:s/></text:span><text:span text:style-name="T1176">91</text:span><text:span text:style-name="T1177"><text:s/>Seimo nar</text:span><text:span text:style-name="T1178">ys</text:span><text:span text:style-name="T1179"><text:s/>(1</text:span><text:span text:style-name="T1180">2</text:span><text:span text:style-name="T1181">.</text:span><text:span text:style-name="T1182">28</text:span><text:span text:style-name="T1183"><text:s/>val.)</text:span></text:p>
      <text:p text:style-name="P1184"/>
      <text:p text:style-name="P1185"/>
      <text:p text:style-name="P1186"/>
      <text:p text:style-name="P1187">12.29 val.</text:p>
      <text:p text:style-name="P1188"><text:span text:style-name="T1189">SVARSTYTA. </text:span>Vietos savivaldos įstatymo Nr. I-533 29 straipsnio pakeitimo įstatymo projektas Nr. XIIIP-4388(2)<text:s/><text:span text:style-name="T1190">(teikėjai – G. Burokienė / 9 Seimo nariai)</text:span><text:s/><text:span text:style-name="T1191">(svarstym</text:span><text:span text:style-name="T1192">o tęsinys</text:span><text:span text:style-name="T1193">)</text:span>.</text:p>
      <text:p text:style-name="P1194"/>
      <text:p text:style-name="P1195"><text:span text:style-name="T1196">NUTARTA.</text:span><text:s/>Pritarti<text:s/>šiam<text:s/>projektui po svarstymo Seimo posėdyje.<text:s/><text:span text:style-name="T1197">Balsavimo rezultatai: už –<text:s/></text:span><text:span text:style-name="T1198">84</text:span><text:span text:style-name="T1199">, prieš –<text:s/></text:span><text:span text:style-name="T1200">1</text:span><text:span text:style-name="T1201">, susilaikė<text:s/></text:span><text:span text:style-name="T1202">6</text:span><text:span text:style-name="T1203">. (Užsiregistravo<text:s/></text:span><text:span text:style-name="T1204">92</text:span><text:span text:style-name="T1205"><text:s/>Seimo nariai (1</text:span><text:span text:style-name="T1206">2</text:span><text:span text:style-name="T1207">.</text:span><text:span text:style-name="T1208">29</text:span><text:span text:style-name="T1209"><text:s/>val.)</text:span></text:p>
      <text:p text:style-name="P1210"/>
      <text:p text:style-name="P1211"/>
      <text:p text:style-name="P1212"/>
      <text:p text:style-name="P1213">12.30<text:s/>val.</text:p>
      <text:p text:style-name="P1214"><text:span text:style-name="T1215">SVARSTYTA</text:span><text:span text:style-name="T1216">.</text:span><text:s/>Valstybės tarnybos įstatymo Nr. VIII-1316 4 straipsnio pakeitimo įstatymo projektas Nr. XIIIP-4389<text:s/><text:span text:style-name="T1217">(teikėjai – G. Burokienė / 9 Seimo nariai)</text:span><text:s/><text:span text:style-name="T1218">(svarstym</text:span><text:span text:style-name="T1219">o tęsinys</text:span><text:span text:style-name="T1220">)</text:span>.</text:p>
      <text:p text:style-name="P1221"/>
      <text:p text:style-name="P1222"><text:span text:style-name="T1223">NUTARTA.</text:span><text:s/>Atmesti projektą Nr. XIIIP-4389.<text:s/><text:span text:style-name="T1224">Balsavimo rezultatai: už –<text:s/></text:span><text:span text:style-name="T1225">91</text:span><text:span text:style-name="T1226">, prieš –<text:s/></text:span><text:span text:style-name="T1227">1</text:span><text:span text:style-name="T1228">, susilaikė<text:s/></text:span><text:span text:style-name="T1229">3</text:span><text:span text:style-name="T1230">. (Užsiregistravo<text:s/></text:span><text:span text:style-name="T1231">97</text:span><text:span text:style-name="T1232"><text:s/>Seimo nariai (1</text:span><text:span text:style-name="T1233">2</text:span><text:span text:style-name="T1234">.</text:span><text:span text:style-name="T1235">3</text:span><text:span text:style-name="T1236">0 val.)</text:span></text:p>
      <text:p text:style-name="P1237"/>
      <text:p text:style-name="P1238"/>
      <text:p text:style-name="P1239"/>
      <text:p text:style-name="P1240">12.31<text:s/>val.</text:p>
      <text:p text:style-name="P1241"><text:span text:style-name="T1242">SVARSTYTA.</text:span><text:s/>Vietos savivaldos įstatymo Nr. I-533 3, 14 ir 15 straipsnių pakeitimo įstatymo projektas Nr. XIVP-204<text:s/><text:span text:style-name="T1243">(teikėjai – E. Sabutis</text:span><text:span text:style-name="T1244"><text:s/></text:span><text:span text:style-name="T1245">/ 4<text:s/></text:span><text:span text:style-name="T1246">Seimo nariai</text:span><text:span text:style-name="T1247">)</text:span><text:s/><text:span text:style-name="T1248">(svarstym</text:span><text:span text:style-name="T1249">o tęsinys</text:span><text:span text:style-name="T1250">)</text:span>.</text:p>
      <text:p text:style-name="P1251"/>
      <text:p text:style-name="P1252"><text:span text:style-name="T1253">NUTARTA</text:span><text:span text:style-name="T1254">.</text:span><text:s/>Atmesti projektą Nr. XIVP-204.<text:s/><text:span text:style-name="T1255">Balsavimo rezultatai: už –<text:s/></text:span><text:span text:style-name="T1256">90</text:span><text:span text:style-name="T1257">, prieš –<text:s/></text:span><text:span text:style-name="T1258">7</text:span><text:span text:style-name="T1259">, susilaikė<text:s/></text:span><text:span text:style-name="T1260">1</text:span><text:span text:style-name="T1261">. (Užsiregistravo<text:s/></text:span><text:span text:style-name="T1262">98</text:span><text:span text:style-name="T1263"><text:s/>Seimo nariai (1</text:span><text:span text:style-name="T1264">2</text:span><text:span text:style-name="T1265">.</text:span><text:span text:style-name="T1266">31</text:span><text:span text:style-name="T1267"><text:s/>val.)</text:span></text:p>
      <text:p text:style-name="P1268"/>
      <text:p text:style-name="P1269"/>
      <text:p text:style-name="P1270"/>
      <text:soft-page-break/>
      <text:p text:style-name="P1271">12.32<text:s/>val.</text:p>
      <text:p text:style-name="P1272">Generalinės prokurorės Nidos Grunskienės pranešimas ir atsakymai į Seimo narių klausimus<text:s/></text:p>
      <text:p text:style-name="P1273"/>
      <text:p text:style-name="P1274">Generalinė prokurorė N. Grunskienė perskaitė pranešimą ir atsakė į Seimo narių klausimus.</text:p>
      <text:p text:style-name="P1275"/>
      <text:p text:style-name="P1276">Klausė Seimo nariai: S. Skvernelis,<text:s/>A. Mazuronis,<text:s/>A. Skardžius,<text:s/>A. Gedvilas,<text:s/><text:span text:style-name="T1277">A. Sysas</text:span>.<text:s/></text:p>
      <text:p text:style-name="P1278"/>
      <text:p text:style-name="P1279"><text:span text:style-name="T1280">Dėl posėdžio vedimo tvarkos ka</text:span><text:span text:style-name="T1281">l</text:span><text:span text:style-name="T1282">bėjo Seimo nar</text:span><text:span text:style-name="T1283">ys M. Puidokas.<text:s/></text:span></text:p>
      <text:p text:style-name="P1284"/>
      <text:p text:style-name="P1285">Klausė Seimo nariai: E. Gentvilas,<text:s/><text:span text:style-name="T1286">T. V. Raskevičius</text:span>,<text:s/>V. Bakas,<text:s/>P. Gražulis,<text:s/>V. Gapšys,<text:s/><text:span text:style-name="T1287">J. Sabatauskas</text:span>,<text:s/><text:span text:style-name="T1288">V. Ąžuolas</text:span>.<text:s/></text:p>
      <text:p text:style-name="P1289"/>
      <text:p text:style-name="P1290">Posėdžio pirmininkas<text:s/>pranešė, kad<text:s/>prasideda<text:s/>slaptas balsavimas, kuris<text:s/>vyks iki 13.25 val.<text:s/></text:p>
      <text:p text:style-name="P1291"/>
      <text:p text:style-name="P1292"/>
      <text:p text:style-name="P1293"/>
      <text:p text:style-name="P1294">PERTRAUKA</text:p>
      <text:p text:style-name="P1295">(13.05–14.01<text:s/>val.)</text:p>
      <text:p text:style-name="P1296"/>
      <text:p text:style-name="P1297"/>
      <text:p text:style-name="P1298"/>
      <text:p text:style-name="P1299"><text:span text:style-name="T1300">Posėdžio pirmininkas –<text:s/></text:span><text:span text:style-name="T1301">Seimo Pirmininko pavaduotojas</text:span><text:span text:style-name="T1302"><text:s/></text:span><text:span text:style-name="T1303">A. Mazuronis</text:span><text:span text:style-name="T1304">.</text:span></text:p>
      <text:p text:style-name="P1305"/>
      <text:p text:style-name="P1306"/>
      <text:p text:style-name="P1307">14.01<text:s/>val.</text:p>
      <text:p text:style-name="P1308"><text:span text:style-name="T1309">SVARSTYTA.</text:span><text:s/>Seimo nutarimo „Dėl Lietuvos Respublikos Seimo 2021 m. gegužės 18 d. nutarimo Nr. XIV-320 „Dėl Lietuvos Respublikos vyriausiosios rinkimų komisijos sudarymo“ pakeitimo“ projektas Nr. XIVP-560(2)<text:s/><text:span text:style-name="T1310">(teikėja – Seimo Pirmininkė V. Čmilytė-Nielsen)</text:span><text:s/><text:span text:style-name="T1311">(</text:span><text:span text:style-name="T1312">priėmim</text:span><text:span text:style-name="T1313">o</text:span><text:span text:style-name="T1314"><text:s/>tęsinys</text:span><text:span text:style-name="T1315">)</text:span>.</text:p>
      <text:p text:style-name="P1316"/>
      <text:p text:style-name="P1317"><text:span text:style-name="T1318">Posėdžio pirmininkas paskelbė<text:s/></text:span><text:span text:style-name="T1319">slapto balsavimo dėl<text:s/></text:span><text:span text:style-name="T1320">M</text:span><text:span text:style-name="T1321">. </text:span><text:span text:style-name="T1322">Reznikovo skyrimo Lietuvos Respublikos vyriausiosios rinkimų komisijos nariu<text:s/></text:span><text:span text:style-name="T1323">rezultatus</text:span><text:span text:style-name="T1324">:</text:span></text:p>
      <text:p text:style-name="P1325"/>
      <text:p text:style-name="P1326">išduota biuletenių –<text:s/>88;</text:p>
      <text:p text:style-name="P1327"><text:span text:style-name="T1328">rasta biuletenių –<text:s/></text:span><text:span text:style-name="T1329">88</text:span><text:span text:style-name="T1330">;</text:span></text:p>
      <text:p text:style-name="P1331">galiojančių<text:s/>biuletenių<text:s/>–<text:s/>87;</text:p>
      <text:p text:style-name="P1332">negaliojančių<text:s/>biuletenių<text:s/>–<text:s/>1;</text:p>
      <text:p text:style-name="P1333">už –<text:s/>64;</text:p>
      <text:p text:style-name="P1334">prieš –<text:s/>13;</text:p>
      <text:p text:style-name="P1335">susilaikė<text:s/>10.</text:p>
      <text:p text:style-name="P1336">Pritarta.</text:p>
      <text:p text:style-name="P1337"/>
      <text:p text:style-name="P1338"><text:span text:style-name="T1339">NUTARTA.<text:s/></text:span><text:span text:style-name="T1340">Priimti<text:s/></text:span>Seimo nutarimą „Dėl Lietuvos Respublikos Seimo 2021 m. gegužės 18 d. nutarimo Nr. XIV-320 „Dėl Lietuvos Respublikos vyriausiosios rinkimų komisijos sudarymo“ pakeitimo“<text:span text:style-name="T1341">.<text:s/></text:span></text:p>
      <text:p text:style-name="Normal"/>
      <text:p text:style-name="P1342"/>
      <text:p text:style-name="P1343">Posėdžio pirmininkas paskelbė, kad rytinis posėdis baigtas.</text:p>
      <text:p text:style-name="P1344"/>
      <text:p text:style-name="P1345"/>
      <text:p text:style-name="P1346">Posėdis baigtas</text:p>
      <text:p text:style-name="P1347"><text:s/><text:span text:style-name="T1348">(</text:span><text:span text:style-name="T1349">1</text:span><text:span text:style-name="T1350">4</text:span><text:span text:style-name="T1351">.0</text:span><text:span text:style-name="T1352">2</text:span><text:span text:style-name="T1353"><text:s/>val.</text:span><text:span text:style-name="T1354">)</text:span></text:p>
      <text:p text:style-name="Normal"/>
      <text:p text:style-name="Normal"/>
      <text:p text:style-name="Normal"/>
      <text:p text:style-name="Normal"/>
      <text:p text:style-name="Normal"/>
      <text:p text:style-name="P1355">Seimo Pirmininkė<text:tab/><text:span text:style-name="T1356">V</text:span><text:span text:style-name="T1357">iktorija<text:s/></text:span><text:span text:style-name="T1358">Čmilytė-Nielsen</text:span></text:p>
      <text:p text:style-name="P1359"/>
      <text:p text:style-name="P1360"/>
      <text:p text:style-name="P1361"/>
      <text:p text:style-name="P1362"/>
      <text:p text:style-name="P1363">Seimo Pirmininko pirmasis pavaduotojas<text:tab/><text:tab/><text:tab/><text:s text:c="5"/><text:span text:style-name="T1364">Jurgis Razma<text:s/></text:span></text:p>
      <text:p text:style-name="P1365"/>
      <text:p text:style-name="P1366"/>
      <text:p text:style-name="P1367"/>
      <text:p text:style-name="P1368"/>
      <text:p text:style-name="P1369">Seimo Pirmininko pavaduotojas<text:tab/>Andrius Mazuronis</text:p>
      <text:p text:style-name="P1370"/>
      <text:p text:style-name="P1371"/>
      <text:p text:style-name="P137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373"/>
      <text:p text:style-name="P1374"><text:span text:style-name="T1375">Protokolą rašė</text:span></text:p>
      <text:p text:style-name="P1376"><text:span text:style-name="T1377">Dokumentų departamento</text:span></text:p>
      <text:p text:style-name="P1378"><text:span text:style-name="T1379">Stenogramų skyriaus</text:span></text:p>
      <text:p text:style-name="P1380"><text:span text:style-name="T1381">vyriausioji specialistė</text:span><text:span text:style-name="T1382"><text:tab/></text:span><text:span text:style-name="T1383">Rima Staričenkaitė</text:span><text:span text:style-name="T1384"><text:s/></text:span></text:p>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parent-style-name="DefaultParagraphFon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3</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21-06-18T12:39:00Z</meta:creation-date>
    <dc:date>2021-06-18T12:39:00Z</dc:date>
    <meta:print-date>2021-06-15T15:31:00Z</meta:print-date>
    <meta:template xlink:href="PROTOKOL.DOT" xlink:type="simple"/>
    <meta:editing-cycles>2</meta:editing-cycles>
    <meta:editing-duration>PT0S</meta:editing-duration>
    <meta:document-statistic meta:page-count="13" meta:paragraph-count="656" meta:word-count="3146" meta:character-count="24958" meta:row-count="976" meta:non-whitespace-character-count="22468"/>
  </office:meta>
</office:document-meta>
</file>