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3" style:parent-style-name="Roman" style:family="paragraph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P94" style:parent-style-name="Roman" style:family="paragraph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P115" style:parent-style-name="Roman" style:family="paragraph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P136" style:parent-style-name="Roman" style:family="paragraph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P157" style:parent-style-name="Roman" style:family="paragraph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P173" style:parent-style-name="Roman" style:family="paragraph">
      <style:text-properties fo:font-style="italic" style:font-style-asian="italic" style:font-style-complex="italic" fo:color="#000000"/>
    </style:style>
    <style:style style:name="P174" style:parent-style-name="Roman" style:family="paragraph">
      <style:text-properties fo:font-style="italic" style:font-style-asian="italic" style:font-style-complex="italic" fo:color="#000000"/>
    </style:style>
    <style:style style:name="P175" style:parent-style-name="Roman" style:family="paragraph">
      <style:text-properties fo:font-style="italic" style:font-style-asian="italic" style:font-style-complex="italic" fo:color="#000000"/>
    </style:style>
    <style:style style:name="P176" style:parent-style-name="Roman" style:family="paragraph">
      <style:text-properties fo:font-style="italic" style:font-style-asian="italic" style:font-style-complex="italic" fo:color="#000000"/>
    </style:style>
    <style:style style:name="P177" style:parent-style-name="Roman" style:family="paragraph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Roman" style:family="paragraph">
      <style:paragraph-properties fo:keep-with-next="always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style:text-position="super 60%" fo:font-size="10pt" style:font-size-asian="10pt"/>
    </style:style>
    <style:style style:name="T382" style:parent-style-name="DefaultParagraphFont" style:family="text">
      <style:text-properties style:text-position="super 60%" fo:font-size="10pt" style:font-size-asian="10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style:text-position="super 60%" fo:font-size="10pt" style:font-size-asian="10pt"/>
    </style:style>
    <style:style style:name="T387" style:parent-style-name="DefaultParagraphFont" style:family="text">
      <style:text-properties style:text-position="super 60%"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Roman12" style:family="paragraph">
      <style:paragraph-properties fo:keep-with-next="always"/>
    </style:style>
    <style:style style:name="T426" style:parent-style-name="DefaultParagraphFont" style:family="text">
      <style:text-properties style:text-position="super 60%" fo:font-size="10pt" style:font-size-asian="10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font-style="italic" style:font-style-asian="italic" fo:color="#000000"/>
    </style:style>
    <style:style style:name="T433" style:parent-style-name="DefaultParagraphFont" style:family="text">
      <style:text-properties fo:font-style="italic" style:font-style-asian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Roman" style:family="paragraph">
      <style:paragraph-properties fo:keep-with-next="always"/>
      <style:text-properties fo:color="#000000"/>
    </style:style>
    <style:style style:name="P436" style:parent-style-name="Roman" style:family="paragraph">
      <style:paragraph-properties fo:keep-with-next="always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style:text-position="super 60%" fo:font-size="10pt" style:font-size-asian="10p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style:font-style-complex="italic" fo:color="#000000"/>
    </style:style>
    <style:style style:name="T507" style:parent-style-name="DefaultParagraphFont" style:family="text">
      <style:text-properties fo:font-style="italic" style:font-style-asian="italic" style:font-style-complex="italic" fo:color="#000000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Roman" style:family="paragraph">
      <style:text-properties fo:color="#000000"/>
    </style:style>
    <style:style style:name="T5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font-style="italic" style:font-style-asian="italic"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fo:font-style="italic" style:font-style-asian="italic" fo:color="#000000" fo:font-size="10pt" style:font-size-asian="10pt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fo:font-size="10pt" style:font-size-asian="10pt"/>
    </style:style>
    <style:style style:name="T631" style:parent-style-name="DefaultParagraphFont" style:family="text">
      <style:text-properties fo:font-style="italic" style:font-style-asian="italic" fo:color="#000000" fo:font-size="10pt" style:font-size-asian="10pt"/>
    </style:style>
    <style:style style:name="T632" style:parent-style-name="DefaultParagraphFont" style:family="text">
      <style:text-properties fo:color="#000000" fo:font-size="10pt" style:font-size-asian="10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fo:font-size="10pt" style:font-size-asian="10pt"/>
    </style:style>
    <style:style style:name="T658" style:parent-style-name="DefaultParagraphFont" style:family="text">
      <style:text-properties fo:font-style="italic" style:font-style-asian="italic"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Roman" style:family="paragraph">
      <style:text-properties fo:color="#000000"/>
    </style:style>
    <style:style style:name="T7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fo:font-size="10pt" style:font-size-asian="10pt"/>
    </style:style>
    <style:style style:name="T704" style:parent-style-name="DefaultParagraphFont" style:family="text">
      <style:text-properties fo:font-style="italic" style:font-style-asian="italic" fo:color="#000000" fo:font-size="10pt" style:font-size-asian="10pt"/>
    </style:style>
    <style:style style:name="T705" style:parent-style-name="DefaultParagraphFont" style:family="text">
      <style:text-properties fo:color="#000000" fo:font-size="10pt" style:font-size-asian="10pt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font-style="italic" style:font-style-asian="italic" fo:color="#000000" fo:font-size="10pt" style:font-size-asian="10pt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font-style="italic" style:font-style-asian="italic" fo:color="#000000" fo:font-size="10pt" style:font-size-asian="10pt"/>
    </style:style>
    <style:style style:name="T762" style:parent-style-name="DefaultParagraphFont" style:family="text">
      <style:text-properties fo:color="#000000" fo:font-size="10pt" style:font-size-asian="10pt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font-style="italic" style:font-style-asian="italic" fo:color="#000000" fo:font-size="10pt" style:font-size-asian="10pt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fo:font-size="10pt" style:font-size-asian="10pt"/>
    </style:style>
    <style:style style:name="T818" style:parent-style-name="DefaultParagraphFont" style:family="text">
      <style:text-properties fo:font-style="italic" style:font-style-asian="italic" fo:color="#000000" fo:font-size="10pt" style:font-size-asian="10pt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fo:font-size="10pt" style:font-size-asian="10pt"/>
    </style:style>
    <style:style style:name="T829" style:parent-style-name="DefaultParagraphFont" style:family="text">
      <style:text-properties fo:font-style="italic" style:font-style-asian="italic"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Roman" style:family="paragraph">
      <style:text-properties fo:color="#000000"/>
    </style:style>
    <style:style style:name="T8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font-style="italic" style:font-style-asian="italic" fo:color="#000000" fo:font-size="10pt" style:font-size-asian="10pt"/>
    </style:style>
    <style:style style:name="T879" style:parent-style-name="DefaultParagraphFont" style:family="text">
      <style:text-properties fo:color="#000000" fo:font-size="10pt" style:font-size-asian="10pt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fo:font-size="10pt" style:font-size-asian="10pt"/>
    </style:style>
    <style:style style:name="T911" style:parent-style-name="DefaultParagraphFont" style:family="text">
      <style:text-properties fo:font-style="italic" style:font-style-asian="italic" fo:color="#000000" fo:font-size="10pt" style:font-size-asian="10pt"/>
    </style:style>
    <style:style style:name="T912" style:parent-style-name="DefaultParagraphFont" style:family="text">
      <style:text-properties fo:color="#000000" fo:font-size="10pt" style:font-size-asian="10pt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Roman" style:family="paragraph">
      <style:text-properties fo:color="#000000"/>
    </style:style>
    <style:style style:name="P926" style:parent-style-name="Roman" style:family="paragraph">
      <style:text-properties fo:color="#000000"/>
    </style:style>
    <style:style style:name="P927" style:parent-style-name="Roman" style:family="paragraph">
      <style:text-properties fo:color="#000000"/>
    </style:style>
    <style:style style:name="P928" style:parent-style-name="Roman" style:family="paragraph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font-style="italic" style:font-style-asian="italic" style:font-style-complex="italic" fo:color="#000000"/>
    </style:style>
    <style:style style:name="T947" style:parent-style-name="DefaultParagraphFont" style:family="text">
      <style:text-properties fo:font-style="italic" style:font-style-asian="italic" style:font-style-complex="italic" fo:color="#000000"/>
    </style:style>
    <style:style style:name="T948" style:parent-style-name="DefaultParagraphFont" style:family="text">
      <style:text-properties fo:color="#000000"/>
    </style:style>
    <style:style style:name="P949" style:parent-style-name="Roman" style:family="paragraph">
      <style:text-properties fo:color="#000000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color="#000000" fo:letter-spacing="-0.0013in"/>
    </style:style>
    <style:style style:name="T963" style:parent-style-name="DefaultParagraphFont" style:family="text">
      <style:text-properties fo:color="#000000" fo:letter-spacing="-0.0013in"/>
    </style:style>
    <style:style style:name="T964" style:parent-style-name="DefaultParagraphFont" style:family="text">
      <style:text-properties fo:color="#000000" fo:letter-spacing="-0.0013in"/>
    </style:style>
    <style:style style:name="T965" style:parent-style-name="DefaultParagraphFont" style:family="text">
      <style:text-properties fo:color="#000000" fo:letter-spacing="-0.0013in"/>
    </style:style>
    <style:style style:name="T966" style:parent-style-name="DefaultParagraphFont" style:family="text">
      <style:text-properties fo:color="#000000" fo:letter-spacing="-0.001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style="italic" style:font-style-asian="italic"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font-style="italic" style:font-style-asian="italic" fo:color="#000000"/>
    </style:style>
    <style:style style:name="T971" style:parent-style-name="DefaultParagraphFont" style:family="text">
      <style:text-properties fo:color="#000000"/>
    </style:style>
    <style:style style:name="P972" style:parent-style-name="Roman" style:family="paragraph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font-style="italic" style:font-style-asian="italic" style:font-style-complex="italic" fo:color="#000000"/>
    </style:style>
    <style:style style:name="T1012" style:parent-style-name="DefaultParagraphFont" style:family="text">
      <style:text-properties fo:font-style="italic" style:font-style-asian="italic" style:font-style-complex="italic" fo:color="#000000"/>
    </style:style>
    <style:style style:name="T1013" style:parent-style-name="DefaultParagraphFont" style:family="text">
      <style:text-properties fo:font-style="italic" style:font-style-asian="italic" style:font-style-complex="italic" fo:color="#000000"/>
    </style:style>
    <style:style style:name="T1014" style:parent-style-name="DefaultParagraphFont" style:family="text">
      <style:text-properties fo:font-style="italic" style:font-style-asian="italic" style:font-style-complex="italic"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font-style="italic" style:font-style-asian="italic" fo:color="#000000" fo:font-size="10pt" style:font-size-asian="10pt"/>
    </style:style>
    <style:style style:name="T1040" style:parent-style-name="DefaultParagraphFont" style:family="text">
      <style:text-properties fo:color="#000000" fo:font-size="10pt" style:font-size-asian="10pt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fo:font-size="10pt" style:font-size-asian="10pt"/>
    </style:style>
    <style:style style:name="T1082" style:parent-style-name="DefaultParagraphFont" style:family="text">
      <style:text-properties fo:font-style="italic" style:font-style-asian="italic" fo:color="#000000" fo:font-size="10pt" style:font-size-asian="10pt"/>
    </style:style>
    <style:style style:name="T1083" style:parent-style-name="DefaultParagraphFont" style:family="text">
      <style:text-properties fo:color="#000000" fo:font-size="10pt" style:font-size-asian="10pt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64" style:parent-style-name="Roman" style:family="paragraph">
      <style:paragraph-properties fo:keep-with-next="always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color="#000000" fo:letter-spacing="-0.0013in"/>
    </style:style>
    <style:style style:name="T1281" style:parent-style-name="DefaultParagraphFont" style:family="text">
      <style:text-properties fo:color="#000000" fo:letter-spacing="-0.0013in"/>
    </style:style>
    <style:style style:name="T1282" style:parent-style-name="DefaultParagraphFont" style:family="text">
      <style:text-properties fo:color="#000000" fo:letter-spacing="-0.0013in"/>
    </style:style>
    <style:style style:name="T1283" style:parent-style-name="DefaultParagraphFont" style:family="text">
      <style:text-properties fo:color="#000000" fo:letter-spacing="-0.0013in"/>
    </style:style>
    <style:style style:name="T1284" style:parent-style-name="DefaultParagraphFont" style:family="text">
      <style:text-properties fo:color="#000000" fo:letter-spacing="-0.0013in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font-style="italic" style:font-style-asian="italic" fo:color="#000000"/>
    </style:style>
    <style:style style:name="T1287" style:parent-style-name="DefaultParagraphFont" style:family="text">
      <style:text-properties fo:font-style="italic" style:font-style-asian="italic" fo:color="#000000"/>
    </style:style>
    <style:style style:name="T1288" style:parent-style-name="DefaultParagraphFont" style:family="text">
      <style:text-properties fo:font-style="italic" style:font-style-asian="italic" fo:color="#000000"/>
    </style:style>
    <style:style style:name="T1289" style:parent-style-name="DefaultParagraphFont" style:family="text">
      <style:text-properties fo:color="#000000"/>
    </style:style>
    <style:style style:name="P1290" style:parent-style-name="Roman" style:family="paragraph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 fo:font-size="10pt" style:font-size-asian="10pt"/>
    </style:style>
    <style:style style:name="T1317" style:parent-style-name="DefaultParagraphFont" style:family="text">
      <style:text-properties fo:font-style="italic" style:font-style-asian="italic" fo:color="#000000" fo:font-size="10pt" style:font-size-asian="10pt"/>
    </style:style>
    <style:style style:name="T1318" style:parent-style-name="DefaultParagraphFont" style:family="text">
      <style:text-properties fo:color="#000000" fo:font-size="10pt" style:font-size-asian="10pt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Roman" style:family="paragraph">
      <style:text-properties fo:color="#000000"/>
    </style:style>
    <style:style style:name="T13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 fo:font-size="10pt" style:font-size-asian="10pt"/>
    </style:style>
    <style:style style:name="T1371" style:parent-style-name="DefaultParagraphFont" style:family="text">
      <style:text-properties fo:font-style="italic" style:font-style-asian="italic" fo:color="#000000" fo:font-size="10pt" style:font-size-asian="10pt"/>
    </style:style>
    <style:style style:name="T1372" style:parent-style-name="DefaultParagraphFont" style:family="text">
      <style:text-properties fo:color="#000000" fo:font-size="10pt" style:font-size-asian="10pt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Roman" style:family="paragraph">
      <style:text-properties fo:color="#000000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 style:text-position="super 60%" fo:font-size="10pt" style:font-size-asian="10pt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style:text-position="super 60%" fo:font-size="10pt" style:font-size-asian="10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style:text-position="super 60%" fo:font-size="10pt" style:font-size-asian="10pt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style:text-position="super 60%" fo:font-size="10pt" style:font-size-asian="10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Roman12" style:family="paragraph">
      <style:paragraph-properties fo:keep-with-next="always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font-style="italic" style:font-style-asian="italic" fo:color="#000000"/>
    </style:style>
    <style:style style:name="T1831" style:parent-style-name="DefaultParagraphFont" style:family="text">
      <style:text-properties fo:font-style="italic" style:font-style-asian="italic" fo:color="#000000"/>
    </style:style>
    <style:style style:name="T1832" style:parent-style-name="DefaultParagraphFont" style:family="text">
      <style:text-properties fo:font-style="italic" style:font-style-asian="italic" fo:color="#000000"/>
    </style:style>
    <style:style style:name="T1833" style:parent-style-name="DefaultParagraphFont" style:family="text">
      <style:text-properties fo:color="#000000"/>
    </style:style>
    <style:style style:name="P1834" style:parent-style-name="Roman" style:family="paragraph">
      <style:paragraph-properties fo:keep-with-next="always"/>
      <style:text-properties fo:color="#000000"/>
    </style:style>
    <style:style style:name="P1835" style:parent-style-name="Roman" style:family="paragraph">
      <style:paragraph-properties fo:keep-with-next="always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Roman" style:family="paragraph">
      <style:text-properties fo:color="#000000"/>
    </style:style>
    <style:style style:name="P1871" style:parent-style-name="Roman" style:family="paragraph">
      <style:text-properties fo:color="#000000"/>
    </style:style>
    <style:style style:name="P1872" style:parent-style-name="Roman" style:family="paragraph">
      <style:text-properties fo:color="#000000"/>
    </style:style>
    <style:style style:name="P1873" style:parent-style-name="Roman" style:family="paragraph">
      <style:text-properties fo:color="#000000"/>
    </style:style>
    <style:style style:name="P1874" style:parent-style-name="Roman" style:family="paragraph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font-style="italic" style:font-style-asian="italic" style:font-style-complex="italic" fo:color="#000000"/>
    </style:style>
    <style:style style:name="T1891" style:parent-style-name="DefaultParagraphFont" style:family="text">
      <style:text-properties fo:font-style="italic" style:font-style-asian="italic" style:font-style-complex="italic" fo:color="#000000"/>
    </style:style>
    <style:style style:name="T1892" style:parent-style-name="DefaultParagraphFont" style:family="text">
      <style:text-properties fo:color="#000000"/>
    </style:style>
    <style:style style:name="P1893" style:parent-style-name="Roman" style:family="paragraph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font-style="italic" style:font-style-asian="italic" fo:color="#000000"/>
    </style:style>
    <style:style style:name="T1900" style:parent-style-name="DefaultParagraphFont" style:family="text">
      <style:text-properties fo:font-style="italic" style:font-style-asian="italic" fo:color="#000000"/>
    </style:style>
    <style:style style:name="T1901" style:parent-style-name="DefaultParagraphFont" style:family="text">
      <style:text-properties fo:font-style="italic" style:font-style-asian="italic" fo:color="#000000"/>
    </style:style>
    <style:style style:name="T1902" style:parent-style-name="DefaultParagraphFont" style:family="text">
      <style:text-properties fo:color="#000000"/>
    </style:style>
    <style:style style:name="P1903" style:parent-style-name="Roman" style:family="paragraph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Roman" style:family="paragraph">
      <style:text-properties fo:color="#000000"/>
    </style:style>
    <style:style style:name="P1920" style:parent-style-name="Roman" style:family="paragraph">
      <style:text-properties fo:color="#000000"/>
    </style:style>
    <style:style style:name="P1921" style:parent-style-name="Roman" style:family="paragraph">
      <style:text-properties fo:color="#000000"/>
    </style:style>
    <style:style style:name="P1922" style:parent-style-name="Roman" style:family="paragraph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font-style="italic" style:font-style-asian="italic" style:font-style-complex="italic" fo:color="#000000"/>
    </style:style>
    <style:style style:name="T1939" style:parent-style-name="DefaultParagraphFont" style:family="text">
      <style:text-properties fo:font-style="italic" style:font-style-asian="italic" style:font-style-complex="italic" fo:color="#000000"/>
    </style:style>
    <style:style style:name="T1940" style:parent-style-name="DefaultParagraphFont" style:family="text">
      <style:text-properties fo:color="#000000"/>
    </style:style>
    <style:style style:name="P1941" style:parent-style-name="Roman" style:family="paragraph">
      <style:text-properties fo:color="#000000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style-complex="italic"/>
    </style:style>
    <style:style style:name="T1980" style:parent-style-name="DefaultParagraphFont" style:family="text">
      <style:text-properties style:font-style-complex="italic"/>
    </style:style>
    <style:style style:name="T1981" style:parent-style-name="DefaultParagraphFont" style:family="text">
      <style:text-properties style:font-style-complex="italic"/>
    </style:style>
    <style:style style:name="T1982" style:parent-style-name="DefaultParagraphFont" style:family="text">
      <style:text-properties style:font-style-complex="italic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tyle="italic" style:font-style-asian="italic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style:font-style-complex="italic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27in" fo:font-size="10pt" style:font-size-asian="10pt"/>
    </style:style>
    <style:style style:name="T210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110" style:parent-style-name="DefaultParagraphFont" style:family="text">
      <style:text-properties fo:letter-spacing="-0.0027in" fo:font-size="10pt" style:font-size-asian="10pt"/>
    </style:style>
    <style:style style:name="T2111" style:parent-style-name="DefaultParagraphFont" style:family="text">
      <style:text-properties fo:letter-spacing="-0.0027in"/>
    </style:style>
    <style:style style:name="T2112" style:parent-style-name="DefaultParagraphFont" style:family="text">
      <style:text-properties fo:letter-spacing="-0.0027in"/>
    </style:style>
    <style:style style:name="T2113" style:parent-style-name="DefaultParagraphFont" style:family="text">
      <style:text-properties fo:letter-spacing="-0.0027in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47" style:parent-style-name="Priemimas" style:family="paragraph">
      <style:paragraph-properties fo:keep-with-next="always"/>
    </style:style>
    <style:style style:name="P2348" style:parent-style-name="Roman" style:family="paragraph">
      <style:paragraph-properties fo:keep-with-next="always"/>
    </style:style>
    <style:style style:name="P2349" style:parent-style-name="Roman" style:family="paragraph">
      <style:paragraph-properties fo:keep-with-next="always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letter-spacing="0.0027in"/>
    </style:style>
    <style:style style:name="T2453" style:parent-style-name="DefaultParagraphFont" style:family="text">
      <style:text-properties fo:letter-spacing="0.0027in"/>
    </style:style>
    <style:style style:name="T2454" style:parent-style-name="DefaultParagraphFont" style:family="text">
      <style:text-properties fo:letter-spacing="0.0027in"/>
    </style:style>
    <style:style style:name="T2455" style:parent-style-name="DefaultParagraphFont" style:family="text">
      <style:text-properties fo:letter-spacing="0.0027in"/>
    </style:style>
    <style:style style:name="T2456" style:parent-style-name="DefaultParagraphFont" style:family="text">
      <style:text-properties fo:letter-spacing="0.0027in"/>
    </style:style>
    <style:style style:name="T2457" style:parent-style-name="DefaultParagraphFont" style:family="text">
      <style:text-properties fo:letter-spacing="0.0027in"/>
    </style:style>
    <style:style style:name="T2458" style:parent-style-name="DefaultParagraphFont" style:family="text">
      <style:text-properties fo:letter-spacing="0.0027in"/>
    </style:style>
    <style:style style:name="T2459" style:parent-style-name="DefaultParagraphFont" style:family="text">
      <style:text-properties fo:letter-spacing="0.0027in"/>
    </style:style>
    <style:style style:name="T2460" style:parent-style-name="DefaultParagraphFont" style:family="text">
      <style:text-properties fo:letter-spacing="0.0027in"/>
    </style:style>
    <style:style style:name="T2461" style:parent-style-name="DefaultParagraphFont" style:family="text">
      <style:text-properties fo:letter-spacing="0.0027in"/>
    </style:style>
    <style:style style:name="T2462" style:parent-style-name="DefaultParagraphFont" style:family="text">
      <style:text-properties fo:letter-spacing="0.0027in"/>
    </style:style>
    <style:style style:name="T2463" style:parent-style-name="DefaultParagraphFont" style:family="text">
      <style:text-properties fo:letter-spacing="0.0027in"/>
    </style:style>
    <style:style style:name="T2464" style:parent-style-name="DefaultParagraphFont" style:family="text">
      <style:text-properties fo:letter-spacing="0.0027in"/>
    </style:style>
    <style:style style:name="T2465" style:parent-style-name="DefaultParagraphFont" style:family="text">
      <style:text-properties fo:letter-spacing="0.0027in"/>
    </style:style>
    <style:style style:name="T2466" style:parent-style-name="DefaultParagraphFont" style:family="text">
      <style:text-properties fo:letter-spacing="0.0027in"/>
    </style:style>
    <style:style style:name="T2467" style:parent-style-name="DefaultParagraphFont" style:family="text">
      <style:text-properties fo:letter-spacing="0.0027in"/>
    </style:style>
    <style:style style:name="T2468" style:parent-style-name="DefaultParagraphFont" style:family="text">
      <style:text-properties fo:letter-spacing="0.0027in"/>
    </style:style>
    <style:style style:name="T2469" style:parent-style-name="DefaultParagraphFont" style:family="text">
      <style:text-properties fo:letter-spacing="0.0027in"/>
    </style:style>
    <style:style style:name="T2470" style:parent-style-name="DefaultParagraphFont" style:family="text">
      <style:text-properties fo:letter-spacing="0.0027in"/>
    </style:style>
    <style:style style:name="T2471" style:parent-style-name="DefaultParagraphFont" style:family="text">
      <style:text-properties fo:letter-spacing="0.0027in"/>
    </style:style>
    <style:style style:name="T2472" style:parent-style-name="DefaultParagraphFont" style:family="text">
      <style:text-properties fo:letter-spacing="0.0027in"/>
    </style:style>
    <style:style style:name="T2473" style:parent-style-name="DefaultParagraphFont" style:family="text">
      <style:text-properties fo:letter-spacing="0.0027in"/>
    </style:style>
    <style:style style:name="T2474" style:parent-style-name="DefaultParagraphFont" style:family="text">
      <style:text-properties fo:letter-spacing="0.0027in"/>
    </style:style>
    <style:style style:name="T2475" style:parent-style-name="DefaultParagraphFont" style:family="text">
      <style:text-properties fo:letter-spacing="0.0027in"/>
    </style:style>
    <style:style style:name="T2476" style:parent-style-name="DefaultParagraphFont" style:family="text">
      <style:text-properties fo:letter-spacing="0.0027in"/>
    </style:style>
    <style:style style:name="T2477" style:parent-style-name="DefaultParagraphFont" style:family="text">
      <style:text-properties fo:letter-spacing="0.0027in"/>
    </style:style>
    <style:style style:name="T2478" style:parent-style-name="DefaultParagraphFont" style:family="text">
      <style:text-properties fo:letter-spacing="0.0027in"/>
    </style:style>
    <style:style style:name="T2479" style:parent-style-name="DefaultParagraphFont" style:family="text">
      <style:text-properties fo:letter-spacing="0.0027in"/>
    </style:style>
    <style:style style:name="T2480" style:parent-style-name="DefaultParagraphFont" style:family="text">
      <style:text-properties fo:letter-spacing="0.0027in"/>
    </style:style>
    <style:style style:name="T2481" style:parent-style-name="DefaultParagraphFont" style:family="text">
      <style:text-properties fo:letter-spacing="0.0027in"/>
    </style:style>
    <style:style style:name="T2482" style:parent-style-name="DefaultParagraphFont" style:family="text">
      <style:text-properties fo:letter-spacing="0.0027in"/>
    </style:style>
    <style:style style:name="T2483" style:parent-style-name="DefaultParagraphFont" style:family="text">
      <style:text-properties fo:letter-spacing="0.0027in"/>
    </style:style>
    <style:style style:name="T2484" style:parent-style-name="DefaultParagraphFont" style:family="text">
      <style:text-properties fo:letter-spacing="0.0027in"/>
    </style:style>
    <style:style style:name="T2485" style:parent-style-name="DefaultParagraphFont" style:family="text">
      <style:text-properties fo:letter-spacing="0.0027in"/>
    </style:style>
    <style:style style:name="T2486" style:parent-style-name="DefaultParagraphFont" style:family="text">
      <style:text-properties fo:letter-spacing="0.0027in"/>
    </style:style>
    <style:style style:name="T2487" style:parent-style-name="DefaultParagraphFont" style:family="text">
      <style:text-properties fo:letter-spacing="0.0027in"/>
    </style:style>
    <style:style style:name="T2488" style:parent-style-name="DefaultParagraphFont" style:family="text">
      <style:text-properties fo:letter-spacing="0.0027in"/>
    </style:style>
    <style:style style:name="T2489" style:parent-style-name="DefaultParagraphFont" style:family="text">
      <style:text-properties fo:letter-spacing="0.0027in"/>
    </style:style>
    <style:style style:name="T2490" style:parent-style-name="DefaultParagraphFont" style:family="text">
      <style:text-properties fo:letter-spacing="0.0027in"/>
    </style:style>
    <style:style style:name="T2491" style:parent-style-name="DefaultParagraphFont" style:family="text">
      <style:text-properties fo:letter-spacing="0.0027in"/>
    </style:style>
    <style:style style:name="T2492" style:parent-style-name="DefaultParagraphFont" style:family="text">
      <style:text-properties fo:letter-spacing="0.0027in"/>
    </style:style>
    <style:style style:name="T2493" style:parent-style-name="DefaultParagraphFont" style:family="text">
      <style:text-properties fo:letter-spacing="0.0027in"/>
    </style:style>
    <style:style style:name="T2494" style:parent-style-name="DefaultParagraphFont" style:family="text">
      <style:text-properties fo:letter-spacing="0.0027in"/>
    </style:style>
    <style:style style:name="T2495" style:parent-style-name="DefaultParagraphFont" style:family="text">
      <style:text-properties fo:letter-spacing="0.0027in"/>
    </style:style>
    <style:style style:name="T2496" style:parent-style-name="DefaultParagraphFont" style:family="text">
      <style:text-properties fo:letter-spacing="0.0027in"/>
    </style:style>
    <style:style style:name="T2497" style:parent-style-name="DefaultParagraphFont" style:family="text">
      <style:text-properties fo:letter-spacing="0.0027in"/>
    </style:style>
    <style:style style:name="T2498" style:parent-style-name="DefaultParagraphFont" style:family="text">
      <style:text-properties fo:letter-spacing="0.0027in"/>
    </style:style>
    <style:style style:name="T2499" style:parent-style-name="DefaultParagraphFont" style:family="text">
      <style:text-properties fo:letter-spacing="0.0027in"/>
    </style:style>
    <style:style style:name="T2500" style:parent-style-name="DefaultParagraphFont" style:family="text">
      <style:text-properties fo:letter-spacing="0.0027in"/>
    </style:style>
    <style:style style:name="T2501" style:parent-style-name="DefaultParagraphFont" style:family="text">
      <style:text-properties fo:letter-spacing="0.0027in"/>
    </style:style>
    <style:style style:name="T2502" style:parent-style-name="DefaultParagraphFont" style:family="text">
      <style:text-properties fo:letter-spacing="0.0027in"/>
    </style:style>
    <style:style style:name="T2503" style:parent-style-name="DefaultParagraphFont" style:family="text">
      <style:text-properties fo:letter-spacing="0.0027in"/>
    </style:style>
    <style:style style:name="T2504" style:parent-style-name="DefaultParagraphFont" style:family="text">
      <style:text-properties fo:letter-spacing="0.0027in"/>
    </style:style>
    <style:style style:name="T2505" style:parent-style-name="DefaultParagraphFont" style:family="text">
      <style:text-properties fo:letter-spacing="0.0027in"/>
    </style:style>
    <style:style style:name="T2506" style:parent-style-name="DefaultParagraphFont" style:family="text">
      <style:text-properties fo:letter-spacing="0.0027in"/>
    </style:style>
    <style:style style:name="T2507" style:parent-style-name="DefaultParagraphFont" style:family="text">
      <style:text-properties fo:letter-spacing="0.0027in"/>
    </style:style>
    <style:style style:name="T2508" style:parent-style-name="DefaultParagraphFont" style:family="text">
      <style:text-properties fo:letter-spacing="0.0027in"/>
    </style:style>
    <style:style style:name="T2509" style:parent-style-name="DefaultParagraphFont" style:family="text">
      <style:text-properties fo:letter-spacing="0.0027in"/>
    </style:style>
    <style:style style:name="T2510" style:parent-style-name="DefaultParagraphFont" style:family="text">
      <style:text-properties fo:letter-spacing="0.0027in"/>
    </style:style>
    <style:style style:name="T2511" style:parent-style-name="DefaultParagraphFont" style:family="text">
      <style:text-properties fo:letter-spacing="0.0027in"/>
    </style:style>
    <style:style style:name="T2512" style:parent-style-name="DefaultParagraphFont" style:family="text">
      <style:text-properties fo:letter-spacing="0.0027in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tyle="italic" style:font-style-asian="italic"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tyle="italic" style:font-style-asian="italic"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tyle="italic" style:font-style-asian="italic"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tyle="italic" style:font-style-asian="italic"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tyle="italic" style:font-style-asian="italic"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tyle="italic" style:font-style-asian="italic"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tyle="italic" style:font-style-asian="italic"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tyle="italic" style:font-style-asian="italic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T2691" style:parent-style-name="DefaultParagraphFont" style:family="text">
      <style:text-properties fo:font-style="italic" style:font-style-asian="italic" style:font-style-complex="italic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font-style="italic" style:font-style-asian="italic" style:font-style-complex="italic"/>
    </style:style>
    <style:style style:name="T2706" style:parent-style-name="DefaultParagraphFont" style:family="text">
      <style:text-properties fo:font-style="italic" style:font-style-asian="italic" style:font-style-complex="italic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T2710" style:parent-style-name="DefaultParagraphFont" style:family="text">
      <style:text-properties fo:font-style="italic" style:font-style-asian="italic" style:font-style-complex="italic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T2712" style:parent-style-name="DefaultParagraphFont" style:family="text">
      <style:text-properties fo:font-style="italic" style:font-style-asian="italic" style:font-style-complex="italic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T2715" style:parent-style-name="DefaultParagraphFont" style:family="text">
      <style:text-properties fo:font-style="italic" style:font-style-asian="italic" style:font-style-complex="italic"/>
    </style:style>
    <style:style style:name="T2716" style:parent-style-name="DefaultParagraphFont" style:family="text">
      <style:text-properties fo:font-style="italic" style:font-style-asian="italic" style:font-style-complex="italic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tyle="italic" style:font-style-asian="italic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T2728" style:parent-style-name="DefaultParagraphFont" style:family="text">
      <style:text-properties fo:font-style="italic" style:font-style-asian="italic" style:font-style-complex="italic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fo:font-style="italic" style:font-style-asian="italic" style:font-style-complex="italic"/>
    </style:style>
    <style:style style:name="T2736" style:parent-style-name="DefaultParagraphFont" style:family="text">
      <style:text-properties fo:font-style="italic" style:font-style-asian="italic" style:font-style-complex="italic"/>
    </style:style>
    <style:style style:name="T2737" style:parent-style-name="DefaultParagraphFont" style:family="text">
      <style:text-properties fo:font-style="italic" style:font-style-asian="italic" style:font-style-complex="italic"/>
    </style:style>
    <style:style style:name="T2738" style:parent-style-name="DefaultParagraphFont" style:family="text">
      <style:text-properties fo:font-style="italic" style:font-style-asian="italic" style:font-style-complex="italic"/>
    </style:style>
    <style:style style:name="T2739" style:parent-style-name="DefaultParagraphFont" style:family="text">
      <style:text-properties fo:font-style="italic" style:font-style-asian="italic" style:font-style-complex="italic"/>
    </style:style>
    <style:style style:name="T2740" style:parent-style-name="DefaultParagraphFont" style:family="text">
      <style:text-properties fo:font-style="italic" style:font-style-asian="italic" style:font-style-complex="italic"/>
    </style:style>
    <style:style style:name="T2741" style:parent-style-name="DefaultParagraphFont" style:family="text">
      <style:text-properties fo:font-style="italic" style:font-style-asian="italic" style:font-style-complex="italic"/>
    </style:style>
    <style:style style:name="T2742" style:parent-style-name="DefaultParagraphFont" style:family="text">
      <style:text-properties fo:font-style="italic" style:font-style-asian="italic" style:font-style-complex="italic"/>
    </style:style>
    <style:style style:name="T2743" style:parent-style-name="DefaultParagraphFont" style:family="text">
      <style:text-properties fo:font-style="italic" style:font-style-asian="italic" style:font-style-complex="italic"/>
    </style:style>
    <style:style style:name="T2744" style:parent-style-name="DefaultParagraphFont" style:family="text">
      <style:text-properties fo:font-style="italic" style:font-style-asian="italic" style:font-style-complex="italic"/>
    </style:style>
    <style:style style:name="T2745" style:parent-style-name="DefaultParagraphFont" style:family="text">
      <style:text-properties fo:font-style="italic" style:font-style-asian="italic" style:font-style-complex="italic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2748" style:parent-style-name="DefaultParagraphFont" style:family="text">
      <style:text-properties fo:font-style="italic" style:font-style-asian="italic" style:font-style-complex="italic"/>
    </style:style>
    <style:style style:name="T2749" style:parent-style-name="DefaultParagraphFont" style:family="text">
      <style:text-properties fo:font-style="italic" style:font-style-asian="italic" style:font-style-complex="italic"/>
    </style:style>
    <style:style style:name="T2750" style:parent-style-name="DefaultParagraphFont" style:family="text">
      <style:text-properties fo:font-style="italic" style:font-style-asian="italic" style:font-style-complex="italic"/>
    </style:style>
    <style:style style:name="T2751" style:parent-style-name="DefaultParagraphFont" style:family="text">
      <style:text-properties fo:font-style="italic" style:font-style-asian="italic" style:font-style-complex="italic"/>
    </style:style>
    <style:style style:name="T2752" style:parent-style-name="DefaultParagraphFont" style:family="text">
      <style:text-properties fo:font-style="italic" style:font-style-asian="italic" style:font-style-complex="italic"/>
    </style:style>
    <style:style style:name="T2753" style:parent-style-name="DefaultParagraphFont" style:family="text">
      <style:text-properties fo:font-style="italic" style:font-style-asian="italic" style:font-style-complex="italic"/>
    </style:style>
    <style:style style:name="T2754" style:parent-style-name="DefaultParagraphFont" style:family="text">
      <style:text-properties fo:font-style="italic" style:font-style-asian="italic" style:font-style-complex="italic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tyle="italic" style:font-style-asian="italic"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tyle="italic" style:font-style-asian="italic"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tyle="italic" style:font-style-asian="italic"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font-style="italic" style:font-style-asian="italic" style:font-style-complex="italic"/>
    </style:style>
    <style:style style:name="T2772" style:parent-style-name="DefaultParagraphFont" style:family="text">
      <style:text-properties fo:font-style="italic" style:font-style-asian="italic" style:font-style-complex="italic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T2774" style:parent-style-name="DefaultParagraphFont" style:family="text">
      <style:text-properties fo:font-style="italic" style:font-style-asian="italic" style:font-style-complex="italic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tyle="italic" style:font-style-asian="italic"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tyle="italic" style:font-style-asian="italic"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tyle="italic" style:font-style-asian="italic"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tyle="italic" style:font-style-asian="italic"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letter-spacing="0.0013in"/>
    </style:style>
    <style:style style:name="T2808" style:parent-style-name="DefaultParagraphFont" style:family="text">
      <style:text-properties fo:letter-spacing="0.0013in"/>
    </style:style>
    <style:style style:name="T2809" style:parent-style-name="DefaultParagraphFont" style:family="text">
      <style:text-properties fo:letter-spacing="0.0013in"/>
    </style:style>
    <style:style style:name="T2810" style:parent-style-name="DefaultParagraphFont" style:family="text">
      <style:text-properties fo:letter-spacing="0.0013in"/>
    </style:style>
    <style:style style:name="T2811" style:parent-style-name="DefaultParagraphFont" style:family="text">
      <style:text-properties fo:letter-spacing="0.0013in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T2824" style:parent-style-name="DefaultParagraphFont" style:family="text">
      <style:text-properties fo:letter-spacing="0.0013in"/>
    </style:style>
    <style:style style:name="T2825" style:parent-style-name="DefaultParagraphFont" style:family="text">
      <style:text-properties fo:letter-spacing="0.0013in"/>
    </style:style>
    <style:style style:name="T2826" style:parent-style-name="DefaultParagraphFont" style:family="text">
      <style:text-properties fo:letter-spacing="0.0013in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tyle="italic" style:font-style-asian="italic"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style:text-position="super 60%" fo:font-size="10pt" style:font-size-asian="10pt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style:text-position="super 60%" fo:font-size="10pt" style:font-size-asian="10pt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tyle="italic" style:font-style-asian="italic"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85" style:parent-style-name="Roman12" style:family="paragraph">
      <style:paragraph-properties fo:keep-with-next="always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P2905" style:parent-style-name="Roman" style:family="paragraph">
      <style:paragraph-properties fo:keep-with-next="always"/>
    </style:style>
    <style:style style:name="P2906" style:parent-style-name="Roman" style:family="paragraph">
      <style:paragraph-properties fo:keep-with-next="always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tyle="italic" style:font-style-asian="italic"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tyle="italic" style:font-style-asian="italic"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tyle="italic" style:font-style-asian="italic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tyle="italic" style:font-style-asian="italic"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tyle="italic" style:font-style-asian="italic"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letter-spacing="0.0013in"/>
    </style:style>
    <style:style style:name="T2953" style:parent-style-name="DefaultParagraphFont" style:family="text">
      <style:text-properties fo:letter-spacing="0.0013in"/>
    </style:style>
    <style:style style:name="T2954" style:parent-style-name="DefaultParagraphFont" style:family="text">
      <style:text-properties fo:letter-spacing="0.0013in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letter-spacing="0.0013in"/>
    </style:style>
    <style:style style:name="T2962" style:parent-style-name="DefaultParagraphFont" style:family="text">
      <style:text-properties fo:letter-spacing="0.0013in"/>
    </style:style>
    <style:style style:name="T2963" style:parent-style-name="DefaultParagraphFont" style:family="text">
      <style:text-properties fo:letter-spacing="0.0013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letter-spacing="0.0013in"/>
    </style:style>
    <style:style style:name="T2994" style:parent-style-name="DefaultParagraphFont" style:family="text">
      <style:text-properties fo:letter-spacing="0.0013in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letter-spacing="0.0013in"/>
    </style:style>
    <style:style style:name="T2997" style:parent-style-name="DefaultParagraphFont" style:family="text">
      <style:text-properties fo:letter-spacing="0.0013in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tyle="italic" style:font-style-asian="italic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tyle="italic" style:font-style-asian="italic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tyle="italic" style:font-style-asian="italic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tyle="italic" style:font-style-asian="italic"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tyle="italic" style:font-style-asian="italic"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font-style="italic" style:font-style-asian="italic" style:font-style-complex="italic"/>
    </style:style>
    <style:style style:name="T3047" style:parent-style-name="DefaultParagraphFont" style:family="text">
      <style:text-properties fo:font-style="italic" style:font-style-asian="italic" style:font-style-complex="italic"/>
    </style:style>
    <style:style style:name="T3048" style:parent-style-name="DefaultParagraphFont" style:family="text">
      <style:text-properties fo:font-style="italic" style:font-style-asian="italic" style:font-style-complex="italic"/>
    </style:style>
    <style:style style:name="T3049" style:parent-style-name="DefaultParagraphFont" style:family="text">
      <style:text-properties fo:font-style="italic" style:font-style-asian="italic" style:font-style-complex="italic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tyle="italic" style:font-style-asian="italic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style:font-style-complex="italic"/>
    </style:style>
    <style:style style:name="T3056" style:parent-style-name="DefaultParagraphFont" style:family="text">
      <style:text-properties fo:font-style="italic" style:font-style-asian="italic" style:font-style-complex="italic"/>
    </style:style>
    <style:style style:name="T3057" style:parent-style-name="DefaultParagraphFont" style:family="text">
      <style:text-properties fo:font-style="italic" style:font-style-asian="italic" style:font-style-complex="italic"/>
    </style:style>
    <style:style style:name="T3058" style:parent-style-name="DefaultParagraphFont" style:family="text">
      <style:text-properties fo:font-style="italic" style:font-style-asian="italic" style:font-style-complex="italic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tyle="italic" style:font-style-asian="italic"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tyle="italic" style:font-style-asian="italic"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fo:font-style="italic" style:font-style-asian="italic" style:font-style-complex="italic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T3079" style:parent-style-name="DefaultParagraphFont" style:family="text">
      <style:text-properties fo:font-style="italic" style:font-style-asian="italic" style:font-style-complex="italic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tyle="italic" style:font-style-asian="italic"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tyle="italic" style:font-style-asian="italic"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tyle="italic" style:font-style-asian="italic"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3" style:parent-style-name="DefaultParagraphFont" style:family="text">
      <style:text-properties fo:font-style="italic" style:font-style-asian="italic" style:font-style-complex="italic"/>
    </style:style>
    <style:style style:name="T3124" style:parent-style-name="DefaultParagraphFont" style:family="text">
      <style:text-properties fo:font-style="italic" style:font-style-asian="italic" style:font-style-complex="italic"/>
    </style:style>
    <style:style style:name="T3125" style:parent-style-name="DefaultParagraphFont" style:family="text">
      <style:text-properties fo:font-style="italic" style:font-style-asian="italic" style:font-style-complex="italic"/>
    </style:style>
    <style:style style:name="T3126" style:parent-style-name="DefaultParagraphFont" style:family="text">
      <style:text-properties fo:font-style="italic" style:font-style-asian="italic" style:font-style-complex="italic"/>
    </style:style>
    <style:style style:name="T3127" style:parent-style-name="DefaultParagraphFont" style:family="text">
      <style:text-properties fo:font-style="italic" style:font-style-asian="italic" style:font-style-complex="italic"/>
    </style:style>
    <style:style style:name="T3128" style:parent-style-name="DefaultParagraphFont" style:family="text">
      <style:text-properties fo:font-style="italic" style:font-style-asian="italic" style:font-style-complex="italic"/>
    </style:style>
    <style:style style:name="T3129" style:parent-style-name="DefaultParagraphFont" style:family="text">
      <style:text-properties fo:font-style="italic" style:font-style-asian="italic" style:font-style-complex="italic"/>
    </style:style>
    <style:style style:name="T3130" style:parent-style-name="DefaultParagraphFont" style:family="text">
      <style:text-properties fo:font-style="italic" style:font-style-asian="italic" style:font-style-complex="italic"/>
    </style:style>
    <style:style style:name="T3131" style:parent-style-name="DefaultParagraphFont" style:family="text">
      <style:text-properties fo:font-style="italic" style:font-style-asian="italic" style:font-style-complex="italic"/>
    </style:style>
    <style:style style:name="T3132" style:parent-style-name="DefaultParagraphFont" style:family="text">
      <style:text-properties fo:font-style="italic" style:font-style-asian="italic" style:font-style-complex="italic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T313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<text:s/>(RUDENS)<text:s/>SESIJOS</text:p>
      <text:p text:style-name="Title"><text:span text:style-name="T28">RYTINIO<text:s/></text:span><text:span text:style-name="T29">posėdžio</text:span><text:span text:style-name="T30"><text:s/>NR. </text:span><text:span text:style-name="T31">3</text:span><text:span text:style-name="T32">12</text:span></text:p>
      <text:p text:style-name="P33">STENOGRAMA</text:p>
      <text:p text:style-name="P34"/>
      <text:p text:style-name="P35">2015 m.<text:s/>gruodžio<text:s/>22 d.</text:p>
      <text:p text:style-name="P36"/>
      <text:p text:style-name="Pirmininkai">Pirmininkauja Lietuvos Respublikos Seimo Pirmininkė<text:s/><text:span text:style-name="T37">L. GRAUŽINIENĖ</text:span>,<text:line-break/>Seimo Pirmininko pirmasis pavaduotojas<text:s/>V. GEDVILAS<text:line-break/>ir Seimo Pirmininko pavaduotoja<text:s/><text:span text:style-name="T38">I. DEGUTIENĖ</text:span></text:p>
      <text:p text:style-name="P39"/>
      <text:p text:style-name="P40"/>
      <text:section text:name="Sect1" text:style-name="S1">
        <text:soft-page-break/>
        <text:p text:style-name="Roman"><text:span text:style-name="T41">PIRMININKĖ (L. GRAUŽINIENĖ).</text:span><text:s/>Ger­bia­mie­ji ko­le­gos, pra­dė­si­me gruo­džio 22 die­nos ry­ti­nį ple­na­ri­nį po­sė­dį.<text:s/>(<text:span text:style-name="T42">Gon</text:span><text:span text:style-name="T43">­gas</text:span>)<text:s/></text:p>
        <text:p text:style-name="Roman">Re­gist­ruo­ja­mės.<text:s/></text:p>
        <text:p text:style-name="Roman">Už­si­re­gist­ra­vo 83 Sei­mo na­riai.<text:s/></text:p>
        <text:p text:style-name="Roman">Pir­miau­sia kraš­to ap­sau­gos mi­nist­ras J. Ole­kas, ma­tau, at­ėjo su lai­mė­ji­mais ir no­ri mums pa­sa­ky­ti ke­le­tą žo­džių. Pra­šom.<text:s/></text:p>
        <text:p text:style-name="Roman"><text:span text:style-name="T44">J. OLEKAS</text:span><text:s/><text:span text:style-name="T45">(</text:span><text:span text:style-name="T46">LSDPF</text:span><text:span text:style-name="T47"><text:note text:note-class="footnote" text:id="_ftn0"><text:note-citation text:label=""></text:note-citation><text:note-body><text:p text:style-name="Roman"><text:s/><text:span text:style-name="T48">Santrumpų reikšmės:<text:s/></text:span><text:span text:style-name="T49">DPF</text:span><text:span text:style-name="T50"><text:s/>– Darbo partij</text:span><text:span text:style-name="T51">­os frakcija;<text:s/></text:span><text:span text:style-name="T52">LLRAF</text:span><text:span text:style-name="T53"><text:s/>– Lietuvos lenkų rinkimų akcijos frakcija;<text:s/></text:span><text:span text:style-name="T54">LSDPF</text:span><text:span text:style-name="T55"><text:s/>– Lietuvos social</text:span><text:span text:style-name="T56">­demokratų partijos frakcija;<text:s/></text:span><text:span text:style-name="T57">LSF</text:span><text:span text:style-name="T58"><text:s/>– Liberalų sąjūdžio frakcija;<text:s/></text:span><text:span text:style-name="T59">MSNG</text:span><text:span text:style-name="T60"><text:s/>– Mišri Seimo narių grupė;<text:s/></text:span><text:span text:style-name="T61">TS</text:span><text:span text:style-name="T62">‑LKDF</text:span><text:span text:style-name="T63"><text:s/>– Tėvynės sąjungos-Lietuvos krikščionių<text:s/></text:span><text:span text:style-name="T64">demokratų frakcija;<text:s/></text:span><text:span text:style-name="T65">TTF</text:span><text:span text:style-name="T66"><text:s/>– frakcija „Tvarka ir teisingumas“.</text:span></text:p></text:note-body></text:note></text:span><text:span text:style-name="T67">)</text:span>. Ger­bia­mo­ji Pir­mi­nin­ke, mie­lie­ji ko­le­gos, ma­tau, kad skau­tai at­ne­šė Bet­lie­jaus ug­ne­lę, tai aš bent vie­ną žie­žir­bą nuo spor­to, nuo fut­bo­lo. Sei­mo fut­bo­lo ko­man­da lai­mė­jo net du tur­ny­rus, t. y. Pa­sie­nie­čių 25-osioms at­kū­ri­mo me­ti­nėms ir Ka­lė­di­nį tur­ny­rą Kau­ne. Dė­ko­ju vi­siems Sei­mo na­riams, ko­man­dos na­riams, ypač dė­ko­ju O. Lei­pu­tei, ku­ri Kau­ne bu­vo mū­sų pa­grin­di­nė pa­lai­ky­to­ja. Ačiū ir sėk­mės vi­siems. Gra­žių šven­čių! (<text:span text:style-name="T68">Plo</text:span><text:span text:style-name="T69">­ji</text:span><text:span text:style-name="T70">­mai</text:span>)<text:s/></text:p>
        <text:p text:style-name="Roman"><text:span text:style-name="T71">PIRMININKĖ.</text:span><text:s/>Kaip ir kiek­vie­nais me­tais, tra­di­ciš­kai prieš šven­tes mus ap­lan­ko skau­tai ir at­ei­ti­nin­kai.<text:s/>Šian­dien Sei­me Bet­lie­jaus tai­kos ug­nis. Pra­šom.<text:s/></text:p>
        <text:p text:style-name="Roman"><text:span text:style-name="T72">D. TARAILIENĖ.</text:span><text:s/>Iš tik­rų­jų la­bai ma­lo­nu ma­ty­ti, kad ši­to­kią pa­gar­bą pa­ro­do­te<text:s/>Ge­rajai nau­jie­nai, at­ke­lia­vu­siai iš Bet­lie­jaus, tai ži­niai, ku­ri pa­sie­kia mus jau dau­giau ne­gu 2 tūkst. me­tų. Šios mi­si­jos šių me­tų šū­kis yra „Do­va­no­da­mas vil­tį, su­teik ra­my­bę“.<text:s/></text:p>
        <text:p text:style-name="Roman">Vil­tis iš tik­rų­jų yra la­bai svar­bus da­ly­kas. Be vil­ties mes ne­ga­li­me im­tis sa­vo dar­bų. Be vil­ties mes ne­ga­li­me pa­pras­čiau­siai pra­dė­ti sa­vo die­nos. Be vil­ties mes ne­ga­li­me my­lė­ti. Vil­tis kar­tais yra pas­ku­ti­nis šiau­das, ku­rio grie­bia­si į ne­vil­tį įstum­tas žmo­gus.<text:s/></text:p>
        <text:p text:style-name="Roman">Šis ka­lė­di­nis lai­ko­tar­pis, kai iš tik­rų­jų yra la­bai tam­su ir niū­ru, mu­my­se įžie­bia vil­tį. Ta vil­tis – tai ge­ri dar­bai, ypač ge­ros min­tys, gra­žios idė­jos. Mes vil­tin­gai žvel­gia­me į pa­sau­lį, ku­ris, de­ja, po tru­pu­tė­lį menks­ta. Gal­būt kiek­vie­nas tu­rė­tu­me pa­jaus­ti ir sa­vo kal­tę, kad mes prie to taip pat pri­dė­jo­me sa­vo ran­kas. Tad duo­ki­me pa­sau­liui vil­tį, duo­ki­me že­mei vil­tį, duo­ki­me mū­sų mies­tams, vals­ty­bėms vil­tį, sa­vo šei­mai duo­ki­me vil­tį gy­ven­ti gra­žiau ir dva­sin­giau. To dva­sin­gu­mo nie­ka­da ne­bus per daug, mes jį do­va­no­ki­me.<text:s/></text:p>
        <text:p text:style-name="Roman">Šian­dien mes no­ri­me Sei­mo Pir­mi­nin­kei įteik­ti tą žen­klą – vil­ties, tai­kos ir ra­my­bės. Tą ug­ne­lę, ku­rią tu­ri­me už­si­deg­ti ne tik žva­ke­le, bet tu­ri­me už­deg­ti sa­vy­je. Ypač jums, kai jūs spren­džia­te to­kius svar­bius klau­si­mus, rei­kia tos dva­si­nės ug­nies ir vil­ties.<text:s/></text:p>
        <text:p text:style-name="P73"/>
        <text:p text:style-name="Roman"><text:span text:style-name="T74">Dek, lieps</text:span><text:span text:style-name="T75">­ne</text:span><text:span text:style-name="T76">­le, tar</text:span><text:span text:style-name="T77">­si sau</text:span><text:span text:style-name="T78">­lė,</text:span></text:p>
        <text:p text:style-name="Roman"><text:span text:style-name="T79">Neš</text:span><text:span text:style-name="T80">­ki švie</text:span><text:span text:style-name="T81">­są tu pa</text:span><text:span text:style-name="T82">­sau</text:span><text:span text:style-name="T83">­liui.</text:span></text:p>
        <text:p text:style-name="Roman"><text:span text:style-name="T84">Te</text:span><text:span text:style-name="T85">­ne</text:span><text:span text:style-name="T86">­ges ta</text:span><text:span text:style-name="T87">­va lieps</text:span><text:span text:style-name="T88">­na,</text:span></text:p>
        <text:p text:style-name="Roman"><text:span text:style-name="T89">Stip</text:span><text:span text:style-name="T90">­rink vil</text:span><text:span text:style-name="T91">­tį mu</text:span><text:span text:style-name="T92">­my</text:span><text:span text:style-name="T93">­se.</text:span></text:p>
        <text:p text:style-name="P94"/>
        <text:p text:style-name="Roman"><text:span text:style-name="T95">Dek, lieps</text:span><text:span text:style-name="T96">­nok, ma</text:span><text:span text:style-name="T97">­ža lieps</text:span><text:span text:style-name="T98">­ne</text:span><text:span text:style-name="T99">­le,</text:span></text:p>
        <text:p text:style-name="Roman"><text:span text:style-name="T100">Neš</text:span><text:span text:style-name="T101">­ki švie</text:span><text:span text:style-name="T102">­są mū</text:span><text:span text:style-name="T103">­sų ša</text:span><text:span text:style-name="T104">­liai.</text:span></text:p>
        <text:p text:style-name="Roman"><text:span text:style-name="T105">Te</text:span><text:span text:style-name="T106">­ne</text:span><text:span text:style-name="T107">­ges ta</text:span><text:span text:style-name="T108">­va lieps</text:span><text:span text:style-name="T109">­na,</text:span></text:p>
        <text:p text:style-name="Roman"><text:span text:style-name="T110">Stip</text:span><text:span text:style-name="T111">­rink vil</text:span><text:span text:style-name="T112">­tį mu</text:span><text:span text:style-name="T113">­my</text:span><text:span text:style-name="T114">­se.</text:span></text:p>
        <text:p text:style-name="P115"/>
        <text:p text:style-name="Roman"><text:span text:style-name="T116">Dek, ug</text:span><text:span text:style-name="T117">­ne</text:span><text:span text:style-name="T118">­le, aiš</text:span><text:span text:style-name="T119">­kiai švies</text:span><text:span text:style-name="T120">­ki,</text:span></text:p>
        <text:p text:style-name="Roman"><text:span text:style-name="T121">Neš</text:span><text:span text:style-name="T122">­ki švie</text:span><text:span text:style-name="T123">­są mū</text:span><text:span text:style-name="T124">­sų mies</text:span><text:span text:style-name="T125">­tui.</text:span></text:p>
        <text:p text:style-name="Roman"><text:span text:style-name="T126">Te</text:span><text:span text:style-name="T127">­ne</text:span><text:span text:style-name="T128">­ges ta</text:span><text:span text:style-name="T129">­va lieps</text:span><text:span text:style-name="T130">­na,</text:span></text:p>
        <text:p text:style-name="Roman"><text:span text:style-name="T131">Stip</text:span><text:span text:style-name="T132">­rink vil</text:span><text:span text:style-name="T133">­tį mu</text:span><text:span text:style-name="T134">­my</text:span><text:span text:style-name="T135">­se.</text:span></text:p>
        <text:p text:style-name="P136"/>
        <text:p text:style-name="Roman"><text:span text:style-name="T137">Dek, lieps</text:span><text:span text:style-name="T138">­nok, karš</text:span><text:span text:style-name="T139">­ta ug</text:span><text:span text:style-name="T140">­ne</text:span><text:span text:style-name="T141">­le,<text:s/></text:span></text:p>
        <text:p text:style-name="Roman"><text:span text:style-name="T142">Neš</text:span><text:span text:style-name="T143">­ki švie</text:span><text:span text:style-name="T144">­są mūs na</text:span><text:span text:style-name="T145">­me</text:span><text:span text:style-name="T146">­liams.</text:span></text:p>
        <text:p text:style-name="Roman"><text:span text:style-name="T147">Te</text:span><text:span text:style-name="T148">­ne</text:span><text:span text:style-name="T149">­ges ta</text:span><text:span text:style-name="T150">­va lieps</text:span><text:span text:style-name="T151">­na,</text:span></text:p>
        <text:p text:style-name="Roman"><text:span text:style-name="T152">Stip</text:span><text:span text:style-name="T153">­rink vil</text:span><text:span text:style-name="T154">­tį mu</text:span><text:span text:style-name="T155">­my</text:span><text:span text:style-name="T156">­se.</text:span></text:p>
        <text:p text:style-name="P157"/>
        <text:p text:style-name="Roman"><text:span text:style-name="T158">Dek, ug</text:span><text:span text:style-name="T159">­ne</text:span><text:span text:style-name="T160">­le, ne</text:span><text:span text:style-name="T161">­pails</text:span><text:span text:style-name="T162">­ki,</text:span></text:p>
        <text:p text:style-name="Roman"><text:span text:style-name="T163">Neš</text:span><text:span text:style-name="T164">­ki švie</text:span><text:span text:style-name="T165">­są mū</text:span><text:span text:style-name="T166">­sų šir</text:span><text:span text:style-name="T167">­džiai.</text:span></text:p>
        <text:p text:style-name="Roman"><text:span text:style-name="T168">Te ti</text:span><text:span text:style-name="T169">­kė</text:span><text:span text:style-name="T170">­ji</text:span><text:span text:style-name="T171">­mas tvir</text:span><text:span text:style-name="T172">­tės.</text:span></text:p>
        <text:p text:style-name="P173">Mei­lė ir vil­tis stip­rės.</text:p>
        <text:p text:style-name="P174"/>
        <text:p text:style-name="P175">Te ti­kė­ji­mas tvir­tės.</text:p>
        <text:p text:style-name="P176">Mei­lė ir vil­tis stip­rės.</text:p>
        <text:p text:style-name="P177"/>
        <text:p text:style-name="Roman"><text:span text:style-name="T178">(</text:span><text:span text:style-name="T179">Plo</text:span><text:span text:style-name="T180">­ji</text:span><text:span text:style-name="T181">­mai</text:span><text:span text:style-name="T182">)</text:span></text:p>
        <text:p text:style-name="Roman">Tai­gi dar kar­tą ra­mių Kū­čių, gra­žių Ka­lė­dų šven­čių ir vil­tin­gų, sėk­min­gų, tai­kin­gų, ra­mių Nau­jų­jų me­tų. Mums vi­siems to la­bai rei­kia. La­bai ačiū. (<text:span text:style-name="T183">Plo</text:span><text:span text:style-name="T184">­ji</text:span><text:span text:style-name="T185">­mai</text:span>)<text:s/></text:p>
        <text:p text:style-name="Roman"><text:span text:style-name="T186">PIRMININKĖ.</text:span><text:s/>Vi­so Sei­mo var­du no­riu pa­dė­ko­ti skau­tams ir at­ei­ti­nin­kams už šią nuo­sta­biai gra­žią tra­di­ci­ją – kiek­vie­nais me­tais su­si­tik­ti prieš šven­tes. Ir šian­dien, kaip nie­kad, svar­bu, kad pa­sau­ly­je bū­tų tai­ka. Ti­ki­mės, kad ši Tai­kos ug­ne­lė įžiebs tą vil­tį, kad vi­si ne­sklan­du­mai, ku­rie yra, bus po tru­pu­tį iš­si­sklai­dę. La­bai jums ačiū.<text:s/></text:p>
        <text:p text:style-name="Roman"/>
        <text:p text:style-name="Laikas">10.10 val.</text:p>
        <text:p text:style-name="Roman12">In­for­ma­ci­niai pra­ne­ši­mai</text:p>
        <text:p text:style-name="Roman"/>
        <text:p text:style-name="Roman"><text:span text:style-name="T187">PIRMININKĖ.</text:span><text:s/>Ger­bia­mie­ji ko­le­gos, tę­si­me mū­sų dar­bą. No­riu per­skai­ty­ti bal­sų skai­čia­vi­mo gru­pę, ku­ri šian­dien tur­būt tu­rės ne­ma­žai dar­bo. K. Bart­ke­vi­čius (frak­ci­ja „Tvar­ka ir tei­sin­gu­mas“), A. Bi­lo­tai­tė (Tė­vy­nės są­jun­gos-Lie­tu­vos krikš­čio­nių de­mok­ra­tų frak­ci­ja), V. Fi­li­po­vi­čie­nė (Dar­bo par­ti­jos frak­ci­ja), E. Jo­ny­la (Lie­tu­vos so­cial­de­mok­ra­tų par­ti­jos frak­ci­ja), V. Krav­čio­nok (Lie­tu­vos len­kų rin­ki­mų ak­ci­jos frak­ci­ja), A. Ma­zu­ro­nis (Li­be­ra­lų są­jū­džio frak­ci­ja), P. Urb­šys (Miš­ri Sei­mo na­rių gru­pė). Pri­me­nu, kad 14 val. pa­gal dar­bo­tvarkę nu­ma­ty­ti bal­sa­vi­mai.<text:s/></text:p>
        <text:p text:style-name="Roman"/>
        <text:p text:style-name="Laikas">10.11 val.</text:p>
        <text:p text:style-name="Roman12">Se­niū­nų su­ei­gos pa­tiks­lin­tos 2015 m. gruo­džio 22 d. (ant­ra­die­nio) po­sė­džių darbotvarkės tiks­li­ni­mas ir tvir­ti­ni­mas</text:p>
        <text:p text:style-name="Roman"/>
        <text:p text:style-name="Roman">Dėl dar­bo­tvarkės – J. Raz­ma. Pra­šom.<text:s/></text:p>
        <text:p text:style-name="Roman"><text:span text:style-name="T188">J. RAZMA</text:span><text:s/><text:span text:style-name="T189">(</text:span><text:span text:style-name="T190">TS-LKDF</text:span><text:span text:style-name="T191">)</text:span>. Ger­bia­mie­ji ko­le­gos, frak­ci­jos var­du siū­lo­me iš dar­bo­tvarkės iš­brauk­ti ke­le­tą pro­jek­tų. Pir­ma­sis yra nu­ta­ri­mo „Dėl Sei­mo lai­ki­no­sios ko­mi­si­jos dėl Pre­zi­den­to Ro­lan­do Pa­kso pi­lie­ti­nių ir po­li­ti­nių tei­sių at­kū­ri­mo iš­va­dos“ pro­jek­to Nr. XIIP-2300(2)<text:s/><text:soft-page-break/>tvir­ti­ni­mas. Vie­toj to mes pa­va­sa­rio se­si­jo­je ga­li­me ra­miai svars­ty­ti al­ter­na­ty­vų Kon­sti­tu­ci­jos pa­tai­sų va­rian­tą, ku­rį esa­me įre­gist­ra­vę. Jei jis ne­bū­tų stab­do­mas dėl jo ga­li­my­bės kan­di­da­tuo­ti į Sei­mo na­rius, jau se­niai bū­tu­me tą klau­si­mą iš­spren­dę. O šios iš­va­dos, kaip ži­no­me pa­gal Tei­sės de­par­ta­men­to pa­sta­bas, ga­li­mai net Kon­sti­tu­ci­jai prieš­ta­rau­jan­čios. Jų tvir­ti­ni­mas tik­rai ne­tu­ri jo­kios pras­mės.<text:s/></text:p>
        <text:p text:style-name="Roman">Taip pat siū­lo­me iš­brauk­ti į re­zer­vą įra­šy­tas dvi re­zo­liu­ci­jas, ger­bia­mo­jo M. Zas­čiu­rins­ko ir P. Gra­žu­lio, sa­kau api­ben­drin­tai, dėl pa­bė­gė­lių rei­ka­lų. Kaip ži­no­me, re­zo­liu­ci­jos tei­si­ne pras­me nie­ko ne­duo­da. Bū­tų ge­riau, kad jas su­jung­tų, su­tvar­ky­tų Už­sie­nio rei­ka­lų ar Eu­ro­pos rei­ka­lų ko­mi­te­tai, kad pa­teik­tu­me. Kaip ži­no­te, re­zo­liu­ci­jų at­ve­ju jas rei­kia iš kar­to ir pri­im­ti, o jos yra tik­rai ne­pa­kan­ka­mai ko­ky­biš­kos.</text:p>
        <text:p text:style-name="Roman"><text:span text:style-name="T192">PIRMININKĖ.</text:span><text:s/>Ačiū. G. Ste­po­na­vi­čius. Pra­šom.</text:p>
        <text:p text:style-name="Roman"><text:span text:style-name="T193">G. STEPONAVIČIUS</text:span><text:s/><text:span text:style-name="T194">(</text:span><text:span text:style-name="T195">LSF</text:span><text:span text:style-name="T196">)</text:span>. Ačiū, ger­bia­mo­ji Sei­mo Pir­mi­nin­ke. Ger­bia­mie­ji ko­le­gos, Li­be­ra­lų są­jū­džio frak­ci­jos var­du mes siū­lo­me iš­brauk­ti Moks­lo ir stu­di­jų įsta­ty­mo pro­jek­tą Nr. XIIP-3377, ko­mi­te­tas pra­ėju­sią sa­vai­tę yra ap­si­spren­dęs vi­sai dėl ki­to va­rian­to. Prie­šin­gas da­bar yra tei­kia­mas bal­suo­ti Sei­mui, mes ma­no­me, kad tik­rai ne­rei­kia ypa­tin­gos sku­bos dėl šio klau­si­mo. Iš­brau­kę iš dar­bo­tvarkės tik­rai iš­veng­tu­me ne­rei­ka­lin­gos tiek stu­den­tų, tiek aukš­tų­jų mo­kyk­lų vi­daus tvar­kų<text:s/>su­maiš­ties.</text:p>
        <text:p text:style-name="Roman"><text:span text:style-name="T197">PIRMININKĖ.</text:span><text:s/>Ačiū. R. Pa­liu­kas. Pra­šom.</text:p>
        <text:p text:style-name="Roman"><text:span text:style-name="T198">R. PALIUKAS</text:span><text:s/><text:span text:style-name="T199">(</text:span><text:span text:style-name="T200">DPF</text:span><text:span text:style-name="T201">)</text:span>. Siū­lau ger­bia­miems Sei­mo na­riams ne­pri­tar­ti G. Ste­po­na­vi­čiaus pa­siū­ly­mui, nes yra la­bai svar­bu pri­im­ti da­tų pa­si­kei­ti­mą, kai nu­sta­to­mas pir­mos ir ant­ros pa­ko­pos stu­den­tų skai­čius. Ko­mi­te­tas ry­te svars­tė, da­bar mes dar pa­da­ro­me trum­pą su­si­rin­ki­mą, ma­tyt, Sei­mas to­liau ga­li svars­ty­ti.</text:p>
        <text:p text:style-name="Roman"><text:span text:style-name="T202">PIRMININKĖ.</text:span><text:s/>Ačiū. Ger­bia­ma­sis E. Šab­lins­kas. Pra­šom.</text:p>
        <text:p text:style-name="Roman"><text:span text:style-name="T203">E. ŠABLINSKAS</text:span><text:s/><text:span text:style-name="T204">(</text:span><text:span text:style-name="T205">LSDPF</text:span><text:span text:style-name="T206">)</text:span>. Dė­kui, Pir­mi­nin­ke. Siū­lau frak­ci­jos var­du įtrauk­ti Al­ko­ho­lio kon­tro­lės įsta­ty­mo 2, 3, 18, 22, 34 straips­nių pa­kei­ti­mo ir pa­pil­dy­mo įsta­ty­mo pro­jek­tą, nes Eti­kos ir pro­ce­dū­rų ko­mi­si­ja pa­si­sa­kė dėl jo. Tęs­ti­nu­mas tu­ri bū­ti. Pra­dė­tas svars­ty­ti, svars­ty­mą baig­ti. At­ro­dy­si­me keis­tai ne­pri­ėmę kaip tik šiuo įsta­ty­mu spren­di­mo, ku­ris le­mia tiek eko­no­mi­ką, tiek ki­tų žmo­nių lū­kes­čius. Kad ir kaip bū­tų…</text:p>
        <text:p text:style-name="Roman"><text:span text:style-name="T207">PIRMININKĖ.</text:span><text:s/>Jūs čia So­cial­de­mok­ra­tų frak­ci­jos pra­šy­mu?<text:s/></text:p>
        <text:p text:style-name="Roman"><text:span text:style-name="T208">E. ŠABLINSKAS</text:span><text:s/><text:span text:style-name="T209">(</text:span><text:span text:style-name="T210">LSDPF</text:span><text:span text:style-name="T211">)</text:span>. Taip, taip.</text:p>
        <text:p text:style-name="Roman"><text:span text:style-name="T212">PIRMININKĖ.</text:span><text:s/>Ger­bia­ma­sis E. Gent­vi­las. Pra­šom.<text:s/></text:p>
        <text:p text:style-name="Roman"><text:span text:style-name="T213">E. GENTVILAS</text:span><text:s/><text:span text:style-name="T214">(</text:span><text:span text:style-name="T215">LSF</text:span><text:span text:style-name="T216">)</text:span>. Ačiū, ger­bia­mo­ji Pir­mi­nin­ke. Kai­mo rei­ka­lų ko­mi­te­tas krei­pė­si į jus, kad šian­dien bū­tų įtrauk­tas Žu­vi­nin­kys­tės įsta­ty­mo pro­jek­tas Nr. XIIP-3461, ta­čiau jo nė­ra įra­šy­ta į dar­bo­tvarkę. Ma­no siū­ly­mas toks: ka­dan­gi jau yra Sei­mo Eti­kos ir pro­ce­dū­rų ko­mi­si­jos iš­va­da, jei rei­kia, bal­suo­ki­me dėl tos iš­va­dos Sei­me, ją pa­tvir­tin­ki­me. Ka­dan­gi ko­mi­te­tas tei­gia, kad bu­vo ne­tei­sė­tai teik­tas bal­suo­ti, kad ne­gaiš­tu­me lai­ko, siū­lo­me šian­dien į po­pie­ti­nę dar­bo­tvarkę įra­šy­ti pro­jek­tą Nr. XIIP-3461, nes vis­kas yra pa­reng­ta.</text:p>
        <text:p text:style-name="Roman"><text:span text:style-name="T217">PIRMININKĖ.</text:span><text:s/>Čia Li­be­ra­lų frak­ci­jos var­du pra­šo­te?</text:p>
        <text:p text:style-name="Roman"><text:span text:style-name="T218">E. GENTVILAS</text:span><text:s/><text:span text:style-name="T219">(</text:span><text:span text:style-name="T220">LSF</text:span><text:span text:style-name="T221">)</text:span>. Taip, Li­be­ra­lų frak­ci­jos var­du.<text:s/></text:p>
        <text:p text:style-name="Roman"><text:span text:style-name="T222">PIRMININKĖ.</text:span><text:s/>Sei­mas spręs. Se­niū­nų su­ei­ga bu­vo ap­si­spren­du­si, kad prieš Ka­lė­das ne­be­svars­ty­si­me. M. Zas­čiu­rins­kas. Bet Sei­mas spren­džia, aiš­ku.</text:p>
        <text:p text:style-name="Roman"><text:span text:style-name="T223">M. ZASČIURINSKAS</text:span><text:s/><text:span text:style-name="T224">(</text:span><text:span text:style-name="T225">DPF</text:span><text:span text:style-name="T226">)</text:span>. Ger­bia­mie­ji ko­le­gos, dėl re­zo­liu­ci­jos, dėl re­zer­vi­nio 1 klau­si­mo. Re­zo­liu­ci­ja yra vi­siš­kai su­de­rin­ta, at­si­žvelg­ta į vi­sų pa­sta­bas, su­de­rin­ta su Tei­sės de­par­ta­men­tu ir su vi­sais ki­tais. Aš pra­šau ją per­kel­ti iš re­zer­vi­nių klau­si­mų į pa­grin­di­nę dar­bo­tvarkę. Ačiū.</text:p>
        <text:p text:style-name="Roman"><text:span text:style-name="T227">PIRMININKĖ.</text:span><text:s/>Čia koks pra­šy­mas? Frak­ci­jos var­du?<text:s/></text:p>
        <text:p text:style-name="Roman"><text:span text:style-name="T228">M. ZASČIURINSKAS</text:span><text:s/><text:span text:style-name="T229">(</text:span><text:span text:style-name="T230">DPF</text:span><text:span text:style-name="T231">)</text:span>. Taip.<text:s/></text:p>
        <text:p text:style-name="Roman"><text:span text:style-name="T232">PIRMININKĖ.</text:span><text:s/>Bet nė­ra vie­tos, kur mes? Vie­toj ko mes tu­ri­me per­kel­ti? Jei­gu ką nors iš­brauk­si­me,<text:span text:style-name="T233"><text:s/>tai ta</text:span><text:span text:style-name="T234">­da. Dar yra siū</text:span><text:span text:style-name="T235">­ly</text:span><text:span text:style-name="T236">­mas iš</text:span><text:span text:style-name="T237">­brauk</text:span><text:span text:style-name="T238">­ti. Pa</text:span><text:span text:style-name="T239">­si</text:span><text:span text:style-name="T240">­žy</text:span><text:span text:style-name="T241">­mė</text:span><text:span text:style-name="T242">­jo</text:span><text:span text:style-name="T243">­me. Ger</text:span><text:span text:style-name="T244">­bia</text:span><text:span text:style-name="T245">­ma</text:span><text:span text:style-name="T246">­sis J. Po</text:span><text:span text:style-name="T247">­že</text:span><text:span text:style-name="T248">­la. Pra</text:span><text:span text:style-name="T249">­šom.</text:span></text:p>
        <text:p text:style-name="Roman"><text:span text:style-name="T250">J. POŽELA</text:span><text:s/><text:span text:style-name="T251">(</text:span><text:span text:style-name="T252">LSDPF</text:span><text:span text:style-name="T253">)</text:span>. Ger­bia­mo­ji Pir­mi­nin­ke, ger­bia­mie­ji ko­le­gos, aš su la­bai di­de­liu ap­gai­les­ta­vi­mu no­riu pa­sa­ky­ti, kad po­nas E. Šab­lins­kas ne­kal­bė­jo frak­ci­jos var­du (spren­di­mas<text:s/><text:soft-page-break/>bu­vo ki­tas) ir pa­tei­kė sa­vo as­me­ni­nį siū­ly­mą. Frak­ci­jos var­du ga­li šne­kė­ti tik frak­ci­jos se­niū­nė. Bu­vo toks frak­ci­jos spren­di­mas: ne­siū­ly­ti įtrauk­ti į dar­bo­tvarkę Al­ko­ho­lio kon­tro­lės įsta­ty­mo. Tą sa­kau la­bai at­sa­kin­gai. At­si­pra­šau už to­kią si­tu­a­ci­ją. (<text:span text:style-name="T254">Triukš</text:span><text:span text:style-name="T255">­mas sa</text:span><text:span text:style-name="T256">­lė</text:span><text:span text:style-name="T257">­je</text:span>)<text:s/></text:p>
        <text:p text:style-name="Roman"><text:span text:style-name="T258">PIRMININKĖ.</text:span><text:s/>La­bai ačiū. Da­bar no­riu klaus­ti frak­ci­jos<text:s/>va­do­vės I. Šiau­lie­nės. Ar?..<text:s/>Ger­bia­mie­ji ko­le­gos, mo­te­rys vis­ką iš­spręs. Ger­bia­mo­ji Ire­na, frak­ci­jos va­do­ve, pra­šom. (<text:span text:style-name="T259">Triukš</text:span><text:span text:style-name="T260">­mas sa</text:span><text:span text:style-name="T261">­lė</text:span><text:span text:style-name="T262">­je</text:span>)<text:s/></text:p>
        <text:p text:style-name="Roman"><text:span text:style-name="T263">I. ŠIAULIENĖ</text:span><text:s/><text:span text:style-name="T264">(</text:span><text:span text:style-name="T265">LSDPF</text:span><text:span text:style-name="T266">)</text:span>. Ger­bia­mie­ji ko­le­gos, aš pa­lie­ku spręs­ti Sei­mui šį klau­si­mą, nes tik­rai frak­ci­jo­je iš­si­sky­rė nuo­mo­nės šiuo klau­si­mu. Pa­si­klau­sius ver­sli­nin­kų, vie­nu žo­džiu,<text:s/>aiš­ki­na, kad pra­šau – di­džiuo­sius pre­ky­bos tin­klus mes ap­gi­na­me, o ma­žuo­sius skriau­džia­me. Tie­siog si­tu­a­ci­ja yra to­kia.<text:s/></text:p>
        <text:p text:style-name="Roman"><text:span text:style-name="T267">PIRMININKĖ.</text:span><text:s/>Ger­bia­mo­ji frak­ci­jos va­do­ve, jei nė­ra frak­ci­jos va­do­vo pra­šy­mo… Nė­ra, kiek su­pran­tu, frak­ci­jos va­do­vo. Ger­bia­ma­sis N. Pu­tei­kis. Pra­šom. Vi­si iš ei­lės.</text:p>
        <text:p text:style-name="Roman"><text:span text:style-name="T268">N. PUTEIKIS</text:span><text:s/><text:span text:style-name="T269">(</text:span><text:span text:style-name="T270">MSNG</text:span><text:span text:style-name="T271">)</text:span>. So­cial­de­mok­ra­tai vi­siš­kai tei­sūs. Kiek aš esu Sei­me, kai tas žva­ke­les čia pa­de­gio­ja, vi­sa­da bū­na du klau­si­mai: lo­ši­mų li­be­ra­li­za­vi­mas ir al­ko­ho­lio li­be­ra­li­za­vi­mas. Man at­ro­do, so­cial­de­mok­ra­tų pa­siū­ly­mas yra tra­di­ci­nis ir sta­tu­ti­nis. Jie vi­sa­da už gir­dy­mą. Mes pri­va­lo­me svars­ty­ti šį klau­si­mą.<text:s/></text:p>
        <text:p text:style-name="Roman"><text:span text:style-name="T272">PIRMININKĖ.</text:span><text:s/>Jie ne­siū­lė. Frak­ci­jos va­do­vė ne­siū­lė. P. Gra­žu­lis. Pra­šom.</text:p>
        <text:p text:style-name="Roman"><text:span text:style-name="T273">P. GRAŽULIS</text:span><text:s/><text:span text:style-name="T274">(</text:span><text:span text:style-name="T275">TTF</text:span><text:span text:style-name="T276">)</text:span>. Ger­bia­mo­ji Pir­mi­nin­ke, pra­šau iš dar­bo­tvarkės iš­brauk­ti 2-2 klau­si­mą – Sei­mo nu­ta­ri­mą dėl Ute­nos ke­lio. Aš ma­nau, kad klau­si­mas tik­rai yra re­zo­nan­si­nis, prieš­pas­ku­ti­nė die­na, tik­rai rei­kė­tų jį iš­brauk­ti. Ma­nau, kad yra ir ko­rup­ci­jos ele­men­tų (sta­to­mas tris kar­tus bran­giau ke­lias), to­dėl prieš šven­tes ne­svars­ty­ki­me ši­to įsta­ty­mo pro­jek­to. Frak­ci­jos var­du.</text:p>
        <text:p text:style-name="Roman"><text:span text:style-name="T277">PIRMININKĖ.</text:span><text:s/>Ačiū. K. Dauk­šys. Pra­šom.</text:p>
        <text:p text:style-name="Roman"><text:span text:style-name="T278">K. DAUKŠYS</text:span><text:s/><text:span text:style-name="T279">(</text:span><text:span text:style-name="T280">DPF</text:span><text:span text:style-name="T281">)</text:span>. Ačiū, ger­bia­mo­ji Sei­mo Pir­mi­nin­ke. Gel­bė­da­mas mū­sų ko­le­gų so­cial­de­mok­ra­tų gar­bę ir oru­mą, kad jie ne­su­si­muš­tų, frak­ci­jos var­du pra­šau įtrauk­ti dėl al­ko­ho­lio. (<text:span text:style-name="T282">Triukš</text:span><text:span text:style-name="T283">­mas sa</text:span><text:span text:style-name="T284">­lė</text:span><text:span text:style-name="T285">­je</text:span>)<text:s/></text:p>
        <text:p text:style-name="Roman"><text:span text:style-name="T286">PIRMININKĖ.</text:span><text:span text:style-name="T287"><text:s/>Ge</text:span><text:span text:style-name="T288">­rai. La</text:span><text:span text:style-name="T289">­bai daug pra</text:span><text:span text:style-name="T290">­šy</text:span><text:span text:style-name="T291">­mų. Ar dar kas nors nau</text:span><text:span text:style-name="T292">­jo yra? P. Čim</text:span><text:span text:style-name="T293">­ba</text:span><text:span text:style-name="T294">­ras. Pra</text:span><text:span text:style-name="T295">­šom.<text:s/></text:span></text:p>
        <text:p text:style-name="Roman"><text:span text:style-name="T296">P. ČIMBARAS</text:span><text:s/><text:span text:style-name="T297">(</text:span><text:span text:style-name="T298">DPF</text:span><text:span text:style-name="T299">)</text:span>. La­bai ačiū. Ger­bia­mo­ji Pir­mi­nin­ke, aš no­rė­čiau pa­klaus­ti, ar yra įtrauk­ta Eti­kos iš­va­da dėl žu­vi­nin­kys­tės? Jei nė­ra į dar­bo­tvarkę įtrauk­ta, tai ne­ga­li­ma įtrauk­ti ir į įsta­ty­mą, nes tu­ri­me ap­svars­ty­ti.<text:s/></text:p>
        <text:p text:style-name="Roman"><text:span text:style-name="T300">PIRMININKĖ.</text:span><text:s/>Ne­rei­kia įtrauk­ti. Pa­gal Sta­tu­tą – jei­gu svars­to­mas klau­si­mas, pa­tei­kia­mos iš­va­dos.</text:p>
        <text:p text:style-name="Roman">Da­bar pra­de­da­me ap­si­spren­di­mo mo­men­tą. Tik no­riu, ger­bia­mie­ji ko­le­gos, ku­rie tu­ri­te už­si­de­gę žva­ku­tes, no­riu at­kreip­ti dė­me­sį dėl sau­gu­mo su­me­ti­mų, nes tu­rė­jo­me įvai­rių po­ty­rių Sei­me. Va­do­vė sa­kė, kad ga­li­me už­pūs­ti ir po to vėl už­deg­ti. La­bai pra­šy­tu­me, kad ne­su­si­ga­din­tų suo­lai, ar­ba rei­kia tą žva­ku­tę įdė­ti į tam skir­tą in­dą, bet ant sta­lo pra­šy­tu­me ras­ti ga­li­my­bę ne­lai­ky­ti.<text:s/></text:p>
        <text:p text:style-name="Roman">Bu­vo pra­šy­mų. Iš ei­lės. 1-10 klau­si­mas – Tė­vy­nės są­jun­gos-Lie­tu­vos krikš­čio­nių de­mok­ra­tų<text:span text:style-name="T301"><text:s/>frak</text:span><text:span text:style-name="T302">­ci</text:span><text:span text:style-name="T303">­ja dėl ko</text:span><text:span text:style-name="T304">­mi</text:span><text:span text:style-name="T305">­si</text:span><text:span text:style-name="T306">­jos Pre</text:span><text:span text:style-name="T307">­zi</text:span><text:span text:style-name="T308">­den</text:span><text:span text:style-name="T309">­to R. Pa</text:span><text:span text:style-name="T310">­kso dėl iš</text:span><text:span text:style-name="T311">­va</text:span><text:span text:style-name="T312">­dų pa</text:span><text:span text:style-name="T313">­tei</text:span><text:span text:style-name="T314">­ki</text:span><text:span text:style-name="T315">­mo. Bal</text:span><text:span text:style-name="T316">­suo</text:span><text:span text:style-name="T317">­ja</text:span><text:span text:style-name="T318">­me. Kas<text:s/></text:span>pri­ta­ria­te, kad<text:s/>bū­tų iš­brauk­ta, bal­suo­ja­te už, kas tu­ri­te ki­tą nuo­mo­nę, bal­suo­ja­te prieš ar­ba su­si­lai­ko­te.</text:p>
        <text:p text:style-name="Roman">Bal­sa­vo 110 Sei­mo na­rių: už – 40, prieš – 18, su­si­lai­kė 52. Dar­bo­tvarkėje lie­ka.</text:p>
        <text:p text:style-name="Roman">Yra Tė­vy­nės są­jun­gos-Lie­tu­vos krikš­čio­nių de­mok­ra­tų pra­šy­mas iš­brauk­ti re­zer­vi­nį 1 klau­si­mą ir<text:s/>2<text:s/>re­zer­vi­nį. Bal­suo­ja­me at­ski­rai ar dėl abie­jų iš kar­to? (<text:span text:style-name="T319">Bal</text:span><text:span text:style-name="T320">­sai sa</text:span><text:span text:style-name="T321">­lė</text:span><text:span text:style-name="T322">­je</text:span>) Dėl abie­jų iš kar­to. (<text:span text:style-name="T323">Bal</text:span><text:span text:style-name="T324">­sai sa</text:span><text:span text:style-name="T325">­lė</text:span><text:span text:style-name="T326">­je</text:span>) At­ski­rai. Ge­rai, yra no­ras bal­suo­ti at­ski­rai. Bal­suo­ja­me dėl re­zer­vi­nio 1 klau­si­mo, dėl M. Zas­čiu­rins­ko pa­teik­tos re­zo­liu­ci­jos. Kas už iš­brau­ki­mą, bal­suo­ja­te už, kas tu­ri­te ki­tą nuo­mo­nę, bal­suo­ja­te prieš ar­ba su­si­lai­ko­te.</text:p>
        <text:p text:style-name="Roman">Bal­sa­vo 111 Sei­mo na­rių: už – 72, prieš – 10, su­si­lai­kė 29. Pir­mo­ji re­zo­liu­ci­ja iš­brauk­ta.<text:s/></text:p>
        <text:p text:style-name="Roman">Ant­ro­ji re­zo­liu­ci­ja – re­zer­vi­nis 2 klau­si­mas. P. Gra­žu­lio pa­teik­ta re­zo­liu­ci­ja. Kas pri­ta­ria­te, kad bū­tų iš­brauk­ta, bal­suo­ja­te už, kas tu­ri­te ki­tą nuo­mo­nę, bal­suo­ja­te prieš ar­ba su­si­lai­ko­te.<text:s/></text:p>
        <text:soft-page-break/>
        <text:p text:style-name="P327">Bal­sa­vo 111 Sei­mo na­rių: už – 87, prieš – 10, su­si­lai­kė 14. Iš dar­bo­tvarkės iš­brauk­ta.</text:p>
        <text:p text:style-name="Roman">To­liau yra Li­be­ra­lų frak­ci­jos siū­ly­mas iš­brauk­ti iš dar­bo­tvarkės 1-8 klau­si­mą – Moks­lo ir stu­di­jų įsta­ty­mo pro­jek­tą. Pri­me­nu, kad jis yra jau pri­ėmi­mo sta­di­jos. Bal­suo­ja­me. Kas pri­ta­ria­te Li­be­ra­lų frak­ci­jos siū­ly­mui, bal­suo­ja­te už, kas tu­ri­te ki­tą nuo­mo­nę, bal­suo­ja­te prieš ar­ba su­si­lai­ko­te.</text:p>
        <text:p text:style-name="Roman">Bal­sa­vo 116 Sei­mo na­rių: už – 47, prieš – 20, su­si­lai­kė 49. Ne­pri­tar­ta, kad bū­tų iš­brauk­ta, dar­bo­tvarkėje lie­ka.<text:s/></text:p>
        <text:p text:style-name="Roman">Yra Li­be­ra­lų frak­ci­jos siū­ly­mas Žu­vi­nin­kys­tės įsta­ty­mą įra­šy­ti į šios die­nos dar­bo­tvarkę. Va­di­na­si, tu­ri ei­ti abu pro­jek­tai. Bal­suo­ja­me. Kas pri­ta­ria­te, kad bū­tų įra­šy­tas Žu­vi­nin­kys­tės įsta­ty­mo pro­jek­tas ir pa­teik­tos iš­va­dos, bal­suo­ja­te už, kas tu­ri­te ki­tą nuo­mo­nę, bal­suo­ja­te prieš ar­ba su­si­lai­ko­te.<text:s/></text:p>
        <text:p text:style-name="Roman">Bal­sa­vo 112 Sei­mo na­rių: už – 55, prieš – 5, su­si­lai­kė 52. Ne­di­de­liu skir­tu­mu, bet į dar­bo­tvarkę ne­įtrauk­ta. Ne­įtrauk­ta. (<text:span text:style-name="T328">Bal</text:span><text:span text:style-name="T329">­sai sa</text:span><text:span text:style-name="T330">­lė</text:span><text:span text:style-name="T331">­je</text:span>)<text:s/></text:p>
        <text:p text:style-name="Roman">Pa­lau­ki­te, pa­baig­si­me vi­sus pro­ce­dū­ri­nius klau­si­mus. Pra­šom, ger­bia­ma­sis P. Urb­šys.</text:p>
        <text:p text:style-name="Roman"><text:span text:style-name="T332">P. URBŠYS</text:span><text:s/><text:span text:style-name="T333">(</text:span><text:span text:style-name="T334">MSNG</text:span><text:span text:style-name="T335">)</text:span>. Ger­bia­mo­ji Pir­mi­nin­ke, ma­no bal­sas – už.<text:s/></text:p>
        <text:p text:style-name="Roman"><text:span text:style-name="T336">PIRMININKĖ.</text:span><text:s/>Dėl pro­to­ko­lo ger­bia­mo­jo P. Urb­šio bal­sas – už. (<text:span text:style-name="T337">Bal</text:span><text:span text:style-name="T338">­sai sa</text:span><text:span text:style-name="T339">­lė</text:span><text:span text:style-name="T340">­je</text:span>) Nie­ko ne­spren­džia, rei­kė­jo bal­suo­ti. Pro­to­ko­las ne­spren­džia. Ge­rai. Bai­gia­me to­liau vi­sus pra­šy­mus. (<text:span text:style-name="T341">Bal</text:span><text:span text:style-name="T342">­sai sa</text:span><text:span text:style-name="T343">­lė</text:span><text:span text:style-name="T344">­je</text:span>) Ge­rai, pa­lau­ki­te, iš ei­lės. Yra daug pra­šy­mų, ne­bū­ki­te to­kie emo­cin­gi.</text:p>
        <text:p text:style-name="Roman"><text:s/>Yra frak­ci­jos „Tvar­ka ir tei­sin­gu­mas“ pra­šy­mas dėl 2-2 klau­si­mo, dėl ke­lio Vilnius–Utena pro­jek­to. Pra­šo iš­brauk­ti iš dar­bo­tvarkės. Bal­suo­ja­me. Kas pri­ta­ria­te, bal­suo­ja­te už, kas tu­ri­te ki­tą nuo­mo­nę, bal­suo­ja­te prieš ar­ba su­si­lai­ko­te.<text:s/></text:p>
        <text:p text:style-name="Roman">Bal­sa­vo 109 Sei­mo na­riai: už – 37, prieš – 21, su­si­lai­kė 51.<text:s/>Kad bū­tų iš­brauk­tas, ne­pritar­ta.<text:s/></text:p>
        <text:p text:style-name="Roman">To­liau yra da­lies So­cial­de­mok­ra­tų frak­ci­jos ir Dar­bo par­ti­jos frak­ci­jos siū­ly­mas įtrauk­ti į dar­bo­tvarkę pro­jek­tą Nr. XIIP-2837(2), ku­ris kal­ba apie al­ko­ho­lio klau­si­mus. Pra­šom bal­suo­ti. Kas pri­ta­ria­te, bal­suo­ja­te už, kas tu­ri­te ki­tą nuo­mo­nę, bal­suo­ja­te prieš ar­ba su­si­lai­ko­te.</text:p>
        <text:p text:style-name="Roman">Bal­sa­vo 108 Sei­mo na­riai: už – 53, prieš – 38, su­si­lai­kė 17. Ne­įtrauk­tas.</text:p>
        <text:p text:style-name="Roman">Vi­si pra­šy­mai. Pra­šom. E. Gent­vi­las.</text:p>
        <text:p text:style-name="Roman"><text:span text:style-name="T345">E. GENTVILAS</text:span><text:s/><text:span text:style-name="T346">(</text:span><text:span text:style-name="T347">LSF</text:span><text:span text:style-name="T348">)</text:span>. Ger­bia­mo­ji Pir­mi­nin­ke, ger­bia­mie­ji ko­le­gos Sei­mo na­riai, aš gal ne­pa­sa­kiau la­bai svar­baus da­ly­ko. Vy­riau­sia­sis ad­mi­nist­ra­ci­nis teis­mas yra pa­sa­kęs, kad kvo­tų skirs­ty­mo prin­ci­pai žve­jo­jant Bal­ti­jos jū­ro­je tu­ri bū­ti nu­ma­ty­ti įsta­ty­me. Tai yra pa­sa­ky­ta jau 2013 me­tais. Jei­gu mes šian­dien ne­pri­ima­me įsta­ty­mo, va­di­na­si, kvo­tų skirs­ty­mo prin­ci­pai ir to­liau įsta­ty­mu nė­ra įtei­si­na­mi. Va­di­na­si, kvo­tos Bal­ti­jos jū­ro­je bus skirs­to­mos ne­tei­sė­tai. Ka­dan­gi skir­tu­mas bu­vo tik vie­nas bal­sas, aš pra­šau per­bal­suo­ti dėl Žu­vi­nin­kys­tės įsta­ty­mo pro­jek­to įtrau­ki­mo į dar­bo­tvarkę kar­tu svars­tant ir Eti­kos ir pro­ce­dū­rų ko­mi­si­jos iš­va­dą. Mes, ne­svars­ty­da­mi šio klau­si­mo, pa­žei­džia­me teis­mo spren­di­mą.<text:s/></text:p>
        <text:p text:style-name="Roman"><text:span text:style-name="T349">PIRMININKĖ.</text:span><text:s/>Yra dar tik­rai la­bai daug mū­sų Sei­mo ne­pa­tai­sy­tų tei­sės ak­tų, ku­rie iš­aiš­kin­ti pa­gal Kon­sti­tu­ci­nio Teis­mo nu­ta­ri­mus. No­riu pa­sa­ky­ti – bai­gė­me. Nie­kas ne­per­bal­suos. Dar­bo­tvarkė baig­ta. Tik­rai aiš­ki­nau­si, nie­kas ne­at­si­tiks, jei­gu ir ko­vo mė­ne­sį šį klau­si­mą baig­si­me. (<text:span text:style-name="T350">Triukš</text:span><text:span text:style-name="T351">­mas sa</text:span><text:span text:style-name="T352">­lė</text:span><text:span text:style-name="T353">­je</text:span>)<text:s/></text:p>
        <text:p text:style-name="Roman">Aš no­riu pa­sa­ky­ti… Pra­šau ne­šauk­ti. (<text:span text:style-name="T354">Bal</text:span><text:span text:style-name="T355">­sas iš sa</text:span><text:span text:style-name="T356">­lės</text:span>) Aš nie­ko ne­pa­žei­džiau. Ko­mi­te­tas pa­da­rė ne­tin­ka­mą iš­va­dą ir ko­mi­te­to na­riai, esan­tys ir dir­ban­tys šia­me ko­mi­te­te, tu­ri pri­si­im­ti at­sa­ko­my­bę, kad pra­ei­tą kar­tą iš­va­da bu­vo pa­teik­ta ne­tin­ka­mai. Ir ne­rei­kia ki­tų kal­tin­ti ir gąs­din­ti. Vis­kas!</text:p>
        <text:p text:style-name="Roman">Bal­suo­ja­me dėl dar­bo­tvarkės. Kas pri­ta­ria­te gruo­džio 22 die­nos dar­bo­tvarkei, bal­suo­ja­te už, kas tu­ri­te ki­tą nuo­mo­nę, bal­suo­ja­te prieš ar­ba su­si­lai­ko­te.</text:p>
        <text:p text:style-name="Roman">Bal­sa­vo 115 Sei­mo na­rių: už – 84, prieš – 10, su­si­lai­kė 21. Dar­bo­tvarkė pa­tvir­tin­ta.<text:s/></text:p>
        <text:p text:style-name="Roman">Re­pli­ka po bal­sa­vi­mo – ger­bia­ma­sis N. Pu­tei­kis. Pra­šom.</text:p>
        <text:p text:style-name="Roman"><text:span text:style-name="T357">N. PUTEIKIS</text:span><text:s/><text:span text:style-name="T358">(</text:span><text:span text:style-name="T359">MSNG</text:span><text:span text:style-name="T360">)</text:span>. No­riu pa­dė­ko­ti Len­kų rin­ki­mų ak­ci­jai ir jos na­rei I. Ro­zo­vai. I. Ro­zo­va pa­kei­tė nuo­mo­nę dėl al­ko­ho­lio li­be­ra­li­za­vi­mo. Jei­gu ji bū­tų bal­sa­vu­si kaip vi­sa­da,<text:s/><text:soft-page-break/>bū­tų ly­gu. Da­bar ji nu­spren­dė, kad de­ga­li­nė­se al­ko­ho­lio nuo Nau­jų­jų me­tų ne­bus. Ačiū Len­kų rin­ki­mų ak­ci­jai ir I. Ro­zo­vai.<text:s/></text:p>
        <text:p text:style-name="Roman"><text:span text:style-name="T361">PIRMININKĖ.</text:span><text:s/>Ačiū už ge­rus žo­džius iš­min­tin­goms mo­te­rims.<text:s/></text:p>
        <text:p text:style-name="Roman"/>
        <text:p text:style-name="Laikas">10.31 val.</text:p>
        <text:p text:style-name="Roman12"><text:span text:style-name="T362">Sei</text:span><text:span text:style-name="T363">­mo nu</text:span><text:span text:style-name="T364">­ta</text:span><text:span text:style-name="T365">­ri</text:span><text:span text:style-name="T366">­mo „Dėl teis</text:span><text:span text:style-name="T367">­mų re</text:span><text:span text:style-name="T368">­or</text:span><text:span text:style-name="T369">­ga</text:span><text:span text:style-name="T370">­ni</text:span><text:span text:style-name="T371">­za</text:span><text:span text:style-name="T372">­vi</text:span><text:span text:style-name="T373">­mo“ pro</text:span><text:span text:style-name="T374">­jek</text:span><text:span text:style-name="T375">­tas Nr. XIIP-3010(2)<text:s/></text:span>(<text:span text:style-name="T376">pri</text:span><text:span text:style-name="T377">­ėmi</text:span><text:span text:style-name="T378">­mas</text:span>)</text:p>
        <text:p text:style-name="Roman"/>
        <text:p text:style-name="Roman">Dar­bo­tvarkės 1-2 klau­si­mas – Sei­mo nu­ta­ri­mo „Dėl teis­mų re­or­ga­ni­za­vi­mo“ pro­jek­tas Nr. XIIP-3010. Pri­ėmi­mo sta­di­ja. Trys straips­niai. Yra Tei­sės de­par­ta­men­to re­dak­ci­nė pa­sta­ba, jai pri­ta­rus bus ga­li­ma su­re­da­guo­ti. Ar ga­li­me ben­dru su­ta­ri­mu pri­tar­ti re­dak­ci­nei Tei­sės de­par­ta­men­to pa­sta­bai? Pri­tar­ta.<text:s/></text:p>
        <text:p text:style-name="Roman">Pa­straips­niui. 1, 2, 3 straips­niai. Pa­sta­bų, pa­siū­ly­mų nė­ra. Gal ga­li­me pa­straips­niui pri­im­ti ben­dru su­ta­ri­mu? Pri­im­ta ben­dru su­ta­ri­mu.<text:s/></text:p>
        <text:p text:style-name="Roman">Dėl mo­ty­vų dėl vi­so nė­ra.<text:s/></text:p>
        <text:p text:style-name="Roman">Bal­suo­ja­me. Kas pri­ta­ria­te, kad pro­jek­tas bū­tų pri­im­tas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105 Sei­mo na­riai: už – 96, prieš nė­ra, su­si­lai­kė 9. Nu­ta­ri­mas (pro­jek­tas Nr. XIIP-3010) pri­im­tas. (<text:span text:style-name="T379">Gon</text:span><text:span text:style-name="T380">­gas</text:span>)<text:s/></text:p>
        <text:p text:style-name="Roman">Ka­dan­gi Ju­liaus ne­bu­vo, tai aš dar kar­tą no­riu pa­pra­šy­ti ger­bia­mą­jį Ju­lių.<text:s/></text:p>
        <text:p text:style-name="Roman">Sa­kė, kad ga­li­me už­pūs­ti Bet­lie­jaus žva­ke­lę ar­ba ją rei­kia įdė­ti į tam tik­rą in­dą dėl sau­gu­mo. Sa­lė­je ko­le­gų su­pra­tin­gai pra­šiau vi­sų už­ge­sin­ti žva­ke­les. Ger­bia­mo­ji Ire­na ir ger­bia­ma­sis An­ta­nai! Ar­ba rei­kia žva­ke­lę įdė­ti į tam tik­rą in­dą dėl sau­gu­mo. Ar į stik­li­nę, ar kur nors ją rei­kia įdė­ti. Ge­rai. La­bai ačiū.</text:p>
        <text:p text:style-name="Roman"/>
        <text:p text:style-name="Laikas">10.33 val.</text:p>
        <text:p text:style-name="Roman12">Pi­lie­ty­bės įsta­ty­mo Nr. XI-1196 2, 5, 7, 20, 21, 24, 26, 30, 31, 32, 36, 42 straips­nių pakei­ti­mo ir Įsta­ty­mo pa­pil­dy­mo 9<text:span text:style-name="T381">1</text:span>, 41<text:span text:style-name="T382">1</text:span><text:s/>straips­niais įsta­ty­mo pro­jek­tas Nr. XIIP-2453(2) (<text:span text:style-name="T383">pri</text:span><text:span text:style-name="T384">­ėmi</text:span><text:span text:style-name="T385">­mas</text:span>)</text:p>
        <text:p text:style-name="Roman"/>
        <text:p text:style-name="Roman">Dar­bo­tvarkės 1-3 klau­si­mas – Pi­lie­ty­bės įsta­ty­mo Nr. XI-1196 2, 5, 7, 20, 21, 24, 26, 30, 31, 32, 36, 42 straips­nių pa­kei­ti­mo ir įsta­ty­mo pa­pil­dy­mo 9<text:span text:style-name="T386">1</text:span>, 41<text:span text:style-name="T387">1</text:span><text:s/>straips­niais įsta­ty­mo pro­jek­tas Nr. XIIP-2453. Pri­ėmi­mo sta­di­ja. Kvie­čiu Tei­sės ir tei­sėt­var­kos ko­mi­te­to pir­mi­nin­ką J. Sa­ba­taus­ką.<text:s/></text:p>
        <text:p text:style-name="Roman"><text:span text:style-name="T388">J. SABATAUSKAS</text:span><text:s/><text:span text:style-name="T389">(</text:span><text:span text:style-name="T390">LSDPF</text:span><text:span text:style-name="T391">)</text:span>. Ačiū, ger­bia­mo­ji Pir­mi­nin­ke. Ger­bia­mie­ji ko­le­gos…</text:p>
        <text:p text:style-name="Roman"><text:span text:style-name="T392">PIRMININKĖ.</text:span><text:s/>Gal, pir­mi­nin­ke, mes iš kar­to pa­straips­niui. Dėl 1 straips­nio yra Tei­sės de­par­ta­men­to pa­sta­ba. Pra­šom.<text:s/></text:p>
        <text:p text:style-name="Roman"><text:span text:style-name="T393">J. SABATAUSKAS</text:span><text:s/><text:span text:style-name="T394">(</text:span><text:span text:style-name="T395">LSDPF</text:span><text:span text:style-name="T396">)</text:span>. Tei­sės de­par­ta­men­tas pa­ra­šė pa­sta­bą ne tik dėl pro­jek­to 4 straips­nio, bet ir ga­lio­jan­čio įsta­ty­mo 20 straips­nio, kad ja­me yra są­vo­ka „pa­gal šį įsta­ty­mą ypa­tin­gais nuo­pel­nais lai­ko­mi“ ir siū­lė atsi­sa­ky­ti ši­tų žo­džių. Ko­mi­te­tas tai pa­sta­bai ne­pri­ta­rė.<text:s/></text:p>
        <text:p text:style-name="Roman"><text:span text:style-name="T397">PIRMININKĖ.</text:span><text:s/>Ar ga­li­me pri­tar­ti ko­mi­te­to nuo­mo­nei neat­si­žvelg­ti į de­par­ta­men­to pa­sta­bą? Pri­tar­ta ben­dru su­ta­ri­mu. Dėl 2 straips­nio pa­siū­ly­mų nė­ra. Dėl 3 straips­nio vėl yra Tei­sės de­par­ta­men­to pa­sta­ba. Pra­šom, pir­mi­nin­ke.</text:p>
        <text:p text:style-name="Roman"><text:span text:style-name="T398">J. SABATAUSKAS</text:span><text:s/><text:span text:style-name="T399">(</text:span><text:span text:style-name="T400">LSDPF</text:span><text:span text:style-name="T401">)</text:span>. Čia iš es­mės ta pa­ti pa­sta­ba.</text:p>
        <text:p text:style-name="Roman"><text:span text:style-name="T402">PIRMININKĖ.</text:span><text:s/>Ta pa­ti. Mes jau ap­si­spren­dė­me.</text:p>
        <text:p text:style-name="Roman"><text:span text:style-name="T403">J. SABATAUSKAS</text:span><text:s/><text:span text:style-name="T404">(</text:span><text:span text:style-name="T405">LSDPF</text:span><text:span text:style-name="T406">)</text:span>. Taip.</text:p>
        <text:p text:style-name="Roman"><text:span text:style-name="T407">PIRMININKĖ.</text:span><text:s/>Dėl 4 straips­nio taip pat yra…<text:s/></text:p>
        <text:p text:style-name="Roman"><text:span text:style-name="T408">J. SABATAUSKAS</text:span><text:s/><text:span text:style-name="T409">(</text:span><text:span text:style-name="T410">LSDPF</text:span><text:span text:style-name="T411">)</text:span>. Taip pat ta pa­ti.</text:p>
        <text:p text:style-name="Roman"><text:span text:style-name="T412">PIRMININKĖ.</text:span><text:s/>Ta pa­ti. Dėl 7 straips­nio.</text:p>
        <text:soft-page-break/>
        <text:p text:style-name="Roman"><text:span text:style-name="T413">J. SABATAUSKAS</text:span><text:s/><text:span text:style-name="T414">(</text:span><text:span text:style-name="T415">LSDPF</text:span><text:span text:style-name="T416">)</text:span>. Dėl 7 straips­nio Tei­sės de­par­ta­men­tas pa­ra­šė pa­sta­bą dėl tos nuo­ro­dos į 22 straips­nį ir siū­lė ati­tin­ka­mai pa­pil­dy­ti įsta­ty­mo 22 straips­nį, ta­čiau ko­mi­te­tas ši­tai pa­sta­bai ne­pri­ta­rė.</text:p>
        <text:p text:style-name="Roman"><text:span text:style-name="T417">PIRMININKĖ.</text:span><text:s/>Ar ga­li­me ben­dru su­ta­ri­mu pri­tar­ti ko­mi­te­to nuo­mo­nei? Pri­tar­ta ko­mi­te­to nuo­mo­nei. Ačiū, pir­mi­nin­ke.<text:s/></text:p>
        <text:p text:style-name="Roman">Pa­straips­niui. 1, 2, 3, 4, 5, 6, 7, 8, 9, 10, 11, 12, 13, 14 ir 15 straips­niai. Ar ga­li­me pa­straips­niui pri­tar­ti ben­dru su­ta­ri­mu? Pri­tar­ta ben­dru su­ta­ri­mu.<text:s/></text:p>
        <text:p text:style-name="Roman">No­rin­čių kal­bė­ti nė­ra.</text:p>
        <text:p text:style-name="Roman">Bal­suo­ja­me. Kas pri­ta­ria­te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9 Sei­mo na­riai: už – 86, prieš – 1, su­si­lai­kė 2. Įsta­ty­mas (pro­jek­tas Nr. XIIP-2453) pri­im­tas. (<text:span text:style-name="T418">Gon</text:span><text:span text:style-name="T419">­gas</text:span>)<text:s/></text:p>
        <text:p text:style-name="Roman"/>
        <text:p text:style-name="Laikas">10.37 val.</text:p>
        <text:p text:style-name="Roman12">Sei­mo sta­tu­to „Dėl Lie­tu­vos Res­pub­li­kos Sei­mo sta­tu­to Nr. I-399 67, 170 ir 171 straips­nių pa­kei­ti­mo“ pro­jek­tas Nr. XIIP-2951(2) (<text:span text:style-name="T420">pri</text:span><text:span text:style-name="T421">­ėmi</text:span><text:span text:style-name="T422">­mas</text:span>)</text:p>
        <text:p text:style-name="Roman"/>
        <text:p text:style-name="Roman">Dar­bo­tvarkės 1-4 klau­si­mas – Sei­mo sta­tu­to „Dėl Lie­tu­vos Res­pub­li­kos Sei­mo sta­tu­to Nr. I-399 67, 170 ir 171 straips­nių pa­kei­ti­mo“ pro­jek­tas Nr. XIIP-2951. Pri­ėmi­mo sta­di­ja. Pa­siū­ly­mas yra Tei­sės de­par­ta­men­to, bet ko­mi­te­tas pri­ta­rė. Ga­li­me svars­ty­ti pa­straips­niui.<text:s/></text:p>
        <text:p text:style-name="Roman">1, 2, 3 straips­niai. At­si­pra­šau, čia Sta­tu­tas. No­riu at­kreip­ti vi­sų dė­me­sį: dėl kiek­vie­no straips­nio rei­kia 71 bal­so, to­dėl la­bai pra­šau vi­sus Sei­mo na­rius grįž­ti į sa­vo dar­bo vie­tas.<text:s/></text:p>
        <text:p text:style-name="Roman">Ger­bia­mie­ji ko­le­gos Sei­mo na­riai, su­pran­tu, kad yra svar­bių rei­ka­lų, ta­čiau pra­šau grįž­ti į dar­bo vie­tas.<text:s/></text:p>
        <text:p text:style-name="Roman">1 straips­nis. No­rin­čių kal­bė­ti nė­ra.<text:s/></text:p>
        <text:p text:style-name="Roman">Bal­suo­ja­me. Kas pri­ta­ria­te 1 straips­nio pri­ėmi­mui, bal­suo­ja­te už, kas tu­ri­te ki­tą nuo­mo­nę, bal­suo­ja­te prieš ar­ba su­si­lai­ko­te. Rei­kia 71 bal­so. Pra­šom. Ger­bia­ma­sis prem­je­re, bū­tų la­bai ma­lo­nu, jei­gu jūs ga­lė­tu­mė­te bal­suo­ti.<text:s/></text:p>
        <text:p text:style-name="Roman">Bal­sa­vo 93: už – 92, prieš nė­ra, su­si­lai­kė 1. 1 straips­nis pri­im­tas.</text:p>
        <text:p text:style-name="Roman">Bal­suo­ja­me dėl 2 straips­nio.<text:s/></text:p>
        <text:p text:style-name="Roman">Bal­sa­vo 95 Sei­mo na­riai: už – 94, prieš nė­ra, su­si­lai­kė 1. 2 straips­nis pri­im­tas.<text:s/></text:p>
        <text:p text:style-name="Roman">3 straips­nis.<text:s/></text:p>
        <text:p text:style-name="Roman">Bal­sa­vo 90 Sei­mo na­rių: už – 90, prieš nė­ra, su­si­lai­kiu­sių nė­ra. 3 straips­nis<text:s/>pri­im­tas.</text:p>
        <text:p text:style-name="Roman">4 straips­nis.<text:s/></text:p>
        <text:p text:style-name="Roman">Bal­sa­vo 91 Sei­mo na­rys: už – 90, prieš nė­ra, su­si­lai­kė 1. 4 straips­nis<text:s/>pri­im­tas. Pa­straips­niui pri­ėmi­mas baig­tas.<text:s/></text:p>
        <text:p text:style-name="Roman">Bal­suo­ja­me dėl vi­so. Kas pri­ta­ria­te, bal­suo­ja­te už, kas tu­ri­te ki­tą nuo­mo­nę, bal­suo­ja­te prieš ar­ba su­si­lai­ko­te.<text:s/></text:p>
        <text:p text:style-name="Roman"/>
        <text:p text:style-name="Priemimas">Šio<text:s/>statuto<text:s/>pri­ėmi­mas</text:p>
        <text:p text:style-name="Roman"/>
        <text:p text:style-name="Roman">Bal­sa­vo 98 Sei­mo na­riai: už – 97, prieš nė­ra, su­si­lai­kė 1. Sei­mo sta­tu­to pa­kei­ti­mai (pro­jek­tas Nr. XIIP-2951(2) pri­im­ti. (<text:span text:style-name="T423">Gon</text:span><text:span text:style-name="T424">­gas</text:span>)<text:s/></text:p>
        <text:p text:style-name="Roman"/>
        <text:soft-page-break/>
        <text:p text:style-name="Laikas">10.42 val.</text:p>
        <text:p text:style-name="P425">Var­to­to­jų tei­sių ap­sau­gos įsta­ty­mo Nr. I-657 pa­pil­dy­mo 12<text:span text:style-name="T426">1</text:span><text:s/>straips­niu<text:s/><text:span text:style-name="T427">įsta</text:span><text:span text:style-name="T428">­ty</text:span><text:span text:style-name="T429">­mo projek</text:span><text:span text:style-name="T430">­tas Nr. XIIP-1311(3) (</text:span><text:span text:style-name="T431">pri</text:span><text:span text:style-name="T432">­ėmi</text:span><text:span text:style-name="T433">­mas</text:span><text:span text:style-name="T434">)</text:span></text:p>
        <text:p text:style-name="P435"/>
        <text:p text:style-name="P436"><text:span text:style-name="T437">Dar</text:span><text:span text:style-name="T438">­bo</text:span><text:span text:style-name="T439">­tvarkės 1-5 klau</text:span><text:span text:style-name="T440">­si</text:span><text:span text:style-name="T441">­mas –<text:s/></text:span>Var­to­to­jų tei­sių ap­sau­gos įsta­ty­mo Nr. I-657 pa­pil­dy­mo 12<text:span text:style-name="T442">1</text:span><text:s/>straips­niu<text:s/><text:span text:style-name="T443">įsta</text:span><text:span text:style-name="T444">­ty</text:span><text:span text:style-name="T445">­mo pro</text:span><text:span text:style-name="T446">­jek</text:span><text:span text:style-name="T447">­tas Nr. XIIP-1311(3)</text:span><text:span text:style-name="T448">.<text:s/></text:span><text:span text:style-name="T449">Pri</text:span><text:span text:style-name="T450">­ėmi</text:span><text:span text:style-name="T451">­mo sta</text:span><text:span text:style-name="T452">­di</text:span><text:span text:style-name="T453">­ja. Kvie</text:span><text:span text:style-name="T454">­čiu Tei</text:span><text:span text:style-name="T455">­sės ir tei</text:span><text:span text:style-name="T456">­sė</text:span><text:span text:style-name="T457">­</text:span><text:span text:style-name="T458">tvar</text:span><text:span text:style-name="T459">­kos ko</text:span><text:span text:style-name="T460">­mi</text:span><text:span text:style-name="T461">­te</text:span><text:span text:style-name="T462">­to pra</text:span><text:span text:style-name="T463">­ne</text:span><text:span text:style-name="T464">­šė</text:span><text:span text:style-name="T465">­ją V. Gap</text:span><text:span text:style-name="T466">­šį. Ne</text:span><text:span text:style-name="T467">­ga</text:span><text:span text:style-name="T468">­liu duo</text:span><text:span text:style-name="T469">­ti iš</text:span><text:span text:style-name="T470">­va</text:span><text:span text:style-name="T471">­dos, man ji rei</text:span><text:span text:style-name="T472">­ka</text:span><text:span text:style-name="T473">­lin</text:span><text:span text:style-name="T474">­ga. Pir</text:span><text:span text:style-name="T475">­mi</text:span><text:span text:style-name="T476">­nin</text:span><text:span text:style-name="T477">­kas tu</text:span><text:span text:style-name="T478">­ri. Vy</text:span><text:span text:style-name="T479">­tau</text:span><text:span text:style-name="T480">­tai, pir</text:span><text:span text:style-name="T481">­mi</text:span><text:span text:style-name="T482">­nin</text:span><text:span text:style-name="T483">­kas tu</text:span><text:span text:style-name="T484">­ri.</text:span></text:p>
        <text:p text:style-name="Roman"><text:span text:style-name="T485">1 straips</text:span><text:span text:style-name="T486">­nis. Yra Tei</text:span><text:span text:style-name="T487">­sės de</text:span><text:span text:style-name="T488">­par</text:span><text:span text:style-name="T489">­ta</text:span><text:span text:style-name="T490">­men</text:span><text:span text:style-name="T491">­to pa</text:span><text:span text:style-name="T492">­sta</text:span><text:span text:style-name="T493">­ba, ku</text:span><text:span text:style-name="T494">­riai yra pri</text:span><text:span text:style-name="T495">­tar</text:span><text:span text:style-name="T496">­ta. Ga</text:span><text:span text:style-name="T497">­li</text:span><text:span text:style-name="T498">­me pri</text:span><text:span text:style-name="T499">­tar</text:span><text:span text:style-name="T500">­ti ko</text:span><text:span text:style-name="T501">­mi</text:span><text:span text:style-name="T502">­te</text:span><text:span text:style-name="T503">­to nuo</text:span><text:span text:style-name="T504">­mo</text:span><text:span text:style-name="T505">­nei? (</text:span><text:span text:style-name="T506">Bal</text:span><text:span text:style-name="T507">­sai sa</text:span><text:span text:style-name="T508">­lė</text:span><text:span text:style-name="T509">­je</text:span><text:span text:style-name="T510">) Pri</text:span><text:span text:style-name="T511">­tar</text:span><text:span text:style-name="T512">­ta ben</text:span><text:span text:style-name="T513">­dru su</text:span><text:span text:style-name="T514">­ta</text:span><text:span text:style-name="T515">­ri</text:span><text:span text:style-name="T516">­mu.<text:s/></text:span></text:p>
        <text:p text:style-name="P517">Yra Sei­mo na­rio J. Sa­ba­taus­ko siū­ly­mas.<text:s/></text:p>
        <text:p text:style-name="Roman"><text:span text:style-name="T518">V. GAPŠYS</text:span><text:span text:style-name="T519"><text:s/></text:span><text:span text:style-name="T520">(</text:span><text:span text:style-name="T521">DPF</text:span><text:span text:style-name="T522">)</text:span><text:span text:style-name="T523">. Pri</text:span><text:span text:style-name="T524">­tar</text:span><text:span text:style-name="T525">­ta.</text:span></text:p>
        <text:p text:style-name="Roman"><text:span text:style-name="T526">PIRMININKĖ.</text:span><text:span text:style-name="T527"><text:s/>Pra</text:span><text:span text:style-name="T528">­šom. J. Sa</text:span><text:span text:style-name="T529">­ba</text:span><text:span text:style-name="T530">­taus</text:span><text:span text:style-name="T531">­kas pri</text:span><text:span text:style-name="T532">­sta</text:span><text:span text:style-name="T533">­to sa</text:span><text:span text:style-name="T534">­vo siū</text:span><text:span text:style-name="T535">­ly</text:span><text:span text:style-name="T536">­mą. Ta</text:span><text:span text:style-name="T537">­da žiū</text:span><text:span text:style-name="T538">­rė</text:span><text:span text:style-name="T539">­si</text:span><text:span text:style-name="T540">­me, ar yra 29 Sei</text:span><text:span text:style-name="T541">­mo na</text:span><text:span text:style-name="T542">­rių pa</text:span><text:span text:style-name="T543">­lai</text:span><text:span text:style-name="T544">­ky</text:span><text:span text:style-name="T545">­mas.<text:s/></text:span></text:p>
        <text:p text:style-name="Roman"><text:span text:style-name="T546">J. SABATAUSKAS</text:span><text:span text:style-name="T547"><text:s/></text:span><text:span text:style-name="T548">(</text:span><text:span text:style-name="T549">LSDPF</text:span><text:span text:style-name="T550">)</text:span><text:span text:style-name="T551">. Ačiū, ger</text:span><text:span text:style-name="T552">­bia</text:span><text:span text:style-name="T553">­mo</text:span><text:span text:style-name="T554">­ji Pir</text:span><text:span text:style-name="T555">­mi</text:span><text:span text:style-name="T556">­nin</text:span><text:span text:style-name="T557">­ke. Ger</text:span><text:span text:style-name="T558">­bia</text:span><text:span text:style-name="T559">­mie</text:span><text:span text:style-name="T560">­ji ko</text:span><text:span text:style-name="T561">­le</text:span><text:span text:style-name="T562">­gos, siū</text:span><text:span text:style-name="T563">­lo</text:span><text:span text:style-name="T564">­ma tie</text:span><text:span text:style-name="T565">­siog grą</text:span><text:span text:style-name="T566">­žin</text:span><text:span text:style-name="T567">­ti tą nuo</text:span><text:span text:style-name="T568">­sta</text:span><text:span text:style-name="T569">­tą, kad ne</text:span><text:span text:style-name="T570">­bū</text:span><text:span text:style-name="T571">­tų iš</text:span><text:span text:style-name="T572">­var</text:span><text:span text:style-name="T573">­di</text:span><text:span text:style-name="T574">­ja</text:span><text:span text:style-name="T575">­mi vi</text:span><text:span text:style-name="T576">­si įsta</text:span><text:span text:style-name="T577">­ty</text:span><text:span text:style-name="T578">­mai, ku</text:span><text:span text:style-name="T579">­riuo</text:span><text:span text:style-name="T580">­se ga</text:span><text:span text:style-name="T581">­lė</text:span><text:span text:style-name="T582">­tų bū</text:span><text:span text:style-name="T583">­ti tie tei</text:span><text:span text:style-name="T584">­si</text:span><text:span text:style-name="T585">­niai san</text:span><text:span text:style-name="T586">­ty</text:span><text:span text:style-name="T587">­kiai reg</text:span><text:span text:style-name="T588">­la</text:span><text:span text:style-name="T589">­men</text:span><text:span text:style-name="T590">­tuo</text:span><text:span text:style-name="T591">­ja</text:span><text:span text:style-name="T592">­mi. Už</text:span><text:span text:style-name="T593">­ten</text:span><text:span text:style-name="T594">­ka ši</text:span><text:span text:style-name="T595">­to įsta</text:span><text:span text:style-name="T596">­ty</text:span><text:span text:style-name="T597">­mo, to</text:span><text:span text:style-name="T598">­dėl siū</text:span><text:span text:style-name="T599">­lo</text:span><text:span text:style-name="T600">­me grą</text:span><text:span text:style-name="T601">­žin</text:span><text:span text:style-name="T602">­ti anks</text:span><text:span text:style-name="T603">­tes</text:span><text:span text:style-name="T604">­nę nuo</text:span><text:span text:style-name="T605">­sta</text:span><text:span text:style-name="T606">­tą, ku</text:span><text:span text:style-name="T607">­ri bu</text:span><text:span text:style-name="T608">­vo svars</text:span><text:span text:style-name="T609">­t</text:span><text:span text:style-name="T610">ant</text:span><text:span text:style-name="T611">. Ačiū.</text:span></text:p>
        <text:p text:style-name="Roman"><text:span text:style-name="T612">PIRMININKĖ.</text:span><text:span text:style-name="T613"><text:s/>Ačiū. Tie, ku</text:span><text:span text:style-name="T614">­rie no</text:span><text:span text:style-name="T615">­ri</text:span><text:span text:style-name="T616">­te pa</text:span><text:span text:style-name="T617">­lai</text:span><text:span text:style-name="T618">­ky</text:span><text:span text:style-name="T619">­ti J. Sa</text:span><text:span text:style-name="T620">­ba</text:span><text:span text:style-name="T621">­taus</text:span><text:span text:style-name="T622">­ko siū</text:span><text:span text:style-name="T623">­ly</text:span><text:span text:style-name="T624">­mą, bal</text:span><text:span text:style-name="T625">­suo</text:span><text:span text:style-name="T626">­ja</text:span><text:span text:style-name="T627">­te už.<text:s/></text:span></text:p>
        <text:p text:style-name="Roman"><text:span text:style-name="T628">J. SABATAUSKAS</text:span><text:span text:style-name="T629"><text:s/></text:span><text:span text:style-name="T630">(</text:span><text:span text:style-name="T631">LSDPF</text:span><text:span text:style-name="T632">)</text:span><text:span text:style-name="T633">. Už.</text:span></text:p>
        <text:p text:style-name="Roman"><text:span text:style-name="T634">PIRMININKĖ.</text:span><text:span text:style-name="T635"><text:s/>Bal</text:span><text:span text:style-name="T636">­sa</text:span><text:span text:style-name="T637">­vo 88 Sei</text:span><text:span text:style-name="T638">­mo na</text:span><text:span text:style-name="T639">­riai: už – 88, prieš nė</text:span><text:span text:style-name="T640">­ra, su</text:span><text:span text:style-name="T641">­si</text:span><text:span text:style-name="T642">­lai</text:span><text:span text:style-name="T643">­kiu</text:span><text:span text:style-name="T644">­sių nė</text:span><text:span text:style-name="T645">­ra. Svars</text:span><text:span text:style-name="T646">­to</text:span><text:span text:style-name="T647">­me. Pra</text:span><text:span text:style-name="T648">­šo</text:span><text:span text:style-name="T649">­me. Ko</text:span><text:span text:style-name="T650">­mi</text:span><text:span text:style-name="T651">­te</text:span><text:span text:style-name="T652">­to nuo</text:span><text:span text:style-name="T653">­mo</text:span><text:span text:style-name="T654">­nė.</text:span></text:p>
        <text:p text:style-name="Roman"><text:span text:style-name="T655">V. GAPŠYS</text:span><text:span text:style-name="T656"><text:s/></text:span><text:span text:style-name="T657">(</text:span><text:span text:style-name="T658">DPF</text:span><text:span text:style-name="T659">)</text:span><text:span text:style-name="T660">. Pri</text:span><text:span text:style-name="T661">­tar</text:span><text:span text:style-name="T662">­ti. Ko</text:span><text:span text:style-name="T663">­mi</text:span><text:span text:style-name="T664">­te</text:span><text:span text:style-name="T665">­tas pri</text:span><text:span text:style-name="T666">­ta</text:span><text:span text:style-name="T667">­rė.</text:span></text:p>
        <text:p text:style-name="Roman"><text:span text:style-name="T668">PIRMININKĖ.</text:span><text:span text:style-name="T669"><text:s/>Ko</text:span><text:span text:style-name="T670">­mi</text:span><text:span text:style-name="T671">­te</text:span><text:span text:style-name="T672">­tas pri</text:span><text:span text:style-name="T673">­ta</text:span><text:span text:style-name="T674">­rė. Ar rei</text:span><text:span text:style-name="T675">­kia bal</text:span><text:span text:style-name="T676">­suo</text:span><text:span text:style-name="T677">­ti? Gal ga</text:span><text:span text:style-name="T678">­li</text:span><text:span text:style-name="T679">­me pri</text:span><text:span text:style-name="T680">­tar</text:span><text:span text:style-name="T681">­ti ben</text:span><text:span text:style-name="T682">­dru su</text:span><text:span text:style-name="T683">­ta</text:span><text:span text:style-name="T684">­ri</text:span><text:span text:style-name="T685">­mu, nes vi</text:span><text:span text:style-name="T686">­si vie</text:span><text:span text:style-name="T687">­nin</text:span><text:span text:style-name="T688">­gai pa</text:span><text:span text:style-name="T689">­lai</text:span><text:span text:style-name="T690">­kė</text:span><text:span text:style-name="T691">­me? Pri</text:span><text:span text:style-name="T692">­tar</text:span><text:span text:style-name="T693">­ta pa</text:span><text:span text:style-name="T694">­tai</text:span><text:span text:style-name="T695">­sai ben</text:span><text:span text:style-name="T696">­dru su</text:span><text:span text:style-name="T697">­ta</text:span><text:span text:style-name="T698">­ri</text:span><text:span text:style-name="T699">­mu.</text:span></text:p>
        <text:p text:style-name="P700">Taip pat yra dar vie­na Sei­mo na­rio J. Sa­ba­taus­ko pa­tai­sa. Ar ji­nai su­si­ju­si (klau­siu pra­ne­šė­jo), ar at­ski­ra pa­tai­sa dėl to paties<text:s/>straips­nio 3 da­lies? Pra­šom, Ju­liau.</text:p>
        <text:p text:style-name="Roman"><text:span text:style-name="T701">J. SABATAUSKAS</text:span><text:span text:style-name="T702"><text:s/></text:span><text:span text:style-name="T703">(</text:span><text:span text:style-name="T704">LSDPF</text:span><text:span text:style-name="T705">)</text:span><text:span text:style-name="T706">. Ji</text:span><text:span text:style-name="T707">­nai su</text:span><text:span text:style-name="T708">­si</text:span><text:span text:style-name="T709">­ju</text:span><text:span text:style-name="T710">­si su to</text:span><text:span text:style-name="T711">­mis pir</text:span><text:span text:style-name="T712">­mo</text:span><text:span text:style-name="T713">­mis ir jos fak</text:span><text:span text:style-name="T714">­tiš</text:span><text:span text:style-name="T715">­kai su</text:span><text:span text:style-name="T716">­tam</text:span><text:span text:style-name="T717">­pa su Tei</text:span><text:span text:style-name="T718">­sės de</text:span><text:span text:style-name="T719">­par</text:span><text:span text:style-name="T720">­ta</text:span><text:span text:style-name="T721">­men</text:span><text:span text:style-name="T722">­to pa</text:span><text:span text:style-name="T723">­sta</text:span><text:span text:style-name="T724">­bo</text:span><text:span text:style-name="T725">­mis. Ma</text:span><text:span text:style-name="T726">­no siū</text:span><text:span text:style-name="T727">­ly</text:span><text:span text:style-name="T728">­mai.<text:s/></text:span></text:p>
        <text:p text:style-name="Roman"><text:span text:style-name="T729">PIRMININKĖ.</text:span><text:span text:style-name="T730"><text:s/>Ga</text:span><text:span text:style-name="T731">­li</text:span><text:span text:style-name="T732">­me pri</text:span><text:span text:style-name="T733">­ta</text:span><text:span text:style-name="T734">­ri ir bal</text:span><text:span text:style-name="T735">­suo</text:span><text:span text:style-name="T736">­ti ne</text:span><text:span text:style-name="T737">­rei</text:span><text:span text:style-name="T738">­kia, nes ji</text:span><text:span text:style-name="T739">­nai su</text:span><text:span text:style-name="T740">­si</text:span><text:span text:style-name="T741">­ju</text:span><text:span text:style-name="T742">­si?</text:span></text:p>
        <text:p text:style-name="Roman"><text:span text:style-name="T743">V. GAPŠYS</text:span><text:span text:style-name="T744"><text:s/></text:span><text:span text:style-name="T745">(</text:span><text:span text:style-name="T746">DPF</text:span><text:span text:style-name="T747">)</text:span><text:span text:style-name="T748">. Ga</text:span><text:span text:style-name="T749">­li</text:span><text:span text:style-name="T750">­me pri</text:span><text:span text:style-name="T751">­tar</text:span><text:span text:style-name="T752">­ti.<text:s/></text:span></text:p>
        <text:p text:style-name="Roman"><text:span text:style-name="T753">PIRMININKĖ.</text:span><text:span text:style-name="T754"><text:s/>Ko</text:span><text:span text:style-name="T755">­mi</text:span><text:span text:style-name="T756">­te</text:span><text:span text:style-name="T757">­tas?</text:span></text:p>
        <text:p text:style-name="Roman"><text:span text:style-name="T758">V. GAPŠYS</text:span><text:span text:style-name="T759"><text:s/></text:span><text:span text:style-name="T760">(</text:span><text:span text:style-name="T761">DPF</text:span><text:span text:style-name="T762">)</text:span><text:span text:style-name="T763">. Pri</text:span><text:span text:style-name="T764">­ta</text:span><text:span text:style-name="T765">­rė.</text:span></text:p>
        <text:p text:style-name="Roman"><text:span text:style-name="T766">PIRMININKĖ.</text:span><text:span text:style-name="T767"><text:s/>Pri</text:span><text:span text:style-name="T768">­tar</text:span><text:span text:style-name="T769">­ta ben</text:span><text:span text:style-name="T770">­dru su</text:span><text:span text:style-name="T771">­ta</text:span><text:span text:style-name="T772">­ri</text:span><text:span text:style-name="T773">­mu. Dėl 4 da</text:span><text:span text:style-name="T774">­lies yra Tei</text:span><text:span text:style-name="T775">­sės de</text:span><text:span text:style-name="T776">­par</text:span><text:span text:style-name="T777">­ta</text:span><text:span text:style-name="T778">­men</text:span><text:span text:style-name="T779">­to ir Sei</text:span><text:span text:style-name="T780">­mo na</text:span><text:span text:style-name="T781">­rio J. Sa</text:span><text:span text:style-name="T782">­ba</text:span><text:span text:style-name="T783">­taus</text:span><text:span text:style-name="T784">­ko.<text:s/></text:span></text:p>
        <text:p text:style-name="Roman"><text:span text:style-name="T785">J. SABATAUSKAS</text:span><text:span text:style-name="T786"><text:s/></text:span><text:span text:style-name="T787">(</text:span><text:span text:style-name="T788">LSDPF</text:span><text:span text:style-name="T789">)</text:span><text:span text:style-name="T790">. Taip,<text:s/></text:span><text:span text:style-name="T791">joms</text:span><text:span text:style-name="T792"><text:s/>abie</text:span><text:span text:style-name="T793">m</text:span><text:span text:style-name="T794"><text:s/>pri</text:span><text:span text:style-name="T795">­tar</text:span><text:span text:style-name="T796">­ta, nes jos su</text:span><text:span text:style-name="T797">­tam</text:span><text:span text:style-name="T798">­pa.<text:s/></text:span></text:p>
        <text:p text:style-name="Roman"><text:span text:style-name="T799">PIRMININKĖ.</text:span><text:span text:style-name="T800"><text:s/>Jos su</text:span><text:span text:style-name="T801">­tam</text:span><text:span text:style-name="T802">­pa, bal</text:span><text:span text:style-name="T803">­suo</text:span><text:span text:style-name="T804">­ti ne</text:span><text:span text:style-name="T805">­rei</text:span><text:span text:style-name="T806">­kia. Dėl 5 da</text:span><text:span text:style-name="T807">­lies yra ana</text:span><text:span text:style-name="T808">­lo</text:span><text:span text:style-name="T809">­giš</text:span><text:span text:style-name="T810">­ka si</text:span><text:span text:style-name="T811">­tu</text:span><text:span text:style-name="T812">­a</text:span><text:span text:style-name="T813">­ci</text:span><text:span text:style-name="T814">­ja.<text:s/></text:span></text:p>
        <text:p text:style-name="Roman"><text:span text:style-name="T815">V. GAPŠYS</text:span><text:span text:style-name="T816"><text:s/></text:span><text:span text:style-name="T817">(</text:span><text:span text:style-name="T818">DPF</text:span><text:span text:style-name="T819">)</text:span><text:span text:style-name="T820">. Ko</text:span><text:span text:style-name="T821">­mi</text:span><text:span text:style-name="T822">­te</text:span><text:span text:style-name="T823">­tas pri</text:span><text:span text:style-name="T824">­ta</text:span><text:span text:style-name="T825">­rė.</text:span></text:p>
        <text:p text:style-name="Roman"><text:span text:style-name="T826">J. SABATAUSKAS</text:span><text:span text:style-name="T827"><text:s/></text:span><text:span text:style-name="T828">(</text:span><text:span text:style-name="T829">LSDPF</text:span><text:span text:style-name="T830">)</text:span><text:span text:style-name="T831">. Ka</text:span><text:span text:style-name="T832">­dan</text:span><text:span text:style-name="T833">­gi ta nuo</text:span><text:span text:style-name="T834">­sta</text:span><text:span text:style-name="T835">­ta bu</text:span><text:span text:style-name="T836">­vo per</text:span><text:span text:style-name="T837">­tek</text:span><text:span text:style-name="T838">­li</text:span><text:span text:style-name="T839">­nė, siū</text:span><text:span text:style-name="T840">­lo</text:span><text:span text:style-name="T841">­ma ją iš</text:span><text:span text:style-name="T842">­brauk</text:span><text:span text:style-name="T843">­ti.<text:s/></text:span></text:p>
        <text:p text:style-name="Roman"><text:span text:style-name="T844">PIRMININKĖ.</text:span><text:span text:style-name="T845"><text:s/>Gal ga</text:span><text:span text:style-name="T846">­li</text:span><text:span text:style-name="T847">­me ben</text:span><text:span text:style-name="T848">­dru su</text:span><text:span text:style-name="T849">­ta</text:span><text:span text:style-name="T850">­ri</text:span><text:span text:style-name="T851">­mu pri</text:span><text:span text:style-name="T852">­tar</text:span><text:span text:style-name="T853">­ti svars</text:span><text:span text:style-name="T854">­ty</text:span><text:span text:style-name="T855">­mui? Pri</text:span><text:span text:style-name="T856">­ta</text:span><text:span text:style-name="T857">­ria</text:span><text:span text:style-name="T858">­me. Pri</text:span><text:span text:style-name="T859">­ta</text:span><text:span text:style-name="T860">­ria</text:span><text:span text:style-name="T861">­me ben</text:span><text:span text:style-name="T862">­dru su</text:span><text:span text:style-name="T863">­ta</text:span><text:span text:style-name="T864">­ri</text:span><text:span text:style-name="T865">­mu pa</text:span><text:span text:style-name="T866">­tai</text:span><text:span text:style-name="T867">­sai? Pri</text:span><text:span text:style-name="T868">­tar</text:span><text:span text:style-name="T869">­ta ben</text:span><text:span text:style-name="T870">­dru su</text:span><text:span text:style-name="T871">­ta</text:span><text:span text:style-name="T872">­ri</text:span><text:span text:style-name="T873">­mu.<text:s/></text:span></text:p>
        <text:p text:style-name="P874">Ir dar yra vie­na dėl 6 da­lies. Čia su­si­ju­si?</text:p>
        <text:p text:style-name="Roman"><text:span text:style-name="T875">J. SABATAUSKAS</text:span><text:span text:style-name="T876"><text:s/></text:span><text:span text:style-name="T877">(</text:span><text:span text:style-name="T878">LSDPF</text:span><text:span text:style-name="T879">)</text:span><text:span text:style-name="T880">. Taip pat ji</text:span><text:span text:style-name="T881">­nai yra su</text:span><text:span text:style-name="T882">­si</text:span><text:span text:style-name="T883">­ju</text:span><text:span text:style-name="T884">­si. Ga</text:span><text:span text:style-name="T885">­li</text:span><text:span text:style-name="T886">­ma sa</text:span><text:span text:style-name="T887">­ky</text:span><text:span text:style-name="T888">­ti re</text:span><text:span text:style-name="T889">­dak</text:span><text:span text:style-name="T890">­ci</text:span><text:span text:style-name="T891">­nė, kad bū</text:span><text:span text:style-name="T892">­tų su</text:span><text:span text:style-name="T893">­de</text:span><text:span text:style-name="T894">­rin</text:span><text:span text:style-name="T895">­ta su anks</text:span><text:span text:style-name="T896">­tes</text:span><text:span text:style-name="T897">­nė</text:span><text:span text:style-name="T898">­mis da</text:span><text:span text:style-name="T899">­li</text:span><text:span text:style-name="T900">­mis.<text:s/></text:span></text:p>
        <text:p text:style-name="Roman"><text:span text:style-name="T901">PIRMININKĖ.</text:span><text:span text:style-name="T902"><text:s/>Ačiū pra</text:span><text:span text:style-name="T903">­ne</text:span><text:span text:style-name="T904">­šė</text:span><text:span text:style-name="T905">­jui. Pri</text:span><text:span text:style-name="T906">­tar</text:span><text:span text:style-name="T907">­ta.</text:span></text:p>
        <text:p text:style-name="Roman"><text:span text:style-name="T908">J. SABATAUSKAS</text:span><text:span text:style-name="T909"><text:s/></text:span><text:span text:style-name="T910">(</text:span><text:span text:style-name="T911">LSDPF</text:span><text:span text:style-name="T912">)</text:span><text:span text:style-name="T913">. Ačiū.</text:span></text:p>
        <text:p text:style-name="Roman"><text:span text:style-name="T914">PIRMININKĖ.</text:span><text:span text:style-name="T915"><text:s/>Pri</text:span><text:span text:style-name="T916">­tar</text:span><text:span text:style-name="T917">­ta taip pat, nes jau pri</text:span><text:span text:style-name="T918">­ta</text:span><text:span text:style-name="T919">­rė</text:span><text:span text:style-name="T920">­me ben</text:span><text:span text:style-name="T921">­dru su</text:span><text:span text:style-name="T922">­ta</text:span><text:span text:style-name="T923">­ri</text:span><text:span text:style-name="T924">­mu.</text:span></text:p>
        <text:p text:style-name="P925">Pa­straips­niui. 1 straips­nis ir 2 straips­nis. Ar ga­li­me 1 straips­nį pri­im­ti su Sei­mo na­rio J. Sa­ba­taus­ko pa­tai­so­mis, ku­rioms Sei­mas pri­ta­rė? Pri­im­ta ben­dru su­ta­ri­mu. 2 straips­nis. Pa­sta­bų, pa­siū­ly­mų nė­ra. Ga­li­me pri­im­ti ben­dru su­ta­ri­mu? Pri­im­ta ben­dru su­ta­ri­mu.<text:s/></text:p>
        <text:soft-page-break/>
        <text:p text:style-name="P926">No­rin­čių kal­bė­ti nė­ra. Bal­suo­ja­me. Kas pri­ta­ria­te, bal­suo­ja­te už, kas tu­ri­te ki­tą nuo­mo­nę, bal­suo­ja­te prieš ar­ba su­si­lai­ko­te.</text:p>
        <text:p text:style-name="P927"/>
        <text:p text:style-name="Priemimas">Šio įsta­ty­mo pri­ėmi­mas<text:s/></text:p>
        <text:p text:style-name="P928"/>
        <text:p text:style-name="Roman"><text:span text:style-name="T929">Bal</text:span><text:span text:style-name="T930">­sa</text:span><text:span text:style-name="T931">­vo 91 Sei</text:span><text:span text:style-name="T932">­mo na</text:span><text:span text:style-name="T933">­rys: už – 91, prieš nė</text:span><text:span text:style-name="T934">­ra, su</text:span><text:span text:style-name="T935">­si</text:span><text:span text:style-name="T936">­lai</text:span><text:span text:style-name="T937">­kiu</text:span><text:span text:style-name="T938">­sių nė</text:span><text:span text:style-name="T939">­ra. Įsta</text:span><text:span text:style-name="T940">­ty</text:span><text:span text:style-name="T941">­mas (pro</text:span><text:span text:style-name="T942">­jek</text:span><text:span text:style-name="T943">­tas Nr. XIIP-1311) pri</text:span><text:span text:style-name="T944">­im</text:span><text:span text:style-name="T945">­tas. (</text:span><text:span text:style-name="T946">Gon</text:span><text:span text:style-name="T947">­gas</text:span><text:span text:style-name="T948">)<text:s/></text:span></text:p>
        <text:p text:style-name="P949"/>
        <text:p text:style-name="Laikas">10.48 val.</text:p>
        <text:p text:style-name="Roman12"><text:span text:style-name="T950">Vals</text:span><text:span text:style-name="T951">­ty</text:span><text:span text:style-name="T952">­bi</text:span><text:span text:style-name="T953">­nių pen</text:span><text:span text:style-name="T954">­si</text:span><text:span text:style-name="T955">­jų įsta</text:span><text:span text:style-name="T956">­ty</text:span><text:span text:style-name="T957">­mo Nr. I-730 3 ir 14 straips</text:span><text:span text:style-name="T958">­nių pa</text:span><text:span text:style-name="T959">­kei</text:span><text:span text:style-name="T960">­ti</text:span><text:span text:style-name="T961">­mo<text:s/></text:span><text:span text:style-name="T962">įsta</text:span><text:span text:style-name="T963">­ty</text:span><text:span text:style-name="T964">­mo pro</text:span><text:span text:style-name="T965">­jek</text:span><text:span text:style-name="T966">­tas Nr. XIIP-1923(2)</text:span><text:span text:style-name="T967"><text:s/>(</text:span><text:span text:style-name="T968">pri</text:span><text:span text:style-name="T969">­ėmi</text:span><text:span text:style-name="T970">­mas</text:span><text:span text:style-name="T971">)</text:span></text:p>
        <text:p text:style-name="P972"/>
        <text:p text:style-name="Roman"><text:span text:style-name="T973">1-6 klau</text:span><text:span text:style-name="T974">­si</text:span><text:span text:style-name="T975">­mas –<text:s/></text:span>Vals­ty­bi­nių pen­si­jų įsta­ty­mo Nr. I-730 3 ir 14 straips­nių pa­kei­ti­mo<text:s/><text:span text:style-name="T976">įsta</text:span><text:span text:style-name="T977">­ty</text:span><text:span text:style-name="T978">­mo pro</text:span><text:span text:style-name="T979">­jek</text:span><text:span text:style-name="T980">­tas Nr. XIIP-1923. Pri</text:span><text:span text:style-name="T981">­ėmi</text:span><text:span text:style-name="T982">­mo sta</text:span><text:span text:style-name="T983">­di</text:span><text:span text:style-name="T984">­ja. Kvie</text:span><text:span text:style-name="T985">­čiu So</text:span><text:span text:style-name="T986">­cia</text:span><text:span text:style-name="T987">­li</text:span><text:span text:style-name="T988">­nių rei</text:span><text:span text:style-name="T989">­ka</text:span><text:span text:style-name="T990">­lų ir dar</text:span><text:span text:style-name="T991">­bo ko</text:span><text:span text:style-name="T992">­mi</text:span><text:span text:style-name="T993">­te</text:span><text:span text:style-name="T994">­to pra</text:span><text:span text:style-name="T995">­ne</text:span><text:span text:style-name="T996">­šė</text:span><text:span text:style-name="T997">­ją R. Po</text:span><text:span text:style-name="T998">­po</text:span><text:span text:style-name="T999">­vie</text:span><text:span text:style-name="T1000">­nę į tri</text:span><text:span text:style-name="T1001">­bū</text:span><text:span text:style-name="T1002">­ną.</text:span></text:p>
        <text:p text:style-name="Roman"><text:span text:style-name="T1003">Dėl 3 straips</text:span><text:span text:style-name="T1004">­nio yra Sei</text:span><text:span text:style-name="T1005">­mo na</text:span><text:span text:style-name="T1006">­rio R. J. Da</text:span><text:span text:style-name="T1007">­gio pa</text:span><text:span text:style-name="T1008">­siū</text:span><text:span text:style-name="T1009">­ly</text:span><text:span text:style-name="T1010">­mas. (</text:span><text:span text:style-name="T1011">Bal</text:span><text:span text:style-name="T1012">­sai sa</text:span><text:span text:style-name="T1013">­lė</text:span><text:span text:style-name="T1014">­je</text:span><text:span text:style-name="T1015">) Pa</text:span><text:span text:style-name="T1016">­tai</text:span><text:span text:style-name="T1017">­sas pir</text:span><text:span text:style-name="T1018">­ma. Pa</text:span><text:span text:style-name="T1019">­straips</text:span><text:span text:style-name="T1020">­niui. 1 straips</text:span><text:span text:style-name="T1021">­nis. Pa</text:span><text:span text:style-name="T1022">­sta</text:span><text:span text:style-name="T1023">­bų, pa</text:span><text:span text:style-name="T1024">­siū</text:span><text:span text:style-name="T1025">­ly</text:span><text:span text:style-name="T1026">­mų nė</text:span><text:span text:style-name="T1027">­ra. Ga</text:span><text:span text:style-name="T1028">­li</text:span><text:span text:style-name="T1029">­me pri</text:span><text:span text:style-name="T1030">­im</text:span><text:span text:style-name="T1031">­ti ben</text:span><text:span text:style-name="T1032">­dru su</text:span><text:span text:style-name="T1033">­ta</text:span><text:span text:style-name="T1034">­ri</text:span><text:span text:style-name="T1035">­mu?<text:s/></text:span></text:p>
        <text:p text:style-name="Roman"><text:span text:style-name="T1036">R. POPOVIENĖ</text:span><text:span text:style-name="T1037"><text:s/></text:span><text:span text:style-name="T1038">(</text:span><text:span text:style-name="T1039">LSDPF</text:span><text:span text:style-name="T1040">)</text:span><text:span text:style-name="T1041">. Taip.</text:span></text:p>
        <text:p text:style-name="Roman"><text:span text:style-name="T1042">PIRMININKĖ.</text:span><text:span text:style-name="T1043"><text:s/>Pri</text:span><text:span text:style-name="T1044">­im</text:span><text:span text:style-name="T1045">­ta ben</text:span><text:span text:style-name="T1046">­dru su</text:span><text:span text:style-name="T1047">­ta</text:span><text:span text:style-name="T1048">­ri</text:span><text:span text:style-name="T1049">­mu. 2 straips</text:span><text:span text:style-name="T1050">­nis. Pa</text:span><text:span text:style-name="T1051">­sta</text:span><text:span text:style-name="T1052">­bų, pa</text:span><text:span text:style-name="T1053">­siū</text:span><text:span text:style-name="T1054">­ly</text:span><text:span text:style-name="T1055">­mų nė</text:span><text:span text:style-name="T1056">­ra. Ga</text:span><text:span text:style-name="T1057">­li</text:span><text:span text:style-name="T1058">­me pri</text:span><text:span text:style-name="T1059">­im</text:span><text:span text:style-name="T1060">­ti ben</text:span><text:span text:style-name="T1061">­dru su</text:span><text:span text:style-name="T1062">­ta</text:span><text:span text:style-name="T1063">­ri</text:span><text:span text:style-name="T1064">­mu? Pri</text:span><text:span text:style-name="T1065">­im</text:span><text:span text:style-name="T1066">­ta ben</text:span><text:span text:style-name="T1067">­dru su</text:span><text:span text:style-name="T1068">­ta</text:span><text:span text:style-name="T1069">­ri</text:span><text:span text:style-name="T1070">­mu. 3 straips</text:span><text:span text:style-name="T1071">­nis. Yra Sei</text:span><text:span text:style-name="T1072">­mo na</text:span><text:span text:style-name="T1073">­rio R. J. Da</text:span><text:span text:style-name="T1074">­gio pa</text:span><text:span text:style-name="T1075">­siū</text:span><text:span text:style-name="T1076">­ly</text:span><text:span text:style-name="T1077">­mas. Pra</text:span><text:span text:style-name="T1078">­šom.</text:span></text:p>
        <text:p text:style-name="Roman"><text:span text:style-name="T1079">R. J. DAGYS</text:span><text:span text:style-name="T1080"><text:s/></text:span><text:span text:style-name="T1081">(</text:span><text:span text:style-name="T1082">TS-LKDF</text:span><text:span text:style-name="T1083">)</text:span><text:span text:style-name="T1084">. Ger</text:span><text:span text:style-name="T1085">­bia</text:span><text:span text:style-name="T1086">­mie</text:span><text:span text:style-name="T1087">­ji ko</text:span><text:span text:style-name="T1088">­le</text:span><text:span text:style-name="T1089">­gos, aš no</text:span><text:span text:style-name="T1090">­riu at</text:span><text:span text:style-name="T1091">­kreip</text:span><text:span text:style-name="T1092">­ti dė</text:span><text:span text:style-name="T1093">­me</text:span><text:span text:style-name="T1094">­sį, kad mes kal</text:span><text:span text:style-name="T1095">­ba</text:span><text:span text:style-name="T1096">­me apie nu</text:span><text:span text:style-name="T1097">­ken</text:span><text:span text:style-name="T1098">­tė</text:span><text:span text:style-name="T1099">­ju</text:span><text:span text:style-name="T1100">­sių as</text:span><text:span text:style-name="T1101">­me</text:span><text:span text:style-name="T1102">­nų ga</text:span><text:span text:style-name="T1103">­li</text:span><text:span text:style-name="T1104">­my</text:span><text:span text:style-name="T1105">­bę pa</text:span><text:span text:style-name="T1106">­si</text:span><text:span text:style-name="T1107">­rink</text:span><text:span text:style-name="T1108">­ti iš dvie</text:span><text:span text:style-name="T1109">­jų jam pri</text:span><text:span text:style-name="T1110">­klau</text:span><text:span text:style-name="T1111">­san</text:span><text:span text:style-name="T1112">­čių pen</text:span><text:span text:style-name="T1113">­si</text:span><text:span text:style-name="T1114">­jų vie</text:span><text:span text:style-name="T1115">­ną, pa</text:span><text:span text:style-name="T1116">­pras</text:span><text:span text:style-name="T1117">­tai ren</text:span><text:span text:style-name="T1118">­ka</text:span><text:span text:style-name="T1119">­ma</text:span><text:span text:style-name="T1120">­si di</text:span><text:span text:style-name="T1121">­des</text:span><text:span text:style-name="T1122">­nė, tai ne</text:span><text:span text:style-name="T1123">­ga</text:span><text:span text:style-name="T1124">­li bū</text:span><text:span text:style-name="T1125">­ti sank</text:span><text:span text:style-name="T1126">­ci</text:span><text:span text:style-name="T1127">­ja žmo</text:span><text:span text:style-name="T1128">­gui, kad jis tu</text:span><text:span text:style-name="T1129">­ri dvi, tai jis da</text:span><text:span text:style-name="T1130">­bar ga</text:span><text:span text:style-name="T1131">­li nuo to nu</text:span><text:span text:style-name="T1132">­ken</text:span><text:span text:style-name="T1133">­tė</text:span><text:span text:style-name="T1134">­ti. Mes iš</text:span><text:span text:style-name="T1135">­tai</text:span><text:span text:style-name="T1136">­so</text:span><text:span text:style-name="T1137">­me tą klai</text:span><text:span text:style-name="T1138">­dą, bet man vi</text:span><text:span text:style-name="T1139">­siš</text:span><text:span text:style-name="T1140">­kai ne</text:span><text:span text:style-name="T1141">­su</text:span><text:span text:style-name="T1142">­pran</text:span><text:span text:style-name="T1143">­ta</text:span><text:span text:style-name="T1144">­ma, ko</text:span><text:span text:style-name="T1145">­dėl mes ją no</text:span><text:span text:style-name="T1146">­ri</text:span><text:span text:style-name="T1147">­me iš</text:span><text:span text:style-name="T1148">­tai</text:span><text:span text:style-name="T1149">­sy</text:span><text:span text:style-name="T1150">­ti nuo 2017 me</text:span><text:span text:style-name="T1151">­tų, o ne nuo da</text:span><text:span text:style-name="T1152">­bar?<text:s/></text:span>Tai yra 139 tūkst. eu­rų, tai yra tik­rai ži­nant, kad So­cia­li­nės ap­sau­gos ir dar­bo mi­nis­te­ri­ja 2014 me­tais ne­įsi­sa­vi­no 100 mln. li­tų, pra­ėju­siais me­tais – 50. Čia ne pro­ble­ma per­skirs­ty­mo klau­si­mas, bet jei­gu tai­so­me klai­dą, tai tai­sy­ki­me ją iš kar­to. Pro­jek­to ren­gė­jai tur­būt tą ir tu­rė­jo ome­ny. Ži­no­me, kad pa­da­ry­ta ne­ge­rai, bet ne, mes dar me­tus tą ne­ge­rai lai­ky­si­me.<text:s/></text:p>
        <text:p text:style-name="Roman">To­dėl siū­lau pri­tar­ti ir įsi­ga­lio­ji­mą da­ry­ti nuo sau­sio 1 d, nes tai ne­su­kels ko­kių nors dide­lių da­ly­kų. Sa­kau, mak­si­ma­liai mi­nis­te­ri­ja<text:s/>yra<text:s/>pa­skai­čia­vu­si, kad ga­li tam pri­reik­ti 139 tūkst. Tai tik­rai nė­ra ta su­ma, dėl ku­rios mes tu­rė­tu­me la­bai ne­ri­mau­ti, bet ne­tei­sy­bei bū­ti bū­tų ne­ge­rai, juo la­biau kad nu­ken­tė­ju­sių as­me­nų ra­tas vis ma­žė­ja. Čia nė­ra tie, ku­rie nuo­la­tos yra, bet jų vi­są lai­ką ma­žė­ja ir ma­žė­ja. Tie­siog bū­ki­me prieš Ka­lė­das tei­sin­gi.<text:s/></text:p>
        <text:p text:style-name="Roman"><text:span text:style-name="T1153">PIRMININKĖ.</text:span><text:s/>Ačiū. Rei­kia 29 pa­lai­kan­čių. Aš no­riu at­kreip­ti dė­me­sį, kad eu­rų, o ne li­tų. Vi­sa­da rei­kia pri­si­min­ti, kad eu­rais yra dau­giau.<text:s/></text:p>
        <text:p text:style-name="Roman">Bal­sa­vo 55 Sei­mo na­riai: už – 44. Svars­to­me. Pra­šo­me, ko­mi­te­to nuo­mo­nė.<text:s/></text:p>
        <text:p text:style-name="Roman"><text:span text:style-name="T1154">R. POPOVIENĖ</text:span><text:s/><text:span text:style-name="T1155">(</text:span><text:span text:style-name="T1156">LSDPF</text:span><text:span text:style-name="T1157">)</text:span>. Ko­mi­te­to nuo­mo­nė yra ne­pri­tar­ti ger­bia­mo­jo Sei­mo na­rio pa­siū­ly­mui, ka­dan­gi ko­mi­te­tas at­si­žvel­gė į Vy­riau­sy­bės iš­va­dą, kad vis dėl­to yra rei­ka­lin­gos pa­pil­do­mos lė­šos, ku­rios ne­nu­ma­ty­tos 2016 me­tų biu­dže­te, to­dėl siū­lo įsta­ty­mo pro­jek­to įsi­ga­lio­ji­mą pa­lik­ti nuo 2017 m. sau­sio 1 d. Ko­mi­te­tas ne­pri­ta­rė ger­bia­mo­jo Sei­mo na­rio R. J. Da­gio pa­siū­ly­mui.<text:s/></text:p>
        <text:p text:style-name="Roman"><text:span text:style-name="T1158">PIRMININKĖ.</text:span><text:s/>Ačiū. Už kal­bės D. Jan­kaus­kas. Pra­šom.<text:s/></text:p>
        <text:p text:style-name="Roman"><text:span text:style-name="T1159">D. JANKAUSKAS</text:span><text:s/><text:span text:style-name="T1160">(</text:span><text:span text:style-name="T1161">TS-LKDF</text:span><text:span text:style-name="T1162">)</text:span>. Dė­ko­ju. Ger­bia­mie­ji ko­le­gos, tik­rai ar­gu­men­tai bu­vo iš­sa­ky­ti, ir jei­gu jau sie­kia­me įgy­ven­din­ti so­cia­li­nį tei­sin­gu­mą, tai tik­rai ne­ver­ta ati­dė­ti dar vie­ne­riems me­tams. Juo la­biau kad So­cia­li­nės ap­sau­gos ir dar­bo mi­nis­te­ri­jai skir­ti asig­na­vi­mai tik­rai leis­tų vi­di­nio per­skirs­ty­mo bū­du tą pro­ble­mą iš­spręs­ti. Kvie­čiu ir ra­gi­nu bal­suo­ti už.<text:s/></text:p>
        <text:p text:style-name="Roman"><text:span text:style-name="T1163">PIRMININKĖ.</text:span><text:s/>Bal­suo­ja­me. Kas pri­ta­ria­te R. J. Da­gio pa­siū­ly­mui, bal­suo­ja­te už, kas tu­ri­te ki­tą nuo­mo­nę, bal­suo­ja­te prieš ar­ba su­si­lai­ko­te.<text:s/></text:p>
        <text:soft-page-break/>
        <text:p text:style-name="P1164">Bal­sa­vo 82 Sei­mo na­riai: už – 44, prieš – 2, su­si­lai­kė 36. Pa­tai­sai pri­tar­ta.<text:s/></text:p>
        <text:p text:style-name="Roman">3 straips­nis. Ar ga­li­me pri­im­ti ben­dru su­ta­ri­mu su Sei­mo na­rio R. J. Da­gio pa­siū­ly­mu, ku­riam Sei­mas pri­ta­rė? Rei­kia bal­suo­ti? Bal­suo­ja­me dėl 3 straips­nio. Kas pri­ta­ria­te 3 straips­niui, bal­suo­ja­te už, kas tu­ri­te ki­tą nuo­mo­nę, bal­suo­ja­te prieš ar­ba su­si­lai­ko­te.<text:s/></text:p>
        <text:p text:style-name="Roman">Bal­sa­vo 80 Sei­mo na­rių: už – 46, prieš – 2, su­si­lai­kė 32. 3 straips­nis pri­im­tas.<text:s/></text:p>
        <text:p text:style-name="Roman">Ger­bia­ma­sis Sy­sai, no­rė­jo­te kal­bė­ti? Ger­bia­mo­ji R. Po­po­vie­nė. Pra­šom.<text:s/></text:p>
        <text:p text:style-name="Roman"><text:span text:style-name="T1165">R. POPOVIENĖ</text:span><text:s/><text:span text:style-name="T1166">(</text:span><text:span text:style-name="T1167">LSDPF</text:span><text:span text:style-name="T1168">)</text:span>. Aš no­rė­čiau pa­pra­šy­ti. Ka­dan­gi iš tie­sų nė­ra 2016 me­tais nu­ma­ty­tos lė­šos, pra­šau per­trau­kos, kad įsta­ty­mo pro­jek­tas bū­tų grą­žin­tas į ko­mi­te­tą.<text:s/></text:p>
        <text:p text:style-name="Roman"><text:span text:style-name="T1169">PIRMININKĖ.</text:span><text:s/>A. Sy­sas. Nė­ra to­kio sta­tu­ti­nio… (<text:span text:style-name="T1170">Bal</text:span><text:span text:style-name="T1171">­sai sa</text:span><text:span text:style-name="T1172">­lė</text:span><text:span text:style-name="T1173">­je</text:span>) Yra, jei­gu prieš­ta­rau­ja pri­im­tos nuo­sta­tos vie­na ki­tai.<text:s/></text:p>
        <text:p text:style-name="Roman"><text:span text:style-name="T1174">A. SYSAS</text:span><text:s/><text:span text:style-name="T1175">(</text:span><text:span text:style-name="T1176">LSDPF</text:span><text:span text:style-name="T1177">)</text:span>.<text:span text:style-name="T1178"><text:s/>Šiuo at</text:span><text:span text:style-name="T1179">­ve</text:span><text:span text:style-name="T1180">­ju pa</text:span><text:span text:style-name="T1181">­grin</text:span><text:span text:style-name="T1182">­di</text:span><text:span text:style-name="T1183">­nis pra</text:span><text:span text:style-name="T1184">­ne</text:span><text:span text:style-name="T1185">­šė</text:span><text:span text:style-name="T1186">­jas ga</text:span><text:span text:style-name="T1187">­li pa</text:span><text:span text:style-name="T1188">­si</text:span><text:span text:style-name="T1189">­nau</text:span><text:span text:style-name="T1190">­do</text:span><text:span text:style-name="T1191">­ti sa</text:span><text:span text:style-name="T1192">­vo tei</text:span><text:span text:style-name="T1193">­se ir siū</text:span><text:span text:style-name="T1194">­ly</text:span><text:span text:style-name="T1195">­ti.<text:s/></text:span></text:p>
        <text:p text:style-name="Roman"><text:span text:style-name="T1196">PIRMININKĖ.</text:span><text:s/>Dėl ko? Šiuo at­ve­ju ne­ga­li. Frak­ci­ja ga­li pa­im­ti per­trau­ką.<text:s/></text:p>
        <text:p text:style-name="Roman"><text:span text:style-name="T1197">A. SYSAS</text:span><text:s/><text:span text:style-name="T1198">(</text:span><text:span text:style-name="T1199">LSDPF</text:span><text:span text:style-name="T1200">)</text:span>. Ki­tų me­tų biu­dže­te nė­ra nu­ma­ty­tos lė­šos.<text:s/></text:p>
        <text:p text:style-name="Roman"><text:span text:style-name="T1201">PIRMININKĖ.</text:span><text:s/>Per­trau­ką ga­li pa­im­ti frak­ci­ja.<text:s/></text:p>
        <text:p text:style-name="Roman"><text:span text:style-name="T1202">A. SYSAS</text:span><text:s/><text:span text:style-name="T1203">(</text:span><text:span text:style-name="T1204">LSDPF</text:span><text:span text:style-name="T1205">)</text:span>. Ta­da rei­ka­lau­ja­me per­trau­kos frak­ci­jos var­du.<text:s/></text:p>
        <text:p text:style-name="Roman"><text:span text:style-name="T1206">PIRMININKĖ.</text:span><text:s/>Per­trau­ka – sta­tu­ti­nė. Pri­ėmi­mo sta­di­jo­je So­cial­de­mok­ra­tų frak­ci­ja pra­šo per­trau­kos. Bal­suo­ja­me. Kas pri­ta­ria­te per­trau­kai, bal­suo­ja­te už, kas tu­ri­te ki­tą nuo­mo­nę, bal­suo­ja­te prieš ar­ba su­si­lai­ko­te. Žo­dį su­teik­siu po bal­sa­vi­mo. Pra­šo­me grįž­ti… (<text:span text:style-name="T1207">Bal</text:span><text:span text:style-name="T1208">­sai sa</text:span><text:span text:style-name="T1209">­lė</text:span><text:span text:style-name="T1210">­je</text:span>) Iki ki­to po­sė­džio. Jo­kio ki­to pra­šy­mo ne­bu­vo.<text:s/></text:p>
        <text:p text:style-name="Roman">Bal­sa­vo 94 Sei­mo na­riai: už – 52, prieš – 24, su­si­lai­kė 18. Pri­tar­ta per­trau­kai.<text:s/></text:p>
        <text:p text:style-name="Roman"><text:span text:style-name="T1211">1-7 klau</text:span><text:span text:style-name="T1212">­si</text:span><text:span text:style-name="T1213">­mas, pro</text:span><text:span text:style-name="T1214">­jek</text:span><text:span text:style-name="T1215">­tas Nr. XIIP-3375. Aš at</text:span><text:span text:style-name="T1216">­krei</text:span><text:span text:style-name="T1217">­piu dė</text:span><text:span text:style-name="T1218">­me</text:span><text:span text:style-name="T1219">­sį, ka</text:span><text:span text:style-name="T1220">d ko</text:span><text:span text:style-name="T1221">­mi</text:span><text:span text:style-name="T1222">­te</text:span><text:span text:style-name="T1223">­tas ga</text:span><text:span text:style-name="T1224">­li re</text:span><text:span text:style-name="T1225">­gist</text:span><text:span text:style-name="T1226">ruo</text:span><text:span text:style-name="T1227">­ti per per</text:span><text:span text:style-name="T1228">­trau</text:span><text:span text:style-name="T1229">­ką pa</text:span><text:span text:style-name="T1230">­tai</text:span><text:span text:style-name="T1231">­są, jūs tu</text:span><text:span text:style-name="T1232">­ri</text:span><text:span text:style-name="T1233">­te to</text:span><text:span text:style-name="T1234">­kią ga</text:span><text:span text:style-name="T1235">­li</text:span><text:span text:style-name="T1236">­my</text:span><text:span text:style-name="T1237">­bę. Ne</text:span><text:span text:style-name="T1238">­ga</text:span><text:span text:style-name="T1239">­li</text:span><text:span text:style-name="T1240">­me. Sa</text:span><text:span text:style-name="T1241">­ko, jau ne</text:span><text:span text:style-name="T1242">­ga</text:span><text:span text:style-name="T1243">­li</text:span><text:span text:style-name="T1244">­ma, per</text:span><text:span text:style-name="T1245">­ėjo</text:span><text:span text:style-name="T1246">­me pa</text:span><text:span text:style-name="T1247">­straips</text:span><text:span text:style-name="T1248">­niui, straips</text:span><text:span text:style-name="T1249">­niai pri</text:span><text:span text:style-name="T1250">­im</text:span><text:span text:style-name="T1251">­ti, va</text:span><text:span text:style-name="T1252">­di</text:span><text:span text:style-name="T1253">­na</text:span><text:span text:style-name="T1254">­si, rei</text:span><text:span text:style-name="T1255">­kia ati</text:span><text:span text:style-name="T1256">­dė</text:span><text:span text:style-name="T1257">­ti bal</text:span><text:span text:style-name="T1258">­sa</text:span><text:span text:style-name="T1259">­vi</text:span><text:span text:style-name="T1260">­mą. Pra</text:span><text:span text:style-name="T1261">­dė</text:span><text:span text:style-name="T1262">­tas pri</text:span><text:span text:style-name="T1263">­ėmi</text:span><text:span text:style-name="T1264">­mas</text:span><text:span text:style-name="T1265">,</text:span><text:span text:style-name="T1266"><text:s/></text:span><text:span text:style-name="T1267">t</text:span><text:span text:style-name="T1268">ei</text:span><text:span text:style-name="T1269">­sin</text:span><text:span text:style-name="T1270">­gai.<text:s/></text:span></text:p>
        <text:p text:style-name="Roman"/>
        <text:p text:style-name="Laikas">10.57 val.</text:p>
        <text:p text:style-name="Roman12"><text:span text:style-name="T1271">Švie</text:span><text:span text:style-name="T1272">­ti</text:span><text:span text:style-name="T1273">­mo įsta</text:span><text:span text:style-name="T1274">­ty</text:span><text:span text:style-name="T1275">­mo Nr. I-1489 2, 7, 8, 9, 24, 27, 36, 37, 43, 46 ir 47 straips</text:span><text:span text:style-name="T1276">­nių pa</text:span><text:span text:style-name="T1277">­kei</text:span><text:span text:style-name="T1278">­ti</text:span><text:span text:style-name="T1279">­mo<text:s/></text:span><text:span text:style-name="T1280">įsta</text:span><text:span text:style-name="T1281">­ty</text:span><text:span text:style-name="T1282">­mo pro</text:span><text:span text:style-name="T1283">­jek</text:span><text:span text:style-name="T1284">­tas Nr. XIIP-3375(2)</text:span><text:span text:style-name="T1285"><text:s/>(</text:span><text:span text:style-name="T1286">pri</text:span><text:span text:style-name="T1287">­ėmi</text:span><text:span text:style-name="T1288">­mas</text:span><text:span text:style-name="T1289">)</text:span></text:p>
        <text:p text:style-name="P1290"/>
        <text:p text:style-name="Roman">Švie­ti­mo įsta­ty­mo Nr. I-1489 2, 7, 8, 9, 24, 27, 36, 37, 43, 46 ir 47 straips­nių pa­kei­ti­mo<text:s/><text:span text:style-name="T1291">įsta</text:span><text:span text:style-name="T1292">­ty</text:span><text:span text:style-name="T1293">­mo pro</text:span><text:span text:style-name="T1294">­jek</text:span><text:span text:style-name="T1295">­tas Nr. XIIP-3375. Pri</text:span><text:span text:style-name="T1296">­ėmi</text:span><text:span text:style-name="T1297">­mo sta</text:span><text:span text:style-name="T1298">­di</text:span><text:span text:style-name="T1299">­ja. Kvie</text:span><text:span text:style-name="T1300">­čiu Švie</text:span><text:span text:style-name="T1301">­ti</text:span><text:span text:style-name="T1302">­mo, moks</text:span><text:span text:style-name="T1303">­lo ir kul</text:span><text:span text:style-name="T1304">­tū</text:span><text:span text:style-name="T1305">­ros ko</text:span><text:span text:style-name="T1306">­mi</text:span><text:span text:style-name="T1307">­te</text:span><text:span text:style-name="T1308">­to pir</text:span><text:span text:style-name="T1309">­mi</text:span><text:span text:style-name="T1310">­nin</text:span><text:span text:style-name="T1311">­ką R. Pa</text:span><text:span text:style-name="T1312">­liu</text:span><text:span text:style-name="T1313">­ką.<text:s/></text:span></text:p>
        <text:p text:style-name="Roman"><text:span text:style-name="T1314">R. PALIUKAS</text:span><text:span text:style-name="T1315"><text:s/></text:span><text:span text:style-name="T1316">(</text:span><text:span text:style-name="T1317">DPF</text:span><text:span text:style-name="T1318">)</text:span><text:span text:style-name="T1319">. Ačiū, Pir</text:span><text:span text:style-name="T1320">­mi</text:span><text:span text:style-name="T1321">­nin</text:span><text:span text:style-name="T1322">­ke.<text:s/></text:span></text:p>
        <text:p text:style-name="Roman"><text:span text:style-name="T1323">PIRMININKĖ.</text:span><text:span text:style-name="T1324"><text:s/>Pa</text:span><text:span text:style-name="T1325">­straips</text:span><text:span text:style-name="T1326">­niui. Pa</text:span><text:span text:style-name="T1327">­lau</text:span><text:span text:style-name="T1328">­ki</text:span><text:span text:style-name="T1329">­te, pir</text:span><text:span text:style-name="T1330">­mi</text:span><text:span text:style-name="T1331">­nin</text:span><text:span text:style-name="T1332">­ke. 1 straips</text:span><text:span text:style-name="T1333">­nis. Pa</text:span><text:span text:style-name="T1334">­sta</text:span><text:span text:style-name="T1335">­bų ir pa</text:span><text:span text:style-name="T1336">­siū</text:span><text:span text:style-name="T1337">­ly</text:span><text:span text:style-name="T1338">­mų nė</text:span><text:span text:style-name="T1339">­ra. Ga</text:span><text:span text:style-name="T1340">­li</text:span><text:span text:style-name="T1341">­me pri</text:span><text:span text:style-name="T1342">­im</text:span><text:span text:style-name="T1343">­ti ben</text:span><text:span text:style-name="T1344">­dru su</text:span><text:span text:style-name="T1345">­ta</text:span><text:span text:style-name="T1346">­ri</text:span><text:span text:style-name="T1347">­mu? Pri</text:span><text:span text:style-name="T1348">­im</text:span><text:span text:style-name="T1349">­tas. 2 straips</text:span><text:span text:style-name="T1350">­nis. Pa</text:span><text:span text:style-name="T1351">­sta</text:span><text:span text:style-name="T1352">­bų ir pa</text:span><text:span text:style-name="T1353">­siū</text:span><text:span text:style-name="T1354">­ly</text:span><text:span text:style-name="T1355">­mų nė</text:span><text:span text:style-name="T1356">­ra. Ga</text:span><text:span text:style-name="T1357">­li</text:span><text:span text:style-name="T1358">­me pri</text:span><text:span text:style-name="T1359">­im</text:span><text:span text:style-name="T1360">­ti ben</text:span><text:span text:style-name="T1361">­dru su</text:span><text:span text:style-name="T1362">­ta</text:span><text:span text:style-name="T1363">­ri</text:span><text:span text:style-name="T1364">­mu? Pri</text:span><text:span text:style-name="T1365">­im</text:span><text:span text:style-name="T1366">­tas.<text:s/></text:span></text:p>
        <text:p text:style-name="P1367">3 straips­nis. Yra Sei­mo na­rio G. Ste­po­na­vi­čiaus pa­siū­ly­mas. Pra­šom. G. Ste­po­na­vi­čius pri­sta­to sa­vo pa­siū­ly­mą.<text:s/></text:p>
        <text:p text:style-name="Roman"><text:span text:style-name="T1368">G. STEPONAVIČIUS</text:span><text:span text:style-name="T1369"><text:s/></text:span><text:span text:style-name="T1370">(</text:span><text:span text:style-name="T1371">LSF</text:span><text:span text:style-name="T1372">)</text:span><text:span text:style-name="T1373">. La</text:span><text:span text:style-name="T1374">­bai ačiū, Sei</text:span><text:span text:style-name="T1375">­mo Pir</text:span><text:span text:style-name="T1376">­mi</text:span><text:span text:style-name="T1377">­nin</text:span><text:span text:style-name="T1378">­ke. Ger</text:span><text:span text:style-name="T1379">­bia</text:span><text:span text:style-name="T1380">­mie</text:span><text:span text:style-name="T1381">­ji ko</text:span><text:span text:style-name="T1382">­le</text:span><text:span text:style-name="T1383">­gos, pri</text:span><text:span text:style-name="T1384">­me</text:span><text:span text:style-name="T1385">­nu, kad šis įsta</text:span><text:span text:style-name="T1386">­ty</text:span><text:span text:style-name="T1387">­mo pro</text:span><text:span text:style-name="T1388">­jek</text:span><text:span text:style-name="T1389">­tas nu</text:span><text:span text:style-name="T1390">­ma</text:span><text:span text:style-name="T1391">­to nuo ki</text:span><text:span text:style-name="T1392">­tų moks</text:span><text:span text:style-name="T1393">­lo me</text:span><text:span text:style-name="T1394">­tų įves</text:span><text:span text:style-name="T1395">­ti pri</text:span><text:span text:style-name="T1396">­va</text:span><text:span text:style-name="T1397">­lo</text:span><text:span text:style-name="T1398">­mą prieš</text:span><text:span text:style-name="T1399">­mo</text:span><text:span text:style-name="T1400">­kyk</text:span><text:span text:style-name="T1401">­li</text:span><text:span text:style-name="T1402">­nį ug</text:span><text:span text:style-name="T1403">­dy</text:span><text:span text:style-name="T1404">­mą. Pa</text:span><text:span text:style-name="T1405">­ti idė</text:span><text:span text:style-name="T1406">­ja su</text:span><text:span text:style-name="T1407">­pran</text:span><text:span text:style-name="T1408">­ta</text:span><text:span text:style-name="T1409">­ma ir pa</text:span><text:span text:style-name="T1410">­lai</text:span><text:span text:style-name="T1411">­ky</text:span><text:span text:style-name="T1412">­ti</text:span><text:span text:style-name="T1413">­na, ta</text:span><text:span text:style-name="T1414">­čiau ma</text:span><text:span text:style-name="T1415">­no pa</text:span><text:span text:style-name="T1416">­siū</text:span><text:span text:style-name="T1417">­ly</text:span><text:span text:style-name="T1418">­mas yra su</text:span><text:span text:style-name="T1419">­si</text:span><text:span text:style-name="T1420">­jęs su tuo, kad rei</text:span><text:span text:style-name="T1421">­kia pri</text:span><text:span text:style-name="T1422">­pa</text:span><text:span text:style-name="T1423">­žin</text:span><text:span text:style-name="T1424">­ti, kad vai</text:span><text:span text:style-name="T1425">­kas mo</text:span><text:span text:style-name="T1426">­kyk</text:span><text:span text:style-name="T1427">­lai pa</text:span><text:span text:style-name="T1428">­si</text:span><text:span text:style-name="T1429">­ruoš</text:span><text:span text:style-name="T1430">­ti ga</text:span><text:span text:style-name="T1431">­li įvai</text:span><text:span text:style-name="T1432">­rio</text:span><text:span text:style-name="T1433">­mis for</text:span><text:span text:style-name="T1434">­mo</text:span><text:span text:style-name="T1435">­mis, ne tik ins</text:span><text:span text:style-name="T1436">­ti</text:span><text:span text:style-name="T1437">­tu</text:span><text:span text:style-name="T1438">­ci</text:span><text:span text:style-name="T1439">­niu bū</text:span><text:span text:style-name="T1440">­du lan</text:span><text:span text:style-name="T1441">­ky</text:span><text:span text:style-name="T1442">­da</text:span><text:span text:style-name="T1443">­mas dar</text:span><text:span text:style-name="T1444">­že</text:span><text:span text:style-name="T1445">­lį, bet taip pat ir na</text:span><text:span text:style-name="T1446">­muo</text:span><text:span text:style-name="T1447">­se. Pa</text:span><text:span text:style-name="T1448">­siū</text:span><text:span text:style-name="T1449">­ly</text:span><text:span text:style-name="T1450">­mas ki</text:span><text:span text:style-name="T1451">­lo iš</text:span><text:span text:style-name="T1452">­gir</text:span><text:span text:style-name="T1453">­dus nuo</text:span><text:span text:style-name="T1454">­gąs</text:span><text:span text:style-name="T1455">­ta</text:span><text:span text:style-name="T1456">­vi</text:span><text:span text:style-name="T1457">­mus iš ne</text:span><text:span text:style-name="T1458">­ma</text:span><text:span text:style-name="T1459">­žos na</text:span><text:span text:style-name="T1460">­mų mo</text:span><text:span text:style-name="T1461">­ky</text:span><text:span text:style-name="T1462">­mo idė</text:span><text:span text:style-name="T1463">­ją pa</text:span><text:span text:style-name="T1464">­lai</text:span><text:span text:style-name="T1465">­kan</text:span><text:span text:style-name="T1466">­čių tė</text:span><text:span text:style-name="T1467">­vų ben</text:span><text:span text:style-name="T1468">­druo</text:span><text:span text:style-name="T1469">­me</text:span><text:span text:style-name="T1470">­nės, ku</text:span><text:span text:style-name="T1471">­ri ne tik pa</text:span><text:span text:style-name="T1472">­sau</text:span><text:span text:style-name="T1473">­ly</text:span><text:span text:style-name="T1474">­je, bet ir Lie</text:span><text:span text:style-name="T1475">­tu</text:span><text:span text:style-name="T1476">­vo</text:span><text:span text:style-name="T1477">­je yra su</text:span><text:span text:style-name="T1478">­si</text:span><text:span text:style-name="T1479">­bū</text:span><text:span text:style-name="T1480">­ru</text:span><text:span text:style-name="T1481">­si, vie</text:span><text:span text:style-name="T1482">­ni</text:span><text:span text:style-name="T1483">­ja ke</text:span><text:span text:style-name="T1484">­lis tūks</text:span><text:span text:style-name="T1485">­tan</text:span><text:span text:style-name="T1486">­čius žmo</text:span><text:span text:style-name="T1487">­nių, ir jie tu</text:span><text:span text:style-name="T1488">­ri lū</text:span><text:span text:style-name="T1489">­kes</text:span><text:span text:style-name="T1490">­tį, kad tvar</text:span><text:span text:style-name="T1491">­kin</text:span><text:span text:style-name="T1492">­gų šei</text:span><text:span text:style-name="T1493">­mų vai</text:span><text:span text:style-name="T1494">­kai ga</text:span><text:span text:style-name="T1495">­lė</text:span><text:span text:style-name="T1496">­tų bū</text:span><text:span text:style-name="T1497">­ti ruo</text:span><text:span text:style-name="T1498">­šia</text:span><text:span text:style-name="T1499">­mi mo</text:span><text:span text:style-name="T1500">­kyk</text:span><text:span text:style-name="T1501">­lai na</text:span><text:span text:style-name="T1502">­muo</text:span><text:span text:style-name="T1503">­se. Į na</text:span><text:span text:style-name="T1504">­mus ga</text:span><text:span text:style-name="T1505">­li at</text:span><text:span text:style-name="T1506">­vyk</text:span><text:span text:style-name="T1507">­ti pe</text:span><text:span text:style-name="T1508">­da</text:span><text:span text:style-name="T1509">­go</text:span><text:span text:style-name="T1510">­gai, yra nuo</text:span><text:span text:style-name="T1511">­to</text:span><text:span text:style-name="T1512">­li</text:span><text:span text:style-name="T1513">­nis mo</text:span><text:span text:style-name="T1514">­ky</text:span><text:span text:style-name="T1515">­mas, pa</text:span><text:span text:style-name="T1516">­tys tė</text:span><text:span text:style-name="T1517">­vai ne</text:span><text:span text:style-name="T1518">­re</text:span><text:span text:style-name="T1519">­tai tu</text:span><text:span text:style-name="T1520">­ri de</text:span><text:span text:style-name="T1521">­ra</text:span><text:span text:style-name="T1522">­mą kva</text:span><text:span text:style-name="T1523">­li</text:span><text:span text:style-name="T1524">­fi</text:span><text:span text:style-name="T1525">­ka</text:span><text:span text:style-name="T1526">­ci</text:span><text:span text:style-name="T1527">­ją, ir mes tu</text:span><text:span text:style-name="T1528">­rė</text:span><text:span text:style-name="T1529">­tu</text:span><text:span text:style-name="T1530">­me pa</text:span><text:span text:style-name="T1531">­si</text:span><text:span text:style-name="T1532">­ti</text:span><text:span text:style-name="T1533">­kė</text:span><text:span text:style-name="T1534">­ti tė</text:span><text:span text:style-name="T1535">­vais. Pro</text:span><text:span text:style-name="T1536">­ble</text:span><text:span text:style-name="T1537">­mi</text:span><text:span text:style-name="T1538">­nė</text:span><text:span text:style-name="T1539">­se šei</text:span><text:span text:style-name="T1540">­mo</text:span><text:span text:style-name="T1541">­se, iš ri</text:span><text:span text:style-name="T1542">­zi</text:span><text:span text:style-name="T1543">­kos gru</text:span><text:span text:style-name="T1544">­pių, yra vai</text:span><text:span text:style-name="T1545">­kų ne</text:span><text:span text:style-name="T1546">­pri</text:span><text:span text:style-name="T1547">­žiū</text:span><text:span text:style-name="T1548">­rė</text:span><text:span text:style-name="T1549">­ji</text:span><text:span text:style-name="T1550">­mo, vai</text:span><text:span text:style-name="T1551">­kų ne</text:span><text:span text:style-name="T1552">­pa</text:span><text:span text:style-name="T1553">­ren</text:span><text:span text:style-name="T1554">­gi</text:span><text:span text:style-name="T1555">­mo mo</text:span><text:span text:style-name="T1556">­kyk</text:span><text:span text:style-name="T1557">­lai pro</text:span><text:span text:style-name="T1558">­ble</text:span><text:span text:style-name="T1559">­ma. Čia, aiš</text:span><text:span text:style-name="T1560">­ku, pri</text:span><text:span text:style-name="T1561">­va</text:span><text:span text:style-name="T1562">­lo</text:span><text:span text:style-name="T1563">­mas prieš</text:span><text:span text:style-name="T1564">­mo</text:span><text:span text:style-name="T1565">­kyk</text:span><text:span text:style-name="T1566">­li</text:span><text:span text:style-name="T1567">­nis ug</text:span><text:span text:style-name="T1568">­dy</text:span><text:span text:style-name="T1569">­mas tam pa</text:span><text:span text:style-name="T1570">­si</text:span><text:span text:style-name="T1571">­tar</text:span><text:span text:style-name="T1572">­nau</text:span><text:span text:style-name="T1573">­tų. Bet ga</text:span><text:span text:style-name="T1574">­li</text:span><text:span text:style-name="T1575">­my</text:span><text:span text:style-name="T1576">­bė mo</text:span><text:span text:style-name="T1577">­ky</text:span><text:span text:style-name="T1578">­tis, ruoš</text:span><text:span text:style-name="T1579">­tis mo</text:span><text:span text:style-name="T1580">­kyk</text:span><text:span text:style-name="T1581">­lai na</text:span><text:span text:style-name="T1582">­muo</text:span><text:span text:style-name="T1583">­se yra svar</text:span><text:span text:style-name="T1584">­bus as</text:span><text:span text:style-name="T1585">­pek</text:span><text:span text:style-name="T1586">­tas, pri</text:span><text:span text:style-name="T1587">­pa</text:span><text:span text:style-name="T1588">­žįs</text:span><text:span text:style-name="T1589">­tant de</text:span><text:span text:style-name="T1590">­mo</text:span><text:span text:style-name="T1591">­kra</text:span><text:span text:style-name="T1592">­tinės vi</text:span><text:span text:style-name="T1593">­suo</text:span><text:span text:style-name="T1594">­me</text:span><text:span text:style-name="T1595">­nės ver</text:span><text:span text:style-name="T1596">­ty</text:span><text:span text:style-name="T1597">­bes ir ug</text:span><text:span text:style-name="T1598">­dy</text:span><text:span text:style-name="T1599">­mo po</text:span><text:span text:style-name="T1600">­žiū</text:span><text:span text:style-name="T1601">­rių įvai</text:span><text:span text:style-name="T1602">­ro</text:span><text:span text:style-name="T1603">­vę.<text:s/></text:span></text:p>
        <text:soft-page-break/>
        <text:p text:style-name="P1604">Ma­no siū­ly­mas skam­ba taip, kad vai­kas ga­li mo­kyk­los lan­ky­mui pa­si­reng­ti na­muo­se, jei­gu tė­vai ar glo­bė­jai už­tik­ri­na prieš­mo­kyk­li­niam ug­dy­mui rei­ka­lin­gas ug­dy­mo­si są­ly­gas. Ly­gi­nant su anks­tes­niuo­ju va­rian­tu, ma­no pa­siū­ly­me dar at­si­ra­do žo­džiai „pa­gal švie­ti­mo ir moks­lo mi­nist­ro nu­sta­ty­tą tvar­ką“. Ki­taip ta­riant, nu­sta­ty­ta tvar­ka leis­tų už­tik­rin­ti kon­tro­lę, apie tai mes jau esa­me tam tik­rų nuo­gąs­ta­vi­mų (…). Ger­bia­mie­ji ko­le­gos, siū­lau pri­tar­ti.<text:s/></text:p>
        <text:p text:style-name="Roman"><text:span text:style-name="T1605">R. PALIUKAS</text:span><text:s/><text:span text:style-name="T1606">(</text:span><text:span text:style-name="T1607">DPF</text:span><text:span text:style-name="T1608">)</text:span>. Ko­mi­te­tas ne­pri­ta­ria ir pir­mam, ir ant­ram pa­na­šiam G. Ste­po­na­vi­čiaus pa­siū­ly­mui. Ko­mi­te­tas ma­no, kad vals­ty­bė, nu­sta­ty­da­ma prie­vo­lę…</text:p>
        <text:p text:style-name="Roman"><text:span text:style-name="T1609">PIRMININKĖ.</text:span><text:s/>Pa­lau­ki­te, pir­mi­nin­ke, gal dar ne­svars­ty­si­me, jei­gu nie­kas ne­pa­lai­kys. Rei­kia 29 Sei­mo na­rių pa­lai­ky­mo. Bal­suo­ja­me.<text:s/></text:p>
        <text:p text:style-name="Roman">Bal­sa­vo 69 Sei­mo na­riai. Už – 51. Svars­to­me. Pra­šom, pir­mi­nin­ke.<text:s/></text:p>
        <text:p text:style-name="Roman"><text:span text:style-name="T1610">R. PALIUKAS</text:span><text:s/><text:span text:style-name="T1611">(</text:span><text:span text:style-name="T1612">DPF</text:span><text:span text:style-name="T1613">)</text:span>. Ko­mi­te­tas ne­pri­ta­rė, o mo­ty­vai yra to­kie: tei­sės ak­tai nu­sta­to, kad prieš­mo­kyk­li­nio ug­dy­mo pe­da­go­gu ga­li dirb­ti as­muo, tu­rin­tis pra­di­nių kla­sių mo­ky­to­jo ar iki­mo­kyk­li­nio ug­dy­mo pe­da­go­go kva­li­fi­ka­ci­ją. Vals­ty­bė, nu­sta­ty­da­ma prie­vo­lę teik­ti prieš­mo­kyk­li­nį ug­dy­mą vai­kui, kai tais ka­len­do­ri­niais me­tais jam su­ei­na 6 me­tai, ne­ga­lės už­tik­rin­ti, kad na­muo­se jam prieš­mo­kyk­li­nį ug­dy­mą teik­tų as­muo, tu­rin­tis ati­tin­ka­mą kva­li­fi­ka­ci­ją, ir bū­tų ati­tin­ka­mas ir ko­ky­biš­kas ug­dy­mas. Tė­vai ar vie­nas iš tė­vų, ke­ti­nan­tys ug­dy­ti vai­ką na­mie, tu­rės ati­tik­ti lais­va­jam mo­ky­to­jui ke­lia­mus rei­ka­la­vi­mus ir gau­ti tai liu­di­jan­čius do­ku­men­tus. Ki­tu at­ve­ju už to­kį ug­dy­mą tė­vai ne­ga­lės gau­ti kaip tiks­li­nę do­ta­ci­ją ski­ria­mų lė­šų mo­ki­nio krep­še­lio prin­ci­pu, nors kiek­vie­nam vai­kui toks krep­še­lis yra nu­sta­ty­tas ki­tais tei­sės ak­tais. Gre­ta vai­ko ug­dy­mo pri­va­lo­mo­ji prieš­mo­kyk­li­nio ug­dy­mo pro­gra­ma nu­ma­to ir vai­ko so­cia­li­za­ci­ją. Na­mie ug­do­mo vai­ko so­cia­li­za­ci­ja bū­tų kom­pli­kuo­ta. Ko­mi­te­tas ne­pri­ta­ria.</text:p>
        <text:p text:style-name="Roman"><text:span text:style-name="T1614">PIRMININKĖ.</text:span><text:s/>Ačiū. Nuo­mo­nė už – D. Tei­šers­ky­tė, ji pa­lai­ko pa­tai­są.<text:s/></text:p>
        <text:p text:style-name="Roman"><text:span text:style-name="T1615">D. TEIŠERSKYTĖ</text:span><text:s/><text:span text:style-name="T1616">(</text:span><text:span text:style-name="T1617">LSF</text:span><text:span text:style-name="T1618">)</text:span>. Aš la­bai ne­no­rė­čiau, kad kas nors ban­dy­tų ma­ne su­grą­žin­ti į so­cia­liz­mo epo­chą. Yra at­lik­ta dau­gy­bė tarp­tau­ti­nių ty­ri­mų, dau­ge­lis tė­vų tu­ri ga­li­my­bę ug­dy­ti sa­vo vai­kus na­muo­se. Yra ne­dir­ban­čių ma­mų. Yra pro­tin­gų ma­mų (jų yra dau­gu­ma) ir at­im­ti iš tė­vų tei­sę ug­dy­ti vai­kus na­muo­se, aš ma­ny­čiau, yra ne tik klai­da, bet ir šioks toks gal­būt ir nu­si­kal­ti­mas. Yra vai­kų, ku­rie še­še­rių me­tų ne­ga­li ei­ti į mo­kyk­lą, yra vai­kų, ku­rie yra šiek tiek ne­įga­lūs ar­ba šiek tiek at­si­li­kę, ar­ba gal­būt jaut­res­ni už ki­tus. Yra šim­tai laiš­kų tė­vų, ku­rie pra­šo leis­ti ug­dy­ti vai­kus na­muo­se. Ne­spręs­ki­me už vi­sus, kaip bu­vo įpras­ta esant tam tik­rai si­tu­a­ci­jai tam tik­ro­je vals­ty­bė­je.</text:p>
        <text:p text:style-name="Roman"><text:span text:style-name="T1619">PIRMININKĖ.</text:span><text:s/>Ačiū. Nuo­mo­nė prieš – A. Pit­rė­nie­nė.<text:s/></text:p>
        <text:p text:style-name="Roman"><text:span text:style-name="T1620">A. PITRĖNIENĖ</text:span><text:s/><text:span text:style-name="T1621">(</text:span><text:span text:style-name="T1622">DPF</text:span><text:span text:style-name="T1623">)</text:span>. Dė­ko­ju, ger­bia­mo­ji Pir­mi­nin­ke. Ger­bia­mie­ji ko­le­gos, iš tik­rų­jų Eu­ro­pos Są­jun­ga ei­na vi­sai ki­ta kryp­ti­mi – vie­nus me­tus, pa­si­ren­gi­mo mo­kyk­lai me­tus, jis tu­ri bū­ti ug­do­mas ins­ti­tu­ci­jo­je. Yra sep­ty­nio­li­kos me­tų ty­ri­mai, ku­rie ro­do, kad tik toks ug­dy­mas le­mia vai­ko, kai jis at­ei­na iki pa­aug­lys­tės am­žiaus, sėk­mę ir net­gi pa­de­da bū­ti sėk­min­gai su­au­gu­sio žmo­gaus kar­je­rai.<text:s/></text:p>
        <text:p text:style-name="Roman">Ki­ta ver­tus, to­kia pa­tai­sa leis­tų at­si­ras­ti vi­siš­kam švie­ti­mo sis­te­mos cha­o­sui prieš­mo­kyk­li­nio ug­dy­mo sri­ty­je, nes kas ga­li ta­da api­brėž­ti, ku­ri ma­ma ar šei­ma yra ta, ku­ri ga­li, ir ta šei­ma, ku­ri ne­ga­li? Kas api­brė­žia? Ne vi­sos šei­mos yra vie­no­dos. Są­ly­gos vi­siems tu­ri bū­ti ly­gios ir vie­no­dos. Ne­pa­da­ry­ki­me klai­dos, prie­šin­gu at­ve­ju kam ta­da iš vi­so kal­ba­me apie prieš­mo­kyk­li­nį ug­dy­mą? Gal iš vi­so to ne­rei­kia? O pas­kui vi­si sa­ko­me, koks blo­gas re­zul­ta­tas, ko­kie pras­ti ug­dy­mo pa­sie­ki­mai. Štai dėl to­kių mū­sų spren­di­mų jie ir yra pras­ti.</text:p>
        <text:p text:style-name="Roman"><text:span text:style-name="T1624">PIRMININKĖ.</text:span><text:s/>Ačiū. Bal­suo­ja­me. Nuo­mo­nės iš­si­sky­rė. Kas pa­lai­ko­te G. Ste­po­na­vi­čiaus pa­siū­ly­mą, bal­suo­ja­te už, kas tu­ri­te ki­tą nuo­mo­nę, bal­suo­ja­te prieš ar­ba su­si­lai­ko­te.<text:s/></text:p>
        <text:p text:style-name="Roman">Bal­sa­vo 87 Sei­mo na­riai. Už – 41, prieš – 5, su­si­lai­kė 41. Pa­tai­sai ne­pri­tar­ta.<text:s/></text:p>
        <text:p text:style-name="Roman">Yra dar vie­na Sei­mo na­rio G. Ste­po­na­vi­čiaus pa­tai­sa. Klau­siu, ar su­si­ju­si?</text:p>
        <text:p text:style-name="Roman"><text:span text:style-name="T1625">R. PALIUKAS</text:span><text:s/><text:span text:style-name="T1626">(</text:span><text:span text:style-name="T1627">DPF</text:span><text:span text:style-name="T1628">)</text:span>. Ana­lo­giš­ka.</text:p>
        <text:p text:style-name="Roman"><text:span text:style-name="T1629">PIRMININKĖ.</text:span><text:s/>Taip, su­si­ju­si. Bal­suo­ti ne­rei­kia. 3 straips­nis. Bal­suo­ja­me. Kas pri­ta­ria­te, kad bū­tų pri­im­tas 3 straips­nis, bal­suo­ja­te už, kas tu­ri­te ki­tą nuo­mo­nę, bal­suo­ja­te prieš ar­ba su­si­lai­ko­te. Bal­suo­ja­me už 3 straips­nį! Kas pri­ta­ria­te, kad bū­tų pri­im­tas 3 straips­nis, bal­suo­ja­te už, kas tu­ri­te ki­tą nuo­mo­nę, bal­suo­ja­te prieš ar­ba su­si­lai­ko­te.<text:s/></text:p>
        <text:soft-page-break/>
        <text:p text:style-name="Roman">Bal­sa­vo 90 Sei­mo na­rių. Už – 62, prieš – 6, su­si­lai­kė 22. 3 straips­nis pri­im­tas. Ačiū, pir­mi­nin­ke.<text:s/></text:p>
        <text:p text:style-name="Roman">4 straips­nis. Pa­sta­bų, pa­siū­ly­mų nė­ra. Ga­li­me pri­im­ti ben­dru su­ta­ri­mu? Pri­im­ta.<text:s/></text:p>
        <text:p text:style-name="Roman">5 straips­nis. Pa­sta­bų, pa­siū­ly­mų nė­ra. Ga­li­me pri­im­ti ben­dru su­ta­ri­mu? Pri­im­ta.<text:s/></text:p>
        <text:p text:style-name="Roman">6, 7, 8, 9, 10, 11, 12 straips­niai. Pa­sta­bų, pa­siū­ly­mų nė­ra? Ga­li­me pri­im­ti ben­dru su­ta­ri­mu? Pri­im­ta.</text:p>
        <text:p text:style-name="Roman">Nuo­mo­nės prieš bal­sa­vi­mą. Nuo­mo­nė už – V. Stun­dys.</text:p>
        <text:p text:style-name="Roman"><text:span text:style-name="T1630">V. STUNDYS</text:span><text:s/><text:span text:style-name="T1631">(</text:span><text:span text:style-name="T1632">TS-LKDF</text:span><text:span text:style-name="T1633">)</text:span>. Esu šiek tiek su­glu­męs po pa­tai­sų svars­ty­mo, o su­glu­mi­no ma­ne ne­nuo­sek­li mi­nist­rės po­zi­ci­ja. Ko­mi­te­te šian­dien ry­tą ji aiš­kiai pa­ti­ki­no ir pa­tei­kė do­ku­men­tus, kad ug­dy­mas šei­mo­je taip pat yra ga­li­mas ir pri­ėmus tą siū­lo­mą Švie­ti­mo ir moks­lo mi­nis­te­ri­jos pa­tai­są, nes ki­tais tei­sės ak­tais yra nu­sta­ty­ta lais­vų­jų mo­ky­to­jų pa­rei­gy­bė, tam tik­ri rei­ka­la­vi­mai šiai pa­rei­gy­bei ir ga­li­my­bė jiems vyk­dy­ti iki­mo­kyk­li­nio ug­dy­mo, prieš­mo­kyk­li­nio ir ki­tas ne­for­ma­lio­jo švie­ti­mo pro­gra­mas. O da­bar po­sė­dy­je mi­nist­rė te­kal­ba apie ins­ti­tu­ci­nį ug­dy­mą.<text:s/></text:p>
        <text:p text:style-name="Roman">Pri­tar­da­mas pa­čiai idė­jai, kad prieš­mo­kyk­li­nis ug­dy­mas yra rei­ka­lin­gas, ti­kiuo­si, kad tam tik­ra tei­si­nė pai­nia­va, ku­rią su­kė­lė mi­nist­rės žo­džiai, bus iš­sklai­dy­ta ir liks tei­sė at­sa­kin­gai šei­mai ap­si­spręs­ti, kaip elg­tis. Pa­klau­sius gau­sių kal­bų, su­si­da­ro įspū­dis, kad vai­ko ug­dy­mas pra­si­de­da tik ins­ti­tu­ci­jo­je, o šei­ma sa­vo pa­skir­ties vi­siš­kai ne­ge­ba at­lik­ti, ar­ba šei­mos vi­siš­kai ne­rei­kia ši­tiems rei­ka­lams.<text:s/></text:p>
        <text:p text:style-name="Roman">Tai­gi vi­liuo­si, kad įsta­ty­mą įgy­ven­di­nan­tys tei­sės ak­tai bus lo­giš­ki, nuo­sek­lūs ir ne­už­kirs ke­lio at­sa­kin­goms šei­moms rū­pin­tis sa­vo vai­ko pa­ren­gi­mu mo­kyk­lai. Vi­sos šei­mos, at­sa­kin­gos šei­mos, tą da­rė ir, be abe­jo, da­rys.<text:s/></text:p>
        <text:p text:style-name="Roman"><text:span text:style-name="T1634">PIRMININKĖ.</text:span><text:s/>Ačiū. Nuo­mo­nė prieš – E. Ma­siu­lis.</text:p>
        <text:p text:style-name="Roman"><text:span text:style-name="T1635">E. MASIULIS</text:span><text:s/><text:span text:style-name="T1636">(</text:span><text:span text:style-name="T1637">LSF</text:span><text:span text:style-name="T1638">)</text:span>. La­bai ačiū, ger­bia­mo­ji Sei­mo Pir­mi­nin­ke. Mie­lie­ji ko­le­gos, man at­ro­do, kad vi­sų mū­sų in­te­re­sas yra tai, kad vai­kai gau­tų prieš­mo­kyk­li­nį ug­dy­mą ir bū­tų tin­kamai pa­reng­ti pra­dė­ti lan­ky­ti mo­kyk­lą. Toks ins­ti­tu­ci­nis po­žiū­ris ir no­ras vi­sus bū­ti­nai su­va­ry­ti į prieš­mo­kyk­li­nio ug­dy­mo įstai­gas ne­pa­lie­kant ga­li­my­bės at­sa­kin­goms šei­moms, ku­rios rū­pi­na­si sa­vo vai­kų at­ei­ti­mi ir ku­rios tik­rai ga­li ir fi­nan­siš­kai su­teik­ti tin­ka­mas ga­li­my­bes vai­kams įgy­ti prieš­mo­kyk­li­nį ug­dy­mą na­muo­se, man at­ro­do, kad iš tik­rų­jų mes čia ki­ša­mės į as­me­ni­nius šei­mos ge­ro­vės rei­ka­lus. Lie­tu­vo­je šian­dien yra 524 vai­kai, ku­rie na­muo­se įgy­ja pagrin­di­nes ži­nias. Aš net­gi iš as­me­ni­nės pa­tir­ties ga­liu pa­sa­ky­ti, kad<text:s/>ne­lan­ky­da­mas iki­mo­kyk­li­nio ug­dy­mo įstai­gų į pir­mą kla­sę at­ėjau jau mo­kė­da­mas ir skai­ty­ti, ir ra­šy­ti, ir gra­žiau­sius ei­lė­raš­čius mo­kė­jau, ir t. t. Tai tik­rai pri­klau­so nuo kiek­vie­nos šei­mos po­žiū­rio, to­dėl leis­ki­me at­sa­kin­goms šei­moms pa­čioms rū­pin­tis sa­vo vai­kais ir ap­si­spręs­ti, kaip tei­sin­giau da­ry­ti. (<text:span text:style-name="T1639">Bal</text:span><text:span text:style-name="T1640">­sai sa</text:span><text:span text:style-name="T1641">­lė</text:span><text:span text:style-name="T1642">­je</text:span>)<text:s/></text:p>
        <text:p text:style-name="Roman"><text:span text:style-name="T1643">PIRMININKĖ.</text:span><text:s/>Ačiū. Nuo­mo­nė už – A. Pit­rė­nie­nė.</text:p>
        <text:p text:style-name="Roman"><text:span text:style-name="T1644">A. PITRĖNIENĖ</text:span><text:s/><text:span text:style-name="T1645">(</text:span><text:span text:style-name="T1646">DPF</text:span><text:span text:style-name="T1647">)</text:span>. Dė­ko­ju, ger­bia­mo­ji Pir­mi­nin­ke. Mie­lie­ji ko­le­gos, man la­bai gai­la, kad ko­mi­te­to na­riai ši­taip ne­su­pran­ta si­tu­a­ci­jos ir vi­są kal­bė­ji­mą ver­čia kaip ko­kio nors pal­to ran­ko­vę pa­gal jiems rei­ka­lin­gą po­zi­ci­ją. Vie­nu me­tu iš­girs­ta, ki­tu me­tu nei­gia, tre­čią kar­tą iš­ver­čia iš vi­so at­virkš­čiai.</text:p>
        <text:p text:style-name="Roman">Kal­ba­me apie vi­siš­kai skir­tin­gus da­ly­kus. Aš kal­bė­jau apie ty­ri­mą, o ko­le­ga, ma­tyt, ne­skai­tė jo­kių ty­ri­mų, ne­ži­no jų re­zul­ta­tų.</text:p>
        <text:p text:style-name="Roman">O da­bar dėl ben­dro pro­jek­to. Lais­va­sis mo­ky­to­jas. Švie­ti­mo įsta­ty­mas api­brė­žia lais­vo­jo mo­ky­to­jo są­vo­ką ir da­bar nu­ma­to ga­li­my­bę tė­vams pa­tiems pa­si­rū­pin­ti ne­for­ma­liuo­ju ug­dy­mu. Ta­čiau pa­gal Švie­ti­mo įsta­ty­mo nuo­sta­tą tai tu­ri at­lik­ti pe­da­go­gas, žmo­gus, tu­rin­tis tin­kamą iš­si­la­vi­ni­mą. Jei­gu tė­vai tu­ri pi­ni­gų, no­ri sam­dy­ti, no­ri tai da­ry­ti, jie ir da­bar ga­li tai da­ry­ti. Nie­kas jiems ne­truk­do. Pa­lai­ky­ki­me idė­ją, bal­suo­ki­me už įsta­ty­mą. Vis­kas su tuo įsta­ty­mu yra ge­rai.<text:s/></text:p>
        <text:p text:style-name="Roman"><text:span text:style-name="T1648">PIRMININKĖ.</text:span><text:s/>Ačiū. Nuo­mo­nė prieš – R. J. Da­gys.</text:p>
        <text:p text:style-name="Roman"><text:span text:style-name="T1649">R. J. DAGYS</text:span><text:s/><text:span text:style-name="T1650">(</text:span><text:span text:style-name="T1651">TS-LKDF</text:span><text:span text:style-name="T1652">)</text:span>. Man at­ro­do, čia ne­su­pra­ti­mą dau­giau­sia su­ke­lia mi­nist­rės ko­men­ta­rai. Prieš­mo­kyk­li­nis ug­dy­mas yra pa­si­ruo­ši­mas to­les­niems moks­lams. Jis ga­li bū­ti vyk­<text:soft-page-break/>do­mas įvai­riai: ir vals­ty­bi­nė­se įstai­go­se, ir tė­vai ga­li pa­ruoš­ti, ir pa­na­šiai. Da­bar pa­gal jū­sų kon­cep­ci­ją, ku­rią siū­lo­te, fak­tiš­kai yra jau ne pa­si­ruo­ši­mas, o nu­li­nė kla­sė su vis­kuo: su mo­ky­to­jais ir t. t. Apie tai ta­da ir kal­bė­ki­te. Jei­gu tai yra pa­si­ruo­ši­mo eta­pas, aš nie­kaip ne­su­pran­tu, ko­dėl šei­mos ga­li blo­giau pa­ruoš­ti vai­kus mo­kyk­lai ne­gu val­diš­kos įstai­gos. Taip, dau­gu­ma tuo nau­do­sis, bet, man at­ro­do, čia spren­džia­mi tik fi­nan­sa­vi­mo klau­si­mai, dau­giau nie­ko. Ir, svar­biau­sia, tai yra fun­da­men­ta­lus ne­pa­si­ti­kė­ji­mas šei­mo­mis. Fun­da­men­ta­lus. Jis jau ne pir­mą kar­tą tiek mi­nist­rės, tiek ki­tų bal­sa­vi­mu pa­reiš­kia­mas. Mes nie­kaip ne­su­si­ta­ria­me. Šei­ma yra vis­ko pa­grin­das, Kon­sti­tu­ci­jos su­dė­ti­nė ląs­te­lė, bet mes jai ne­su­tei­kia­me tei­sių, mes ma­no­me, kad vi­sais klau­si­mais ge­riau pa­si­rū­pins vals­ty­bė. (<text:span text:style-name="T1653">Bal</text:span><text:span text:style-name="T1654">­sai sa</text:span><text:span text:style-name="T1655">­lė</text:span><text:span text:style-name="T1656">­je</text:span>)<text:s/></text:p>
        <text:p text:style-name="Roman">Šiuo at­ve­ju tik­rai ne­bu­vo sie­kia­ma kom­pro­mi­so ir gai­la, kad mes tie­siog ne­pa­lai­kė­me ko­le­gos siū­ly­mo, du bal­sai lė­mė mū­sų pa­si­rin­ki­mą. Da­bar šis įsta­ty­mas iš­ei­na kaip pa­pil­do­ma kla­sė, dau­giau nie­ko, o šei­mos iš pro­ce­so eli­mi­nuo­ja­mos ir jų at­sa­ko­my­bė ly­giai taip pat pa­nai­ki­na­ma.</text:p>
        <text:p text:style-name="Roman"><text:span text:style-name="T1657">PIRMININKĖ.</text:span><text:s/>Ge­rai. Ačiū. Nuo­mo­nė už – G. Pur­va­nec­kie­nė.</text:p>
        <text:p text:style-name="Roman"><text:span text:style-name="T1658">G. PURVANECKIENĖ</text:span><text:s/><text:span text:style-name="T1659">(</text:span><text:span text:style-name="T1660">LSDPF</text:span><text:span text:style-name="T1661">)</text:span>. Ačiū, ger­bia­mo­ji po­sė­džio pir­mi­nin­ke. Ger­bia­mie­ji ko­legos, aš ne­ma­tau čia su­si­prie­ši­ni­mo ir prieš­ta­ra­vi­mo, apie ku­rį kal­ba kai ku­rie ko­le­gos. Kai jūs sa­ko­te ar­gu­men­tus dėl šei­mos ir t. t., ga­lė­tu­mė­te tai pri­tai­ky­ti vi­sam vi­du­ri­nės mo­kyk­los lai­ko­tar­piui ir sa­ky­ti, kad šei­ma ga­li ge­riau iš­mo­ky­ti ne­gu mo­kyk­la. Apie tai kaž­ko­dėl ne­kal­ba­te. Čia yra vie­ne­ri me­tai anks­čiau. Dau­ge­ly­je ša­lių vai­kai į mo­kyk­lą pra­de­da ei­ti anks­čiau ir dau­ge­ly­je ša­lių tos pir­mo­sios kla­sės nė­ra iš kar­to mo­ky­ma­sis, o yra pa­si­ren­gi­mas. Kaip sa­kė mi­nist­rė, vi­si ty­ri­mai ro­do, kad to­kia tvar­ka pa­si­tei­si­no. Ne­ma­tau jo­kio su­si­prie­ši­ni­mo dėl to, tė­vai pa­pil­do­mai, jei­gu jiems rei­kia ko nors dau­giau, ga­li sam­dy­ti gu­ver­nan­tes ir vi­sų kal­bų mo­ky­to­jus, dar ką nors. Pa­ren­gia­mo­jo­je kla­sė­je ne­rei­kia pra­leis­ti vi­sos die­nos, yra įvai­rus lai­ko­tar­pis.</text:p>
        <text:p text:style-name="Roman">Pas­ku­ti­nis ma­no ar­gu­men­tas. Ir da­bar, kai nė­ra pri­va­lo­ma, prieš­mo­kyk­li­nį ug­dy­mą lan­ko ab­so­liu­ti dau­gu­ma vai­kų, t. y. ab­so­liu­ti dau­gu­ma tų at­sa­kin­gų ma­mų ir šei­mų lei­džia sa­vo vai­kus į ins­ti­tu­ci­jas. Tai, kad ger­bia­ma­sis E. Ma­siu­lis jas iš­va­di­no ne­at­sa­kin­go­mis, o tik la­bai ne­di­de­lę ma­žu­mą lai­ko at­sa­kin­go­mis, yra tik­rai la­bai ne­gra­žu, ger­bia­ma­sis Ma­siu­li.</text:p>
        <text:p text:style-name="Roman"><text:span text:style-name="T1662">PIRMININKĖ.</text:span><text:s/>Ačiū. No­rė­čiau, kad sa­ky­da­mi mo­ty­vus iš­veng­tu­mė­te as­me­niš­ku­mų. Nuo­mo­nė prieš – K. Ma­siu­lis.</text:p>
        <text:p text:style-name="Roman"><text:span text:style-name="T1663">K. MASIULIS</text:span><text:s/><text:span text:style-name="T1664">(</text:span><text:span text:style-name="T1665">TS-LKDF</text:span><text:span text:style-name="T1666">)</text:span>. Bus dar vie­nas ne­at­sa­kin­gas Ma­siu­lis. Aš no­rė­čiau pir­miau­sia pa­sa­ky­ti, kad yra įvai­rių ir skir­tin­gų ug­dy­mo kon­cep­ci­jų. Gal rei­kė­tų su tuo skai­ty­tis, nes tai<text:s/><text:span text:style-name="T1667">eg</text:span><text:span text:style-name="T1668">­zis</text:span><text:span text:style-name="T1669">­tuo</text:span><text:span text:style-name="T1670">­ja net ir Lie</text:span><text:span text:style-name="T1671">­tu</text:span><text:span text:style-name="T1672">­vo</text:span><text:span text:style-name="T1673">­je. Yra Val</text:span><text:span text:style-name="T1674">­dor</text:span><text:span text:style-name="T1675">­fo dar</text:span><text:span text:style-name="T1676">­že</text:span><text:span text:style-name="T1677">­liai, pas</text:span><text:span text:style-name="T1678">­kui mo</text:span><text:span text:style-name="T1679">­kyk</text:span><text:span text:style-name="T1680">­los. Jos la</text:span><text:span text:style-name="T1681">­bai ski</text:span><text:span text:style-name="T1682">­ria</text:span><text:span text:style-name="T1683">­si nuo<text:s/></text:span>tra­di­ci­nės mū­sų mo­kyk­los, la­bai skir­tin­gai žiū­ri į vai­ką, vai­ko rai­dą, ug­dy­mą ir pa­na­šiai. No­riu pri­min­ti, kad vi­sa tai eg­zis­tuo­ja jau nuo an­ti­kos. Spar­to­je ke­le­rių me­tų vai­kai bu­vo at­ima­mi iš tė­vų, nes jie blo­gai iš­ug­dys, ir au­gi­na­mi sto­vyk­lo­se. Ber­niu­kai. Bet ki­tuo­se (…) taip ne­bu­vo. Vi­są lai­ką taip yra, yra skir­tin­gos ug­dy­mo kon­cep­ci­jos, o jūs tą ig­no­ruo­ja­te. Yra ma­mų, ku­rios tu­ri ga­li­my­bę su­si­telk­ti į vai­ko ug­dy­mą ir no­ri su vai­ku bū­ti kiek ga­li­ma il­giau, iki mo­kyk­los.<text:s/></text:p>
        <text:p text:style-name="Roman"><text:span text:style-name="T1684">Jūs tur</text:span><text:span text:style-name="T1685">­būt, kaip ir aš, ga</text:span><text:span text:style-name="T1686">­vo</text:span><text:span text:style-name="T1687">­te dau</text:span><text:span text:style-name="T1688">­gy</text:span><text:span text:style-name="T1689">­bę to</text:span><text:span text:style-name="T1690">­kių ma</text:span><text:span text:style-name="T1691">­my</text:span><text:span text:style-name="T1692">­čių laiš</text:span><text:span text:style-name="T1693">­kų. Ko</text:span><text:span text:style-name="T1694">­dėl mes juos ig</text:span><text:span text:style-name="T1695">­no</text:span><text:span text:style-name="T1696">­ruo</text:span><text:span text:style-name="T1697">­ja</text:span><text:span text:style-name="T1698">­me<text:s/></text:span>ir ma­no­me, kad tos ma­mos yra ne­at­sa­kin­gos? Aš taip ne­ma­nau. Aš ma­nau, kad tos ma­mos pa­si­ren­gu­sios ug­dy­ti vai­ką ir pa­ruoš­ti jį mo­kyk­lai. Ko­dėl mes ma­no­me, kad tai yra taip su­dėtin­ga, kaip ne­ži­nau ką, įro­dy­ti ko­kią nors ma­te­ma­ti­nę te­ore­mą? Nė­ra su­dė­tin­ga pa­ruoš­ti vai­ką mo­kyk­lai. Tur­būt dau­ge­lis iš čia esan­čių pa­tys tą pa­tį pa­da­ry­tu­me, jei­gu bū­tu­me lais­vi, ne­dirb­tu­me ir pa­na­šiai. Ko­dėl mes ne­lei­džia­me toms ma­moms elg­tis taip, kaip jos no­ri? Aš to ne­su­vo­kiu.</text:p>
        <text:p text:style-name="Roman"><text:span text:style-name="T1699">PIRMININKĖ.</text:span><text:s/>Ge­rai. Ačiū. Nuo­mo­nė už – M. Zas­čiu­rins­kas.</text:p>
        <text:p text:style-name="Roman"><text:span text:style-name="T1700">M. ZASČIURINSKAS</text:span><text:s/><text:span text:style-name="T1701">(</text:span><text:span text:style-name="T1702">DPF</text:span><text:span text:style-name="T1703">)</text:span>. Dė­ko­ju, ger­bia­mo­ji Pir­mi­nin­ke. Ger­bia­mie­ji ko­le­gos, prieš­mo­kyk­li­nis ug­dy­mas yra su­dė­tin­ga ir, aiš­ku, la­bai svar­bi švie­ti­mo sis­te­mos da­lis. Pa­ti švie­ti­mo sis­te­ma su­ku­ria vals­ty­bės at­ei­ties prie­lai­das. Nuo to, ko­kie žmo­nės, ko­kie mū­sų Lie­tu­vos Res­pub­li­kos pi­lie­čiai bus, ko­kį gaus iš­si­la­vi­ni­mą, kaip jie mąs­tys, kaip su­ge­bės pri­tai­ky­ti gau­<text:soft-page-break/>tas ži­nias prak­ti­ko­je, pri­klau­so mū­sų vals­ty­bės at­ei­tis. Prieš­mo­kyk­li­nis ug­dy­mas su­ku­ria pa­grin­dą to­liau mo­ky­tis ir įsi­sa­vin­ti ži­nias.</text:p>
        <text:p text:style-name="Roman">Švie­ti­mas tu­ri bū­ti to­bu­li­na­mas at­si­žvel­giant į kin­tan­tį pa­sau­lį<text:s/>ir iš­ky­lan­čius nau­jus iš­šūkius, taip pat ir į at­skir­ties di­dė­ji­mą. Mes ži­no­me, kad di­džio­sios pa­sau­lio eko­no­mi­kos… Jung­ti­nė­se Ame­ri­kos Vals­ti­jo­se ir ki­tur at­skir­tis di­dė­ja, at­skir­tis tarp la­bai tur­tin­gų ir sun­kiai gy­ve­nan­čių žmo­nių di­dė­ja. Ne iš­im­tis ir mū­sų Lie­tu­va. Aš ma­nau, kad tai yra ge­ra prie­mo­nė, ku­ri pa­de­da ir ga­li pa­dė­ti šei­moms, pa­brė­žiu, vi­soms šei­moms, ne tik tur­tin­goms šei­moms, bet ir toms šei­moms, ku­rios tu­ri ma­žai pi­ni­gų, ku­rioms mo­ky­ti vai­kus tik­rai yra ga­na su­dė­tin­ga. Dar rei­kė­tų pri­si­min­ti, aiš­ku, ir re­gio­ni­nę po­li­ti­ką, kaip ten gy­ve­na šei­mos. To­dėl aš kvie­čiu su­pras­ti šei­mų lū­kes­čius, šei­mų no­rą tu­rė­ti iš­si­la­vi­nu­sius sa­vo vai­ku­čius ir pa­dė­ti jiems tai spręs­ti. Ši­ta siū­lo­ma prieš­mo­kyk­li­nio ug­dy­mo sis­te­ma kaip tik ir yra vie­nas iš bū­dų pa­dė­ti sun­kiai gy­ve­nan­čioms šei­moms. To­dėl aš kvie­čiu su­pras­ti šei­mų lū­kes­čius, jų pro­ble­mas ir bal­suo­ti už šį įsta­ty­mo pro­jek­tą. Ačiū.</text:p>
        <text:p text:style-name="Roman"><text:span text:style-name="T1704">PIRMININKĖ.</text:span><text:s/>Nuo­mo­nė prieš – V. V. Mar­ge­vi­čie­nė.</text:p>
        <text:p text:style-name="Roman"><text:span text:style-name="T1705">V. V. MARGEVIČIENĖ</text:span><text:s/><text:span text:style-name="T1706">(</text:span><text:span text:style-name="T1707">TS-LKDF</text:span><text:span text:style-name="T1708">)</text:span>. La­bai ačiū, ger­bia­mo­ji po­sė­džio pir­mi­nin­ke. Mie­lie­ji ko­le­gos, ne­įsi­žeis­ki­te, leis­ki­te man jums pri­min­ti. 2013 me­tais mes pri­ėmė­me Vi­suo­ti­nę švie­ti­mo stra­te­gi­ją, ku­ri yra iki 2022 me­tų. Ten apie tai, kad pri­va­lo­mas pra­di­nis ug­dy­mas, nė­ra nė žo­džio. Prieš me­tus mes pri­ėmė­me Sei­mo re­zo­liu­ci­ją, ku­ri bu­vo pa­reng­ta Švie­ti­mo, moks­lo ir kul­tū­ros ko­mi­te­to. Ten bu­vo aiš­kiai pa­ra­šy­ta, kad mes iki šiol sa­vo vals­ty­bė­je ne­tu­ri­me pe­da­go­gų ir pro­fe­si­jos mo­ky­to­jų ren­gi­mo kon­cep­ci­jos. Jūs gir­dė­jo­te Na­cio­na­li­nės svei­ka­tos ta­ry­bos pir­mi­nin­ko ata­skai­tą, kad yra blo­gai su mū­sų vai­kų svei­ka­ta, nes vai­kų mi­ty­ba mo­kyk­lo­se tik­rai yra pras­ta. Vals­ty­bės kon­tro­lė kon­sta­ta­vo tą pa­tį, kad vai­kų mi­ty­ba yra ka­tast­ro­fiš­ka, kad vai­kus mai­ti­na­me tik­rai la­bai pras­tai.<text:s/></text:p>
        <text:p text:style-name="Roman">Na­cio­na­li­nės švie­ti­mo ta­ry­bos ata­skai­tos mes ne­tu­ri­me iki šiol, nors pa­gal nuo­sta­tus iki gruo­džio 1 die­nos tu­rė­jo bū­ti pri­sta­ty­ta. Taip, vals­ty­bės at­ei­tis yra vai­kai. Vai­kai tu­ri bū­ti iš­si­la­vi­nę, bet pir­miau­sia, kad vai­kai pa­sie­kų iš­si­la­vi­ni­mą, jie tu­ri bū­ti svei­ki. Kiek­vie­nos šei­mos pa­grin­di­nis rū­pes­tis pir­miau­sia yra vai­ko svei­ka­ta. Ir mo­kyk­la, ir dar­že­lis tam tu­ri bū­ti pa­si­ren­gę. Pra­ei­tą sa­vai­tę du ko­mi­te­tai svars­tė Vals­ty­bės kon­tro­lės ata­skai­tą dėl vai­kų mi­ty­bos. Ką mes iš­gir­do­me? Ke­tu­rios mi­nis­te­ri­jos tar­pu­sa­vy­je vis dar ne­su­ta­ria, vis dar svars­to kal­ku­lia­ci­jas, kai deš­re­lė­se ap­skri­tai nė­ra mė­sos. Apie ką mes kal­ba­me, bran­gie­ji? Jis iki šiol yra vi­suo­ti­nis. Kam da­bar da­ry­ti pri­va­lo­mą? Su­si­tvar­ky­ki­me do­ku­men­tus.<text:s/></text:p>
        <text:p text:style-name="Roman"><text:span text:style-name="T1709">PIRMININKĖ.</text:span><text:s/>Lai­kas!</text:p>
        <text:p text:style-name="Roman"><text:span text:style-name="T1710">V. V. MARGEVIČIENĖ</text:span><text:s/><text:span text:style-name="T1711">(</text:span><text:span text:style-name="T1712">TS-LKDF</text:span><text:span text:style-name="T1713">)</text:span>. Ačiū.<text:s/></text:p>
        <text:p text:style-name="Roman"><text:span text:style-name="T1714">PIRMININKĖ.</text:span><text:s/>Lai­kas, lai­kas. Ger­bia­mie­ji ko­le­gos, ne­pik­tnau­džiau­ki­te lai­ku!<text:s/></text:p>
        <text:p text:style-name="Roman">Bal­suo­ja­me. Kas pri­ta­ria­te, kad bū­tų pri­im­ta įsta­ty­mo pa­tai­sa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5 Sei­mo na­riai: už – 59, prieš – 9, su­si­lai­kė 27. Švie­ti­mo įsta­ty­mo tam tik­rų straips­nių pa­kei­ti­mo įsta­ty­mas (pro­jek­tas Nr. XIIP-3375) pri­im­tas. (<text:span text:style-name="T1715">Gon</text:span><text:span text:style-name="T1716">­gas</text:span>)<text:s/></text:p>
        <text:p text:style-name="Roman"/>
        <text:p text:style-name="Laikas">11.23 val.</text:p>
        <text:p text:style-name="Roman12"><text:span text:style-name="T1717">Moks</text:span><text:span text:style-name="T1718">­lo ir stu</text:span><text:span text:style-name="T1719">­di</text:span><text:span text:style-name="T1720">­jų įsta</text:span><text:span text:style-name="T1721">­ty</text:span><text:span text:style-name="T1722">­mo Nr. XI-242 70 straips</text:span><text:span text:style-name="T1723">­nio pa</text:span><text:span text:style-name="T1724">­kei</text:span><text:span text:style-name="T1725">­ti</text:span><text:span text:style-name="T1726">­mo ir Įsta</text:span><text:span text:style-name="T1727">­ty</text:span><text:span text:style-name="T1728">­mo pa</text:span><text:span text:style-name="T1729">­pil</text:span><text:span text:style-name="T1730">­dy</text:span><text:span text:style-name="T1731">­mo 70</text:span><text:span text:style-name="T1732">1</text:span><text:span text:style-name="T1733"><text:s/>straips</text:span><text:span text:style-name="T1734">­niu įsta</text:span><text:span text:style-name="T1735">­ty</text:span><text:span text:style-name="T1736">­mo pro</text:span><text:span text:style-name="T1737">­jek</text:span><text:span text:style-name="T1738">­tas Nr. XIIP-3377(3)</text:span><text:s/>(<text:span text:style-name="T1739">pri</text:span><text:span text:style-name="T1740">­ėmi</text:span><text:span text:style-name="T1741">­mas</text:span>)</text:p>
        <text:p text:style-name="Roman"/>
        <text:p text:style-name="Roman">Dar­bo­tvarkės 1-8 klau­si­mas – Moks­lo ir stu­di­jų įsta­ty­mo Nr. XI-242 70 straips­nio pa­kei­ti­mo ir įsta­ty­mo pa­pil­dy­mo 70<text:span text:style-name="T1742">1</text:span><text:s/>straips­niu įsta­ty­mo pro­jek­tas Nr. XIIP-3377. Pri­ėmi­mo sta­di­ja. Kvie­čiu ko­mi­te­to pir­mi­nin­ką R. Pa­liu­ką. Dėl 1 straips­nio yra Sei­mo na­rio G. Ste­po­na­vi­čiaus pa­siū­ly­mas. Pra­šom pri­sta­ty­ti.</text:p>
        <text:soft-page-break/>
        <text:p text:style-name="Roman"><text:span text:style-name="T1743">G. STEPONAVIČIUS</text:span><text:s/><text:span text:style-name="T1744">(</text:span><text:span text:style-name="T1745">LSF</text:span><text:span text:style-name="T1746">)</text:span>. La­bai ačiū. Ger­bia­mie­ji ko­le­gos, pri­me­nu, kad šis įsta­ty­mas yra jau ke­lin­tą kar­tą ple­na­ri­nia­me po­sė­dy­je šios se­si­jos me­tu ir yra su­si­jęs su ge­rai be­si­mo­kan­čio stu­den­to sam­pra­tos įtvir­ti­ni­mu Moks­lo ir stu­di­jų įsta­ty­mo ly­giu. Vi­si ši­to­je sa­lė­je esan­tys su­ta­rė­me ir pri­ta­rė­me, kad po ke­lių per pas­ta­rą­jį de­šimt­me­tį bu­vu­sių Kon­sti­tu­ci­nio Teis­mo iš­aiš­ki­ni­mų mums rei­kia at­ras­ti vie­no­kią ar ki­to­kią for­mu­luo­tę, ta­čiau tos for­mu­luo­tės ne­tu­ri iš­ba­lan­suo­ti sis­te­mos.<text:s/></text:p>
        <text:p text:style-name="Roman">Va­rian­tas, ku­ris yra pa­teik­tas po ko­mi­te­to svars­ty­mo, nu­ma­to vi­są de­šimt­ba­lę sis­te­mą įra­šy­ti įsta­ty­mo ly­giu. Tam ne­pri­ta­ria nei Stu­den­tų są­jun­ga, tam ne­pri­ta­ria nei aukš­tų­jų mo­kyk­lų va­do­vus vie­ni­jan­čios or­ga­ni­za­ci­jos. Ma­no siū­ly­mo es­mė yra at­ras­ti kom­pro­mi­si­nį va­rian­tą įra­šant į įsta­ty­mą vie­to­je vi­sos ba­lų sis­te­mos… su­sie­ti ge­rai be­si­mo­kan­tį su sep­ty­ne­tu­ku. Siū­lau to­kią for­mu­luo­tę vie­to­je to įra­šy­ti: „ge­rai be­si­mo­kan­tis yra pa­gal aukš­tų­jų mo­kyk­lų sta­tu­tuo­se, at­si­žvel­giant į stu­di­jų sri­čių ir kryp­čių gru­pių spe­ci­fi­ką, nu­sta­ty­tą stu­di­jų re­zul­ta­tų ver­ti­ni­mo sis­te­mą“.<text:s/>Ki­taip ta­riant, aukš­to­sios mo­kyk­los ir da­bar jau tu­ri ver­ti­ni­mo sis­te­mas, kur skir­tin­gų stu­di­jų pa­gal su­dė­tin­gu­mą, spe­ci­fi­ką ver­ti­ni­mo ly­gis yra la­bai įvai­rus net­gi vie­nos aukš­to­sios mo­kyk­los mas­tu, net­gi vie­no fa­kul­te­to mas­tu. Gerb­ki­me re­a­ly­bę, ku­ri yra.<text:s/></text:p>
        <text:p text:style-name="Roman">Aš pa­brė­žiu, kad pra­ėju­sį tre­čia­die­nį, svars­tant ki­tą Moks­lo ir stu­di­jų įsta­ty­mo pro­jek­tą, ma­no ši­tam pa­siū­ly­mui ko­mi­te­tas vie­nin­gai pri­ta­rė. Tie­siog ne­bu­vo spė­ta to ap­tar­ti šian­dien ko­mi­te­te. Ti­kiuo­si, kad ko­mi­te­to pir­mi­nin­kas tai pa­tvir­tins ir tai taps pa­grin­du, kad ši­ta pa­tai­sa leis­tų tu­rė­ti, jei ir ne to­bu­lą, tai bent ge­riau­sią įma­no­mą iš vi­sų va­rian­tą.<text:s/></text:p>
        <text:p text:style-name="Roman"><text:span text:style-name="T1747">PIRMININKĖ.</text:span><text:s/>Ačiū. Rei­kia 29 Sei­mo na­rių pa­lai­ky­mo. Kas pa­lai­ko­te, kad bū­tų svars­to­ma? (<text:span text:style-name="T1748">Bal</text:span><text:span text:style-name="T1749">­sai sa</text:span><text:span text:style-name="T1750">­lė</text:span><text:span text:style-name="T1751">­je</text:span>)<text:s/></text:p>
        <text:p text:style-name="Roman">Bal­sa­vo 68: už – 53. Svars­to­me.</text:p>
        <text:p text:style-name="Roman">Pra­šom. Ko­mi­te­to nuo­mo­nė.</text:p>
        <text:p text:style-name="Roman"><text:span text:style-name="T1752">R. PALIUKAS</text:span><text:s/><text:span text:style-name="T1753">(</text:span><text:span text:style-name="T1754">DPF</text:span><text:span text:style-name="T1755">)</text:span>. At­sa­kau ger­bia­ma­jam Gin­ta­rui. Kai ko­mi­te­tas svars­tė tą pa­siū­ly­mą, jis ne­pri­ta­rė. Bu­vo ar­gu­men­tai to­kie, kad jau bu­vo ne­pri­tar­ta (pri­ėmus šią nuo­sta­tą) ir vi­so­se skir­tin­go­se mo­kyk­lo­se, kaip jūs mi­nė­jo­te, bū­tų skir­tin­gai api­brėž­ta, kas yra ge­rai be­si­mo­kan­tis. Be to, aukš­tų­jų mo­kyk­lų ir jų sta­tu­tų yra skir­tin­ga tei­si­nė ga­lia. Vie­nur jie bu­vo nu­ma­ty­ti įsta­ty­mu, ki­tur Sei­mo nu­ta­ri­mu ar Lie­tu­vos Res­pub­li­kos Vy­riau­sy­bės nu­ta­ri­mu. Taip pat tai prieš­ta­rau­tų ir Kon­sti­tu­ci­nio Teis­mo nuo­sta­tai, kad įsta­ty­me tu­ri bū­ti ben­drai api­brėž­ta. Kai mū­sų bu­vo pri­im­tas siū­ly­mas dar spa­lio mė­ne­sį, tai bu­vo… At­si­pra­šau. Taip, spa­lio mė­ne­sį bu­vo nu­sta­ty­ta, kad ge­riau ne­gu vi­du­ti­niš­kai, ar­ba dau­giau ne­gu 7.</text:p>
        <text:p text:style-name="Roman">Da­bar at­sa­kau į Gin­ta­ro pa­sakymą, kad dėl nau­jos re­dak­ci­jos bu­vo nu­bal­suo­ta ki­taip. Ga­liu tiek pa­sa­ky­ti, kad nau­jos re­dak­ci­jos svars­ty­mas yra ati­dė­tas,<text:s/>ir mes pa­va­sa­rį dėl nau­jos re­dak­ci­jos tu­rė­si­me dar sy­kį ap­si­spręs­ti, nes tai bus vi­siš­kai nau­ja re­dak­ci­ja. O da­bar, no­rė­da­mi, kad vyk­tų stu­den­tų ro­ta­ci­ja, mes vis tiek tu­ri­me ši­tai pri­im­ti, kad da­bar ga­lio­tų. Ko­mi­te­tas ne­pri­ta­rė ši­tam…</text:p>
        <text:p text:style-name="Roman"><text:span text:style-name="T1756">PIRMININKĖ.</text:span><text:s/>Ge­rai. Pa­lai­kan­ti nuo­mo­nė – O. Lei­pu­tė.</text:p>
        <text:p text:style-name="Roman"><text:span text:style-name="T1757">O. LEIPUTĖ</text:span><text:s/><text:span text:style-name="T1758">(</text:span><text:span text:style-name="T1759">LSDPF</text:span><text:span text:style-name="T1760">)</text:span>. Ko­le­ga pri­sta­ty­da­mas pa­tai­są smul­kiai pa­pa­sa­ko­jo, kad mes vis ko­mi­te­te kal­bė­jo­me ir da­bar mė­ty­tis dėl nau­jos re­dak­ci­jos… Da­bar pri­ima­me, kad įtei­si­na­me 7, ten vi­sa ta ska­lė, tai ir­gi nė­ra tei­sin­ga. Aš ma­nau, kad vis dėl­to rei­kė­tų pa­lai­ky­ti pa­tai­są, o kai bus pri­ima­mas vi­sas Moks­lo ir stu­di­jų įsta­ty­mas, tu­rė­tų bū­ti iden­tiš­kai. Ko­mi­te­tas svars­tė ir ben­dru su­ta­ri­mu bu­vo su­ta­ręs dėl to, kad iš­veng­tu­me vi­sos ska­lės įvar­di­ji­mo įsta­ty­me.<text:s/></text:p>
        <text:p text:style-name="Roman"><text:span text:style-name="T1761">PIRMININKĖ.</text:span><text:s/>Ge­rai. Nuo­mo­nė prieš – A. Pit­rė­nie­nė.</text:p>
        <text:p text:style-name="Roman"><text:span text:style-name="T1762">A. PITRĖNIENĖ</text:span><text:s/><text:span text:style-name="T1763">(</text:span><text:span text:style-name="T1764">DPF</text:span><text:span text:style-name="T1765">)</text:span>. Dė­ko­ju. Ger­bia­mie­ji ko­le­gos, aš ga­liu tik vie­na pa­sa­ky­ti – ši­tas įsta­ty­mas, ku­rį mes tai­so­me da­bar la­bai ma­ža da­le­le, iš es­mės prieš­ta­ra­vo tiek Kon­sti­tu­ci­jos straips­nių… ir vie­nas iš jų bu­vo iš­aiš­kin­tas ir dėl 70 straips­nio. Ten aiš­kiai Kon­sti­tu­ci­nis Teis­mas… Jei­gu jo spren­di­mo ir iš­aiš­ki­ni­mo Sei­mas ne­pai­so, vis­kas ge­rai, ta­da bal­suo­ki­me, kaip no­ri­me, bet jis aiš­kiai pa­sa­kė – jo­kių dvi­pras­my­bių ne­ga­li bū­ti. Įsta­ty­me tu­ri bū­ti aiš­kiai įvar­din­ta, ką reiš­kia ge­rai be­si­mo­kan­tis. Mes pa­si­lie­ka­me ir vėl prie to pa­ties, kaip bu­vo – kiek­vie­na ins­ti­tu­ci­ja sa­vo. Aš ma­nau, kreip­si­mės į Kon­sti­tu­ci­nį Teis­mą ir dar kar­tą Sei­mo spren­di­mas bus iš­aiš­kin­tas kaip ne­tei­sin­gas.</text:p>
        <text:soft-page-break/>
        <text:p text:style-name="Roman"><text:span text:style-name="T1766">PIRMININKĖ.</text:span><text:s/>Bal­suo­ja­me. Kas pri­ta­ria­te G. Ste­po­na­vi­čiaus pa­siū­ly­mui, bal­suo­ja­te už, kas tu­ri­te ki­tą nuo­mo­nę, bal­suo­ja­te prieš ar­ba su­si­lai­ko­te.<text:s/></text:p>
        <text:p text:style-name="Roman">Bal­sa­vo 80 Sei­mo na­rių: už – 49, prieš – 5, su­si­lai­kė 6. Pa­tai­sai yra pri­tar­ta.<text:s/></text:p>
        <text:p text:style-name="Roman"><text:span text:style-name="T1767">R. PALIUKAS</text:span><text:s/><text:span text:style-name="T1768">(</text:span><text:span text:style-name="T1769">DPF</text:span><text:span text:style-name="T1770">)</text:span>. Taip pat yra pa­tai­sų, ku­rioms šį ry­tą ko­mi­te­tas pri­ta­rė. Ma­no pa­tai­sos dėl da­tų – pre­li­mi­na­rų vals­ty­bės fi­nan­suo­ja­mų pir­mo­sios pa­ko­pos ir vien­ti­sų­jų stu­di­jų vie­tų skai­čių pa­skel­bi­mo da­tą per­kel­ti iš va­sa­rio 16 die­nos į ba­lan­džio 15 die­ną, o ant­ro­sios pa­ko­pos dok­to­ran­tū­ros vie­tų skai­čiaus pa­skel­bi­mą taip pat skelb­ti ba­lan­džio 15 die­ną, o ne ko­vo 11 die­ną. Tai su­vie­no­din­tų ir kar­tu stu­den­tai, ka­dan­gi jie ruo­šia­si, iki ge­gu­žės mė­ne­sio, kai pra­si­de­da pri­ėmi­mas į uni­ver­si­te­tus, pa­gal tas da­tas ži­nos, koks yra vie­tų skai­čius. Ko­mi­te­tas šį ry­tą svars­tė ir vien­bal­siai pri­ta­rė.</text:p>
        <text:p text:style-name="Roman"><text:span text:style-name="T1771">PIRMININKĖ.</text:span><text:s/>Gal ga­li­me pri­tar­ti ko­mi­te­to pir­mi­nin­ko pa­siū­ly­mui ben­dru su­ta­ri­mu? (<text:span text:style-name="T1772">Bal</text:span><text:span text:style-name="T1773">­sai sa</text:span><text:span text:style-name="T1774">­lė</text:span><text:span text:style-name="T1775">­je</text:span>) Taip, dėl 29. Ar ga­li­me ben­dru su­ta­ri­mu? (<text:span text:style-name="T1776">Bal</text:span><text:span text:style-name="T1777">­sai sa</text:span><text:span text:style-name="T1778">­lė</text:span><text:span text:style-name="T1779">­je</text:span>) Ga­li­me.<text:s/></text:p>
        <text:p text:style-name="Roman">Gal­būt ga­li­me pri­tar­ti pa­siū­ly­mui ir­gi ben­dru su­ta­ri­mu? Pri­tar­ta ben­dru su­ta­ri­mu. Ar ga­lime pri­im­ti 1 straips­nį? Ne, tur­būt rei­kia bal­suo­ti. 1 straips­nis bus pri­ima­mas su Sei­mo na­rio G. Ste­po­na­vi­čiaus pa­siū­ly­mu, ku­riam pri­ta­rė Sei­mas, ir su Sei­mo na­rio ger­bia­mo­jo R. Pa­liu­ko dviem pa­siū­ly­mais dėl da­tų.<text:s/></text:p>
        <text:p text:style-name="Roman">Bal­suo­ja­me. Kas pri­ta­ria­te 1 straips­niui, bal­suo­ja­te už, kas tu­ri­te ki­tą nuo­mo­nę, bal­suo­ja­te prieš ar­ba su­si­lai­ko­te.<text:s/></text:p>
        <text:p text:style-name="Roman">Bal­sa­vo 82: už – 66, prieš nė­ra, su­si­lai­kė 16. 1 straips­nis pri­im­tas.</text:p>
        <text:p text:style-name="Roman">2 straips­nis. Yra Tei­sės de­par­ta­men­to pa­sta­ba. Ko­mi­te­tas šian­dien ry­te pri­ta­rė. Ir yra dėl 4 da­lies Sei­mo na­rio G. Ste­po­na­vi­čiaus pa­siū­ly­mas. Ar jis čia su­si­jęs? Su­si­jęs? Ne­rei­kia at­ski­rai bal­suo­ti? (<text:span text:style-name="T1780">Bal</text:span><text:span text:style-name="T1781">­sai sa</text:span><text:span text:style-name="T1782">­lė</text:span><text:span text:style-name="T1783">­je</text:span>) Ne­rei­kia. Ačiū. Gal ga­li­me 2 straips­nį pri­im­ti ben­dru su­ta­ri­mu su Tei­sės de­par­ta­men­to pa­sta­ba ir Sei­mo na­rio pa­siū­ly­mu, dėl ku­rio pri­ta­rė Sei­mas? Pri­im­ta ben­dru su­ta­ri­mu.</text:p>
        <text:p text:style-name="Roman">3 straips­nis. Pa­sta­bų, pa­siū­ly­mų nė­ra. Ga­li­me pri­im­ti ben­dru su­ta­ri­mu? Pri­im­ta ben­dru su­ta­ri­mu.</text:p>
        <text:p text:style-name="Roman">Nuo­mo­nė už – O. Lei­pu­tė.</text:p>
        <text:p text:style-name="Roman"><text:span text:style-name="T1784">O. LEIPUTĖ</text:span><text:s/><text:span text:style-name="T1785">(</text:span><text:span text:style-name="T1786">LSDPF</text:span><text:span text:style-name="T1787">)</text:span>. Ma­žai ką yra kal­bė­ti, kvie­čiu bal­suo­ti už, nes įsta­ty­mo pro­jek­tas yra pa­tai­sy­tas. Ma­nau, jis da­bar tin­ka­mas ir stu­den­tams, ir rek­to­riams, ir vi­sai vi­suo­me­nei.</text:p>
        <text:p text:style-name="Roman"><text:span text:style-name="T1788">PIRMININKĖ.</text:span><text:s/>Ačiū. Nuo­mo­nė prieš – K. Ma­siu­lis. Gal da­bar jau ne­be prieš?</text:p>
        <text:p text:style-name="Roman"><text:span text:style-name="T1789">K. MASIULIS</text:span><text:s/><text:span text:style-name="T1790">(</text:span><text:span text:style-name="T1791">TS-LKDF</text:span><text:span text:style-name="T1792">)</text:span>. Da­bar jau ne­be prieš.</text:p>
        <text:p text:style-name="Roman"><text:span text:style-name="T1793">PIRMININKĖ.</text:span><text:s/>Ge­rai. Ačiū. Nuo­mo­nė už – V. Stun­dys.<text:s/></text:p>
        <text:p text:style-name="Roman"><text:span text:style-name="T1794">V. STUNDYS</text:span><text:s/><text:span text:style-name="T1795">(</text:span><text:span text:style-name="T1796">TS-LKDF</text:span><text:span text:style-name="T1797">)</text:span>. La­bai trum­pai. Ačiū Sei­mui, kad iš­gir­do ir stu­den­tų bal­są, ir rek­to­rių bal­są, ir net tik rek­to­rių bal­są.<text:s/></text:p>
        <text:p text:style-name="Roman">An­tra. Pa­da­rė­me ge­rą dar­bą, nes iš tik­rų­jų iš­gel­bė­si­me tuos stu­den­tus, ku­rie stu­di­juo­ja sun­ki­ą­sias stu­di­jų pro­gra­mas, ir tuos, ku­rie bai­gę šias stu­di­jų pro­gra­mas, spe­cia­lis­tai yra rei­ka­lin­gi Lie­tu­vai. O jei­gu bū­tu­me pa­si­el­gę prie­šin­gai, be abe­jo, jie bū­tų li­kę už bor­to gau­ti vals­ty­bės fi­nan­sa­vi­mą. Tai­gi aukš­to­sios mo­kyk­los da­bar įgy­ja dau­giau lais­vės ir at­sa­ko­my­bės, o tai yra be ga­lo svar­bu, bet nau­din­ga stu­den­tams ir mū­sų vi­suo­me­nei, vals­ty­bei ap­skri­tai.</text:p>
        <text:p text:style-name="Roman"><text:span text:style-name="T1798">PIRMININKĖ.</text:span><text:s/>Ačiū. Nuo­mo­nė prieš – S. Brun­dza.</text:p>
        <text:p text:style-name="Roman"><text:span text:style-name="T1799">S. BRUNDZA</text:span><text:s/><text:span text:style-name="T1800">(</text:span><text:span text:style-name="T1801">TTF</text:span><text:span text:style-name="T1802">)</text:span>. Ačiū, Pir­mi­nin­ke. Ger­bia­mie­ji ko­le­gos, aš bu­vau už­si­ra­šęs už, bet kai bu­vo pri­im­ta ko­le­gos G. Ste­po­na­vi­čiaus pa­tai­sa, te­ko per­si­ra­šy­ti į prieš. Vi­si ži­no­me, kad ge­riau­sias Lie­tu­vos uni­ver­si­te­tas yra pa­sau­ly­je 552 vie­to­je. Mes tu­rė­tu­me dė­ti pa­stan­gas pa­kel­ti moks­lo ir mo­ky­mo­si ly­gį, o ne kar­te­lę leis­ti vis že­miau. Vi­si pui­kiai lie­tu­viš­kai su­pran­ta­me, kas yra pui­kiai, kas yra la­bai ge­rai, kas yra ge­rai, kas yra vi­du­ti­niš­kai. Ko­dėl kiek­vie­na įstai­ga tu­rės pa­gal sa­ve spręs­ti? Mes įsi­gi­lin­ki­me į es­mę. Jei­gu hu­ma­ni­ta­ri­niuo­se moks­luo­se leng­viau gau­ti aš­tuo­nis, tai ir yra leng­viau. Taip, leng­viau. Bet pa­si­žiū­rė­ki­me, kas vyks­ta to­liau. Kur bai­gę stu­di­jas jie ei­na dirb­ti? Dės­ty­to­jais, mo­ky­to­jais ir taip to­liau, ir jų at­ly­gi­ni­mai, švel­niai kal­bant, la­bai men­ki. Pa­si­žiū­rė­ki­me, tech­ni­niai moks­lai – taip, jie rei­ka­lin­gi vals­ty­bei, bet rei­ka­lin­gi ge­rai pa­reng­ti spe­cia­lis­tai. At­ei­ty­je, jei­gu jie dirbs kaip spe­cia­lis­tai ži­ny­bo­se, jei­gu jie dirbs kaip spe­cia­lis­tai pri­va­čia­me ver­sle, jų ge­ro­vė ir­gi bus daug aukš­tes­nė. Jie tu­rė­tų ir<text:s/><text:soft-page-break/>pa­si­steng­ti mo­ky­da­mie­si gau­ti aukš­tus pa­žy­mius. To­dėl, ma­no gal­va, kaip tik tu­rė­tų bū­ti vie­no­das ver­ti­ni­mas vi­so­se stu­di­jo­se ir jei­gu ge­rai – tai tu­ri bū­ti ge­rai. Kaip rei­ka­lau­ja Kon­sti­tu­ci­ja, jei­gu nu­spręs­ta sep­ty­ne­tas, taip ir tu­rė­tų bū­ti. To­dėl aš bal­suo­siu prieš.</text:p>
        <text:p text:style-name="Roman"><text:span text:style-name="T1803">PIRMININKĖ.</text:span><text:s/>Ačiū. Dar at­si­ra­do no­rin­čių kal­bė­ti. Nuo­mo­nė už – R. J. Da­gys. At­krei­piu dė­me­sį, kad mes ga­na stip­riai at­si­lie­ka­me nuo dar­bo­tvarkės.</text:p>
        <text:p text:style-name="Roman"><text:span text:style-name="T1804">R. J. DAGYS</text:span><text:s/><text:span text:style-name="T1805">(</text:span><text:span text:style-name="T1806">TS-LKDF</text:span><text:span text:style-name="T1807">)</text:span>. Aš pa­si­steng­siu la­bai trum­pai. Ger­bia­ma­sis ko­le­ga, ne apie tai mes da­bar kal­ba­me. Mes kal­ba­me apie ver­ti­ni­mo sis­te­mą. Kaip tik pa­žy­mio įve­di­mo sis­te­ma kaip to­kia, vi­sur vie­no­da, ir da­ro tai, kad tos mo­kyk­los ne­to­bu­lė­ja. Vi­si sie­kia tam tik­ro pa­žy­mio, nes su tuo su­si­jęs fi­nan­sa­vi­mas, ne žmo­nių ver­ti­ni­mas, o fi­nan­sa­vi­mas. Aiš­ku, kad tiks­lių­jų moks­lų ir hu­ma­ni­ta­ri­nių moks­lų ki­to­kie rei­ka­la­vi­mai, bet jie ži­no sa­vo krep­še­lį, ži­no, kiek ten tu­ri pi­ni­gų, ir įve­da sa­vo ver­ti­ni­mo sis­te­mą. O da­bar pa­žy­mio įve­di­mas ska­ti­na kel­ti ba­lą ir po to rei­ka­lau­ti sau pi­ni­gų, dau­giau nie­ko. Aš ma­nau, kad mes tei­sin­gą pri­ėmė­me spren­di­mą. Kon­sti­tu­ci­nis Teis­mas yra dau­giau su­jau­kęs si­tu­a­ci­ją, nei kad mes da­bar šiuo me­tu bal­sa­vo­me. Mes ieš­ko­me to ra­cio­na­laus spren­di­mo, o Kon­sti­tu­ci­nio Teis­mo spren­di­mai man, tie­są pa­sa­kius, ne pir­mą kar­tą, bet vi­siš­kai ne­su­pran­ta­mi.<text:s/></text:p>
        <text:p text:style-name="Roman"><text:span text:style-name="T1808">PIRMININKĖ.</text:span><text:s/>Ačiū. Nuo­mo­nė už – M. Zas­čiu­rins­kas.</text:p>
        <text:p text:style-name="Roman"><text:span text:style-name="T1809">M. ZASČIURINSKAS</text:span><text:s/><text:span text:style-name="T1810">(</text:span><text:span text:style-name="T1811">DPF</text:span><text:span text:style-name="T1812">)</text:span>. Dė­ko­ju, ger­bia­mo­ji Pir­mi­nin­ke. Aš pa­sa­ky­siu tris tei­gi­nius. Pir­ma. Aukš­ta­sis moks­las rei­ka­lau­ja to­bu­li­ni­mo ir dėl to mes ne­si­gin­či­ja­me. An­tra. Su­da­ry­ti lanks­tes­nes ver­ti­ni­mo są­ly­gas, jei­gu mes jas su­da­ro­me, tai yra žings­nis į prie­kį. Tre­čia. Ma­žas pa­ja­mas tu­rin­tiems stu­den­tams nuo ši­to mū­sų pri­ėmi­mo bus leng­viau, to­dėl aš kvie­čiu pa­lai­ky­ti šį įsta­ty­mo pro­jek­tą. Ačiū.</text:p>
        <text:p text:style-name="Roman"><text:span text:style-name="T1813">PIRMININKĖ.</text:span><text:s/>Ge­rai. Bal­suo­ja­me. Kas pri­ta­ria­te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84, prieš – 1, su­si­lai­kė 2. Įsta­ty­mas (pro­jek­tas Nr. XIIP- 3377) pri­im­tas. (<text:span text:style-name="T1814">Gon</text:span><text:span text:style-name="T1815">­gas</text:span>)<text:s/></text:p>
        <text:p text:style-name="Roman"/>
        <text:p text:style-name="Laikas">11.39 val.</text:p>
        <text:p text:style-name="Roman12">Bu­hal­te­ri­nės ap­skai­tos įsta­ty­mo Nr. IX-574 1, 2, 3, 5, 12, 13, 18, 21 straips­nių, penkto­jo skir­snio pa­va­di­ni­mo pa­kei­ti­mo ir Įsta­ty­mo pa­pil­dy­mo 3<text:span text:style-name="T1816">1</text:span><text:s/>straips­niu įsta­ty­mo pro­jek­tas Nr. XIIP-3593(2) (<text:span text:style-name="T1817">pri</text:span><text:span text:style-name="T1818">­ėmi</text:span><text:span text:style-name="T1819">­mas</text:span>)</text:p>
        <text:p text:style-name="Roman"/>
        <text:p text:style-name="Roman">1-9 klau­si­mas – Bu­hal­te­ri­nės ap­skai­tos įsta­ty­mo Nr. IX-574 1, 2, 3, 5, 12, 13, 18, 21 straips­nių, penk­to­jo skir­snio pa­va­di­ni­mo pa­kei­ti­mo ir įsta­ty­mo pa­pil­dy­mo 3<text:span text:style-name="T1820">1</text:span><text:s/>straips­niu įsta­ty­mo pro­jek­tas Nr. XIIP-3593(2) Pri­ėmi­mo sta­di­ja.</text:p>
        <text:p text:style-name="Roman">Pa­straips­niui. 1, 2, 3, 4, 5, 6, 7, 8, 9, 10,<text:span text:style-name="T1821"><text:s/></text:span>11 straips­niai. Pa­sta­bų ir pa­siū­ly­mų nė­ra. Ga­li­me pri­im­ti pa­straips­niui ben­dru su­ta­ri­mu? Pri­im­ta pa­straips­niui ben­dru su­ta­ri­mu.<text:s/></text:p>
        <text:p text:style-name="Roman">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5 Sei­mo na­riai: už – 74, prieš nė­ra, su­si­lai­kė 1. Įsta­ty­mas (pro­jek­tas Nr. XIIP-3593) pri­im­tas.<text:s/>(<text:span text:style-name="T1822">Gon</text:span><text:span text:style-name="T1823">­gas</text:span>)<text:s/></text:p>
        <text:p text:style-name="Roman"/>
        <text:soft-page-break/>
        <text:p text:style-name="Laikas">11.41 val.</text:p>
        <text:p text:style-name="P1824">In­for­muo­tie­siems in­ves­tuo­to­jams skir­tų ko­lek­ty­vi­nio in­ves­ta­vi­mo sub­jek­tų įsta­ty­mo Nr. XII-376 39 straips­nio pa­kei­ti­mo<text:s/><text:span text:style-name="T1825">įsta</text:span><text:span text:style-name="T1826">­ty</text:span><text:span text:style-name="T1827">­mo pro</text:span><text:span text:style-name="T1828">­jek</text:span><text:span text:style-name="T1829">­tas Nr. XIIP-3596(2) (</text:span><text:span text:style-name="T1830">pri</text:span><text:span text:style-name="T1831">­ėmi</text:span><text:span text:style-name="T1832">­mas</text:span><text:span text:style-name="T1833">)</text:span></text:p>
        <text:p text:style-name="P1834"/>
        <text:p text:style-name="P1835">1-9b klau­si­mas – In­for­muo­tie­siems in­ves­tuo­to­jams skir­tų ko­lek­ty­vi­nio in­ves­ta­vi­mo sub­jek­tų įsta­ty­mo Nr. XII-376 39 straips­nio pa­kei­ti­mo<text:s/><text:span text:style-name="T1836">įsta</text:span><text:span text:style-name="T1837">­ty</text:span><text:span text:style-name="T1838">­mo pro</text:span><text:span text:style-name="T1839">­jek</text:span><text:span text:style-name="T1840">­tas Nr. XIIP-3596. Pri</text:span><text:span text:style-name="T1841">­ėmi</text:span><text:span text:style-name="T1842">­mo sta</text:span><text:span text:style-name="T1843">­di</text:span><text:span text:style-name="T1844">­ja. Du straips</text:span><text:span text:style-name="T1845">­niai. 1 ir 2 straips</text:span><text:span text:style-name="T1846">­niai. Pa</text:span><text:span text:style-name="T1847">­sta</text:span><text:span text:style-name="T1848">­bų ir pa</text:span><text:span text:style-name="T1849">­siū</text:span><text:span text:style-name="T1850">­ly</text:span><text:span text:style-name="T1851">­mų nė</text:span><text:span text:style-name="T1852">­ra. Ar ga</text:span><text:span text:style-name="T1853">­li</text:span><text:span text:style-name="T1854">­me pri</text:span><text:span text:style-name="T1855">­im</text:span><text:span text:style-name="T1856">­ti pa</text:span><text:span text:style-name="T1857">­straips</text:span><text:span text:style-name="T1858">­niui ben</text:span><text:span text:style-name="T1859">­dru su</text:span><text:span text:style-name="T1860">­ta</text:span><text:span text:style-name="T1861">­ri</text:span><text:span text:style-name="T1862">­mu? Pri</text:span><text:span text:style-name="T1863">­im</text:span><text:span text:style-name="T1864">­ta. No</text:span><text:span text:style-name="T1865">­rin</text:span><text:span text:style-name="T1866">­čių kal</text:span><text:span text:style-name="T1867">­bė</text:span><text:span text:style-name="T1868">­ti nė</text:span><text:span text:style-name="T1869">­ra.<text:s/></text:span></text:p>
        <text:p text:style-name="P1870">Bal­suo­ja­me. Kas pri­ta­ria­te, bal­suo­ja­te už, kas tu­ri­te ki­tą nuo­mo­nę, bal­suo­ja­te prieš ar­ba su­si­lai­ko­te.<text:s/></text:p>
        <text:p text:style-name="P1871">Ger­bia­mie­ji Sei­mo na­riai, vaikš­to­te po sa­lę ir trūks­ta bal­sų. Ger­bia­mie­ji ko­le­gos, pra­šo­me grįž­ti į dar­bo vie­tas ir bal­suo­ti.<text:s/></text:p>
        <text:p text:style-name="P1872">Stab­do­me bal­sa­vi­mą ir dar kar­tą bal­suo­ja­me. Bal­suo­ja­me. Ger­bia­mie­ji ko­le­gos, ger­bia­ma­sis Po­že­la, ger­bia­ma­sis Gla­vec­kai, pra­šo­me at­lik­ti sa­vo pi­lie­ti­nę pa­rei­gą.<text:s/></text:p>
        <text:p text:style-name="P1873"/>
        <text:p text:style-name="Priemimas">Šio įsta­ty­mo pri­ėmi­mas</text:p>
        <text:p text:style-name="P1874"/>
        <text:p text:style-name="Roman"><text:span text:style-name="T1875">Bal</text:span><text:span text:style-name="T1876">­sa</text:span><text:span text:style-name="T1877">­vo 73 Sei</text:span><text:span text:style-name="T1878">­mo na</text:span><text:span text:style-name="T1879">­riai: už – 70, prieš nė</text:span><text:span text:style-name="T1880">­ra, su</text:span><text:span text:style-name="T1881">­si</text:span><text:span text:style-name="T1882">­lai</text:span><text:span text:style-name="T1883">­kė 3. Įsta</text:span><text:span text:style-name="T1884">­ty</text:span><text:span text:style-name="T1885">­mas (pro</text:span><text:span text:style-name="T1886">­jek</text:span><text:span text:style-name="T1887">­tas Nr. XIIP-3596) pri</text:span><text:span text:style-name="T1888">­im</text:span><text:span text:style-name="T1889">­tas. (</text:span><text:span text:style-name="T1890">Gon</text:span><text:span text:style-name="T1891">­gas</text:span><text:span text:style-name="T1892">)<text:s/></text:span></text:p>
        <text:p text:style-name="P1893"/>
        <text:p text:style-name="Laikas">11.43 val.</text:p>
        <text:p text:style-name="Roman12">Vie­šo­jo sek­to­riaus at­skai­to­my­bės įsta­ty­mo Nr. X-1212 1 ir 2 straips­nių pa­kei­ti­mo<text:s/><text:span text:style-name="T1894">įsta</text:span><text:span text:style-name="T1895">­ty</text:span><text:span text:style-name="T1896">­mo pro</text:span><text:span text:style-name="T1897">­jek</text:span><text:span text:style-name="T1898">­tas Nr. XIIP-3597(2) (</text:span><text:span text:style-name="T1899">pri</text:span><text:span text:style-name="T1900">­ėmi</text:span><text:span text:style-name="T1901">­mas</text:span><text:span text:style-name="T1902">)</text:span></text:p>
        <text:p text:style-name="P1903"/>
        <text:p text:style-name="Roman"><text:span text:style-name="T1904">Dar vie</text:span><text:span text:style-name="T1905">­nas pri</text:span><text:span text:style-name="T1906">­ėmi</text:span><text:span text:style-name="T1907">­mas. 1-9c klau</text:span><text:span text:style-name="T1908">­si</text:span><text:span text:style-name="T1909">­mas –<text:s/></text:span>Vie­šo­jo sek­to­riaus at­skai­to­my­bės įsta­ty­mo Nr. X-1212 1 ir 2 straips­nių pa­kei­ti­mo<text:s/><text:span text:style-name="T1910">įsta</text:span><text:span text:style-name="T1911">­ty</text:span><text:span text:style-name="T1912">­mo pro</text:span><text:span text:style-name="T1913">­jek</text:span><text:span text:style-name="T1914">­tas Nr. XIIP-3597. Pri</text:span><text:span text:style-name="T1915">­ėmi</text:span><text:span text:style-name="T1916">­mo sta</text:span><text:span text:style-name="T1917">­di</text:span><text:span text:style-name="T1918">­ja.<text:s/></text:span></text:p>
        <text:p text:style-name="P1919">Pa­straips­niui. 1, 2, 3 straips­niai. Pa­sta­bų ir pa­siū­ly­mų nė­ra. Ga­li­me pa­straips­niui pri­im­ti ben­dru su­ta­ri­mu? Pri­im­ta ben­dru su­ta­ri­mu. No­rin­čių kal­bė­ti nė­ra.<text:s/></text:p>
        <text:p text:style-name="P1920">Bal­suo­ja­me. Kas pri­ta­ria­te, bal­suo­ja­te už, kas tu­ri­te ki­tą nuo­mo­nę, bal­suo­ja­te prieš ar­ba su­si­lai­ko­te. Ger­bia­mie­ji ko­le­gos, ger­bia­ma­sis Šab­lins­kai, ger­bia­mas jau­na­sis ko­le­ga, pa­grin­di­nė už­duo­tis yra dar­bas prie įsta­ty­mų lei­dy­bos, po to dis­ku­si­jos.<text:s/></text:p>
        <text:p text:style-name="P1921"/>
        <text:p text:style-name="Priemimas">Šio įsta­ty­mo pri­ėmi­mas</text:p>
        <text:p text:style-name="P1922"/>
        <text:p text:style-name="Roman"><text:span text:style-name="T1923">Bal</text:span><text:span text:style-name="T1924">­sa</text:span><text:span text:style-name="T1925">­vo 75 Sei</text:span><text:span text:style-name="T1926">­mo na</text:span><text:span text:style-name="T1927">­riai: už – 73, prieš nė</text:span><text:span text:style-name="T1928">­ra, su</text:span><text:span text:style-name="T1929">­si</text:span><text:span text:style-name="T1930">­lai</text:span><text:span text:style-name="T1931">­kė 2. Įsta</text:span><text:span text:style-name="T1932">­ty</text:span><text:span text:style-name="T1933">­mas (pro</text:span><text:span text:style-name="T1934">­jek</text:span><text:span text:style-name="T1935">­tas Nr. XIIP-3597) pri</text:span><text:span text:style-name="T1936">­im</text:span><text:span text:style-name="T1937">­tas. (</text:span><text:span text:style-name="T1938">Gon</text:span><text:span text:style-name="T1939">­gas</text:span><text:span text:style-name="T1940">)<text:s/></text:span></text:p>
        <text:p text:style-name="P1941"/>
        <text:p text:style-name="Laikas">11.44 val.</text:p>
        <text:p text:style-name="Roman12">Sei­mo nu­ta­ri­mo „Dėl Lie­tu­vos Res­pub­li­kos Sei­mo lai­ki­no­sios ty­ri­mo ko­mi­si­jos dėl Pre­zi­den­to Ro­lan­do Pa­kso pi­lie­ti­nių ir po­li­ti­nių tei­sių at­kū­ri­mo iš­va­dos“ pro­jek­tas Nr. XIIP-2300(2) (<text:span text:style-name="T1942">pa</text:span><text:span text:style-name="T1943">­tei</text:span><text:span text:style-name="T1944">­ki</text:span><text:span text:style-name="T1945">­mas</text:span>)</text:p>
        <text:p text:style-name="Roman"/>
        <text:p text:style-name="Roman">Dar­bo­tvarkės 1-10 klau­si­mas – Sei­mo nu­ta­ri­mo „Dėl Lie­tu­vos Res­pub­li­kos Sei­mo lai­ki­no­sios ty­ri­mo ko­mi­si­jos dėl Pre­zi­den­to Ro­lan­do Pa­kso pi­lie­ti­nių ir po­li­ti­nių tei­sių at­kū­ri­mo iš­va­dos“ pro­jek­tas Nr. XIIP-2300. Pa­tei­ki­mas. Kvie­čiu lai­ki­no­sios ty­ri­mo ko­mi­si­jos pir­mi­nin­ką K. Koms­kį.<text:s/></text:p>
        <text:p text:style-name="Roman"><text:span text:style-name="T1946">K. KOMSKIS</text:span><text:s/><text:span text:style-name="T1947">(</text:span><text:span text:style-name="T1948">TTF</text:span><text:span text:style-name="T1949">)</text:span>. La­ba die­na. Ger­bia­mo­ji Pir­mi­nin­ke, ger­bia­mie­ji ko­le­gos, tei­kiu jū­sų dė­me­siui Lie­tu­vos Res­pub­li­kos Sei­mo lai­ki­no­sios ty­ri­mo ko­mi­si­jos iš­va­dą dėl Pre­zi­den­to R. Pa­kso pi­lie­ti­nių ir po­li­ti­nių tei­sių at­kū­ri­mo.<text:s/></text:p>
        <text:p text:style-name="Roman">Trum­pai no­riu pri­min­ti, kad vie­nas svar­biau­sių ko­mi­si­jos ty­ri­mo as­pek­tų bu­vo iš­si­aiš­kin­ti, kaip Eu­ro­pos Žmo­gaus tei­sių ir pa­grin­di­nių lais­vių ap­sau­gos kon­ven­ci­ją pa­žei­du­si vals­ty­bė<text:s/><text:soft-page-break/>tu­ri at­kur­ti si­tu­a­ci­ją, ku­ri eg­zis­ta­vo iki pa­žei­di­mo, tai yra iki 2004 me­tų pa­va­sa­rio, ir ar ga­li­ma ob­jek­ty­viai ir tei­siš­kai šio tiks­lo pa­siek­ti dar­naus aiš­ki­ni­mo bū­du, be Kon­sti­tu­ci­jos pa­tai­sų. Taip pat Sei­mas, re­a­guo­da­mas į tarp­tau­ti­nių žmo­gaus tei­ses gi­nan­čių ins­ti­tu­ci­jų – Stras­bū­ro teis­mo ir Jung­ti­nių Tau­tų Žmo­gaus tei­sių ko­mi­te­to – spren­di­mus, pa­ve­dė ko­mi­si­jai iš­si­aiš­kin­ti, dėl ko­kių prie­žas­čių ne­vyk­do­mi šių ins­ti­tu­ci­jų pri­im­ti spren­di­mai ir ko­kių prie­mo­nių Lie­tu­va tu­ri im­tis, kad mi­nė­ti spren­di­mai bū­tų įgy­ven­din­ti, o at­ei­ty­je pa­na­šūs at­ve­jai ne­pa­si­kar­to­tų.<text:s/></text:p>
        <text:p text:style-name="Roman">Ko­mi­si­ja, siek­da­ma at­sa­ky­ti į šiuos jai Sei­mo pa­ves­tus klau­si­mus, į po­sė­džius kvie­tė­si įvai­rių sri­čių eks­per­tus ir spe­cia­lis­tus, iš ku­rių dau­gu­ma bu­vo tei­si­nin­kai, be to, bu­vo iš­klau­sy­ti ir Sei­mo frak­ci­jų se­niū­nai ar jų de­le­guo­ti at­sto­vai. Bū­tent ko­mi­si­jos su­rink­ta ir iš­ana­li­zuo­ta in­for­ma­ci­ja bei kvies­tų as­me­nų įžval­gos pa­dė­jo su­for­mu­luo­ti to­kias iš­va­das bei pa­siū­ly­mus.<text:s/></text:p>
        <text:p text:style-name="Roman">Tai­gi ko­mi­si­ja, at­li­ku­si ty­ri­mą dėl 2011 m. sau­sio 6 d. Eu­ro­pos Žmo­gaus<text:s/>Tei­sių<text:s/>Teis­mo spren­di­mo Pa­ksas prieš Lie­tu­vą ne­vyk­dy­mo, kon­sta­tuo­ja, kad mi­nė­tas spren­di­mas nė­ra įgy­ven­din­tas dėl vals­ty­bė­je su­for­muo­tos ydin­gos Kon­sti­tu­ci­nio Teis­mo prak­ti­kos, ką pa­liu­di­ja ir 2004 m. ge­gu­žės 25 d. pri­im­tas Kon­sti­tu­ci­nio Teis­mo nu­ta­ri­mas. To­kiu bū­du<text:s/>Teis­mas su­kū­rė sank­ci­ją, ku­ri iš su­rink­tos in­for­ma­ci­jos ir me­džia­gos ver­ti­na… kaip per­tek­li­nė. Sa­vo ruož­tu ko­mi­si­ja kon­sta­ta­vo, kad sank­ci­ja, ap­ri­bo­jan­ti pi­lie­ti­nes ir po­li­ti­nes as­me­nų tei­ses iki gy­vos gal­vos, ku­rią vė­liau tarp­tau­ti­nės tei­si­nės ins­ti­tu­ci­jos pri­pa­ži­no ne­pro­por­cin­ga ir prieš­ta­rau­jan­čia tarp­tau­ti­nės tei­sės nor­moms, Lie­tu­vos tei­sė­je at­si­ra­do Kon­sti­tu­ci­nio Teis­mo va­lia dėl Kon­sti­tu­ci­jos in­ter­pre­ta­vi­mo, nes to­kios sank­ci­jos, ko­kią Sei­mas be­są­ly­giš­kai įgy­ven­di­no, kaip ma­ty­ti, nė­ra nei Kon­sti­tu­ci­jo­je, nei ki­tuo­se Lie­tu­vos Res­pub­li­kos tei­sės ak­tuo­se.<text:s/></text:p>
        <text:p text:style-name="Roman">Ko­mi­si­ja taip pat kon­sta­ta­vo, kad sank­ci­ja, ne­lei­džian­ti R. Pa­ksui bū­ti ren­ka­mam į<text:s/>kon­sti­tu­ci­nės prie­sai­kos rei­ka­lau­jan­čias pa­rei­gas, bu­vo nu­sta­ty­ta ir pri­tai­ky­ta šiurkš­čiai pa­žei­džiant kon­sti­tu­ci­nį ir uni­ver­sa­lų­jį tei­sės prin­ci­pą dėl tei­sės ak­tų ne­ga­lio­ji­mo at­gal. Be to, ko­mi­si­ja ma­no, kad kai ku­rie Kon­sti­tu­ci­nio Teis­mo spren­di­mai yra ga­li­mai vei­kia­mi po­li­ti­nių gru­pių in­te­re­sų ar as­me­nų įta­kos. Kon­sti­tu­ci­nis Teis­mas, aiš­ki­ni­mu su­kur­da­mas kon­sti­tu­ci­nę nor­mą vi­siems lai­kams at­im­ti iš ap­kal­tos bū­du nu­ša­lin­to as­mens tei­sę bū­ti ren­ka­mam, taip su­kū­rė pa­pil­do­mą sank­ci­ją, net daug sun­kes­nę už Kon­sti­tu­ci­jos nu­sta­ty­tą vie­nin­te­lę sank­ci­ją – nu­ša­li­ni­mą nuo pa­rei­gų.<text:s/></text:p>
        <text:p text:style-name="Roman">Sa­vo spren­di­me yra kon­sta­ta­vęs ir Žmo­gaus<text:s/>Tei­sių<text:s/>Teis­mas: pa­pil­do­ma sank­ci­ja jo­kio­je tei­sė­je, o ypač tei­si­nė­je vals­ty­bė­je, puo­se­lė­jan­čio­je tei­sės vir­še­ny­bės prin­ci­pą, nė­ra ir ne­ga­li bū­ti sun­kes­nė už pa­grin­di­nę. To­dėl<text:s/>Kon­sti­tu­ci­nio Teis­mo su­kur­ta<text:s/>kon­sti­tu­ci­nė nor­ma, kaip vir­ši­jan­ti šios ins­ti­tu­ci­jos kom­pe­ten­ci­ją ir prieš­ta­rau­jan­ti tiek Kon­sti­tu­ci­jos teks­tui, tiek ir va­di­na­ma­jai Kon­sti­tu­ci­jos dva­siai, ne­tu­ri ne tik kon­sti­tu­ci­nės, bet ir ap­skri­tai tei­si­nės nor­mos ga­lios ir to­dėl tu­ri bū­ti pa­ša­lin­ta iš tei­si­nės sis­te­mos.<text:s/></text:p>
        <text:p text:style-name="Roman">Jei­gu pa­aiš­kė­ja nau­jų es­mi­nių ap­lin­ky­bių, ku­rios bu­vo ne­ži­no­mos Sei­mui ap­kal­tos pro­ce­so vyk­dy­mo me­tu ir ku­rios lei­džia ma­ny­ti, kad nė­ra šio Sta­tu­to 228 straips­nio 2 da­ly­je nu­ro­dy­tu pa­grin­du pra­dė­ti ap­kal­tos pro­ce­są, Sei­mas tu­ri ini­ci­juo­ti ap­kal­tos pro­ce­so per­žiū­rą. Tai­gi sa­vo ruož­tu Sei­mas, kaip įsta­ty­mų lei­dė­jas, tu­ri per­svars­ty­ti Kon­sti­tu­ci­nio Teis­mo įsta­ty­mo nuo­sta­tas ir tei­sės ak­tais iš nau­jo api­brėž­ti šios ins­ti­tu­ci­jos vie­tą vals­ty­bės val­džios sis­te­mo­je. Be to, šio­je si­tu­a­ci­jo­je vals­ty­bė tu­ri pa­rei­gą pa­ša­lin­ti žmo­gaus tei­sių pa­žei­di­mus, ku­rie ky­la iš vals­ty­bės pri­si­im­tų tarp­tau­ti­nių įsi­pa­rei­go­ji­mų ne­vyk­dy­mo prak­ti­kos. Ir Kon­sti­tu­ci­nis Teis­mas tu­ri pa­rei­gą per­svars­ty­ti sa­vo pri­im­tus nu­ta­ri­mus, jei­gu pa­aiš­kė­ja es­mi­nių ap­lin­ky­bių, ku­rios bu­vo ne­ži­no­mos nu­ta­ri­mo pri­ėmi­mo me­tu.<text:s/></text:p>
        <text:p text:style-name="Roman">Įsta­ty­mo lei­dė­jas įsi­pa­rei­go­ja iki 2015 m. sau­sio 31 d. pa­ša­lin­ti iš tei­sės ak­tų<text:s/>–<text:s/>Sei­mo rin­ki­mų įsta­ty­mo bei Res­pub­li­kos Pre­zi­den­to rin­ki­mų<text:s/>įsta­ty­mo nuo­sta­tas, prieš­ta­rau­jan­čias tarp­tau­ti­nių, pi­lie­ti­nių ir po­li­ti­nių tei­sių pak­tui bei Eu­ro­pos<text:s/>žmo­gaus<text:s/>tei­sių kon­ven­ci­jai. Šiuo at­ve­ju ap­ri­bo­ti ap­kal­tos bū­du nu­ša­lin­to as­mens tei­sę bū­ti ren­ka­mam, kar­tu ta da­li­mi ap­ri­bo­ti ir tau­tos su­ve­re­ni­te­tą, tai yra nu­sta­ty­ti tau­tai, ką ji tu­ri tei­sę rink­tis ir ko ne­tu­ri.<text:s/></text:p>
        <text:p text:style-name="Roman">Su­ve­re­ni­te­tas, kaip aukš­čiau­sio­ji vals­ty­bė­je val­džia, pa­gal Kon­sti­tu­ci­ją pri­klau­so iš­im­ti­nai tau­tai. Nie­kas ne­ga­li var­žy­ti ar ri­bo­ti tau­tos su­ve­re­ni­te­to, sa­vin­tis vi­sai tau­tai pri­klau­san­čių su­ve­re­nių ga­lių (Kon­sti­tu­ci­jos 3 straips­nio 1 da­lis).<text:s/></text:p>
        <text:soft-page-break/>
        <text:p text:style-name="Roman">Ko­kiems as­me­nims su­teik­ti val­di­nius įga­lio­ji­mus yra iš­im­ti­nai tau­tos tei­sė tais at­ve­jais, kai tau­ta kar­tu pa­reiš­kia sa­vo va­lią. O to­kie at­ve­jai yra Res­pub­li­kos Pre­zi­den­to, Sei­mo na­rių rin­ki­mai bei re­fe­ren­du­mai. Šios iš­im­ti­nai tau­tai pri­klau­san­čios tei­sės ne­ga­li var­žy­ti, ri­bo­ti jo­kia tos pa­čios tau­tos su­kur­ta ins­ti­tu­ci­ja – ar ji va­din­tų­si Sei­mu, ar Kon­sti­tu­ci­niu Teis­mu, – jei pa­ti tau­ta Kon­sti­tu­ci­jos tie­sio­gi­niu ra­šy­ti­niu teks­tu nė­ra to­kios tei­sės šioms ins­ti­tu­ci­joms su­teiku­si. Kon­sti­tu­ci­niam Teis­mui su­teik­ta mo­no­po­li­nė tei­sė duo­ti vi­siems pri­va­lo­mą Kon­sti­tuci­jos teks­to aiš­ki­ni­mą, ne­reiš­kia, kad Kon­sti­tu­ci­jos ser­gė­to­jai nė­ra var­žo­mi tos pa­čios Kon­sti­tu­ci­jos.<text:s/></text:p>
        <text:p text:style-name="Roman">Ko­mi­si­ja taip pat kon­sta­tuo­ja, kad Kon­sti­tu­ci­jos pa­tai­sos yra vie­nas iš bū­dų, ga­lin­tis už­tik­rin­ti vals­ty­bės tarp­tau­ti­nių įsi­pa­rei­go­ji­mų įvyk­dy­mą, ta­čiau tei­gia, kad pa­rei­ga lai­ky­tis tarp­tau­ti­nių įsi­pa­rei­go­ji­mų ir vi­suo­ti­nai pri­im­tų de­mo­kra­tijos ver­ty­bių vals­ty­bei tie­sio­giai iš­plau­kia iš Kon­sti­tu­ci­jos 1 straips­nio nuo­sta­tų. Kon­sti­tu­ci­jos ir įsta­ty­mų nor­mos pri­va­lo Lie­tu­vos ins­ti­tu­ci­jų bū­ti in­ter­pre­tuo­ja­mos taip, kad Eu­ro­pos Žmo­gaus Tei­sių Teis­mo spren­di­mai bū­tų įgy­ven­di­na­mi. Tai­gi yra ma­no­ma, jog re­zul­ta­tą ga­li­ma pa­siek­ti ir be ra­di­ka­lių Kon­sti­tu­ci­jos pa­tai­sų. Tai­gi at­si­žvel­giant į at­sa­kin­go val­dy­mo dok­tri­ną ir į tai, kad Lie­tu­va pa­žei­džia Tarp­tau­ti­nių pi­lie­ti­nių ir po­li­ti­nių tei­sių pak­tą bei Eu­ro­pos<text:s/>žmo­gaus<text:s/>tei­sių kon­vek­ci­ją, taip pat tai, kad vals­ty­bė tu­ri im­tis veiks­mų, jog at­ei­ty­je pa­žei­di­mų bū­tų iš­veng­ta, tu­ri bū­ti pa­siek­tas po­li­ti­nis su­si­ta­ri­mas Sei­me dėl ati­tin­ka­mų Kon­sti­tu­ci­jos bei ki­tų tei­sės ak­tų pa­tai­sų pri­ėmi­mo.<text:s/></text:p>
        <text:p text:style-name="Roman">Ačiū.</text:p>
        <text:p text:style-name="Roman"><text:span text:style-name="T1950">PIRMININKĖ.</text:span><text:s/>Ačiū. Pa­lau­ki­te, jū­sų no­ri pa­klaus­ti la­bai daug Sei­mo na­rių. Tam yra skir­ta 10<text:s/>minučių.</text:p>
        <text:p text:style-name="Roman">Pir­ma­sis klau­sia K. Ma­siu­lis.</text:p>
        <text:p text:style-name="Roman"><text:span text:style-name="T1951">K. MASIULIS</text:span><text:s/><text:span text:style-name="T1952">(</text:span><text:span text:style-name="T1953">TS-LKDF</text:span><text:span text:style-name="T1954">)</text:span>. Aš no­rė­čiau, man suf­le­ruo­ja, kad apie kon­vek­ci­ją tu­rė­čiau pa­klaus­ti. Aš ži­nau, kas yra kon­vek­ci­ja. Tai yra fi­zi­ki­nis ter­mi­nas. O…<text:s/></text:p>
        <text:p text:style-name="Roman"><text:span text:style-name="T1955">PIRMININKĖ.</text:span><text:s/>Pra­šom ne­dis­ku­tuo­ti tar­pu­sa­vy­je.<text:s/></text:p>
        <text:p text:style-name="Roman"><text:span text:style-name="T1956">K. MASIULIS</text:span><text:s/><text:span text:style-name="T1957">(</text:span><text:span text:style-name="T1958">TS-LKDF</text:span><text:span text:style-name="T1959">)</text:span>.<text:s/><text:span text:style-name="T1960">Su R. Pa</text:span><text:span text:style-name="T1961">­ksu nie</text:span><text:span text:style-name="T1962">­ko ben</text:span><text:span text:style-name="T1963">­dro ne</text:span><text:span text:style-name="T1964">­tu</text:span><text:span text:style-name="T1965">­ri. Bet aš no</text:span><text:span text:style-name="T1966">­riu jū</text:span><text:span text:style-name="T1967">­sų pa</text:span><text:span text:style-name="T1968">­klaus</text:span><text:span text:style-name="T1969">­ti štai<text:s/></text:span>to­kio da­ly­ko. Iki šiol rei­kė­jo keis­ti Kon­sti­tu­ci­ją ir jūs ėjo­te tuo ke­liu. Da­bar jau ne­be­rei­kia?</text:p>
        <text:p text:style-name="Roman"><text:span text:style-name="T1970">K. KOMSKIS</text:span><text:s/><text:span text:style-name="T1971">(</text:span><text:span text:style-name="T1972">TTF</text:span><text:span text:style-name="T1973">)</text:span>. Iš tie­sų, ko­le­gos, ma­ny­čiau, yra du spren­di­mo bū­dai. Ga­lė­jo­me keis­ti, ga­li­me net, ką aš mi­nė­jau, ko­mi­si­ja kon­sta­ta­vo, kad Sei­mas ga­lė­tų at­šauk­ti sa­vo spren­di­mą, ne tik keis­ti Kon­sti­tu­ci­ją.</text:p>
        <text:p text:style-name="Roman"><text:span text:style-name="T1974">PIRMININKĖ.</text:span><text:s/>Ačiū. Klau­sia A. Ku­bi­lius.</text:p>
        <text:p text:style-name="Roman"><text:span text:style-name="T1975">A. KUBILIUS</text:span><text:s/><text:span text:style-name="T1976">(</text:span><text:span text:style-name="T1977">TS-LKDF</text:span><text:span text:style-name="T1978">)</text:span>. Ger­bia­ma­sis ko­le­ga, aš pra­tę­siu fi­zi­ko ži­nias dar. Dėl kon­vek­ci­jos reiš­ki­nių, tai puo­dai ir ar­ba­ti­nu­kai yra šil­do­mi iš apa­čios, o šal­dy­tu­vas, šal­dy­mo ele­men­tas bū­na vir­šu­je. Ne­ži­nau, ką čia ben­dro tu­ri su R. Pa­ksu, bet ir vi­sa jū­sų ko­mi­si­jos iš­va­da yra pil­na vi­so­kių kon­sti­tu­ci­nių<text:s/><text:span text:style-name="T1979">kon</text:span><text:span text:style-name="T1980">­vek</text:span><text:span text:style-name="T1981">­ci</text:span><text:span text:style-name="T1982">­jų</text:span>, aš sa­ky­čiau, ne­są­mo­nių. Ma­ne do­mi­na vie­nas klau­si­mas. Ger­bia­ma­sis ko­le­ga, ko­dėl jūs, bū­da­mas „Tvar­kos ir tei­sin­gu­mo“ par­ti­jos vie­nu iš ly­de­rių, taip ne­my­li­te R. Pa­kso? Ko­dėl jūs ne­no­ri­te pri­tar­ti mū­sų pa­teik­tai Kon­sti­tu­ci­jos pa­tai­sai, ku­ri leis­tų su­grą­žin­ti R. Pa­ksui tei­sę bū­ti ren­ka­mam Sei­mo na­riu? Ar mums rei­kės su­da­ry­ti ko­mi­si­ją ir tir­ti jū­sų as­me­niš­ką veik­lą, ko­dėl jūs taip ne­my­li­te R. Pa­kso?</text:p>
        <text:p text:style-name="Roman"><text:span text:style-name="T1983">K. KOMSKIS</text:span><text:s/><text:span text:style-name="T1984">(</text:span><text:span text:style-name="T1985">TTF</text:span><text:span text:style-name="T1986">)</text:span>. Aš tur­būt mė­gin­siu pa­juo­kau­ti, kad ne tik jūs mei­le ne­trykš­tat, bet, ma­tau, ne­no­ri­te lai­ky­tis ir Žmo­gaus Tei­sių Teis­mo spren­di­mų.</text:p>
        <text:p text:style-name="Roman">Kal­bant la­bai rim­tai, aš ma­ny­čiau, jei bū­tų pri­im­tas toks spren­di­mas, ku­rį jūs siū­lo­te, tai bet ku­ris Sei­mo na­rys kreip­tų­si į Kon­sti­tu­ci­nį Teis­mą, kad ne­si­lai­ko­me vie­no iš kon­sti­tu­ci­nių spren­di­mų, kad Sei­mo na­rys ga­li bū­ti ren­ka­mas ir Pre­zi­den­tu. Šio­je vie­to­je mes pa­žeis­tu­me bū­tent tą pa­čią Kon­sti­tu­ci­ją. (<text:span text:style-name="T1987">Bal</text:span><text:span text:style-name="T1988">­sai sa</text:span><text:span text:style-name="T1989">­lė</text:span><text:span text:style-name="T1990">­je</text:span>)<text:s/></text:p>
        <text:p text:style-name="Roman"><text:span text:style-name="T1991">PIRMININKĖ.</text:span><text:s/>Ačiū, pra­šom ne­dis­ku­tuo­ti tar­pu­sa­vy­je. Mi­nu­tė – klau­si­mui, dvi mi­nu­tės at­sa­ky­mui. Klau­sia P. Gy­lys.<text:s/></text:p>
        <text:p text:style-name="Roman"><text:span text:style-name="T1992">P. GYLYS</text:span><text:s/><text:span text:style-name="T1993">(</text:span><text:span text:style-name="T1994">MSNG</text:span><text:span text:style-name="T1995">)</text:span>. Dė­kui, ger­bia­mo­ji Pir­mi­nin­ke. Ger­bia­ma­sis pra­ne­šė­jau, ma­no ma­ny­mu, Kon­sti­tu­ci­jos 56 straips­nis, ku­rį mes čia no­ri­me tai­sy­ti, jei net bū­tų pa­tai­sy­tas, tai ga­lio­tų į at­ei­tį. Da­bar mes kal­ba­me apie pra­ei­tį. Tai vie­na.<text:s/></text:p>
        <text:soft-page-break/>
        <text:p text:style-name="Roman">An­tra. Jūs tik­riau­siai ži­no­te, kad bu­vo pri­im­ti iš ei­lės du Pre­zi­den­to rin­ki­mų<text:s/>įsta­ty­mai, ku­riais ir bu­vo už­draus­ta Pre­zi­den­tui R. Pa­ksui at­ei­ty­je da­ly­vau­ti. Ar jums ne­at­ro­do, kad čia tei­sės šia­me svars­ty­me, vi­suo­se tuo­se svars­ty­muo­se yra ma­žai? Kur kas dau­giau yra po­li­ti­kos.</text:p>
        <text:p text:style-name="Roman"><text:span text:style-name="T1996">K. KOMSKIS</text:span><text:s/><text:span text:style-name="T1997">(</text:span><text:span text:style-name="T1998">TTF</text:span><text:span text:style-name="T1999">)</text:span>. Fak­tiš­kai jūs, ger­bia­ma­sis ko­le­ga, at­sa­kė­te. Bū­tent aš tai ir ma­nau, kad čia yra tik po­li­ti­ka­vi­mas,<text:s/>ir la­bai bi­jau, kad nei šis Sei­mas su­si­tars, nei ki­tas ne­su­si­tars tol, kol as­me­niš­kai ne­bus tai­ko­mos sank­ci­jos ir ne­bus tai­ko­ma­si į pa­čius Sei­mo na­rius. Fi­nan­si­nės sank­ci­jos, aš tu­riu gal­vo­je.<text:s/></text:p>
        <text:p text:style-name="Roman"><text:span text:style-name="T2000">PIRMININKĖ.</text:span><text:s/>Ačiū. Klau­sia K. Koms­kis.<text:s/></text:p>
        <text:p text:style-name="Roman"><text:span text:style-name="T2001">K. KOMSKIS</text:span><text:s/><text:span text:style-name="T2002">(</text:span><text:span text:style-name="T2003">TTF</text:span><text:span text:style-name="T2004">)</text:span>. Aš at­si­pra­šau, bet aš gal­vo­jau, kad bus ki­tas pra­ne­šė­jas.<text:s/></text:p>
        <text:p text:style-name="Roman"><text:span text:style-name="T2005">PIRMININKĖ.</text:span><text:s/>Su­pra­to­me, ačiū. Klau­sia P. Gra­žu­lis.</text:p>
        <text:p text:style-name="Roman"><text:span text:style-name="T2006">P. GRAŽULIS</text:span><text:s/><text:span text:style-name="T2007">(</text:span><text:span text:style-name="T2008">TTF</text:span><text:span text:style-name="T2009">)</text:span>. Ger­bia­ma­sis pra­ne­šė­jau, ar jūs ga­lė­tu­mė­te at­sa­ky­ti į to­kį klau­si­mą, į ku­rį ne­ga­li at­sa­ky­ti A. Ku­bi­lius. A. Ku­bi­liaus Vy­riau­sy­bė pa­ren­gė vie­ną iš va­rian­tų, kai bu­vo dar prem­je­ras, dėl Kon­sti­tu­ci­jos pa­kei­ti­mo, dėl ku­rio jie bal­sa­vo prieš. Po to, kai mes įpu­sė­jo­me ir nu­ė­jo­me pu­sę ke­lio, po dvie­jų svars­ty­mų Sei­me jie už­re­gist­ra­vo dar vie­ną Kon­sti­tu­ci­jos pa­tai­są. Ar jūs ne­ga­li­te at­sa­ky­ti, ko­dėl čia taip el­gia­si A. Ku­bi­lius prem­je­ras ir A. Ku­bi­lius kaip opo­zi­ci­jos ly­de­ris?<text:s/></text:p>
        <text:p text:style-name="Roman"><text:span text:style-name="T2010">K. KOMSKIS</text:span><text:s/><text:span text:style-name="T2011">(</text:span><text:span text:style-name="T2012">TTF</text:span><text:span text:style-name="T2013">)</text:span>. Tur­būt rei­kia pri­pa­žin­ti, ka­da bu­vo ger­bia­ma­sis A. Ku­bi­lius Vy­riau­sy­bės va­do­vu, jis ta­da bu­vo at­sa­kin­gas, kad bū­tų vyk­do­mi bū­tent tiek Žmo­gaus Tei­sių Teis­mo spren­di­mai, tiek Eu­ro­pos, tiek Stras­bū­ro teis­mo spren­di­mai, tiek Jung­ti­nių Tau­tų iš­aiš­ki­ni­mai. O da­bar­ti­niu me­tu jis yra opo­zi­ci­jos ly­de­ris ir jam at­ro­do, kad jam ne­pri­klau­so vyk­dy­ti ši­tų įsta­ty­mų.</text:p>
        <text:p text:style-name="Roman"><text:span text:style-name="T2014">PIRMININKĖ.</text:span><text:s/>Ačiū. Klau­sia J. Raz­ma.</text:p>
        <text:p text:style-name="Roman"><text:span text:style-name="T2015">J. RAZMA</text:span><text:s/><text:span text:style-name="T2016">(</text:span><text:span text:style-name="T2017">TS-LKDF</text:span><text:span text:style-name="T2018">)</text:span>. Ger­bia­ma­sis pra­ne­šė­jau, kaip ži­no­me, Sei­mas ga­li ar­ba tvir­tin­ti ko­mi­si­jos iš­va­das, ar­ba ne­tvir­tin­ti. Bet jų<text:s/>ne­ga­li nie­ko ko­re­guo­ti, jų tu­ri­nio. Tur­būt su tuo su­tik­si­te? Tai kaip jūs pa­siū­ly­si­te elg­tis Sei­mui, jei jū­sų iš­va­do­se yra pa­ra­šy­ta, jog iki 2015 m. sau­sio 31 d. Sei­mas pri­va­lo pa­ko­re­guo­ti rin­ki­mų ir ki­tus įsta­ty­mus, kad R. Pa­ksas ga­lė­tų kan­di­da­tuo­ti? Taip kaip da­bar Sei­mas pa­tvir­tins? Įgy­ven­dins at­ga­li­ne da­ta šią iš­va­dą?</text:p>
        <text:p text:style-name="Roman"><text:span text:style-name="T2019">K. KOMSKIS</text:span><text:s/><text:span text:style-name="T2020">(</text:span><text:span text:style-name="T2021">TTF</text:span><text:span text:style-name="T2022">)</text:span>. Ga­liu pa­sa­ky­ti. Ne vie­ną kar­tą esa­me tu­rė­ję to­kią si­tu­a­ci­ją ir pa­tai­sę da­tas, tik­rai nie­kas ne­įvyks, jei bus pa­keis­tos da­tos ar bus su­da­ry­ta ko­kia nors ko­mi­si­ja, ku­ri bū­tent šį straips­nį pa­tai­sys.<text:s/></text:p>
        <text:p text:style-name="Roman"><text:span text:style-name="T2023">PIRMININKĖ.</text:span><text:s/>Ačiū. Klau­sia K. Dauk­šys. Ger­bia­mo­ji Mil­da, Kęs­tu­tis no­ri pa­klaus­ti.<text:s/></text:p>
        <text:p text:style-name="Roman"><text:span text:style-name="T2024">K. DAUKŠYS</text:span><text:s/><text:span text:style-name="T2025">(</text:span><text:span text:style-name="T2026">DPF</text:span><text:span text:style-name="T2027">)</text:span>. Ačiū. Ger­bia­ma­sis pra­ne­šė­jau, mes su­pran­ta­me, mes vi­si tu­ri­me tą pa­tį, kai bu­vo vie­na tie­sa, vie­nin­te­lė ir nie­kas ki­tas ki­to­kios tie­sos ne­ga­lė­jo tu­rė­ti. Tai su­pran­tu la­bai di­de­lį iš­gy­ve­ni­mą kon­ser­va­to­rių dėl to, kad ne jų pro­jek­tas ei­na, bet pra­šom man pa­sa­ky­ti, kas to­liau? Mes pri­tar­si­me jū­sų ko­mi­si­jos iš­va­doms, kaip jūs to­liau ma­to­te vi­są ke­lią?</text:p>
        <text:p text:style-name="Roman"><text:span text:style-name="T2028">K. KOMSKIS</text:span><text:s/><text:span text:style-name="T2029">(</text:span><text:span text:style-name="T2030">TTF</text:span><text:span text:style-name="T2031">)</text:span>. Ko­le­gos, iš tie­sų spren­džia ne Sei­mas. Aš ir mi­nė­jau, yra ke­li spren­di­mo bū­dai. Vie­nas spren­di­mo bū­dų vis dėl­to kreip­tis dar kar­tą į Kon­sti­tu­ci­nį Teis­mą ir kad Kon­sti­tu­ci­nis Teis­mas pa­sa­ky­tų, kad kly­do. Ki­tas da­ly­kas, aš ma­ny­čiau, šian­dien bū­tų pats tei­sin­giau­sias va­rian­tas. Ant­ras da­ly­kas. Aiš­ku, mes, Sei­mas, ga­li­me at­šauk­ti ap­kal­tą. Iš vi­sų 11 straips­nių kal­ti­ni­mų, ku­rie bu­vo pa­teik­ti R. Pa­ksui, vi­si ži­no­te, kad teis­muo­se yra pa­nai­kin­ti. Net ir tas, ku­riuo šian­dien daž­niau­siai nau­do­ja­si ži­niask­lai­da, – už pi­lie­ty­bės su­tei­ki­mą J. Bo­ri­so­vui, Kon­sti­tu­ci­nis Teis­mas taip pat yra iš­aiš­ki­nęs, kad at­sa­kin­gas yra mi­nist­ras, ku­ris pa­si­ra­šo. Tai­gi, aš ma­nau, nė­ra jo­kios R. Pa­kso kal­tės ir ga­li­mą tą pro­ce­są vyk­dy­ti. (<text:span text:style-name="T2032">Bal</text:span><text:span text:style-name="T2033">­sai sa</text:span><text:span text:style-name="T2034">­lė</text:span><text:span text:style-name="T2035">­je</text:span>) J. Bo­ri­so­vas bu­vo ap­do­va­no­tas V. Land­sber­gio, jei­gu pri­mir­šo­te… (<text:span text:style-name="T2036">Bal</text:span><text:span text:style-name="T2037">­sai sa</text:span><text:span text:style-name="T2038">­lė</text:span><text:span text:style-name="T2039">­je</text:span>)<text:s/></text:p>
        <text:p text:style-name="Roman"><text:span text:style-name="T2040">PIRMININKĖ.</text:span><text:s/>Klau­sia V. A. Ma­tu­le­vi­čius.</text:p>
        <text:p text:style-name="Roman"><text:span text:style-name="T2041">V. A. MATULEVIČIUS</text:span><text:s/><text:span text:style-name="T2042">(</text:span><text:span text:style-name="T2043">MSNG</text:span><text:span text:style-name="T2044">)</text:span>. Ger­bia­ma­sis pra­ne­šė­jau, du klau­si­mai. Vie­nas: ko­dėl ko­mi­si­ja taip il­gai ne­pa­tei­kė iš­va­dų? Be­veik me­tus. Ir ki­tas. Ne­vyk­do­mas Eu­ro­pos Žmo­gaus Tei­sių Teis­mo spren­di­mas, taip pat ne­vyk­do­mas Jung­ti­nių Tau­tų<text:s/>Žmo­gaus tei­sių ko­mi­te­to ra­gi­ni­mas Lie­tu­vai. Mes ži­no­me, kad dėl įvy­kių Gar­lia­vo­je vals­ty­bė kaip tik dėl teis­mo spren­di­mo ne­vyk­dy­mo pa­nau­do­jo jė­gą, ta­čiau ta­da bu­vo kal­ba­ma apie ei­li­nius pi­lie­čius. Šiuo at­ve­ju<text:s/><text:soft-page-break/>Teis­mo spren­di­mo ne­vyk­do po­li­ti­nis eli­tas. Kaip čia rei­kė­tų elg­tis kom­pe­ten­tin­goms ins­ti­tu­ci­joms, tu­rin­čioms įga­lio­ji­mus? Ačiū.</text:p>
        <text:p text:style-name="Roman"><text:span text:style-name="T2045">K. KOMSKIS</text:span><text:s/><text:span text:style-name="T2046">(</text:span><text:span text:style-name="T2047">TTF</text:span><text:span text:style-name="T2048">)</text:span>. Iš tie­sų mes sa­vo dar­bą at­li­ko­me pa­gal nu­ma­ty­tus ter­mi­nus, iš­va­dos bu­vo pa­teik­tos. Tur­būt dėl to, kad Sei­mo bu­vo svars­to­mos Kon­sti­tu­ci­jos pa­tai­sos, tur­būt dėl to ne­įtrau­kė, gal bū­tų iš­spren­dę klau­si­mą. Ma­ny­čiau, šis klau­si­mas ne­vi­siš­kai man ad­re­suo­tas, nes mes dar­bą at­li­ko­me lai­ku.</text:p>
        <text:p text:style-name="Roman">O dėl eli­to, tai aš jau sa­kiau ir dar kar­tą sa­kau: kol ne­bus as­me­ni­nės at­sa­ko­my­bės, kol ne­bus fi­nan­si­nės at­sa­ko­my­bės tų pi­lie­čių, ku­rie ne­vyk­do Eu­ro­pos Žmo­gaus Tei­sių Teis­mo spren­di­mo, Jung­ti­nių Tau­tų, tol, man at­ro­do, nie­kas ne­pa­si­keis. Nie­kas ne­no­ri, kad opo­nen­tas, stip­rus opo­nen­tas, ga­lė­tų ves­ti par­ti­ją, kad jis ei­tų į rin­ki­mus, ir, aiš­ku, lai­mė­tų rin­ki­mus.<text:s/></text:p>
        <text:p text:style-name="Roman"><text:span text:style-name="T2049">PIRMININKĖ.</text:span><text:s/>Ačiū. Klau­sia S. Jo­vai­ša.</text:p>
        <text:p text:style-name="Roman"><text:span text:style-name="T2050">S. JOVAIŠA</text:span><text:s/><text:span text:style-name="T2051">(</text:span><text:span text:style-name="T2052">TS-LKDF</text:span><text:span text:style-name="T2053">)</text:span>. Ačiū. Jau pa­klau­sė, ne­no­riu.</text:p>
        <text:p text:style-name="Roman"><text:span text:style-name="T2054">PIRMININKĖ.</text:span><text:s/>Ar Val­das spės pa­klaus­ti, ne­bė­ra jau lai­ko. S. Jo­vai­ša ne­no­ri, at­si­sa­ko. V. Va­si­liaus­kas. Pra­šom.</text:p>
        <text:p text:style-name="Roman"><text:span text:style-name="T2055">V. VASILIAUSKAS</text:span><text:s/><text:span text:style-name="T2056">(</text:span><text:span text:style-name="T2057">TTF</text:span><text:span text:style-name="T2058">)</text:span>. Ačiū, Sei­mo Pir­mi­nin­ke. Ger­bia­ma­sis pra­ne­šė­jau, jei­gu šian­dien Sei­mas pri­tar­tų jū­sų va­do­vau­ja­mos ko­mi­si­jos iš­va­doms, ar tai kom­pen­suo­tų gruo­džio 15 die­nos bal­sa­vi­mo Sei­me pa­da­ry­tą ža­lą Lie­tu­vos vals­ty­bei ir Lie­tu­vos Res­pub­li­kos Sei­mui, kaip ne­ger­bian­čiam Eu­ro­pos Žmo­gaus Tei­sių Teis­mo spren­di­mų ir Jung­ti­nių Tau­tų<text:s/>Žmo­gaus tei­sių ko­mi­te­to re­ko­men­da­ci­jų?</text:p>
        <text:p text:style-name="Roman">Ir pa­pil­do­mas klau­si­mas jums, kaip Sei­mo Pir­mi­nin­kės pa­va­duo­to­jui, kaip val­dy­bos na­riui, kaip Sei­mo se­niū­nų su­ei­gos na­riui. Ką ga­lė­tų reikš­ti, jei­gu mes šian­dien svars­to­me pa­žeis­tas žmo­gaus tei­ses, o sa­lė­je nė­ra Sei­mo Žmo­gaus tei­sių ko­mi­te­to pir­mi­nin­kės? Ačiū.</text:p>
        <text:p text:style-name="Roman"><text:span text:style-name="T2059">K. KOMSKIS</text:span><text:s/><text:span text:style-name="T2060">(</text:span><text:span text:style-name="T2061">TTF</text:span><text:span text:style-name="T2062">)</text:span>. Pir­miau­sia, ar kom­pen­suo­tų gruo­džio 15 die­nos spren­di­mą? Mes pui­kiai su­pran­ta­me, kad nie­kas ne­ga­li kom­pen­suo­ti, nes Kon­sti­tu­ci­jos pa­kei­ti­mui rei­kė­jo 94 Sei­mo na­rių bal­sų. Šian­dien net sa­lė­je ne­tu­ri­me tiek. Ma­ty­da­mas, kaip opo­zi­ci­ja nu­si­tei­ku­si bal­suo­ti, kaip šian­dien klau­si­nė­ja, ma­ny­čiau, kad spren­di­mas bet ko­kiu at­ve­ju ne­kom­pen­suos. Ma­ny­čiau, kad Sei­mas prie to klau­si­mo tu­rės grįž­ti ir pri­im­ti vie­no­kį ar ki­to­kį spren­di­mą.<text:s/></text:p>
        <text:p text:style-name="Roman">Aš tik­rai ne­ga­liu at­sa­ky­ti, ko­dėl nė­ra Žmo­gaus tei­sių ko­mi­te­to pir­mi­nin­kės, bet pir­ma tik­rai bu­vo.</text:p>
        <text:p text:style-name="Roman"><text:span text:style-name="T2063">PIRMININKĖ.</text:span><text:s/>Ačiū. Jūs at­sa­kė­te į vi­sus klau­si­mus. Dė­ko­ja­me pra­ne­šė­jui. Nuo­mo­nė už, nuo­mo­nė prieš. Nuo­mo­nė už – K. Dauk­šys. Pra­šom.</text:p>
        <text:p text:style-name="Roman"><text:span text:style-name="T2064">K. DAUKŠYS</text:span><text:s/><text:span text:style-name="T2065">(</text:span><text:span text:style-name="T2066">DPF</text:span><text:span text:style-name="T2067">)</text:span>. Ačiū, ger­bia­mo­ji Sei­mo Pir­mi­nin­ke. Ger­bia­mie­ji ko­le­gos, iš tik­rų­jų R. Pa­kso klau­si­mą vie­naip ar ki­taip mes tu­ri­me iš­spręs­ti. Ma­nau, kad su­re­gu­liuo­ti tą da­ly­ką rei­kia, to­dėl šian­dien pa­lai­ky­siu ko­mi­si­jos iš­va­das, ir ti­kiuo­si, kad Tei­sės ir tei­sėt­var­kos ko­mi­te­tas iš­nag­ri­nės ir pa­ma­tys, ko­kios yra tei­si­nės pa­sek­mės, ko­kie da­ly­kai ga­li bū­ti da­ro­mi to­liau. Ma­nau, šian­dien po pa­tei­ki­mo mes tu­ri­me pri­tar­ti ir lauk­ti nor­ma­lių tei­si­nių iš­va­dų, ku­rios<text:span text:style-name="T2068"><text:s/>aiš</text:span><text:span text:style-name="T2069">­kiai api</text:span><text:span text:style-name="T2070">­brėž</text:span><text:span text:style-name="T2071">­tų to</text:span><text:span text:style-name="T2072">­les</text:span><text:span text:style-name="T2073">­nį mū</text:span><text:span text:style-name="T2074">­sų dar</text:span><text:span text:style-name="T2075">­bą, to</text:span><text:span text:style-name="T2076">­les</text:span><text:span text:style-name="T2077">­nes mū</text:span><text:span text:style-name="T2078">­sų ga</text:span><text:span text:style-name="T2079">­li</text:span><text:span text:style-name="T2080">­my</text:span><text:span text:style-name="T2081">­bes ir to</text:span><text:span text:style-name="T2082">­les</text:span><text:span text:style-name="T2083">­nę ga</text:span><text:span text:style-name="T2084">­li</text:span><text:span text:style-name="T2085">­my</text:span><text:span text:style-name="T2086">­bę tą<text:s/></text:span>klau­si­mą iš­spręs­ti grą­ži­nant ga­li­my­bę R. Pa­ksui kan­di­da­tuo­ti į Sei­mą ir į ki­tas ren­ka­mas pa­rei­gas.</text:p>
        <text:p text:style-name="Roman"><text:span text:style-name="T2087">PIRMININKĖ.</text:span><text:s/>Ačiū. Nuo­mo­nė prieš – K. Ma­siu­lis.</text:p>
        <text:p text:style-name="Roman"><text:span text:style-name="T2088">K. MASIULIS</text:span><text:s/><text:span text:style-name="T2089">(</text:span><text:span text:style-name="T2090">TS-LKDF</text:span><text:span text:style-name="T2091">)</text:span>. Na, ne­su­tik­siu su sa­vo ben­dra­var­džiu Kęs­tu­čiu, kad tu­ri­me iš­spręs­ti vie­naip ar ki­taip. Tu­ri­me iš­spręs­ti taip, kaip ga­li iš­spręs­ti Sei­mas, va­di­na­si, lai­ky­da­mie­si įsta­ty­mų ir Kon­sti­tu­ci­jos, o ne bet kaip. Be to, mes tu­ri­me iš­spręs­ti vi­sai ne R. Pa­kso klau­si­mą. Man R. Pa­ksas ne­sim­pa­tiš­kas, bet L. Ka­ra­lius yra la­bai sim­pa­tiš­kas. Aš no­rė­čiau L. Ka­ra­liaus klau­si­mą iš­spręs­ti. Da­bar iš­spren­dę R. Pa­kso klau­si­mą, mes nie­kaip ne­iš­spren­džia­me L. Ka­ra­liaus klau­si­mo. (<text:span text:style-name="T2092">Bal</text:span><text:span text:style-name="T2093">­sai sa</text:span><text:span text:style-name="T2094">­lė</text:span><text:span text:style-name="T2095">­je</text:span>) O ką, L. Ka­ra­lius ne žmo­gus, jis jau ne­be­ga­li kan­di­da­tuo­ti nie­kur – nei į Sei­mą, nei bū­ti Pre­zi­den­tu, jei­gu taip no­ri R. Pa­ksą to­liau kiš­ti į Pre­zi­den­tus? Taip pat ga­li no­rė­ti vi­sur ki­tur kan­di­da­tuo­ti. Tai gal spręs­ki­me ap­skri­tai. Kuo čia dė­tas R. Pa­ksas, ko­dėl mes čia spren­džia­me as­me­ny­bių klau­si­mus? Tu­ri­me keis­ti Kon­sti­tu­ci­ją tiek, kiek mus įpa­rei­go­ja Žmo­gaus Tei­sių Teis­mas, ir nė kiek ne dau­giau. Tu­ri­me keis­ti Kon­sti­tu­ci­ją ne to­dėl, kad no­ri­me R. Pa­kso Sei­me, o to­dėl, kad taip nu­sta­tė Teis­mas, ir vis­kas.<text:s/></text:p>
        <text:soft-page-break/>
        <text:p text:style-name="Roman"><text:span text:style-name="T2096">PIRMININKĖ.</text:span><text:s/>Ge­rai. Ačiū. Ger­bia­mie­ji Sei­mo na­riai, aš no­riu pri­min­ti, kad da­bar bal­suo­ja­me ne už as­me­ny­bes. Po pa­tei­ki­mo mes tu­ri­me pri­tar­ti ar­ba ne­pri­tar­ti ko­mi­si­jos iš­va­doms. Bal­suo­ja­me dėl ko­mi­si­jos iš­lai­dų po pa­tei­ki­mo. Kas pri­ta­ria­te, bal­suo­ja­te už, kas tu­ri­te ki­tą nuo­mo­nę, bal­suo­ja­te prieš ar­ba su­si­lai­ko­te.<text:s/></text:p>
        <text:p text:style-name="Roman">Bal­sa­vo 90 Sei­mo na­rių: už – 55, prieš – 21, su­si­lai­kė 14. Po pa­tei­ki­mo pri­tar­ta.<text:s/></text:p>
        <text:p text:style-name="Roman">Po bal­sa­vi­mo – P. Gra­žu­lis. Pra­šom.</text:p>
        <text:p text:style-name="Roman"><text:span text:style-name="T2097">P. GRAŽULIS</text:span><text:s/><text:span text:style-name="T2098">(</text:span><text:span text:style-name="T2099">TTF</text:span><text:span text:style-name="T2100">)</text:span>. Ger­bia­mo­ji Sei­mo Pir­mi­nin­ke, aš pra­šy­čiau, kad ry­toj klau­si­mo svars­ty­mas ir pri­ėmi­mas bū­tų įtrauk­tas į dar­bo­tvarkę. Gal dėl to Sei­mas ap­si­spręs­tų šian­dien?<text:s/></text:p>
        <text:p text:style-name="Roman">No­rė­čiau pa­sa­ky­ti re­pli­ką ger­bia­ma­jam K. Ma­siu­liui. Kai L. Ka­ra­lius bu­vo val­dan­čio­jo­je dau­gu­mo­je, ta­da bu­vo žmo­gus. Jūs pui­kiau­siai su juo dir­bo­te, vaikš­čio­jo­te su­si­ka­bi­nę ran­ku­tė­mis, spren­dė­te ben­drus vals­ty­bės klau­si­mus, bet kai iš­ėjo į opo­zi­ci­ją, jums ta­po ne žmo­gus. Jūs pa­gal tai ver­ti­na­te: jei­gu kon­ser­va­to­rius – žmo­gus, o jei­gu ne kon­ser­va­to­rius – tai ne tik ne žmo­gus, bet dar ir vals­ty­bės prie­šas.</text:p>
        <text:p text:style-name="Roman">Ir dar no­riu pa­sa­ky­ti. Ši­tas va­rian­tas… (<text:span text:style-name="T2101">Bal</text:span><text:span text:style-name="T2102">­sai sa</text:span><text:span text:style-name="T2103">­lė</text:span><text:span text:style-name="T2104">­je</text:span>) Ger­bia­ma­sis Kęs­tu­ti Ma­siu­li, kon­ser­va­to­riams bū­din­ga, jie kar­tais ne­gir­di net sa­vęs, o apie tau­tą sun­ku pa­sa­ky­ti! Ban­dy­siu pa­kar­to­ti tre­čią kar­tą. A. Ku­bi­liaus Vy­riau­sy­bė su­da­rė dar­bo gru­pę, ku­ri pa­ren­gė Kon­sti­tu­ci­jos pa­tai­sas. Jas mes pa­ė­mė­me ir įre­gist­ra­vo­me. Kai pra­ėjo du svars­ty­mai, jū­sų įre­gist­ra­vo­te dar vie­ną va­rian­tą no­rė­da­mi suž­lug­dy­ti A. Ku­bi­lių. Ir nie­kuo čia dė­tas R. Pa­ksas. Čia žmo­gaus tei­sių spren­di­mas, čia yra pi­lie­čių tei­sių at­kū­ri­mas. Ne­no­rė­ki­te bū­ti aukš­čiau Die­vo ir aukš­čiau tau­tos, ne­at­im­ki­te iš tau­tos va­lios rink­ti, bal­suo­ti! Jūs no­ri­te bū­ti vi­sų tei­sė­jais. Tai tik­rai yra ne­krikš­čio­niš­ka, ger­bia­ma­sis Kęs­tu­ti Ma­siu­li!</text:p>
        <text:p text:style-name="Roman"><text:span text:style-name="T2105">PIRMININKĖ.</text:span><text:s/>Ačiū. No­riu pri­min­ti, kad re­pli­ka po bal­sa­vi­mo – taip pat dvi mi­nu­tės. Pra­šom. I. De­gu­tie­nė.</text:p>
        <text:p text:style-name="Roman"><text:span text:style-name="T2106">I. DEGUTIENĖ</text:span><text:span text:style-name="T2107"><text:s/></text:span><text:span text:style-name="T2108">(</text:span><text:span text:style-name="T2109">TS-LKDF</text:span><text:span text:style-name="T2110">)</text:span><text:span text:style-name="T2111">. Aš bal</text:span><text:span text:style-name="T2112">­sa</text:span><text:span text:style-name="T2113">­vau prieš, bet pa</text:span><text:span text:style-name="T2114">­spau</text:span><text:span text:style-name="T2115">­džiau už. Pra</text:span><text:span text:style-name="T2116">­šom įre</text:span><text:span text:style-name="T2117">­gist</text:span><text:span text:style-name="T2118">­ruo</text:span><text:span text:style-name="T2119">­ti prieš.</text:span></text:p>
        <text:p text:style-name="Roman"><text:span text:style-name="T2120">PIRMININKĖ.</text:span><text:s/>Ačiū. Dėl pro­to­ko­lo I. De­gu­tie­nė – prieš. Ger­bia­ma­sis V. A. Ma­tu­le­vi­čius. Pra­šom.<text:s/></text:p>
        <text:p text:style-name="Roman"><text:span text:style-name="T2121">V. A. MATULEVIČIUS</text:span><text:s/><text:span text:style-name="T2122">(</text:span><text:span text:style-name="T2123">MSNG</text:span><text:span text:style-name="T2124">)</text:span>. Ger­bia­mie­ji ko­le­gos, aš no­rė­čiau at­keip­ti dė­me­sį, kad čia kal­ba­ma ne apie vie­ną as­me­nį, kad ir kaip keis­tai skam­bė­tų. Aš no­rė­čiau tie­siog pa­ska­tin­ti pa­mąs­ty­ti de­ši­nę Sei­mo pu­sę apie tai, kad su­si­klos­čius tam tik­roms ap­lin­ky­bėms po­li­ti­nė sis­te­ma ga­li ly­giai taip pa­ban­dy­ti pa­ša­lin­ti ir ki­to­kios pa­krai­pos po­li­ti­ką. Jei­gu mes įtei­si­na­me pre­ce­den­tą, kad vals­ty­bės va­do­vą, nors ap­kal­ta po­li­ti­nius, tei­si­nius pro­ce­sus… ga­li­ma pa­ša­lin­ti iš pa­rei­gų pa­gal ne­įro­dy­tus kal­ti­ni­mus, ta­da at­ve­ria­me ke­lią, kad iš tik­rų­jų ir at­ei­ty­je Lie­tu­vo­je ga­li su­si­klos­ty­ti pa­na­ši pa­dė­tis.<text:s/></text:p>
        <text:p text:style-name="Roman"><text:span text:style-name="T2125">PIRMININKĖ.</text:span><text:s/>Ge­rai. Ačiū. Vi­si iš ei­lės – K. Dauk­šys.<text:s/></text:p>
        <text:p text:style-name="Roman"><text:span text:style-name="T2126">K. DAUKŠYS</text:span><text:s/><text:span text:style-name="T2127">(</text:span><text:span text:style-name="T2128">DPF</text:span><text:span text:style-name="T2129">)</text:span>. Ačiū, ger­bia­mo­ji Sei­mo Pir­mi­nin­ke. Iš I. De­gu­tie­nės bal­sa­vi­mo ma­tau, kad dau­ge­lis kon­ser­va­to­rių šir­dy­je bū­tų bal­sa­vę už, bet A. Ku­bi­lius su K. Ma­siu­liu ne­lei­do. Tik­rai svei­ki­nu vi­sus ko­le­gas, kad jie su­si­tai­kė prieš šv. Ka­lė­das ir kad nor­ma­liai ši­tą klau­si­mą<text:s/><text:span text:style-name="T2130">iš</text:span><text:span text:style-name="T2131">­ri</text:span><text:span text:style-name="T2132">­šom</text:span>. Kai svars­ty­si­me pa­va­sa­rį, ta­da prieš Ve­ly­kas ga­lė­si­me aiš­kin­tis to­liau.</text:p>
        <text:p text:style-name="Roman"><text:span text:style-name="T2133">PIRMININKĖ.</text:span><text:s/>Ge­rai. Ačiū. Ger­bia­ma­sis A. Ku­bi­lius. Pra­šom.</text:p>
        <text:p text:style-name="Roman"><text:span text:style-name="T2134">A. KUBILIUS</text:span><text:s/><text:span text:style-name="T2135">(</text:span><text:span text:style-name="T2136">TS-LKDF</text:span><text:span text:style-name="T2137">)</text:span>. Aš ra­gin­čiau P. Gra­žu­lį, kad prieš Ka­lė­das nu­ei­tų iš­pa­žin­ties ir iš­pa­žin­tų tą ne­tie­są, ku­rią jis ką tik pa­sa­kė, ir pri­si­im­tų tą nuo­dė­mę, ją iš­pa­žin­tų, nes mū­sų Vy­riau­sy­bė bu­vo pa­tei­ku­si ke­lis va­rian­tus, po to dar Kon­sti­tu­ci­nis Teis­mas svars­tė. Ger­bia­mie­ji ko­le­gos, mes la­bai ra­cio­na­liai pa­siū­lė­me, kaip rei­kia spręs­ti šią va­di­na­mą­ją R. Pa­kso pro­ble­mą. P. Gra­žu­lis vi­siš­kai ne­tu­ri są­ži­nės, to­dėl jis ir to­liau no­ri lai­ky­ti R. Pa­ksą kan­ki­niu ir nie­kaip ne­iš­spręs­ti jo pro­ble­mos. Jei­gu P. Gra­žu­lis tu­rė­tų są­ži­nės ir bū­tų pri­ta­ręs mū­sų siū­ly­mui, se­niai ši­ta pro­ble­ma bū­tų bu­vu­si iš­spręs­ta ir R. Pa­ksas jau bū­tų ren­gę­sis rin­ki­mams, o da­bar to­liau tu­rės vai­din­ti tą kan­ki­nio vaid­me­nį. Pet­rai, tu­rėk pa­ga­liau są­ži­nės ir pri­tark mū­sų siū­ly­mui!</text:p>
        <text:p text:style-name="Roman"><text:span text:style-name="T2138">PIRMININKĖ.</text:span><text:s/>Ačiū.</text:p>
        <text:p text:style-name="Roman"><text:span text:style-name="T2139">P. GRAŽULIS</text:span><text:s/><text:span text:style-name="T2140">(</text:span><text:span text:style-name="T2141">TTF</text:span><text:span text:style-name="T2142">)</text:span>. Ka­dan­gi A. Ku­bi­lius net pen­kis kar­tus pa­mi­nė­jo ma­no var­dą, o re­p­li­ka ga­li­ma at­sa­ky­ti į re­pli­ką, kai bent vie­ną kar­tą pa­mi­ni, tai, man at­ro­do, iš­pa­žin­ties tu­ri ei­ti<text:s/><text:soft-page-break/>A. Ku­bi­lius, ne P. Gra­žu­lis. Da­lį tie­sos jūs tik­rai pa­sa­kė­te – jū­sų su­da­ry­ta dar­bo gru­pė pa­ren­gė ke­lis va­rian­tus ir vie­ną iš jų mes ir tei­kė­me, An­driau Ku­bi­liau. Aš jums jį at­ne­šiu ir pa­dė­siu ant sta­lo. O ši­tą kal­bą pa­tvir­ti­nu da­bar­ti­nio tei­sin­gu­mo mi­nist­ro J. Ber­na­to­nio žo­džiais, kad toks do­ku­men­tas bu­vo pa­reng­tas, toks Kon­sti­tu­ci­jos pa­tai­sos va­rian­tas bu­vo pa­reng­tas A. Ku­bi­liaus Vy­riau­sy­bės su­da­ry­tos dar­bo gru­pės. Tai­gi, An­driau Ku­bi­liau, ei­ki­te iš­pa­žin­ties! Da­bar ga­li­ma at­leis­ti nuo po­sė­džio, ei­ki­te be ei­lės.<text:s/></text:p>
        <text:p text:style-name="Roman"><text:span text:style-name="T2143">PIRMININKĖ.</text:span><text:s/>Ge­rai. Ačiū. Iš­sa­kė­me ta links­ma gai­da vi­si re­pli­kas. Svar­biau­sia, kad po iš­pa­žin­ties vėl ne­pri­da­ry­tu­me nuo­dė­mių iki Ka­lė­dų. Gal­būt dar pa­lau­ki­te. Ge­rai. Ačiū. Ger­bia­ma­sis Pet­rai, ypa­tin­gą sku­bą tei­kia Sei­mo Pir­mi­nin­kas. Ypa­tin­gos sku­bos nė­ra. Ačiū. Nė­ra.<text:s/></text:p>
        <text:p text:style-name="Roman"/>
        <text:p text:style-name="Laikas">12.13 val.</text:p>
        <text:p text:style-name="Roman12">Sei­mo nu­ta­ri­mo „Dėl pri­ta­ri­mo skir­ti Go­dą Amb­ra­sai­tę-Ba­ly­nie­nę Lie­tu­vos apeliaci­nio teis­mo tei­sė­ja“ pro­jek­tas Nr. XIIP-3898(2) (<text:span text:style-name="T2144">svars</text:span><text:span text:style-name="T2145">­ty</text:span><text:span text:style-name="T2146">­mas ir pri</text:span><text:span text:style-name="T2147">­ėmi</text:span><text:span text:style-name="T2148">­mas</text:span>)</text:p>
        <text:p text:style-name="Roman"/>
        <text:p text:style-name="Roman">Dar­bo­tvarkės 1-11 klau­si­mas – Sei­mo nu­ta­ri­mo „Dėl pri­ta­ri­mo skir­ti Go­dą…“ Nr. XIIP-3898. (<text:span text:style-name="T2149">Bal</text:span><text:span text:style-name="T2150">­sas iš sa</text:span><text:span text:style-name="T2151">­lės</text:span>) Ger­bia­ma­sis Pet­rai, pra­šom ap­si­ra­min­ti. Dėl nu­ta­ri­mo pro­jek­to yra už­ra­šy­ta pa­tei­ki­mo sta­di­ja. Ypa­tin­gos sku­bos čia nė­ra. Dar kar­tą at­si­pra­šau. Sei­mo nu­ta­ri­mo „Dėl pri­ta­ri­mo skir­ti Go­dą Amb­ra­sai­tę-Ba­ly­nie­nę Lie­tu­vos ape­lia­ci­nio teis­mo tei­sė­ja “ pro­jek­tas. Svars­ty­mo sta­di­ja. Kvie­čiu Tei­sės ir tei­sėt­var­kos ko­mi­te­to pir­mi­nin­ką J. Sa­ba­taus­ką. Kas ga­li? Ma­tau, yra pa­va­duo­to­jas ger­bia­ma­sis S. Šed­ba­ras. Pra­šom. Pa­lau­kit! Iš­va­dą kas nors ga­li­te duo­ti? Pra­šom.</text:p>
        <text:p text:style-name="Roman"><text:span text:style-name="T2152">S. ŠEDBARAS</text:span><text:s/><text:span text:style-name="T2153">(</text:span><text:span text:style-name="T2154">TS-LKDF</text:span><text:span text:style-name="T2155">)</text:span>. Ko­mi­te­tas nu­ta­ri­mo pro­jek­tą svars­tė šių me­tų gruo­džio 16 die­ną ir ben­dru su­ta­ri­mu už pri­ta­rė Sei­mo nu­ta­ri­mo pro­jek­tui.<text:s/></text:p>
        <text:p text:style-name="Roman"><text:span text:style-name="T2156">PIRMININKĖ.</text:span><text:s/>Ačiū. No­rin­čių kal­bė­ti nė­ra už­si­ra­šę. Ar, pre­ten­den­te, dar no­ri­te tar­ti žo­dį? Ne. Po svars­ty­mo bal­sa­vi­mas ne­nu­ma­ty­tas. Pri­ėmi­mas. Kaip ži­no­te, 14 va­lan­dą bus slap­tas bal­sa­vi­mas.<text:s/></text:p>
        <text:p text:style-name="Roman"/>
        <text:p text:style-name="Laikas">12.15 val.</text:p>
        <text:p text:style-name="Roman12"><text:span text:style-name="T2157">Sei</text:span><text:span text:style-name="T2158">­mo nu</text:span><text:span text:style-name="T2159">­ta</text:span><text:span text:style-name="T2160">­ri</text:span><text:span text:style-name="T2161">­mo „Dėl pri</text:span><text:span text:style-name="T2162">­ta</text:span><text:span text:style-name="T2163">­ri</text:span><text:span text:style-name="T2164">­mo skir</text:span><text:span text:style-name="T2165">­ti An</text:span><text:span text:style-name="T2166">­ta</text:span><text:span text:style-name="T2167">­ną Ru</text:span><text:span text:style-name="T2168">­dzins</text:span><text:span text:style-name="T2169">­ką Lie</text:span><text:span text:style-name="T2170">­tu</text:span><text:span text:style-name="T2171">­vos ape</text:span><text:span text:style-name="T2172">­lia</text:span><text:span text:style-name="T2173">­ci</text:span><text:span text:style-name="T2174">­nio teis</text:span><text:span text:style-name="T2175">­mo tei</text:span><text:span text:style-name="T2176">­sė</text:span><text:span text:style-name="T2177">­ju “ pro</text:span><text:span text:style-name="T2178">­jek</text:span><text:span text:style-name="T2179">­tas Nr. XIIP-3899(2)</text:span><text:s/>(<text:span text:style-name="T2180">svars</text:span><text:span text:style-name="T2181">­ty</text:span><text:span text:style-name="T2182">­mas ir pri</text:span><text:span text:style-name="T2183">­ėmi</text:span><text:span text:style-name="T2184">­mas</text:span>)</text:p>
        <text:p text:style-name="Roman"/>
        <text:p text:style-name="Roman">Dar­bo­tvarkės 1-12 klau­si­mas – Sei­mo nu­ta­ri­mo „Dėl pri­ta­ri­mo skir­ti An­ta­ną Ru­dzins­ką Lie­tu­vos ape­lia­ci­nio teis­mo tei­sė­ju“ pro­jek­tas Nr. XIIP-3899. Svars­ty­mo sta­di­ja. Kvie­čiu Tei­sės ir tei­sėt­var­kos ko­mi­te­to pra­ne­šė­ją ger­bia­mą­jį S. Šed­ba­rą. Pra­šom.</text:p>
        <text:p text:style-name="Roman"><text:span text:style-name="T2185">S. ŠEDBARAS</text:span><text:s/><text:span text:style-name="T2186">(</text:span><text:span text:style-name="T2187">TS-LKDF</text:span><text:span text:style-name="T2188">)</text:span>. Ko­mi­te­tas šį nu­ta­ri­mo pro­jek­tą svars­tė taip pat 2015 m. gruo­džio 16 d. ir ben­dru su­ta­ri­mu už pri­ta­rė šiam nu­ta­ri­mo pro­jek­tui.<text:s/></text:p>
        <text:p text:style-name="Roman"><text:span text:style-name="T2189">PIRMININKĖ.</text:span><text:s/>Ge­rai. Ačiū. Dis­ku­si­jo­je no­rin­čių kal­bė­ti nė­ra, mo­ty­vų nė­ra. Klau­siu preten­den­to, ar no­ri­te dar tar­ti žo­dį? Ne. Po svars­ty­mo ne­bal­suo­ja­me, 14 va­lan­dą bus slap­tas bal­sa­vi­mas.</text:p>
        <text:p text:style-name="Roman"/>
        <text:p text:style-name="Laikas">12.16 val.</text:p>
        <text:p text:style-name="Roman12">Sei­mo nu­ta­ri­mo „Dėl pri­ta­ri­mo skir­ti Al­gi­man­tą Va­lan­ti­ną Lie­tu­vos ape­lia­ci­nio teis­mo tei­sė­ju“ pro­jek­tas Nr. XIIP-3900 (<text:span text:style-name="T2190">svars</text:span><text:span text:style-name="T2191">­ty</text:span><text:span text:style-name="T2192">­mas ir pri</text:span><text:span text:style-name="T2193">­ėmi</text:span><text:span text:style-name="T2194">­mas</text:span>)</text:p>
        <text:p text:style-name="Roman"/>
        <text:p text:style-name="Roman">Dar­bo­tvarkės 1-13 klau­si­mas – Sei­mo nu­ta­ri­mo „Dėl pri­ta­ri­mo skir­ti Al­gi­man­tą Va­lan­ti­ną Lie­tu­vos ape­lia­ci­nio teis­mo tei­sė­ju“ pro­jek­tas Nr. XIIP-3900. Svars­ty­mo sta­di­ja. Tei­sės ir tei­sėt­var­kos ko­mi­te­to pra­ne­šė­jas S. Šed­ba­ras. Pra­šom.</text:p>
        <text:p text:style-name="Roman"><text:span text:style-name="T2195">S. ŠEDBARAS</text:span><text:s/><text:span text:style-name="T2196">(</text:span><text:span text:style-name="T2197">TS-LKDF</text:span><text:span text:style-name="T2198">)</text:span>. Ko­mi­te­tas šį nu­ta­ri­mo pro­jek­tą taip pat svars­tė gruo­džio 16 die­ną ir ben­dru su­ta­ri­mu už bu­vo nu­tar­ta pri­tar­ti nu­ta­ri­mo pro­jek­tui.<text:s/></text:p>
        <text:p text:style-name="Roman"><text:span text:style-name="T2199">PIRMININKĖ.</text:span><text:s/>Ačiū. Yra už­si­ra­šęs dis­ku­si­jo­je da­ly­vau­ti E. Šab­lins­kas. Pra­šom. Ar ne­per­si­gal­vo­jo­te, Edu­ar­dai? Dis­ku­si­jo­je. Ne? At­si­sa­ko­te nuo dis­ku­si­jos. Dėl mo­ty­vų tuoj pa­tik­<text:soft-page-break/>rin­si­me. Dėl mo­ty­vų nė­ra no­rin­čių kal­bė­ti. Tai­gi po svars­ty­mo ne­bal­suo­ja­me. 14 va­lan­dą kvie­čiu vi­sus iš­reikš­ti sa­vo va­lią slap­tu bal­sa­vi­mu.<text:s/></text:p>
        <text:p text:style-name="Roman"/>
        <text:p text:style-name="Laikas">12.17 val.</text:p>
        <text:p text:style-name="Roman12">Sei­mo nu­ta­ri­mo „Dėl pri­ta­ri­mo Eval­do Pa­ši­lio sky­ri­mui Lie­tu­vos Res­pub­li­kos genera­li­niu pro­ku­ro­ru“ pro­jek­tas Nr. XIIP-3907(2) (<text:span text:style-name="T2200">svars</text:span><text:span text:style-name="T2201">­ty</text:span><text:span text:style-name="T2202">­mas ir pri</text:span><text:span text:style-name="T2203">­ėmi</text:span><text:span text:style-name="T2204">­mas</text:span>)</text:p>
        <text:p text:style-name="Roman"/>
        <text:p text:style-name="Roman">Dar­bo­tvarkės 1-14 klau­si­mas – Sei­mo nu­ta­ri­mo „Dėl pri­ta­ri­mo Eval­do Pa­ši­lio sky­ri­mui Lie­tu­vos Res­pub­li­kos ge­ne­ra­li­niu pro­ku­ro­ru“ pro­jek­tas Nr. XIIP-3907. Svars­ty­mo sta­di­ja. Tei­sės ir tei­sėt­var­kos ko­mi­te­to pra­ne­šė­jas S. Šed­ba­ras.</text:p>
        <text:p text:style-name="Roman"><text:span text:style-name="T2205">S. ŠEDBARAS</text:span><text:s/><text:span text:style-name="T2206">(</text:span><text:span text:style-name="T2207">TS-LKDF</text:span><text:span text:style-name="T2208">)</text:span>. Ko­mi­te­tas šį nu­ta­ri­mo pro­jek­tą svars­tė 2015 m. gruo­džio 16 d. ir ben­dru su­ta­ri­mu už bu­vo nu­tar­ta pri­tar­ti šiam nu­ta­ri­mo pro­jek­tui.<text:s/></text:p>
        <text:p text:style-name="Roman"><text:span text:style-name="T2209">PIRMININKĖ.</text:span><text:s/>Ačiū. Čia jau dis­ku­si­jo­je už­si­ra­šė kal­bė­ti pen­ki Sei­mo na­riai. Pir­mą­jį kvie­čiu P. Urb­šį. Pra­šom.</text:p>
        <text:p text:style-name="Roman"><text:span text:style-name="T2210">P. URBŠYS</text:span><text:s/><text:span text:style-name="T2211">(</text:span><text:span text:style-name="T2212">MSNG</text:span><text:span text:style-name="T2213">)</text:span>.<text:s/><text:span text:style-name="T2214">Ger</text:span><text:span text:style-name="T2215">­bia</text:span><text:span text:style-name="T2216">­mie</text:span><text:span text:style-name="T2217">­ji Sei</text:span><text:span text:style-name="T2218">­mo na</text:span><text:span text:style-name="T2219">­riai</text:span>, slap­tos in­for­ma­ci­jos nu­te­ki­ni­mo by­la, ku­ri<text:s/>yra su­si­ju­si su pre­zi­den­tū­ra, mū­sų vals­ty­bė­je se­niai ta­po sa­vo­tiš­ku ŽIV tes­tu. Ši by­la at­sklei­džia, kiek kon­sti­tu­ci­nės val­džios ga­lių su­tel­ki­mas vie­no­se ran­ko­se yra pa­ra­ly­žia­vęs Lie­tu­vos tei­sėt­var­ką. Su­ti­ki­te, jei tuo­me­ti­nis Vals­ty­bės sau­gu­mo de­par­ta­men­to va­do­vas G. Gri­na vie­toj kar­je­ros ne­bū­tų pa­si­rin­kęs įsta­ty­mo, o tuo­me­ti­nis ge­ne­ra­li­nis pro­ku­ro­ras ne­bū­tų ap­si­žiū­rė­jęs ir slap­tos in­for­ma­ci­jos nu­te­ki­ni­mo at­ve­jo ne­bū­tų pra­dė­jęs tir­ti pro­ku­ro­ras, ku­riam prieš įsta­ty­mą vi­si ly­gūs, tai šios by­los, ku­rio­je už slap­tos in­for­ma­ci­jos nu­te­ki­ni­mą bau­džia­mo­jon at­sa­ko­my­bėn bu­vo pa­trauk­tas ar­ti­miau­sias Lie­tu­vos Pre­zi­den­tės ap­lin­kos žmo­gus D. Ul­bi­nai­tė, ne­bū­tų bu­vę.<text:s/></text:p>
        <text:p text:style-name="Roman">Mums vi­siems tu­rė­tų bū­ti svar­bu, ar tei­kia­mas kan­di­da­tas į ge­ne­ra­li­nius pro­ku­ro­rus pa­reng­tas tam, kad to­kių by­lų iš vi­so ne­bū­tų, ar vis dėl­to Pre­zi­den­tė ma­no, kad ji ir jos ar­ti­miau­sios ap­lin­kos žmo­nės yra ly­gūs prieš įsta­ty­mą? Teis­mai vis­ką pa­da­rė, kad šio­je by­lo­je bū­tų pa­nai­kin­ti es­mi­niai įro­dy­mai D. Ul­bi­nai­tės at­žvil­giu, kas pa­dė­jo jai su­lauk­ti iš­tei­si­na­mų­jų nuosp­ren­džių. Šiuo me­tu net sep­ty­nių Aukš­čiau­sio­jo Teis­mo tei­sė­jų ko­le­gi­ja, ko ge­ro, im­sis for­muo­ti nau­ją teis­mų prak­ti­ką, kad to­kių by­lų iš vi­so ne­bū­tų. Ky­la klau­si­mas, koks li­ki­mas iš­tiks pro­ku­ro­rą, ku­ris iš­drį­so ap­kal­tin­ti D. Ul­bi­nai­tę slap­tos in­for­ma­ci­jos nu­te­ki­ni­mu, ku­ris net ke­lis kar­tus ban­dė iš­kvies­ti Pre­zi­den­tę į ap­klau­są, ku­ris iš­drį­so ap­skųs­ti iš­tei­si­na­muo­sius nuosp­ren­džius? Su­si­ti­ki­mo me­tu su pre­ten­den­tu į ge­ne­ra­li­nius pro­ku­ro­rus to ir pa­klau­siau. De­ja, aiš­kaus at­sa­ky­mo ne­iš­gir­dau. Ti­kiuo­si, ger­bia­ma­sis E. Pa­ši­lis šian­dien po­sė­džių sa­lė­je pa­ti­kins mus, kad su šiuo pro­ku­ro­ru ne­bus su­si­do­ro­ta. Ačiū.</text:p>
        <text:p text:style-name="Roman"><text:span text:style-name="T2220">PIRMININKĖ.</text:span><text:s/>Ačiū už jū­sų nuo­mo­nę. Kvie­čiu E. Šab­lins­ką. Ne­bė­ra, ne­be­ma­tau. Kvie­čiu kal­bė­ti K. Dauk­šį. Ir­gi ne­ma­tau sa­lė­je. B. Vė­sai­tė. Pra­šom.</text:p>
        <text:p text:style-name="Roman"><text:span text:style-name="T2221">B. VĖSAITĖ</text:span><text:s/><text:span text:style-name="T2222">(</text:span><text:span text:style-name="T2223">LSDPF</text:span><text:span text:style-name="T2224">)</text:span>. Ger­bia­mie­ji ko­le­gos, iš tik­rų­jų Lie­tu­va per il­gai gy­ve­no be ge­ne­ra­li­nio pro­ku­ro­ro. Aš ma­nau, kad bai­gian­tis me­tams mes jį tu­rė­si­me. Žmo­gus, re­gis, ir kom­pe­ten­tin­gas, ir tin­ka­mas už­im­ti šias pa­rei­gas, juo la­biau kad ga­vo­me jo pa­ti­ki­ni­mą, kad jei­gu Sei­mas vyk­dys par­la­men­ti­nę kon­tro­lę ir kreip­sis dėl vie­šo­jo in­te­re­so gy­ni­mo, ši­tie krei­pi­mai­si ne­bus pa­mirš­ti. Aš tu­riu ome­ny lai­ki­nų­jų ener­ge­ti­kos ko­mi­si­jų krei­pi­mą­si į ge­ne­ra­li­nį pro­ku­ro­rą – bu­vęs pro­ku­ro­ras net pirš­to ne­pa­ju­di­no. Mes ti­ki­mės, kad rei­ka­lai pa­ju­dės ir bus iš­aiš­kin­ta, ar vie­ša­sis in­te­re­sas bu­vo pa­žeis­tas, ar ne. La­bai ti­ki­mės iš šio pro­ku­ro­ro ob­jek­ty­vu­mo, tei­sin­gu­mo. Ma­nau, kad bent jau šiais me­tais mes jį tu­rė­si­me. Ačiū.</text:p>
        <text:p text:style-name="Roman"><text:span text:style-name="T2225">PIRMININKĖ.</text:span><text:s/>Ačiū. Kvie­čiu K. Ma­siu­lį.</text:p>
        <text:p text:style-name="Roman"><text:span text:style-name="T2226">K. MASIULIS</text:span><text:s/><text:span text:style-name="T2227">(</text:span><text:span text:style-name="T2228">TS-LKDF</text:span><text:span text:style-name="T2229">)</text:span>. Ger­bia­mie­ji ko­le­gos, aš no­rė­čiau jū­sų pa­klaus­ti, ar iki šiol iš tik­rų­jų Sei­mas ban­dė skir­ti ge­ne­ra­li­nį pro­ku­ro­rą, ar ban­dė į „de­ra­mą vie­tą“ pa­sta­ty­ti Pre­zi­den­tę? Aš vi­sų pir­ma žvilgs­nį krei­piu į dau­gu­mą. Ma­nau, kad net ne­ban­dė skir­ti ge­ne­ra­li­nio pro­ku­ro­ro, tik ban­dė pa­že­min­ti Pre­zi­den­tę, ir sėk­min­gai tą da­rė, tie­siog vy­ko ga­lių žai­di­mas. Ga­lių pa­si­stum­dy­mas, ban­dy­mas pa­ro­dy­ti, kas čia ga­lin­ges­nis ir kad val­dan­čio­ji dau­gu­ma ga­li sau leis­ti tie­siog stum­dy­ti vie­ną po ki­tos kan­di­da­tū­ras, ku­rias tik­rai Pre­zi­den­tė rin­ko at­sa­kin­<text:soft-page-break/>gai ir nė vie­na kan­di­da­tū­ra ne­bu­vo blo­ga. Nė vie­na ne­bu­vo blo­ga. Ši­ta nie­kuo ne ge­res­nė nei ki­tos, ir­gi ge­ra ar­ba ir­gi blo­ga, jei­gu Sei­mo dau­gu­ma gal­vo­ja, kad ir to­liau rei­kia žais­ti tuos ga­lių žai­di­mus.</text:p>
        <text:p text:style-name="Roman">Aš kvie­čiu val­dan­či­ą­ją dau­gu­mą baig­ti ga­lių žai­di­mus, tie­siog im­ti ir pa­skir­ti pro­ku­ro­rą, nes pro­ku­ra­tū­ra yra la­bai svar­bi ins­ti­tu­ci­ja, ku­ri tu­ri funk­cio­nuo­ti. Nuo pa­pras­tų tech­ni­nių da­ly­kų, nuo to, kad žmo­nės tu­ri iš­ei­ti atos­to­gų, tu­ri keis­tis de­par­ta­men­tų va­do­vai ir pa­na­šiai, iki svar­bių, ko­kių nors stra­te­gi­nių da­ly­kų, ka­da rei­kia vyk­dy­ti kai­tą, ge­rin­ti ins­ti­tu­ci­jos dar­bą ir pa­na­šiai. Vi­sa tai tu­ri bū­ti vyk­do­ma la­bai tiks­lin­gai ir tą tu­ri da­ry­ti ge­ne­ra­li­nis pro­ku­ro­ras. Tik­rai rei­kė­tų liau­tis vyk­dy­ti ši­tą gė­din­gą ga­lių žai­di­mą. Aš kvie­čiu ir žvilgs­nį krei­piu į dau­gu­mą, kvie­čiu dau­gu­mą to to­liau ne­be­da­ry­ti.</text:p>
        <text:p text:style-name="Roman"><text:span text:style-name="T2230">PIRMININKĖ.</text:span><text:s/>Ačiū. Da­bar, kiek su­pran­tu, frak­ci­jos var­du dar no­ri K. Dauk­šys. Grį­žęs. Pra­šom.</text:p>
        <text:p text:style-name="Roman"><text:span text:style-name="T2231">K. DAUKŠYS</text:span><text:s/><text:span text:style-name="T2232">(</text:span><text:span text:style-name="T2233">DPF</text:span><text:span text:style-name="T2234">)</text:span>. Ačiū, ger­bia­mo­ji Pir­mi­nin­ke. Ger­bia­mie­ji ko­le­gos, iš tik­rų­jų gai­la, kad K. Ma­siu­lis ne­ga­li bū­ti ge­ne­ra­li­niu pro­ku­ro­ru. Vis­ką ži­no, vis­ką su­pran­ta ir tik­riau­siai bū­tų ne­blo­gas. Bet šian­dien mes tu­ri­me ki­tą kan­di­da­tą. Mū­sų frak­ci­ja su juo kal­bė­jo­si, esa­me ap­ta­rę kan­di­da­tū­rą, įver­ti­no­me ir pliu­sus, ir mi­nu­sus. Iš mi­nu­sų ga­li­me pa­žy­mė­ti ad­mi­nist­ra­ci­nio dar­bo sto­ką, gal ki­tus ne­reikš­min­gus da­ly­kus, bet iš es­mės tai yra žmo­gus, ku­ris su­ge­bė­jo mū­sų frak­ci­jai pa­teik­ti sa­vo dar­bo vi­zi­ją, ku­riai mes pri­ta­rė­me, ku­ris su­ge­bė­jo įkvėp­ti mums, frak­ci­jos na­riams, ti­kė­ji­mą, kad pro­ku­ra­tū­ra dirbs ge­rai, kad bus ne­pri­klau­so­ma, kad bus so­li­džiai ti­ria­mos by­los.<text:s/></text:p>
        <text:p text:style-name="Roman">Mū­sų frak­ci­ja nu­spren­dė bal­suo­ti už šią ge­ne­ra­li­nio pro­ku­ro­ro kan­di­da­tū­rą ir pa­lai­ky­ti to­kį pro­ku­ro­rą. (<text:span text:style-name="T2235">Bal</text:span><text:span text:style-name="T2236">­sai sa</text:span><text:span text:style-name="T2237">­lė</text:span><text:span text:style-name="T2238">­je</text:span>) To­dėl mes ra­gi­na­me ir ki­tus pa­lai­ky­ti spren­di­mą ir iki Ka­lė­dų tu­rė­si­me ge­ne­ra­li­nį pro­ku­ro­rą, ku­ris kon­ser­va­to­riams tik­rai su­teiks daug ga­li­my­bių po to kal­bė­ti apie tai, kaip jie ge­riau pro­ku­ra­tū­rą val­dy­tų, aš taip ma­nau. Ačiū.<text:s/></text:p>
        <text:p text:style-name="Roman"><text:span text:style-name="T2239">PIRMININKĖ.</text:span><text:s/>Ačiū Dar­bo par­ti­jos frak­ci­jos se­niū­nui K. Dauk­šiui. Kvie­čiu P. Gra­žu­lį, frak­ci­jos „Tvar­ka ir tei­sin­gu­mas“ se­niū­ną. Pra­šom.</text:p>
        <text:p text:style-name="Roman"><text:span text:style-name="T2240">P. GRAŽULIS</text:span><text:s/><text:span text:style-name="T2241">(</text:span><text:span text:style-name="T2242">TTF</text:span><text:span text:style-name="T2243">)</text:span>. Ir mū­sų frak­ci­ja šian­dien ry­te bu­vo su­si­ti­ku­si su pre­ten­den­tu į ge­ne­ra­li­nius pro­ku­ro­rus. Mes taip pat jį iš­klau­sė­me šio­je tri­bū­no­je. Bu­vo lai­ko, kai ga­lė­jo­me iš­girs­ti tiek ei­li­nių žmo­nių, tiek tam tik­rų ins­ti­tu­ci­jų, sta­tu­ti­nių dar­buo­to­jų at­si­lie­pi­mus. Pri­va­čiai skam­bi­no. Taip, kaip daž­nai bū­na pa­tei­kus vie­ną ar ki­tą kan­di­da­tą. Aš esu nu­ste­bęs, kad nė vie­no blo­go at­si­lie­pi­mo nė­ra. At­virkš­čiai, pa­skam­bi­no po­ra žmo­nių iš pa­čios Uk­mer­gės, kur jis dir­bo tei­sė­ju, žmo­nės pa­sa­kė: są­ži­nin­gas, prin­ci­pin­gas, pa­do­rus žmo­gus, ir ra­gi­no mus bal­suo­ti už.<text:s/></text:p>
        <text:p text:style-name="Roman">Koks skir­tu­mas tarp bu­vu­sių kan­di­da­tų, ką kė­lė K. Ma­siu­lis, ir da­bar­ti­nio? Man at­ro­do, kad šį kan­di­da­tą pa­siū­lė Sei­mo Pir­mi­nin­kė, o tei­kė Pre­zi­den­tė. Toks di­de­lis skir­tu­mas. Ma­to­te, to­dėl nė­ra jo­kių su­si­prie­ši­ni­mų ir vi­si, ma­tyt, vie­nin­gai bal­suo­si­me už. O pa­lin­kė­čiau, kaip lig šiol va­do­va­vo­si įsta­ty­mu, va­do­va­vo­si są­ži­ne, kad tik­rai ne­si­va­do­vau­tų po­li­ti­ne te­le­fo­ni­ne tei­se, po­li­ti­niais nu­ro­dy­mais, kad bū­tų prin­ci­pin­gas ir gar­bin­gas. Tai ne­leng­vos pa­rei­gos. Lin­ki­me jums sėk­mės ir svei­ki­na­me su ar­tė­jan­čio­mis Ka­lė­do­mis ir Nau­jai­siais me­tais!</text:p>
        <text:p text:style-name="Roman"><text:span text:style-name="T2244">PIRMININKĖ.</text:span><text:s/>Ačiū, ger­bia­ma­sis Pet­rai. Su­pran­tu, kad tu no­ri bū­ti man ma­lo­nus dėl to, kad aš ypa­tin­gą sku­bą su­teik­čiau, bet ačiū už per­dė­tą ver­ti­ni­mą.<text:s/></text:p>
        <text:p text:style-name="Roman">Kvie­čiu E. Ma­siu­lį, Li­be­ra­lų są­jū­džio frak­ci­ja.</text:p>
        <text:p text:style-name="Roman"><text:span text:style-name="T2245">E. MASIULIS</text:span><text:s/><text:span text:style-name="T2246">(</text:span><text:span text:style-name="T2247">LSF</text:span><text:span text:style-name="T2248">)</text:span>. Mie­lie­ji ko­le­gos, Li­be­ra­lų są­jū­džio frak­ci­ja per­ei­tą sa­vai­tę su­si­ti­ko su ger­bia­muo­ju pre­ten­den­tu ir ap­si­spren­dė pa­lai­ky­ti ger­bia­mo­jo E. Pa­ši­lio kan­di­da­tū­rą. Mes tik­rai ma­no­me, kad jo tu­ri­ma kom­pe­ten­ci­ja, jo lig­šio­li­nė pa­tir­tis, jo as­me­ni­nės sa­vy­bės yra tin­ka­mos už­im­ti ge­ne­ra­li­nio pro­ku­ro­ro po­zi­ci­ją. Aš ma­nau, kad tas lai­ko­tar­pis, per ku­rį Ge­ne­ra­li­nė pro­ku­ra­tū­ra ne­tu­ri nuo­la­ti­nio va­do­vo, tik­rai jau pa­ken­kė pa­čios Ge­ne­ra­li­nės pro­ku­ra­tū­ros dar­bui, aki­vaiz­du, rei­kia, kad kuo grei­čiau tas nuo­la­ti­nis va­do­vas at­si­ras­tų.<text:s/></text:p>
        <text:p text:style-name="Roman">Žmo­nės Lie­tu­vo­je pa­si­gen­da di­des­nio tei­sin­gu­mo, kai ku­riais at­ve­jais pa­si­gen­da grei­tes­nių tei­sė­sau­gos ins­ti­tu­ci­jų spren­di­mų. No­riu pa­lin­kė­ti, kad nau­ja­sis pre­ten­den­tas tik­rai tvir­tai ir ryž­tin­gai už­tik­rin­tų tęs­ti­nu­mus per­tvar­kų, ku­rios yra pra­dė­tos Ge­ne­ra­li­nė­je pro­ku­ra­tū­ro­je, ir,<text:s/><text:soft-page-break/>be jo­kios abe­jo­nės, sa­vo as­me­ni­nė­mis sa­vy­bė­mis su­ge­bė­tų su­bur­ti pro­ku­ro­rų ben­druo­me­nę svar­biems ir su­dė­tin­giems už­da­vi­niams spręs­ti.<text:s/></text:p>
        <text:p text:style-name="Roman">Ta­čiau kar­tu ger­bia­mą­jį pre­ten­den­tą no­riu įspė­ti. Ži­no­ki­te, ir dėl prieš tai bu­vu­sių ko­le­gų, ku­rie pre­ten­da­vo, iš tri­bū­nos be­veik vi­sos frak­ci­jos sa­kė, kad bal­suos už, ir bu­vo su­da­ro­ma to­kia iliu­zi­ja, kad vi­si čia la­bai gra­žiai pri­ta­ria. To­dėl no­riu tie­siog pa­sa­ky­ti, kad la­bai ne­si­džiau­ki­te mū­sų kal­bo­mis, su­lau­ki­te bal­sa­vi­mo re­zul­ta­tų. Slap­to bal­sa­vi­mo re­zul­ta­tų. Bet aš vi­liuo­si, kad šį kar­tą slap­to bal­sa­vi­mo re­zul­ta­tai bus tei­sin­gi, tvar­kin­gi,<text:s/>ir mes tu­rė­si­me nau­ją ge­ne­ra­li­nį pro­ku­ro­rą. Ačiū.</text:p>
        <text:p text:style-name="Roman"><text:span text:style-name="T2249">PIRMININKĖ.</text:span><text:s/>Ar ga­li­me su­pras­ti, kad jūs dar abe­jo­ja­te sa­vo spren­di­mu? (<text:span text:style-name="T2250">Bal</text:span><text:span text:style-name="T2251">­sai sa</text:span><text:span text:style-name="T2252">­lė</text:span><text:span text:style-name="T2253">­je</text:span>) No­riu pri­min­ti, kad pra­ei­tą kar­tą kai ku­rios frak­ci­jos aiš­kiai pa­sa­kė sa­vo po­zi­ci­ją.<text:s/></text:p>
        <text:p text:style-name="Roman">Pra­šo­me, So­cial­de­mok­ra­tų frak­ci­jos va­do­vė I. Šiau­lie­nė. Frak­ci­jos nuo­mo­nė.<text:s/></text:p>
        <text:p text:style-name="Roman"><text:span text:style-name="T2254">I. ŠIAULIENĖ</text:span><text:s/><text:span text:style-name="T2255">(</text:span><text:span text:style-name="T2256">LSDPF</text:span><text:span text:style-name="T2257">)</text:span>. Dė­ko­ju, ger­bia­mo­ji Sei­mo Pir­mi­nin­ke. Ger­bia­mie­ji ko­le­gos, gal­būt ir ne­bū­tų ver­ta kal­bė­ti ši­to­je tri­bū­no­je, bet ka­dan­gi kal­bė­jo vi­sos frak­ci­jos ir vi­sos pa­reiš­kė šį kar­tą, kad pri­tars tei­kia­mai kan­di­da­tū­rai, ir jei­gu so­cial­de­mok­ra­tai ne­pa­sa­ky­tų vie­šo žo­džio, ne­duok Die­ve, vėl kas nors nu­tik­tų, tai įsi­vaiz­duo­ju, kaip A. Ku­bi­lius sto­vė­tų tri­bū­no­je ir sa­ky­tų – va, čia so­cial­de­mok­ra­tų dar­bas.<text:s/></text:p>
        <text:p text:style-name="Roman">Pir­miau­sia, aš no­rė­čiau pa­svei­kin­ti ger­bia­mą­jį Eval­dą po dvie­jų ne­sėk­min­gų pre­ten­den­tų su­ra­du­sį drą­sos ei­ti ir iš­ban­dy­ti ši­tą bar­je­rą. Frak­ci­ja bu­vo su­si­ti­ku­si su pre­ten­den­tu. Mums tik­rai pa­li­ko ge­rą la­bai in­te­li­gen­tiš­ko, ra­maus,<text:s/>santūraus<text:s/>žmo­gaus įspū­dį. Kai kas sa­kė, ar tik ne per ra­mus, ar ne per ty­lus, ar ne per man­da­gus to­kiai sis­te­mai. Ma­ne guo­džia vie­nas ar­gu­men­tas, kad ger­bia­ma­sis Eval­das tu­ri di­de­lę teis­mo pir­mi­nin­ko prak­ti­ką. (Ger­bia­ma­sis Da­gy, jūs man la­bai truk­do­te kal­bė­da­mas te­le­fo­nu.) Tu­ri il­gą teis­mo pir­mi­nin­ko prak­ti­ką, yra ge­rai ver­ti­na­mas sa­vo ko­le­gų, Tei­sė­jų ta­ry­bos ir, ži­no­ma, ne ma­žiau svar­bus ar­gu­men­tas yra tai, kad jis yra že­mai­tis. Aš ma­nau, kad ty­liai, ra­miai, tvir­tu stu­bu­ru bus pa­da­ry­ta, kas pri­de­ra pa­da­ry­ti ge­ne­ra­li­niam pro­ku­ro­rui.<text:s/></text:p>
        <text:p text:style-name="Roman">Ki­ta ver­tus, at­sa­ky­da­mas į klau­si­mus jis bu­vo ga­na nuo­šir­dus ir ne­ban­dė fan­ta­zuo­ti ir sa­ky­ti, ką jis da­rys at­ei­ty­je, o sa­kė – aš tu­riu su­si­tik­ti su pro­ku­ra­tū­ros žmo­nė­mis, pa­si­kal­bė­ti, ta­da man bus aiš­ku, ko­kių tin­ka­mų žings­nių im­čiau­si. Pre­ten­den­tas taip pat pa­ro­dė su­si­rū­pi­ni­mą ir ap­gai­les­ta­vi­mą, kad tik­rai yra su­si­da­riu­si su­iru­tė ši­to­je sis­te­mo­je, ir ten­ka ap­gai­les­tau­ti, kad<text:s/><text:span text:style-name="T2258">ge</text:span><text:span text:style-name="T2259">­riau</text:span><text:span text:style-name="T2260">­si žmo</text:span><text:span text:style-name="T2261">­nės, ma</text:span><text:span text:style-name="T2262">­ty</text:span><text:span text:style-name="T2263">­da</text:span><text:span text:style-name="T2264">­mi to</text:span><text:span text:style-name="T2265">­kią ne</text:span><text:span text:style-name="T2266">­sėk</text:span><text:span text:style-name="T2267">­mę pa</text:span><text:span text:style-name="T2268">­čio</text:span><text:span text:style-name="T2269">­je pro</text:span><text:span text:style-name="T2270">­ku</text:span><text:span text:style-name="T2271">­ra</text:span><text:span text:style-name="T2272">­tū</text:span><text:span text:style-name="T2273">­ros sis</text:span><text:span text:style-name="T2274">­te</text:span><text:span text:style-name="T2275">­mo</text:span><text:span text:style-name="T2276">­je, pa</text:span><text:span text:style-name="T2277">­lie</text:span><text:span text:style-name="T2278">­ka ši</text:span><text:span text:style-name="T2279">­tą sis</text:span><text:span text:style-name="T2280">­te</text:span><text:span text:style-name="T2281">­mą.<text:s/></text:span></text:p>
        <text:p text:style-name="Roman">Ger­bia­ma­sis pre­ten­den­te, aš tik­rai ti­kiu, kad vi­sos frak­ci­jos nuo­šir­džiai pa­sa­kė nuo­mo­nę, vi­si nuo­šir­džiai bal­suos ir jūs bū­si­te pa­tvir­tin­tas ge­ne­ra­li­niu pro­ku­ro­ru. Lin­kiu jums sėk­mės.<text:s/></text:p>
        <text:p text:style-name="Roman"><text:span text:style-name="T2282">PIRMININKĖ.</text:span><text:s/>Ačiū. No­riu pa­klaus­ti Tė­vy­nės są­jun­gos-Lie­tu­vos krikš­čio­nių de­mok­ra­tų frak­ci­jos, ar Kęs­tu­tis kal­bė­jo frak­ci­jos var­du? Ne. Ar kas nors no­ri­te iš­reikš­ti po­zi­ci­ją? Vis tiek ben­dra nuo­mo­nė. Tai gal at­vi­rai bal­suo­ja­me? Vi­si sa­ko, kad taip. (<text:span text:style-name="T2283">Bal</text:span><text:span text:style-name="T2284">­sai sa</text:span><text:span text:style-name="T2285">­lė</text:span><text:span text:style-name="T2286">­je</text:span>) Ge­rai, aš pa­juo­ka­vau. Vis­kas ge­rai.<text:s/></text:p>
        <text:p text:style-name="Roman">Aš klau­siu pre­ten­den­to, ar no­ri­te dar tar­ti žo­dį? Ne. Ačiū, vis­kas at­sa­ky­ta.</text:p>
        <text:p text:style-name="Roman">Mo­ty­vai už – A. Anu­šaus­kas.<text:s/></text:p>
        <text:p text:style-name="Roman"><text:span text:style-name="T2287">A. ANUŠAUSKAS</text:span><text:s/><text:span text:style-name="T2288">(</text:span><text:span text:style-name="T2289">TS-LKDF</text:span><text:span text:style-name="T2290">)</text:span>. Ger­bia­mie­ji Sei­mo na­riai, Sei­mas jau įro­dė, kad ga­li­ma gy­ven­ti be ge­ne­ra­li­nio pro­ku­ro­ro, bet ky­la klau­si­mas, ar tai ge­rai mū­sų tei­si­nei sis­te­ma? Aš ma­nau, kad tai yra la­bai blo­gas pre­ce­den­tas. Da­bar­ti­nis pa­sky­ri­mas, ma­no su­pra­ti­mu, yra bū­ti­nas vien dėl to, kad jau bai­gia­me ap­si­pras­ti su po­li­ti­kų ki­ši­mu­si į kon­kre­čias by­las, ypač jei­gu jų ne­ten­ki­na kon­kre­tūs teis­mų nuosp­ren­džiai, ar­ba, prie­šin­gai, gal­būt la­bai ten­ki­na ko­kių nors kon­kre­čių pro­ku­ro­rų spren­di­mai. Kad ir Pre­zi­den­tė daž­nai mi­ni­ma kon­kre­čio­se by­lo­se daž­niau­siai tik tam, kad bū­tų ga­li­ma į vir­šų timp­tel­ti sa­vo trum­pas, daž­nai ne­par­ti­nes po­li­ti­nes kel­ny­tes. To­dėl aš siū­lau pri­tar­ti šiam pa­sky­ri­mui ir ti­kiuo­si, kad bal­sa­vi­mas šį kar­tą ne­bus toks, koks bu­vo tuo me­tu, ka­da vis­kas at­ro­dė la­bai jau fa­ri­zie­jiš­kai – kal­bos vie­nos, spren­di­mai ki­ti.<text:s/></text:p>
        <text:p text:style-name="Roman"><text:span text:style-name="T2291">PIRMININKĖ.</text:span><text:s/>Ačiū. Nuo­mo­nė prieš – P. Urb­šys. O, kiek už­si­ra­šė, kol kal­bė­jo­te. Aiš­ku, jū­sų tei­sė. P. Urb­šys. Pra­šom.<text:s/></text:p>
        <text:soft-page-break/>
        <text:p text:style-name="Roman"><text:span text:style-name="T2292">P. URBŠYS</text:span><text:s/><text:span text:style-name="T2293">(</text:span><text:span text:style-name="T2294">MSNG</text:span><text:span text:style-name="T2295">)</text:span>. Prieš tai ger­bia­mo­ji I. Šiau­lie­nė kal­bė­jo, ar ši­tas pre­ten­den­tas yra ne per ra­mus ir ne per daug pa­do­rus to­kiai sis­te­mai. No­riu pa­ti­kin­ti ger­bia­muo­sius Sei­mo na­rius, kad ir teis­muo­se, ir pro­ku­ra­tū­ro­je yra ge­rai dir­ban­čių, ga­nė­ti­nai pa­do­rių žmo­nių, ir ne­ga­li­ma iš­skir­ti, kad čia da­bar jis at­ei­na tar­si re­for­muo­ti ar pa­tai­sy­ti tą ydin­gą sis­te­mą. Man at­ro­do, di­džiau­sia yda ta, kai po­li­ti­kai ki­ša­si ir už­si­mer­kia į tai, kad yra ne­sau­gūs pa­rei­gū­nai, ku­rie va­do­vau­ja­si tik įsta­ty­mu. Man keis­ta, ko­dėl pre­ten­den­tas vis dėl­to ne­at­sa­kė į tą ele­men­ta­rų klau­si­mą, ar ne­bus su­si­do­ro­ta su pro­ku­ro­ru, ku­riam prieš įsta­ty­mą vi­si ly­gūs. Aš tik­rai ti­kiu, kad šį kar­tą Sei­mas nu­bal­suos ir pa­lai­kys ši­tą kan­di­da­tū­rą. Bet kiek­vie­nas Sei­mo na­rys ta­da pri­si­ima­me at­sa­ko­my­bę, kad mes ski­ria­me ši­tą pro­ku­ro­rą, ku­ris ne­drįs­ta at­sa­ky­ti į ši­tą la­bai aiš­kų klau­si­mą.<text:s/></text:p>
        <text:p text:style-name="Roman"><text:span text:style-name="T2296">PIRMININKĖ.</text:span><text:s/>Ačiū. Nuo­mo­nė už – K. Dauk­šys.<text:s/></text:p>
        <text:p text:style-name="Roman"><text:span text:style-name="T2297">K. DAUKŠYS</text:span><text:s/><text:span text:style-name="T2298">(</text:span><text:span text:style-name="T2299">DPF</text:span><text:span text:style-name="T2300">)</text:span>. Ačiū, ger­bia­mo­ji Sei­mo Pir­mi­nin­ke. Iš tik­rų­jų kal­bos apie tai, kad čia kaž­kas blo­ges­nis bu­vo ar ge­res­nis, tik­riau­siai ne­tu­ri di­de­lio pa­grin­do. Šian­dien tie­siog mes tu­ri­me kan­di­da­tą, ku­ris, ma­to­me, ati­tin­ka vi­sų frak­ci­jų lū­kes­čius, ko­kį jie ma­to bū­si­mą pro­ku­ro­rą. Ir tik­rai jo ir tam tik­ras kuk­lu­mas, ir že­mai­tiš­kas už­si­spy­ri­mas, apie ku­rį kal­bė­jo­me, ir ga­lų ga­le žmo­giš­ko­sios sa­vy­bės, apie ku­rias kal­ba tie ben­dra­dar­biai, ku­rie jau se­niai ne­dir­ba, bet su ku­riais kaž­ka­da dir­bo, ir vi­si ki­ti da­ly­kai. Ne pa­slap­tis, kad vi­si ap­si­klau­si­nė­jo­me, kaip jis at­ro­do. Mes ga­li­me, ko ge­ro, ra­mia šir­di­mi pri­tar­ti Pre­zi­den­tės tei­ki­mui ir jį pa­tvir­tin­ti ge­ne­ra­li­niu pro­ku­ro­ru. O da­bar vi­sas po­li­ti­ka­vi­mas ap­lin­kui, ar prieš tai bu­vo blo­ges­ni, ar po to bus ge­res­ni, be abe­jo, ir pro­ku­ra­tū­ros sis­te­mo­je yra be ga­lo daug ge­rų ir nuo­šir­džiai ga­lin­čių dirb­ti žmo­nių. Bet yra taip, kad šian­dien jie ne­bu­vo nė vie­nas pa­teik­tas, pa­teik­tas kon­kre­tus kan­di­da­tas, ku­riam Sei­mas ir pri­tars, aš gal­vo­ju.<text:s/></text:p>
        <text:p text:style-name="Roman">Aš tik­rai lin­kiu bū­si­mam pro­ku­ro­rui ge­ro dar­bo, su­si­pa­žin­ti su sis­te­ma, įsi­glin­ti į jos pro­ble­mas ir pa­žiū­rė­ti, ką ten ga­li­ma pa­tai­sy­ti ir ką ga­li­ma su­tvar­ky­ti. Tik­rai lin­kiu ne­pri­klau­so­mu­mo – tik­ro, nuo vi­sų po­li­ti­kų, ne­svar­bu, ar jie bū­tų iš kai­rės, ar iš de­ši­nės, ar iš dar kur nors. Lin­kiu, kad tas pa­si­ti­kė­ji­mas, ku­rį šian­dien Sei­mas pa­ro­dys, o aš ti­kiu, kad pa­ro­dys, kad bū­tų įgy­ven­din­tas su kau­pu ir kad ka­den­ci­jos pa­bai­go­je mes ga­lė­tu­me pa­sa­ky­ti, ko­kį ge­rą pro­ku­ro­rą šiais me­tais prieš Ka­lė­das mes pa­sky­rė­me. Tik­rai di­de­li lin­kė­ji­mai. Lin­kiu, kad bū­tu­mė­te pa­tvir­tin­tas.<text:s/></text:p>
        <text:p text:style-name="Roman"><text:span text:style-name="T2301">PIRMININKĖ.</text:span><text:s/>Ačiū. Nuo­mo­nė prieš – L. Bal­sys.<text:s/></text:p>
        <text:p text:style-name="Roman"><text:span text:style-name="T2302">L. BALSYS</text:span><text:s/><text:span text:style-name="T2303">(</text:span><text:span text:style-name="T2304">MSNG</text:span><text:span text:style-name="T2305">)</text:span>. Ačiū, ger­bia­mo­ji Pir­mi­nin­ke. Ger­bia­mie­ji ko­le­gos, per te­le­vi­zi­ją te­ko gir­dė­ti ša­lies va­do­vės to­kį ka­lė­di­nį pa­lin­kė­ji­mą ar pa­sa­ky­mą, kad Sei­mas tu­rįs grą­žin­ti kaž­ko­kią po­li­ti­nę sko­lą Pre­zi­den­tei.<text:s/></text:p>
        <text:p text:style-name="Roman">Ži­no­te, mes čia ne­sa­me tur­gu­je, kur ga­vo­me iš Pre­zi­den­tės ki­log­ra­mą rau­gin­tų ko­pūs­tų<text:s/><text:span text:style-name="T2306">bar</text:span><text:span text:style-name="T2307">­gan</text:span>, o da­bar tu­ri­me grą­žin­ti sko­lą. Aš ne­si­jau­čiu nie­kam nie­kaip sko­lin­gas, ta­čiau aš jau­čiu di­de­lę at­sa­ko­my­bę ski­riant ge­ne­ra­li­nį pro­ku­ro­rą. Ka­dan­gi aš ir su­si­ti­ki­me Miš­rio­je gru­pė­je pro­ku­ro­rui sa­kiau, prie­žas­tis, ko­dėl taip il­gai ne­pa­vyko<text:s/>pa­skir­ti pro­ku­ro­ro ir mes ne­pa­tvir­ti­nome dvie­jų Pre­zi­den­tės siū­ly­tų kan­di­da­tų, yra ne koks nors kerš­tas Pre­zi­den­tei, kaip čia kai ku­rie ko­le­gos iš de­ši­nės ban­dė aiš­kin­ti, ne sie­kis pa­že­min­ti ar­ba, kaip spau­da ra­šy­tų, „kirs­ti ant­au­sį“ ar­ba „tūp­čio­ti“. Tik­rai ne tai.<text:s/></text:p>
        <text:p text:style-name="Roman">Tik­ro­ji prie­žas­tis yra ta, kad pa­skir­ti ge­ne­ra­li­nį pro­ku­ro­rą nė­ra pa­pras­ta pro­ce­dū­ra, bet ga­li bū­ti ir sklan­di, ta­čiau jo<text:s/>at­šauk­ti yra fak­tiš­kai ne­įma­no­ma. To­dėl čia šian­dien ap­si­spręs­da­mi mes tu­ri­me vie­nin­te­lį šan­są tą at­sa­ko­my­bę pri­si­im­ti, nes kai pa­skir­si­me, tai fak­tiš­kai at­šauk­ti jo ne­ga­lė­si­me. Ši­tą la­bai kvie­čiu tu­rė­ti ome­ny, ko­le­gos, ir žiū­rė­ti la­bai la­bai at­sa­kin­gai. O po mū­sų su­si­ti­ki­mo Miš­rio­je gru­pė­je mes ne­sa­me įsi­pa­rei­go­ję kaip ko­kia frak­ci­ja ir čia pa­ne­gi­ri­kų ne­sa­ky­si­me. Vie­niems žmo­nėms pa­ti­ko, ki­tiems ki­lo tam tik­rų abe­jo­nių. Aš bu­vau prie tų, ku­riems ki­lo abe­jo­nių, nes į la­bai tie­sius ir at­vi­rus klau­si­mus apie ga­li­mą po­li­ti­nį spau­di­mą, apie ga­li­mus po­kal­bius už­da­ra­me Pre­zi­den­tės kam­ba­ry­je akis į akį dvie­se, apie te­le­fo­ni­nę tei­sę<text:s/>(pre­ce­den­tų mes tu­rė­jo­me)<text:s/>at­sa­ky­mai bu­vo la­bai di­plo­ma­tiš­ki, la­bai ap­ta­kūs ir, sa­ky­čiau, de­ja, ne­įti­ki­nan­tys. To­dėl, ko­le­gos, bal­suo­ki­me pa­gal są­ži­nę ir ap­si­spręs­ki­me, nes tu­ri­me tik vie­ną šan­są.</text:p>
        <text:soft-page-break/>
        <text:p text:style-name="Roman"><text:span text:style-name="T2308">PIRMININKĖ.</text:span><text:s/>Ačiū už jū­sų nuo­mo­nę. Nuo­mo­nė už – A. Skar­džius.</text:p>
        <text:p text:style-name="Roman"><text:span text:style-name="T2309">A. SKARDŽIUS</text:span><text:s/><text:span text:style-name="T2310">(</text:span><text:span text:style-name="T2311">LSDPF</text:span><text:span text:style-name="T2312">)</text:span>. Ačiū, ger­bia­mo­ji Pir­mi­nin­ke. Pa­sa­ky­da­mas už no­rė­čiau at­kreip­ti dė­me­sį į iš­skir­ti­nai svar­bią pre­ten­den­to sa­vy­bę, tai yra ryž­tą ir drą­są gin­ti vie­šą­jį in­te­re­są, ką pre­ten­den­tas aiš­kiai pa­de­monst­ra­vo gin­da­mas vie­šą­jį in­te­re­są Uk­mer­gė­je, ne­bi­jo­da­mas sto­ti prieš ener­ge­ti­kų kla­ną ir, be abe­jo, ne tik Uk­mer­gės vi­suo­me­nė, bet vi­sa Lie­tu­vos vi­suo­me­nė tu­rė­tų bū­ti dė­kin­ga už to­kius ryž­tin­gus žings­nius. Gal­būt šian­dien ener­ge­ti­ka pas mus yra ta šven­to­ji, ta­bu, ne­ga­li­ma apie tai kal­bė­ti, bet mes kal­bė­ki­me apie vie­šo­jo in­te­re­so gy­ni­mą. Aš ti­kiu, lin­kė­da­mas ra­mių šven­tų Ka­lė­dų čia vi­siems sė­din­tiems ir pre­ten­den­tams, ti­kiuo­si, kad tik­rai Ka­lė­das pa­si­tik­si­me su nau­juo­ju pro­ku­ro­ru, žmo­nės bus ra­mes­ni ži­no­da­mi, kad yra žmo­gus, yra ins­ti­tu­ci­jos va­do­vas, ge­ne­ra­li­nis pro­ku­ro­ras, pa­si­ry­žęs gin­ti vie­šą­jį in­te­re­są.<text:s/></text:p>
        <text:p text:style-name="Roman"><text:span text:style-name="T2313">PIRMININKĖ.</text:span><text:s/>Ačiū. Nuo­mo­nė už – Z. Žvi­kie­nė. Pra­šom.<text:s/></text:p>
        <text:p text:style-name="Roman"><text:span text:style-name="T2314">Z. ŽVIKIENĖ</text:span><text:s/><text:span text:style-name="T2315">(</text:span><text:span text:style-name="T2316">DPF</text:span><text:span text:style-name="T2317">)</text:span>. La­bai ačiū, ger­bia­mo­ji Sei­mo Pir­mi­nin­ke. As­me­niš­kai aš, kaip Sei­mo na­rė, dir­ban­ti Žmo­gaus tei­sių ko­mi­te­to pir­mi­nin­ke, tie­siog no­rė­čiau iš­reikš­ti sa­vo as­me­ni­nę nuo­mo­nę, jog rei­kia ap­gai­les­tau­ti, kad vis dėl­to Ge­ne­ra­li­nė­je pro­ku­ra­tū­ro­je ne­pa­vyks­ta už­au­gin­ti to­kių žmo­nių, ku­riais pa­si­ti­kė­tų Pre­zi­den­tė ir juos pa­siū­ly­tų kaip kan­di­da­tus į ge­ne­ra­li­nius pro­ku­ro­rus. Aš tu­riu ome­ny pas­ku­ti­nius me­tus. Ta­čiau, ma­no nuo­mo­ne, la­bai įžval­gios bū­na ir po­li­ti­kų akys, ir kon­ku­ren­tų akys, ir vi­sur yra tam tik­ra kon­ku­ren­ci­ja, bet nie­kas ne­at­ra­do šia­me kan­di­da­te jo­kių kab­liu­kų. Tai yra la­bai svar­bu. Juo la­biau kad apie šį žmo­gų yra dau­ge­lio at­si­lie­pia­ma la­bai tei­gia­mai kaip apie pa­do­rų ir, ko ge­ro, tei­sin­gą žmo­gų. Sa­ky­da­ma šiuos žo­džius tu­riu di­džiu­lę vil­tį, kad vie­ša­sis in­te­re­sas pro­ku­ra­tū­ros veiks­mais bus gi­na­mas ne tik ener­ge­ti­kos sri­ty­je, ta­čiau dau­ge­lis žmo­nių lau­kia vie­šo­jo in­te­re­so gy­ni­mo su­ak­ty­vi­ni­mo. Taip pat la­bai ti­kiuo­si, kad ir Lie­tu­vos ko­rup­ci­jos in­dek­sas su­ma­žės dir­bant šiam pro­ku­ro­rui. To­dėl pa­si­sa­kau už ir kvie­čiu ki­tus bal­suo­ti. Ačiū.<text:s/></text:p>
        <text:p text:style-name="Roman"><text:span text:style-name="T2318">PIRMININKĖ.</text:span><text:s/>La­bai ačiū vi­siems. Nuo­mo­nės už, prieš yra iš­sa­ky­tos. Po svars­ty­mo mes ne­bal­suo­ja­me. Bal­sa­vi­mas 14 va­lan­dą slap­tas, ga­lė­si­te iš­reikš­ti sa­vo nuo­mo­nę. To­liau po­sė­džiui pir­mi­nin­kaus Pir­mi­nin­ko pir­ma­sis pa­va­duo­to­jas V. Ged­vi­las. Pra­šom, Vy­dai.<text:s/></text:p>
        <text:p text:style-name="Roman"><text:span text:style-name="T2319">PIRMININKAS (V. GEDVILAS</text:span>,<text:s/><text:span text:style-name="T2320">DPF</text:span><text:span text:style-name="T2321">).</text:span><text:s/>La­ba die­na, ger­bia­mie­ji ko­le­gos. Tę­sia­me ry­ti­nį ple­na­ri­nį po­sė­dį.<text:s/></text:p>
        <text:p text:style-name="Roman"/>
        <text:p text:style-name="Laikas">12.43 val.</text:p>
        <text:p text:style-name="Roman12">Sei­mo nu­ta­ri­mo „Dėl Gra­ži­nos Drė­mai­tės at­lei­di­mo iš Vals­ty­bi­nės kul­tū­ros pa­vel­do ko­mi­si­jos pir­mi­nin­ko pa­rei­gų“ pro­jek­tas Nr. XIIP-3886 (<text:span text:style-name="T2322">svars</text:span><text:span text:style-name="T2323">­ty</text:span><text:span text:style-name="T2324">­mas ir pri</text:span><text:span text:style-name="T2325">­ėmi</text:span><text:span text:style-name="T2326">­mas</text:span>)</text:p>
        <text:p text:style-name="Roman"/>
        <text:p text:style-name="Roman">Dar­bo­tvarkės 1-15 klau­si­mas – Sei­mo nu­ta­ri­mo „Dėl Gra­ži­nos Drė­mai­tės at­lei­di­mo iš Vals­ty­bi­nės kul­tū­ros pa­vel­do ko­mi­si­jos pir­mi­nin­ko pa­rei­gų“ pro­jek­tas Nr. XIIP-3886. Pra­ne­šė­jas – ger­bia­ma­sis R. Pa­liu­kas, Švie­ti­mo, moks­lo ir kul­tū­ros ko­mi­te­to pir­mi­nin­kas. Svars­ty­mas ir pri­ėmi­mas. Se­kun­dę, mik­ro­fo­nas įjung­tas.</text:p>
        <text:p text:style-name="Roman"><text:span text:style-name="T2327">R. PALIUKAS</text:span><text:s/><text:span text:style-name="T2328">(</text:span><text:span text:style-name="T2329">DPF</text:span><text:span text:style-name="T2330">)</text:span>.<text:span text:style-name="T2331"><text:s/>Ger</text:span><text:span text:style-name="T2332">­bia</text:span><text:span text:style-name="T2333">­mie</text:span><text:span text:style-name="T2334">­ji ko</text:span><text:span text:style-name="T2335">­le</text:span><text:span text:style-name="T2336">­gos, Sei</text:span><text:span text:style-name="T2337">­mo Švie</text:span><text:span text:style-name="T2338">­ti</text:span><text:span text:style-name="T2339">­mo, moks</text:span><text:span text:style-name="T2340">­lo ir kul</text:span><text:span text:style-name="T2341">­tū</text:span><text:span text:style-name="T2342">­ros ko</text:span><text:span text:style-name="T2343">­mi</text:span><text:span text:style-name="T2344">­te</text:span><text:span text:style-name="T2345">­tas</text:span>, kaip pa­grin­di­nis ko­mi­te­tas, svars­tė šį nu­ta­ri­mo pro­jek­tą ir nu­ta­rė pri­tar­ti Lie­tu­vos Res­pub­li­kos Sei­mo nu­ta­ri­mo „Dėl Gra­ži­nos Drė­mai­tės at­lei­di­mo iš Vals­ty­bi­nės kul­tū­ros pa­vel­do ko­mi­si­jos pir­mi­nin­ko pa­rei­gų“ pro­jek­tui. Bal­sa­vi­mo re­zul­ta­tai: 9 – už, prieš ir su­si­lai­kiu­sių ne­bu­vo.</text:p>
        <text:p text:style-name="Roman"><text:span text:style-name="T2346">PIRMININKAS.</text:span><text:s/>Dė­ko­ju, ger­bia­mie­ji ko­le­gos. Nie­kas kal­bė­ti po svars­ty­mo ne­no­ri. Dė­ko­ju ko­mi­te­to pir­mi­nin­kui. Yra ga­li­my­bė da­ry­ti pri­ėmi­mą svars­tant šią kan­di­da­tū­rą. Yra ap­tar­ti vi­si va­rian­tai, vi­sos ga­li­my­bės. Po svars­ty­mo ben­dru su­ta­ri­mu ga­li­me pri­tar­ti, ma­tau. Pri­tar­ta ben­dru su­ta­ri­mu. Kvie­čiu vi­sus bal­suo­ti. Dar yra vie­nas straips­nis. Pri­ėmi­mas pa­straips­niui. Vie­nas straips­nis. Pri­tar­ta ben­dru su­ta­ri­mu. Pri­ėmi­mas pa­straips­niui baig­tas.</text:p>
        <text:p text:style-name="Roman">Dėl vi­so nu­ta­ri­mo pro­jek­to no­rin­čių kal­bė­ti už, prieš? Nė­ra. Ger­bia­mie­ji ko­le­gos, kvie­čiu vi­sus bal­suo­ti. Kas už tai, kad pri­im­tu­me nu­ta­ri­mo pro­jek­tą Nr. XIIP-3886, bal­suo­ja­te už, kas ki­taip ma­no­te, bal­suo­ja­te prieš ar­ba su­si­lai­ko­te.<text:s/></text:p>
        <text:p text:style-name="Roman"/>
        <text:soft-page-break/>
        <text:p text:style-name="P2347">Šio nu­ta­ri­mo pri­ėmi­mas</text:p>
        <text:p text:style-name="P2348"/>
        <text:p text:style-name="P2349">Bal­sa­vi­mo re­zul­ta­tai: už – 67, prieš – 1, su­si­lai­kė 1. Tai­gi nu­ta­ri­mui (pro­jek­tas Nr. XIIP-3886) pri­tar­ta. (<text:span text:style-name="T2350">Gon</text:span><text:span text:style-name="T2351">­gas</text:span>)<text:s/></text:p>
        <text:p text:style-name="Roman"/>
        <text:p text:style-name="Laikas">12.46 val.</text:p>
        <text:p text:style-name="Roman12">Sei­mo nu­ta­ri­mo „Dėl Vals­ty­bi­nės kul­tū­ros pa­vel­do ko­mi­si­jos pir­mi­nin­ko sky­ri­mo“ pro­jek­tas Nr. XIIP-3885(2) (<text:span text:style-name="T2352">svars</text:span><text:span text:style-name="T2353">­ty</text:span><text:span text:style-name="T2354">­mas</text:span>)</text:p>
        <text:p text:style-name="Roman"/>
        <text:p text:style-name="Roman">Dar­bo­tvarkės 1-16 klau­si­mas – Sei­mo nu­ta­ri­mo „Dėl Vals­ty­bi­nės kul­tū­ros pa­vel­do ko­mi­si­jos pir­mi­nin­ko sky­ri­mo“ pro­jek­tas Nr. XIIP-3885. Pra­ne­šė­jas – ger­bia­ma­sis R. Pa­liu­kas,<text:s/><text:span text:style-name="T2355">Švie</text:span><text:span text:style-name="T2356">­ti</text:span><text:span text:style-name="T2357">­mo, moks</text:span><text:span text:style-name="T2358">­lo ir kul</text:span><text:span text:style-name="T2359">­tū</text:span><text:span text:style-name="T2360">­ros ko</text:span><text:span text:style-name="T2361">­mi</text:span><text:span text:style-name="T2362">­te</text:span><text:span text:style-name="T2363">­to pir</text:span><text:span text:style-name="T2364">­mi</text:span><text:span text:style-name="T2365">­nin</text:span><text:span text:style-name="T2366">­kas. Svars</text:span><text:span text:style-name="T2367">­ty</text:span><text:span text:style-name="T2368">­mas ir pri</text:span><text:span text:style-name="T2369">­ėmi</text:span><text:span text:style-name="T2370">­mas. Pri</text:span><text:span text:style-name="T2371">­ėmi</text:span><text:span text:style-name="T2372">­mas, to</text:span><text:span text:style-name="T2373">­liau</text:span><text:s/>vyks slap­tas bal­sa­vi­mas. Dėl ve­di­mo… Tuoj, gal se­kun­dę. Jei­gu pa­skel­biu anks­čiau, gal at­si­sto­ki­te kaip nors ar pa­pra­šy­ki­te, nes pa­pras­čiau į tri­bū­ną, mik­ro­fo­nas įjung­tas. Pra­šom kal­bė­ti.</text:p>
        <text:p text:style-name="Roman"><text:span text:style-name="T2374">J. RAZMA</text:span><text:s/><text:span text:style-name="T2375">(</text:span><text:span text:style-name="T2376">TS-LKDF</text:span><text:span text:style-name="T2377">)</text:span>. Ger­bia­ma­sis po­sė­džio pir­mi­nin­ke, ačiū, kad lei­do­te. Frak­ci­jos var­du šiuo klau­si­mu no­riu pa­pra­šy­ti per­trau­kos iki ki­to po­sė­džio.<text:s/></text:p>
        <text:p text:style-name="Roman"><text:span text:style-name="T2378">PIRMININKAS.</text:span><text:s/>Jūs frak­ci­jos var­du pra­šo­te?<text:s/></text:p>
        <text:p text:style-name="Roman"><text:span text:style-name="T2379">J. RAZMA</text:span><text:s/><text:span text:style-name="T2380">(</text:span><text:span text:style-name="T2381">TS-LKDF</text:span><text:span text:style-name="T2382">)</text:span>. Taip.<text:s/></text:p>
        <text:p text:style-name="Roman"><text:span text:style-name="T2383">PIRMININKAS.</text:span><text:s/>Ge­rai. Ger­bia­mie­ji ko­le­gos, kvie­čiu bal­suo­ti. Kas už tai, kad svars­tant šį nu­ta­ri­mo pro­jek­tą bū­tų pa­da­ry­ta per­trau­ka iki ki­to po­sė­džio, bal­suo­ja už, kas ki­taip ma­no, bal­suo­ja prieš ar­ba su­si­lai­ko.<text:s/></text:p>
        <text:p text:style-name="Roman">Bal­sa­vi­mo re­zul­ta­tai: už – 27, prieš – 41, su­si­lai­kė 10. Per­trau­kai už­ten­ka. Iki ki­to po­sė­džio, tai bus po pie­tų.<text:s/></text:p>
        <text:p text:style-name="Roman">Ger­bia­mie­ji ko­le­gos, ger­bia­ma­sis A. Skar­džius, ma­tau, no­ri re­pli­ką po bal­sa­vi­mo.<text:s/></text:p>
        <text:p text:style-name="Roman"><text:span text:style-name="T2384">A. SKARDŽIUS</text:span><text:s/><text:span text:style-name="T2385">(</text:span><text:span text:style-name="T2386">LSDPF</text:span><text:span text:style-name="T2387">)</text:span>. Ačiū, pir­mi­nin­ke. Aš ne­su­pra­tau, ko J. Raz­ma iš­si­gan­do. Gal­būt, kad Ger­vė­čių 4 skly­pas bus vėl grą­žin­tas į sau­go­mas te­ri­to­ri­jas? Čia Ka­ra­lie­nės Mor­tos mo­kyk­lė­lė ten pla­nuo­ja­ma sta­ty­ti.</text:p>
        <text:p text:style-name="Roman"><text:span text:style-name="T2388">PIRMININKAS.</text:span><text:s/>Ger­bia­mie­ji ko­le­gos, dir­ba­me to­liau. Dar­bo­tvarkės 1-17 klau­si­mas – įsta­ty­mo pro­jek­tas Nr. XIIP-3932. Bet pra­ne­šė­ja – ger­bia­mo­ji L. Grau­ži­nie­nė. Aš ne­ma­tau. Ar yra Pir­mi­nin­kė? Pir­mi­nin­kė yra? Nė­ra.<text:s/></text:p>
        <text:p text:style-name="Roman">Ger­bia­mie­ji ko­le­gos, mes at­lik­si­me to­kį tech­ni­nį dar­bą. Mes tu­ri­me pa­tvir­tin­ti slap­to bal­sa­vi­mo biu­le­te­nius dėl vi­sų tei­sė­jų ir dėl ge­ne­ra­li­nio pro­ku­ro­ro. Pro­to­ko­las vi­siems ga­na aiš­kus, tra­di­ci­nis. Ga­li­me pri­tar­ti ben­dru su­ta­ri­mu? Ga­li­ma pri­tar­ti ben­dru su­ta­ri­mu. Lai­kas bal­sa­vi­mo bū­tų toks: 14 va­lan­dą pra­de­da­me, bai­gia­me 14 val. 40 min. Ge­rai? 40 mi­nu­čių vi­sam bal­sa­vi­mui. Pra­de­da­me 14 va­lan­dą, iki 14 val. 40 min. Ga­li­me pri­tar­ti dėl lai­ko ben­dru su­ta­ri­mu? Pri­tar­ta ben­dru su­ta­ri­mu. Pro­to­ko­lą pa­tvir­ti­no­me. Pro­ce­dū­ros baig­tos.<text:s/></text:p>
        <text:p text:style-name="Roman"/>
        <text:p text:style-name="Laikas">12.50 val.</text:p>
        <text:p text:style-name="Roman12"><text:span text:style-name="T2389">Lie</text:span><text:span text:style-name="T2390">­tu</text:span><text:span text:style-name="T2391">­vos Ne</text:span><text:span text:style-name="T2392">­pri</text:span><text:span text:style-name="T2393">­klau</text:span><text:span text:style-name="T2394">­so</text:span><text:span text:style-name="T2395">­my</text:span><text:span text:style-name="T2396">­bės Ak</text:span><text:span text:style-name="T2397">­to sig</text:span><text:span text:style-name="T2398">­na</text:span><text:span text:style-name="T2399">­ta</text:span><text:span text:style-name="T2400">­rų ir Lie</text:span><text:span text:style-name="T2401">­tu</text:span><text:span text:style-name="T2402">­vos Lais</text:span><text:span text:style-name="T2403">­vės Ko</text:span><text:span text:style-name="T2404">­vos Są</text:span><text:span text:style-name="T2405">­jū</text:span><text:span text:style-name="T2406">­džio Ta</text:span><text:span text:style-name="T2407">­ry</text:span><text:span text:style-name="T2408">­bos 1949 m. va</text:span><text:span text:style-name="T2409">­sa</text:span><text:span text:style-name="T2410">­rio 16 d. de</text:span><text:span text:style-name="T2411">­kla</text:span><text:span text:style-name="T2412">­ra</text:span><text:span text:style-name="T2413">­ci</text:span><text:span text:style-name="T2414">­ją pa</text:span><text:span text:style-name="T2415">­si</text:span><text:span text:style-name="T2416">­ra</text:span><text:span text:style-name="T2417">­šiu</text:span><text:span text:style-name="T2418">­sių as</text:span><text:span text:style-name="T2419">­me</text:span><text:span text:style-name="T2420">­nų sta</text:span><text:span text:style-name="T2421">­tu</text:span><text:span text:style-name="T2422">­so įsta</text:span><text:span text:style-name="T2423">­ty</text:span><text:span text:style-name="T2424">­mo Nr. IX-1789 5 straips</text:span><text:span text:style-name="T2425">­nio pa</text:span><text:span text:style-name="T2426">­kei</text:span><text:span text:style-name="T2427">­ti</text:span><text:span text:style-name="T2428">­mo įsta</text:span><text:span text:style-name="T2429">­ty</text:span><text:span text:style-name="T2430">­mo pro</text:span><text:span text:style-name="T2431">­jek</text:span><text:span text:style-name="T2432">­tas Nr. XIIP-3932</text:span><text:s/>(<text:span text:style-name="T2433">pa</text:span><text:span text:style-name="T2434">­tei</text:span><text:span text:style-name="T2435">­ki</text:span><text:span text:style-name="T2436">­mas</text:span><text:span text:style-name="T2437">, svarstymas ir priėmimas</text:span>)</text:p>
        <text:p text:style-name="Roman"/>
        <text:p text:style-name="Roman">Ger­bia­mo­ji Pir­mi­nin­ke, kvie­čiu jus į tri­bū­ną pri­sta­ty­ti Lie­tu­vos Ne­pri­klau­so­my­bės Ak­to sig­na­ta­rų ir Lie­tu­vos Lais­vės Ko­vos Są­jū­džio Ta­ry­bos 1949 m. va­sa­rio 16 d. de­kla­ra­ci­ją pa­sira­šiu­sių as­me­nų sta­tu­so įsta­ty­mo Nr. IX-1789 5 straips­nio pa­kei­ti­mo įsta­ty­mo pro­jek­tą Nr. XIIP-3932. Pa­tei­ki­mas. Pra­šom. Įjun­giu mik­ro­fo­ną, vis­kas ge­rai.<text:s/></text:p>
        <text:p text:style-name="Roman"><text:span text:style-name="T2438">L. GRAUŽINIENĖ.</text:span><text:s/>La­bai ačiū, ger­bia­ma­sis pir­mi­nin­ke. Ger­bia­mie­ji ko­le­gos, šį tei­ki­mą pa­si­ra­šė vi­si val­dy­bos na­riai. Mes pra­šo­me jū­sų su­pra­ti­mo, nes mums dėl fi­nan­si­nių iš­mo­kų rei­kia aiš­kes­nio api­brė­ži­mo ir dėl iš­lai­ky­mo, su­si­ju­sio su Sig­na­ta­rų klu­bo veik­la. Siū­lo­ma iš­plės­ti ir aiš­kiai pa­sa­ky­ti, kad „Sig­na­ta­rų klu­bo bu­vei­nė iš­lai­ko­ma“, iš­brau­kia­ma „tech­niš­kai<text:s/><text:soft-page-break/>ap­rū­pi­na­ma“ ir įra­šo­ma „Sig­na­ta­rų klu­bo veik­la ap­rū­pi­na­ma rei­kia­mo­mis pa­slau­go­mis ir prie­mo­nė­mis“. To mums rei­kia to­dėl, kad mes ga­lė­tu­me vyk­dy­ti ly­giai tą pa­tį, ką ir da­bar vyk­do­me, bet kad bū­tų įtei­sin­ta pa­gal įsta­ty­mą. Aš la­bai trum­pai tiek.</text:p>
        <text:p text:style-name="Roman"><text:span text:style-name="T2439">PIRMININKAS.</text:span><text:s/>Dė­ko­ju par­la­men­to Pir­mi­nin­kei. Ger­bia­mie­ji ko­le­gos, no­rin­čių pa­klaus­ti nė­ra. (<text:span text:style-name="T2440">Bal</text:span><text:span text:style-name="T2441">­sai sa</text:span><text:span text:style-name="T2442">­lė</text:span><text:span text:style-name="T2443">­je</text:span>) Mo­ty­vų už, prieš nė­ra. Po pa­tei­ki­mo ga­li­me pri­tar­ti ben­dru su­ta­ri­mu? Pri­tar­ta ben­dru su­ta­ri­mu.</text:p>
        <text:p text:style-name="Roman"><text:span text:style-name="T2444">L. GRAUŽINIENĖ.</text:span><text:s/>Siū­lau ypa­tin­gą sku­bą.</text:p>
        <text:p text:style-name="Roman"><text:span text:style-name="T2445">PIRMININKAS.</text:span><text:s/>Dėl ypa­tin­gos sku­bos pri­ta­ria­me? Dėl ypa­tin­gos sku­bos pri­tar­ta. Svar­s­ty­mo sta­di­ja. Pa­tai­sų, pa­siū­ly­mų nė­ra. Gal­būt ga­li­me po svars­ty­mo pri­tar­ti ben­dru su­ta­ri­mu? (<text:span text:style-name="T2446">Bal</text:span><text:span text:style-name="T2447">­sai sa</text:span><text:span text:style-name="T2448">­lė</text:span><text:span text:style-name="T2449">­je</text:span>) Pri­tar­ta.</text:p>
        <text:p text:style-name="Roman">Pri­ėmi­mas pa­straips­niui. Vie­nas straips­nis. Ga­li­me pri­tar­ti ben­dru su­ta­ri­mu? Pri­tar­ta ben­dru su­ta­ri­mu. Kvie­čiu vi­sus bal­suo­ti. Kas už tai, kad pri­im­tu­me įsta­ty­mo pro­jek­tą Nr. XIIP-3932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72, prieš nė­ra, su­si­lai­kė 1. Įsta­ty­mas (pro­jek­tas Nr. XIIP-3932) pri­im­tas. (<text:span text:style-name="T2450">Gon</text:span><text:span text:style-name="T2451">­gas</text:span>)</text:p>
        <text:p text:style-name="Roman"/>
        <text:p text:style-name="Laikas">12.53 val.</text:p>
        <text:p text:style-name="Roman12"><text:span text:style-name="T2452">Sei</text:span><text:span text:style-name="T2453">­mo nu</text:span><text:span text:style-name="T2454">­ta</text:span><text:span text:style-name="T2455">­ri</text:span><text:span text:style-name="T2456">­mo „Dėl krei</text:span><text:span text:style-name="T2457">­pi</text:span><text:span text:style-name="T2458">­mo</text:span><text:span text:style-name="T2459">­si į Lie</text:span><text:span text:style-name="T2460">­tu</text:span><text:span text:style-name="T2461">­vos Res</text:span><text:span text:style-name="T2462">­pub</text:span><text:span text:style-name="T2463">­li</text:span><text:span text:style-name="T2464">­kos Kon</text:span><text:span text:style-name="T2465">­sti</text:span><text:span text:style-name="T2466">­tu</text:span><text:span text:style-name="T2467">­ci</text:span><text:span text:style-name="T2468">­nį Teis</text:span><text:span text:style-name="T2469">­mą su pra</text:span><text:span text:style-name="T2470">­šy</text:span><text:span text:style-name="T2471">­mu iš</text:span><text:span text:style-name="T2472">­tir</text:span><text:span text:style-name="T2473">­ti, ar Lie</text:span><text:span text:style-name="T2474">­tu</text:span><text:span text:style-name="T2475">­vos Res</text:span><text:span text:style-name="T2476">­pub</text:span><text:span text:style-name="T2477">­li</text:span><text:span text:style-name="T2478">­kos Sei</text:span><text:span text:style-name="T2479">­mo rin</text:span><text:span text:style-name="T2480">­ki</text:span><text:span text:style-name="T2481">­mų</text:span><text:span text:style-name="T2482"><text:s/>įsta</text:span><text:span text:style-name="T2483">­ty</text:span><text:span text:style-name="T2484">­mo 38 straips</text:span><text:span text:style-name="T2485">­nio 3 da</text:span><text:span text:style-name="T2486">lis pa</text:span><text:span text:style-name="T2487">­gal nor</text:span><text:span text:style-name="T2488">­mų tu</text:span><text:span text:style-name="T2489">­ri</text:span><text:span text:style-name="T2490">­nį ir re</text:span><text:span text:style-name="T2491">­gu</text:span><text:span text:style-name="T2492">­lia</text:span><text:span text:style-name="T2493">­vi</text:span><text:span text:style-name="T2494">­mo ap</text:span><text:span text:style-name="T2495">­im</text:span><text:span text:style-name="T2496">­tį ne</text:span><text:span text:style-name="T2497">­pri</text:span><text:span text:style-name="T2498">­eš</text:span><text:span text:style-name="T2499">­ta</text:span><text:span text:style-name="T2500">­rau</text:span><text:span text:style-name="T2501">­ja Lie</text:span><text:span text:style-name="T2502">­tu</text:span><text:span text:style-name="T2503">­vos Res</text:span><text:span text:style-name="T2504">­pub</text:span><text:span text:style-name="T2505">­li</text:span><text:span text:style-name="T2506">­kos Kon</text:span><text:span text:style-name="T2507">­sti</text:span><text:span text:style-name="T2508">­tu</text:span><text:span text:style-name="T2509">­ci</text:span><text:span text:style-name="T2510">­jai“ pro</text:span><text:span text:style-name="T2511">­jek</text:span><text:span text:style-name="T2512">­tas Nr. XIIP-3912</text:span><text:s/>(<text:span text:style-name="T2513">pa</text:span><text:span text:style-name="T2514">­tei</text:span><text:span text:style-name="T2515">­ki</text:span><text:span text:style-name="T2516">­mas, svars</text:span><text:span text:style-name="T2517">­ty</text:span><text:span text:style-name="T2518">­mas ir pri</text:span><text:span text:style-name="T2519">­ėmi</text:span><text:span text:style-name="T2520">­mas</text:span>)</text:p>
        <text:p text:style-name="Roman"><text:s/></text:p>
        <text:p text:style-name="Roman">Ga­li­me pa­im­ti vie­ną re­zer­vi­nį klau­si­mą dėl krei­pi­mo­si į Kon­sti­tu­ci­nį Teis­mą. Kvie­čiu į tri­bū­ną ger­bia­mą­jį E. Ma­siu­lį. Tai yra re­zer­vi­nis klau­si­mas, Sei­mo nu­ta­ri­mo „Dėl krei­pi­mo­si į Lie­tu­vos Res­pub­li­kos Kon­sti­tu­ci­nį Teis­mą su pra­šy­mu iš­tir­ti, ar Lie­tu­vos Res­pub­li­kos Sei­mo rin­ki­mų įsta­ty­mo 38 straips­nio 3 da­lis pa­gal nor­mų tu­ri­nį ir re­gu­lia­vi­mo ap­im­tį ne­pri­eš­ta­rau­ja Lie­tu­vos Res­pub­li­kos Kon­sti­tu­ci­jai“ pro­jek­tas Nr. XIIP-3912. Pa­tei­ki­mas. Pra­šom, ko­le­ga.</text:p>
        <text:p text:style-name="Roman"><text:span text:style-name="T2521">E. MASIULIS</text:span><text:s/><text:span text:style-name="T2522">(</text:span><text:span text:style-name="T2523">LSF</text:span><text:span text:style-name="T2524">)</text:span>. La­bai ačiū, ger­bia­ma­sis po­sė­džio pir­mi­nin­ke. Mie­lie­ji ko­le­gos Sei­mo na­riai, no­ri­me gru­pės Sei­mo na­rių var­du pa­teik­ti nu­ta­ri­mo pro­jek­tą, ku­rio es­mė yra to­kia, jog Kon­sti­tu­ci­jos 56 straips­ny­je yra nu­sta­ty­ti rei­ka­la­vi­mai as­me­nims, ku­rie ga­li bū­ti ren­ka­mi Sei­mo na­riais. Šio straips­nio 1 da­ly­je, be ki­ta ko, nu­sta­ty­ta, kad Sei­mo na­riu ne­ga­li bū­ti ren­ka­mas as­muo, su­si­jęs prie­sai­ka ar pa­si­ža­dė­ji­mu už­sie­nio vals­ty­bei. No­riu at­kreip­ti dė­me­sį, kad anks­tes­nio Sei­mo<text:s/>rin­ki­mų įsta­ty­mo 38 straips­nio 4 da­ly­je bu­vo nu­sta­ty­ta, kad kan­di­da­to į Sei­mo na­rius an­ke­to­je pi­lie­tis, iš­si­kė­lęs pats ar­ba ke­lia­mas kan­di­da­tu į Sei­mo na­rius, pats tu­ri įra­šy­ti šiuos duo­me­nis, ar jis tu­ri ki­tos vals­ty­bės pi­lie­ty­bę, ir pa­si­ra­šy­ti. As­me­nys, ku­rie yra da­vę ki­tų vals­ty­bių pi­lie­čio prie­sai­ką, tu­ri raš­tu jos at­si­sa­ky­ti ir nu­ro­dy­ti an­ke­to­je, kaip ir ka­da jie tai pa­da­rė.<text:s/></text:p>
        <text:p text:style-name="Roman">Vė­liau, vė­les­nės re­dak­ci­jos įsta­ty­mas bu­vo kei­čia­mas. 2004 m. lie­pos 15 d. jis bu­vo pa­kei­s­tas taip, kad kan­di­da­tas į Sei­mo na­rius taip pat pri­va­lo raš­tu pra­neš­ti Vy­riau­sia­jai rin­ki­mų ko­mi­si­jai, ar jis yra, ar bu­vo ir ar ka­da bu­vo ki­tos vals­ty­bės pi­lie­tis. Jei­gu to­kios ap­lin­ky­bės yra, pa­teik­ti ki­tos vals­ty­bės ar­ba ki­tų vals­ty­bių pi­lie­ty­bę pa­tvir­ti­nan­tį do­ku­men­tą, o Vy­riau­sio­sios rin­ki­mų ko­mi­si­jos rei­ka­la­vi­mu Lie­tu­vos Res­pub­li­kos ki­tos vals­ty­bės kom­pe­ten­tin­gų ins­ti­tu­ci­jų iš­duo­tą do­ku­men­tą apie ki­tos vals­ty­bės pi­lie­ty­bės at­si­sa­ky­mą ar­ba jos ne­te­ki­mą. Tai­gi<text:s/><text:span text:style-name="T2525">bu</text:span><text:span text:style-name="T2526">­vo nu</text:span><text:span text:style-name="T2527">­sta</text:span><text:span text:style-name="T2528">­ty</text:span><text:span text:style-name="T2529">­tas pa</text:span><text:span text:style-name="T2530">­pil</text:span><text:span text:style-name="T2531">­do</text:span><text:span text:style-name="T2532">­mas rei</text:span><text:span text:style-name="T2533">­ka</text:span><text:span text:style-name="T2534">­la</text:span><text:span text:style-name="T2535">­vi</text:span><text:span text:style-name="T2536">­mas kan</text:span><text:span text:style-name="T2537">­di</text:span><text:span text:style-name="T2538">­da</text:span><text:span text:style-name="T2539">­tui į Sei</text:span><text:span text:style-name="T2540">­mo na</text:span><text:span text:style-name="T2541">­rius at</text:span><text:span text:style-name="T2542">­si</text:span><text:span text:style-name="T2543">­sa</text:span><text:span text:style-name="T2544">­ky</text:span><text:span text:style-name="T2545">­ti prie</text:span><text:span text:style-name="T2546">­sai</text:span><text:span text:style-name="T2547">­kos ar<text:s/></text:span>pa­siža­dė­ji­mo už­sie­nio vals­ty­bei ne raš­tu, bet pa­teik­ti ki­tos vals­ty­bės ar­ba ki­tų vals­ty­bių kom­pe­ten­tin­gų<text:span text:style-name="T2548"><text:s/>ins</text:span><text:span text:style-name="T2549">­ti</text:span><text:span text:style-name="T2550">­tu</text:span><text:span text:style-name="T2551">­ci</text:span><text:span text:style-name="T2552">­jų iš</text:span><text:span text:style-name="T2553">­duo</text:span><text:span text:style-name="T2554">­tą do</text:span><text:span text:style-name="T2555">­ku</text:span><text:span text:style-name="T2556">­men</text:span><text:span text:style-name="T2557">­tą apie ki</text:span><text:span text:style-name="T2558">­tų vals</text:span><text:span text:style-name="T2559">­ty</text:span><text:span text:style-name="T2560">­bių pi</text:span><text:span text:style-name="T2561">­lie</text:span><text:span text:style-name="T2562">­ty</text:span><text:span text:style-name="T2563">­bės at</text:span><text:span text:style-name="T2564">­si</text:span><text:span text:style-name="T2565">­sa</text:span><text:span text:style-name="T2566">­ky</text:span><text:span text:style-name="T2567">­mą ar jos ne</text:span><text:span text:style-name="T2568">­te</text:span><text:span text:style-name="T2569">­ki</text:span><text:span text:style-name="T2570">­mą.<text:s/></text:span></text:p>
        <text:p text:style-name="Roman">Mes trak­tuo­ja­me, kad tai yra per­tek­li­nė nor­ma, kad lai­ko­tar­piu nuo ta­da, ka­da kan­di­da­tas yra re­gist­ruo­ja­mas kaip sa­va­ran­kiš­kas po­li­ti­nės kam­pa­ni­jos da­ly­vis, iki mo­men­to, ka­da jis<text:s/><text:soft-page-break/>tam­pa Sei­mo na­riu ir tu­ri duo­ti prie­sai­ką, ga­li­ma sa­ky­ti, su­si­da­ro pu­sės me­tų lai­kas. Jei­gu mes ba­lan­džio mė­ne­sį tur­būt tu­rė­si­me jau pa­skelb­tą Sei­mo rin­ki­mų da­tą ir nuo ba­lan­džio mė­ne­sio mes jau ga­lė­si­me re­gist­ruo­tis kaip sa­va­ran­kiš­ki kam­pa­ni­jos da­ly­viai, Sei­mo na­rio prie­sai­ka ge­riau­siu at­ve­ju tur­būt bus lap­kri­čio mė­ne­sį. Da­bar ga­lio­jan­tis įsta­ty­mas iš es­mės ne­lei­džia re­gist­ruo­tis sa­va­ran­kiš­ku kam­pa­ni­jų da­ly­viu, jei­gu tu ne­pa­tei­ki jau ofi­cia­lių ki­tų vals­ty­bių pa­tvir­ti­nan­čių raš­tų, kad ta­vo pi­lie­ty­bė jau yra nu­trauk­ta ir jos yra at­si­sa­ky­ta.</text:p>
        <text:p text:style-name="Roman">Tuo tar­pu skir­tin­gų vals­ty­bių pi­lie­ty­bių įsta­ty­mai la­bai skir­tin­gai reg­la­men­tuo­ja ki­tų val­sty­bių pi­lie­ty­bių ne­te­ki­mą. De­ja, ne vi­sa­da vis­kas pri­klau­so nuo pa­ties pa­reiš­kė­jo. Jis ga­li pa­reikš­ti no­rą at­si­sa­ky­ti ki­tos vals­ty­bės pi­lie­ty­bės, ta­čiau ši pro­ce­dū­ra ga­li už­truk­ti pu­sę me­tų ir dar il­giau. Šiuo at­ve­ju mes ir no­ri­me pa­klaus­ti Kon­sti­tu­ci­nio Teis­mo, ku­ris yra la­bai aiš­kiai nu­sta­tęs, kad Sei­mo na­riu ne­ga­li bū­ti as­muo, da­vęs prie­sai­ką ki­tai vals­ty­bei, ar įsta­ty­mas, ku­ris rei­ka­lau­ja jau pa­teik­ti ofi­cia­lius do­ku­men­tus dar prieš kan­di­da­tuo­jant, o ne prie­sai­kos me­tu, ne­su­tei­kia da­bar ga­lio­jan­čiam Rin­ki­mų įsta­ty­mui per­tek­li­nės nor­mos? Ofi­cia­lūs do­ku­men­tai ir ofi­cia­lūs ki­tų vals­ty­bių ins­ti­tu­ci­jų spren­di­mai tu­rė­tų bū­ti pa­tei­kia­mi ta­da, ka­da tu jau iš­rink­tas Sei­mo na­riu duo­di prie­sai­ką kaip Sei­mo na­rys, bet ne ta­da, kai tu at­ei­ni į Vy­riau­si­ą­ją rin­ki­mų ko­mi­si­ją ir no­ri įsi­re­gist­ruo­ti kaip kam­pa­ni­jos da­ly­vis ir da­ly­vau­ti rin­ki­muo­se. Bū­tent to mes no­ri­me pa­klaus­ti Kon­sti­tu­ci­nio Teis­mo.<text:s/></text:p>
        <text:p text:style-name="Roman">Aki­vaiz­du, kad pats Kon­sti­tu­ci­nio Teis­mo 1998 m. lap­kri­čio 11 d. nu­ta­ri­mas, ka­da Lie­tu­va dar ne­bu­vo Eu­ro­pos Są­jun­gos na­re, ka­da Lie­tu­va ne­bu­vo NATO na­re, mū­sų su­pra­ti­mu, taip pat ne­ati­tin­ka šio lai­ko. Vis dėl­to po 1998 me­tų pra­ėjo ne­ma­žai lai­ko ir įvy­ko ypač svar­bių įvy­kių, Lie­tu­va aiš­kiai ta­po in­teg­ruo­ta į svar­biau­sias Va­ka­rų ins­ti­tu­ci­jas ir struk­tū­ras. Aki­vaiz­du, kad tas griež­tas rei­ka­la­vi­mas at­si­sa­ky­ti ki­tos vals­ty­bės pi­lie­ty­bės iš es­mės rei­ka­lau­ja per­žiū­rė­ji­mo.<text:s/></text:p>
        <text:p text:style-name="Roman">Iš tik­rų­jų mes pa­pra­šė­me Sei­mo<text:s/>Ana­li­zės sky­riaus pa­teik­ti in­for­ma­ci­ją, kaip yra ki­to­se Eu­ro­pos Są­jun­gos vals­ty­bė­se, ar­ti­miau­sio­se Eu­ro­pos Są­jun­gos ša­ly­se ir ne Eu­ro­pos Są­jun­gos vals­ty­bė­se, to­kio­se kaip Iz­ra­e­ly­je. Ga­liu pa­sa­ky­ti, kad tik Bul­ga­ri­ja ir Mal­ta, dvi Eu­ro­pos Są­jun­gos vals­ty­bės, tu­ri to­kius pat rei­ka­la­vi­mus kaip Lie­tu­va. Ki­tos vals­ty­bės, įver­tin­da­mos tai, kad yra ne­ma­žai žmo­nių, ku­rie tu­ri dvi pi­lie­ty­bes, o daž­nai ir dar dau­giau, dau­gia­ša­les pi­lie­ty­bes, kan­di­da­tuo­ja ir pa­ten­ka į jų par­la­men­tus, iš es­mės yra iš­spren­du­sios tuos klau­si­mus ar­ba kon­sti­tu­ci­niu, ar­ba įsta­ty­mų ly­giu ir su tam tik­rais ap­ri­bo­ji­mais, su tam tik­ro­mis są­ly­go­mis lei­džia bū­ti tų vals­ty­bių na­cio­na­li­nių par­la­men­tų na­riais.</text:p>
        <text:p text:style-name="Roman">Yra tie­siog no­ras pa­klaus­ti, ar da­bar ga­lio­jan­tis Sei­mo rin­ki­mų įsta­ty­mas ne­nu­sta­to per­tek­li­nių rei­ka­la­vi­mų tiek, kiek šiuo me­tu nu­ma­to mū­sų Lie­tu­vos Res­pub­li­kos Kon­sti­tu­ci­ja?</text:p>
        <text:p text:style-name="Roman"><text:span text:style-name="T2571">PIRMININKAS.</text:span><text:s/>Dė­ko­ju ger­bia­ma­jam E. Ma­siu­liui už iš­sa­mų krei­pi­mo­si į Kon­sti­tu­ci­nį Teis­mą pa­tei­ki­mą. 10 mi­nu­čių klau­si­mams ir at­sa­ky­mams. Pir­ma­sis klau­sia A. Ly­de­ka. Pra­šom, ko­le­ga.</text:p>
        <text:p text:style-name="Roman"><text:span text:style-name="T2572">A. LYDEKA</text:span><text:s/><text:span text:style-name="T2573">(</text:span><text:span text:style-name="T2574">LSF</text:span><text:span text:style-name="T2575">)</text:span>. Ačiū, ger­bia­ma­sis pir­mi­nin­ke. Ger­bia­ma­sis ko­le­ga, iš tie­sų jūs iš­kė­lė­te la­bai svar­bų ir ak­tu­a­lų klau­si­mą, ak­tu­a­lią pro­ble­mą. No­rė­čiau jū­sų pa­klaus­ti, pa­si­tiks­lin­ti dėl to­kio tei­si­nio klau­si­mo. Ar ga­li­ma Lie­tu­vos pi­lie­čius, as­me­nis, ku­rie tu­ri Lie­tu­vos pi­lie­ty­bę ir mes juos pri­pa­žįs­ta­me kaip Lie­tu­vos pi­lie­čius, skirs­ty­ti į dvi ka­te­go­ri­jas, kad vie­ni tu­ri vie­nas tei­ses ir pa­rei­gas, o ki­ti, ku­rie tu­ri ki­tų ko­kių nors są­ly­čio taš­kų su ki­to­mis vals­ty­bė­mis, – jau ki­to­kias tei­ses ir pa­rei­gas. Kuo re­mian­tis ga­li bū­ti toks skirs­ty­mas? Jo­kia dis­kri­mi­na­ci­ja pi­lie­čio pa­gal Lie­tu­vos Res­pub­li­kos Kon­sti­tu­ci­ją ne­ga­li­ma.<text:s/></text:p>
        <text:p text:style-name="Roman"><text:span text:style-name="T2576">E. MASIULIS</text:span><text:s/><text:span text:style-name="T2577">(</text:span><text:span text:style-name="T2578">LSF</text:span><text:span text:style-name="T2579">)</text:span>. La­bai ačiū už tik­rai ge­rą klau­si­mą. Man at­ro­do, kad tik­rai da­bar­ti­nė su­si­klos­čiu­si si­tu­a­ci­ja su­po­nuo­ja, kad Lie­tu­vo­je yra bent jau dvie­jų rū­šių pi­lie­čiai – vie­ni pi­lie­čiai, ku­rie tu­ri vi­sas po­li­ti­nes pi­lie­ti­nes tei­ses, pa­vyz­džiui, tei­sę bū­ti… ir pa­sy­vi­ą­ją, ir ak­ty­vi­ą­ją rin­ki­mų tei­sę. Tuo me­tu ki­ti Lie­tu­vos Res­pub­li­kos pi­lie­čiai, ku­rie kar­tu yra ir ki­tų vals­ty­bių pi­lie­čiai, pa­sy­vio­sios rin­ki­mų tei­sės ne­tu­ri.<text:s/></text:p>
        <text:p text:style-name="Roman">Aki­vaiz­du, kad Sei­mas, ku­ris vi­siš­kai ne­se­niai pri­ėmė Pi­lie­ty­bės įsta­ty­mo pa­tai­sas, ku­rios lei­do lie­tu­vių pi­lie­čių vai­kams, gi­mu­siems ki­to­se vals­ty­bė­se, iš­lai­ky­ti Lie­tu­vos Res­pub­li­kos pi­lie­ty­bę kar­tu įgy­jant ir tos vals­ty­bės, ku­rio­je jie gi­mė, pi­lie­ty­bę, mes lyg aiš­kiai siun­čia­<text:soft-page-break/>me ži­nią, kad jie, kai taps pil­na­me­čiai, ne­bus vi­sa­ver­čiai Lie­tu­vos Res­pub­li­kos pi­lie­čiai, nes da­lis jų po­li­ti­nių ir pi­lie­ti­nių tei­sių bus ap­ri­bo­ta. Aš tik­rai ne­no­rė­čiau, kad Lie­tu­vo­je eg­zis­tuo­tų skir­tin­gų pi­lie­čių rū­šys, nes ta­da gal­būt ir skir­tin­gus pa­sus skir­tin­gų spal­vų rei­kia pra­dė­ti ga­min­ti. To šiuo­lai­ki­nė­je, mo­der­nio­je vals­ty­bė­je ne­tu­ri bū­ti. Ši­ta si­tu­a­ci­ja iš es­mės ga­li prieš­ta­rau­ti tai pa­čiai mū­sų Kon­sti­tu­ci­jai, ku­ri la­bai aiš­kiai įtvir­ti­na vi­sų ly­gy­bę prieš įsta­ty­mus.<text:s/></text:p>
        <text:p text:style-name="Roman"><text:span text:style-name="T2580">PIRMININKAS.</text:span><text:s/>Dė­ko­ju. Klau­sia ko­le­ga G. Ja­ka­vo­nis.</text:p>
        <text:p text:style-name="Roman"><text:span text:style-name="T2581">G. JAKAVONIS</text:span><text:s/><text:span text:style-name="T2582">(</text:span><text:span text:style-name="T2583">DPF</text:span><text:span text:style-name="T2584">)</text:span>. Dė­kui, pir­mi­nin­ke. Ger­bia­ma­sis Eli­gi­jau, ar jūs, be eu­ro­par­la­men­ta­ro A. Guo­gos, dar ga­lė­tu­mė­te pa­sa­ky­ti an­trą pa­var­dę, kam rei­kė­tų to­kio krei­pi­mo­si?</text:p>
        <text:p text:style-name="Roman"><text:span text:style-name="T2585">E. MASIULIS</text:span><text:s/><text:span text:style-name="T2586">(</text:span><text:span text:style-name="T2587">LSF</text:span><text:span text:style-name="T2588">)</text:span>. Pir­miau­sia aš ma­nau, kad toks krei­pi­ma­sis yra rei­ka­lin­gas vi­siems Lie­tu­vos pi­lie­čiams, ku­rie tu­ri ar­ba ren­gia­si tu­rė­ti dvi­gu­bą ar­ba tri­gu­bą pi­lie­ty­bę. Tiek, kiek šiuo me­tu lei­džia Lie­tu­vos Res­pub­li­kos pi­lie­ty­bės įsta­ty­mas, ir tai, kad jie anks­čiau ar vė­liau ga­li su­gal­vo­ti taip pat da­ly­vau­ti Lie­tu­vos po­li­ti­nia­me gy­ve­ni­me, tai ir­gi yra ga­li­my­bės. Mes ne­už­mirš­ki­me, kad ne­ma­žai iš­ki­lių mū­sų Lie­tu­vos po­li­ti­kų bū­tent ir<text:s/>da­ly­va­vo Lie­tu­vos po­li­ti­nia­me<text:span text:style-name="T2589"><text:s/>gy</text:span><text:span text:style-name="T2590">­ve</text:span><text:span text:style-name="T2591">­ni</text:span><text:span text:style-name="T2592">­me. Ar</text:span><text:span text:style-name="T2593">­ba te</text:span><text:span text:style-name="T2594">­be</text:span><text:span text:style-name="T2595">­da</text:span><text:span text:style-name="T2596">­ly</text:span><text:span text:style-name="T2597">­vau</text:span><text:span text:style-name="T2598">­ja bu</text:span><text:span text:style-name="T2599">­vę ki</text:span><text:span text:style-name="T2600">­tų vals</text:span><text:span text:style-name="T2601">­ty</text:span><text:span text:style-name="T2602">­bių pi</text:span><text:span text:style-name="T2603">­lie</text:span><text:span text:style-name="T2604">­čiai ar</text:span><text:span text:style-name="T2605">­ba net</text:span><text:span text:style-name="T2606">­gi tu</text:span><text:span text:style-name="T2607">­rin</text:span><text:span text:style-name="T2608">­tys kai ku</text:span><text:span text:style-name="T2609">­rias</text:span><text:s/>ki­tų vals­ty­bių pi­lie­ty­bes. Tai ir Pre­zi­den­to V. Adam­kaus at­ve­jis, ir am­ži­na­til­sį po­no K. Bo­be­lio at­ve­jis, bu­vu­sio Sei­mo na­rio R. Sed­lic­ko at­ve­jis. Taip pat ži­nau, kad ir da­bar iš tik­rų­jų yra ne­ma­žai jau­nų, ak­ty­vių žmo­nių, ku­rie šiuo me­tu gy­ve­na Lie­tu­vo­je, ku­rie tu­ri dvi­gu­bą pi­lie­ty­bę ir ry­šių su Jung­ti­nė­mis Ame­ri­kos Vals­ti­jo­mis, jie taip pat no­rė­tų gal­būt ak­ty­viai įsi­trauk­ti į Lie­tu­vos po­li­ti­nį gy­ve­ni­mą, ta­čiau šian­die­nė si­tu­a­ci­ja ši­to jiems ne­lei­džia pa­da­ry­ti.<text:s/></text:p>
        <text:p text:style-name="Roman"><text:span text:style-name="T2610">PIRMININKAS.</text:span><text:s/>Dė­ko­ju. Klau­sia ko­le­ga A. Sy­sas.</text:p>
        <text:p text:style-name="Roman"><text:span text:style-name="T2611">A. SYSAS</text:span><text:s/><text:span text:style-name="T2612">(</text:span><text:span text:style-name="T2613">LSDPF</text:span><text:span text:style-name="T2614">)</text:span>. Ačiū, ger­bia­ma­sis pir­mi­nin­ke. Ger­bia­ma­sis ko­le­ga, Kon­sti­tu­ci­nis Teis­mas jau ne vie­ną iš­aiš­ki­ni­mą dėl pi­lie­ty­bės tur­būt ir Sei­mo krei­pi­mų­si, ir taip by­lo­se yra pa­tei­kęs. Ma­no klau­si­mas bū­tų toks su­dė­tin­ges­nis: ko­dėl vie­toj Kon­sti­tu­ci­jos kei­ti­mo ei­na­me vėl ke­liu, kad dar kar­tą kreip­ki­mės į Kon­sti­tu­ci­nį Teis­mą ir gau­kim la­bai pa­na­šų at­sa­ky­mą, kad, ko ge­ro, tai ne­įma­no­ma. Ar rei­ka­las kur kas pa­pras­tes­nis – ki­ti me­tai yra rin­ki­mų me­tai? Jūs tu­ri­te kar­čios pa­tir­ties, kai li­be­ra­lus kaž­ka­da ve­dė R. Pa­ksas, kai jis pa­si­trau­kė, li­be­ra­lai pa­ty­rė nuo­puo­lį. Ar ga­li­ma per­fra­zuo­ti lie­tu­viš­ką pa­tar­lę, kad Li­be­ra­lų są­jū­dis be A. Guo­gos – Li­be­ra­lų są­jū­dis be at­ei­ties? La­bai ačiū.</text:p>
        <text:p text:style-name="Roman"><text:span text:style-name="T2615">E. MASIULIS</text:span><text:s/><text:span text:style-name="T2616">(</text:span><text:span text:style-name="T2617">LSF</text:span><text:span text:style-name="T2618">)</text:span>. Ger­bia­ma­sis Al­gir­dai Sy­sai, aš no­riu tvir­tai ir aiš­kiai pa­sa­ky­ti, kad Li­be­ra­lų są­jū­dis tu­ri ir E. Ma­siu­lį. Ir Li­be­ra­lų są­jū­dį į rin­ki­mus ves E. Ma­siu­lis. Šiuo at­ve­ju ne­rei­kė­tų, ma­tyt, taip pri­mi­ty­viai žiū­rė­ti į ši­tą su­si­da­riu­sią si­tu­a­ci­ją ir per­so­na­li­zuo­ti ši­to kon­sti­tu­ci­nio krei­pi­mo­si. Vis dėl­to, aš ma­nau, jei­gu mes gal­vo­ja­me, kaip iš­spręs­ti tą di­le­mą, jei­gu mes su­tin­ka­me, kad tam tik­ra di­le­ma vis dėl­to eg­zis­tuo­ja… Nes mes pas­ta­ruo­ju me­tu ei­na­me vis dėl­to link Pi­lie­ty­bės įsta­ty­mo iš­plė­ti­mo, vis dau­giau ka­te­go­ri­jų žmo­nių tai­ky­da­mi ga­li­my­bę tu­rė­ti dvi­gu­bą pi­lie­ty­bę.<text:s/></text:p>
        <text:p text:style-name="Roman">Jei­gu mes su­ge­bė­tu­me at­si­ri­bo­ti nuo kon­kre­čių vei­kė­jų ir vis dėl­to gal­vo­ti, kaip pa­da­ry­ti, kad Lie­tu­vo­je, kaip ir dau­ge­ly­je Eu­ro­pos Są­jun­gos vals­ty­bių, bū­tų ga­li­my­bė ke­lias pi­lie­ty­bes tu­rin­tiems pi­lie­čiams da­ly­vau­ti na­cio­na­li­niuo­se rin­ki­muo­se, man at­ro­do, kad mes bū­tu­me tie­siog šiuo­lai­kiš­ka vals­ty­bė ir vi­si kar­tu ga­lė­tu­me prie to pri­si­dė­ti.<text:s/></text:p>
        <text:p text:style-name="Roman">Kal­bant apie jū­sų po­sa­kius, man at­ro­do, kad šiuo me­tu bū­tent A. But­ke­vi­čius yra ta fi­gū­ra, be ku­rios so­cial­de­mok­ra­tai, ma­tyt, ne­ma­ty­tų sa­vo at­ei­ties.<text:s/></text:p>
        <text:p text:style-name="Roman"><text:span text:style-name="T2619">PIRMININKAS.</text:span><text:s/>Dė­ko­ju. Klau­sia ko­le­ga D. Pet­ru­lis.<text:s/></text:p>
        <text:p text:style-name="Roman"><text:span text:style-name="T2620">D. PETRULIS</text:span><text:s/><text:span text:style-name="T2621">(</text:span><text:span text:style-name="T2622">LSDPF</text:span><text:span text:style-name="T2623">)</text:span>. Dė­kui, pir­mi­nin­ke. Iš tik­rų­jų ne­ge­ras pre­ce­den­tas, kai ku­ria­me įsta­ty­mo pa­tai­sas dėl kon­kre­taus žmo­gaus. Kai da­bar ger­bia­ma­sis eu­ro­par­la­men­ta­ras A. Guo­ga pra­dė­jo per vi­sas te­le­vi­zi­jas guos­tis, kad čia prieš jį vyks­ta są­moks­las, už­ker­ta­mas ke­lias jam da­ly­vau­ti, da­bar per sa­vai­tę at­si­ran­da toks pro­jek­tas ir ban­do­ma į vi­sai ki­tą rū­bą įvy­nio­ti ir pa­teik­ti, kad tai la­bai ak­tu­a­lu dau­ge­liui žmo­nių. Ma­no da­bar kon­kre­tus klau­si­mas: sa­ky­ki­te, ar nė­ra tik­rai vals­ty­bė­je svar­bes­nių, ak­tu­a­les­nių klau­si­mų, kad rei­kia taip ypa­tin­gai<text:s/>stumt bul­do­ze­riu tą klau­si­mą ir pa­teik­ti Sei­mui?</text:p>
        <text:p text:style-name="Roman"><text:span text:style-name="T2624">E. MASIULIS</text:span><text:s/><text:span text:style-name="T2625">(</text:span><text:span text:style-name="T2626">LSF</text:span><text:span text:style-name="T2627">)</text:span>. Ma­no ger­bia­ma­sis jau­na­sis ko­le­ga, aš ne­la­bai ma­tau, kur pir­miau­sia jūs ma­to­te čia tą bul­do­ze­rį.<text:s/></text:p>
        <text:p text:style-name="Roman">Ant­ras da­ly­kas yra tas, kad čia mes kal­ba­me ne apie įsta­ty­mo pa­kei­ti­mus. Čia yra Sei­mo nu­ta­ri­mas dėl siū­ly­mo kreip­tis į Kon­sti­tu­ci­nį Teis­mą pra­šant iš­aiš­kin­ti, ar Sei­mo rin­ki­mų įsta­ty­mo tam tik­ri straips­niai ati­tin­ka Kon­sti­tu­ci­ją, ar ne.<text:s/></text:p>
        <text:p text:style-name="Roman">Tre­čias da­ly­kas,<text:s/>man at­ro­do, yra tas, kad vi­si klau­si­mai, ku­rie yra svars­to­mi Sei­me, yra svar­būs. Tie­siog jie tu­ri gal­būt skir­tin­gą po­bū­dį ir skir­tin­gus tu­ri­nius, bet tik­rai, jei­gu jūs pa­klaus­tu­mė­te Pa­sau­lio Lie­tu­vių Ben­druo­me­nės… Kiek aš ži­nau, Pa­sau­lio Lie­tu­vių Ben­druo­me­nės ko­mi­si­jo­je ir­gi dis­ku­si­jos nu­ma­ty­tos dėl to klau­si­mo. Nes jei­gu mes vis dėl­to… Mes kal­ba­me apie re­fe­ren­du­mo ga­li­my­bę dėl dvi­gu­bos pi­lie­ty­bės.<text:s/></text:p>
        <text:p text:style-name="Roman">Mes kal­ba­me apie pla­tes­nį Pi­lie­ty­bės įsta­ty­mo tai­ky­mą. Jei­gu mes ei­na­me tuo ke­liu, ma­tyt, mes tu­ri­me tu­rė­ti kon­sti­tu­ci­nį aiš­ku­mą, kaip bus su tais dvi­gu­bos pi­lie­ty­bės pi­lie­čiais, ko­kios jų ga­li­my­bės tu­rė­ti pa­sy­vi­ą­ją rin­ki­mų tei­sę da­ly­vau­ti Lie­tu­vos po­li­ti­nia­me gy­ve­ni­me. Tie­siog tie klau­si­mai na­tū­ra­lu, kad ir ky­la. O ko­dėl jie at­si­ra­do šian­dien? Tie­siog ne vi­sai nuo mū­sų pri­klau­so dar­bo­tvarkės for­ma­vi­mas. Ma­čiau, kad yra kai ku­rių svar­bes­nių klau­si­mų, kaip par­duo­ti al­ko­ho­lį de­ga­li­nė­se.<text:s/></text:p>
        <text:p text:style-name="Roman"><text:span text:style-name="T2628">PIRMININKAS.</text:span><text:s/>Dė­ko­ju. Pas­ku­ti­nis, ku­ris tu­ri ga­li­my­bę pa­klaus­ti, tai J. Raz­ma.<text:s/></text:p>
        <text:p text:style-name="Roman"><text:span text:style-name="T2629">J. RAZMA</text:span><text:s/><text:span text:style-name="T2630">(</text:span><text:span text:style-name="T2631">TS-LKDF</text:span><text:span text:style-name="T2632">)</text:span>. Ger­bia­ma­sis ko­le­ga, kai pri­imi­nė­jom Sei­mo rin­ki­mų įsta­ty­mą, ne­pa­ste­bė­jau, kad bū­tu­mė­te siū­lęs ki­tą šio straips­nio re­dak­ci­ją. Ko­dėl da­bar ne­siū­lo­te tai­sy­ti tos nuo­sta­tos, o krei­pia­tės į Kon­sti­tu­ci­nį Teis­mą? Gal Sei­mas pri­im­tų ge­res­nę nuo­sta­tą be jo­kių krei­pi­mų­si?</text:p>
        <text:p text:style-name="Roman"><text:span text:style-name="T2633">E. MASIULIS</text:span><text:s/><text:span text:style-name="T2634">(</text:span><text:span text:style-name="T2635">LSF</text:span><text:span text:style-name="T2636">)</text:span>. Ačiū už la­bai ra­cio­na­lų klau­si­mą. Vie­na ver­tus, aiš­ku, ar­tė­jant Sei­mo rin­ki­mams, keis­ti Sei­mo rin­ki­mų įsta­ty­mą gal nė­ra la­bai ge­ra prak­ti­ka, kai iki Sei­mo rin­ki­mų ne­lie­ka nė me­tų.<text:s/></text:p>
        <text:p text:style-name="Roman">Ki­ta ver­tus, bū­tent to­kiu ke­liu nu­ta­ri­mo au­to­riai yra nu­si­tei­kę<text:s/>ei­ti, bet aš ne­at­me­tu ga­limy­bės, aiš­ku, kad bū­tų ga­li­ma dis­ku­tuo­ti ir dėl pa­ties Sei­mo rin­ki­mų įsta­ty­mo nu­sta­ty­tų rei­ka­la­vi­mų.<text:s/></text:p>
        <text:p text:style-name="Roman">Ko­dėl aš tuo me­tu ne­siū­liau? Aki­vaiz­du, kad tai bu­vo 2004 me­tai. Bu­vau dar jau­nas Sei­mo na­rys, ne vis­ką šia­me gy­ve­ni­me su­pra­tau ir tie­siog tuo me­tu ne­tu­rė­jau gal­būt<text:s/>tiek kom­peten­ci­jos.<text:s/></text:p>
        <text:p text:style-name="Roman"><text:span text:style-name="T2637">PIRMININKAS.</text:span><text:s/>Dė­ko­ju E. Ma­siu­liui. Jūs pri­sta­tė­te krei­pi­mą­si į Kon­sti­tu­ci­nį Teis­mą, at­sa­kė­te į Sei­mo na­rių klau­si­mus. Tam bu­vo skir­ta 10 mi­nu­čių. Mes jas iš­nau­do­jo­me. Yra ga­li­my­bė po pa­tei­ki­mo kal­bė­ti už ir prieš.</text:p>
        <text:p text:style-name="Roman">P. Gra­žu­lis – nuo­mo­nė už.<text:s/></text:p>
        <text:p text:style-name="Roman"><text:span text:style-name="T2638">P. GRAŽULIS</text:span><text:s/><text:span text:style-name="T2639">(</text:span><text:span text:style-name="T2640">TTF</text:span><text:span text:style-name="T2641">)</text:span>. Ger­bia­mie­ji Sei­mo na­riai, aš tik­rai nie­ka­da ne­da­rau pro­ble­mos, jei­gu vie­nas ar ki­tas įsta­ty­mas, kie­no nors ma­ny­mu, ga­li prieš­ta­rau­ti Kon­sti­tu­ci­jai, kad Kon­sti­tu­ci­nis Teis­mas iš­aiš­kin­tų, kad bū­tų aiš­ku­mas, tik­rai ne­bū­tų blo­giau.<text:s/></text:p>
        <text:p text:style-name="Roman">Da­bar, kai bu­vo<text:s/>pa­klaus­tas J. Raz­mos, už­duo­tas klau­si­mas E. Ma­siu­liui, ko­dėl ne­kei­čia įsta­ty­mo. Jei­gu tik­rai mąs­ty­tų, kad tos pa­tai­sos ne­pri­eš­ta­rau­tų Kon­sti­tu­ci­jai, gal ir bū­tų pa­teik­tos įsta­ty­mo pa­tai­sos, bet po Kon­sti­tu­ci­nio Teis­mo iš­aiš­ki­ni­mo, jei­gu Sei­mas kreip­sis sa­vo nu­ta­ri­mu, mes tik­rai ži­no­si­me, ko­kios tiks­liai tu­rė­tų bū­ti Rin­ki­mų įsta­ty­mo pa­tai­sos. Aš ma­nau, kad tik­rai rei­kė­tų pri­tar­ti, ne­da­ry­ti čia jo­kių pro­ble­mų, kad tas aiš­ku­mas bū­tų. Gy­ve­ni­mas vie­to­je ne­sto­vi, kas bu­vo 2004 me­tais, tai jau ne 2015 me­tais ar­ba jau net<text:s/>ne<text:s/>2016 me­tais. To­dėl aš siū­ly­čiau pri­tar­ti šiam krei­pi­mui­si į Kon­sti­tu­ci­nį Teis­mą.</text:p>
        <text:p text:style-name="Roman"><text:span text:style-name="T2642">PIRMININKAS.</text:span><text:s/>Dė­ko­ju. Nuo­mo­nė prieš – B. Vė­sai­tė.<text:s/></text:p>
        <text:p text:style-name="Roman"><text:span text:style-name="T2643">B. VĖSAITĖ</text:span><text:s/><text:span text:style-name="T2644">(</text:span><text:span text:style-name="T2645">LSDPF</text:span><text:span text:style-name="T2646">)</text:span>. Ger­bia­mie­ji ko­le­gos, aš tik­rai prieš A. Guo­gą, kaip as­me­nį, ne­tu­riu nie­ko prieš, kad jis da­ly­vau­tų Sei­mo rin­ki­muo­se, bet prieš yra ir Kon­sti­tu­ci­jos nuo­sta­tos, ir Kon­sti­tu­ci­nio Teis­mo iš­aiš­ki­ni­mas. Ap­skri­tai, mie­lie­ji ko­le­gos, mes ne­se­niai pri­ėmė­me įsta­ty­mą, pa­gal ku­rį pa­gal gi­mi­mą Lie­tu­vos pi­lie­čių vai­kai ga­li tu­rė­ti dvi­gu­bą pi­lie­ty­bę. Bet kaip iki šiol A. Guo­ga tu­rė­jo ir Aust­ra­li­jos, ir Lie­tu­vos pi­lie­ty­bę, tai bu­vo iš tie­sų ne­tei­sė­ta. Tie­są sa­kant, aš ne­ži­nau, ar Pre­zi­den­tė pa­si­ra­šė ši­tą įsta­ty­mą, bet, man at­ro­do, kad iki šiol tai yra ne­tei­sė­ta, nes dar pa­ra­šo nė­ra. Tai­gi, tie­są sa­kant, be­vil­tiš­kas dar­bas yra kreip­tis į Kon­sti­tu­ci­nį Teis­mą, jei­gu Teis­mas jau ne vie­ną kar­tą yra pa­si­sa­kęs, ir tik­rai ne­var­gin­ki­me ne­rei­ka­lin­gais dar­bais mū­sų Aukš­to­jo Teis­mo.<text:s/></text:p>
        <text:p text:style-name="Roman"><text:span text:style-name="T2647">PIRMININKAS.</text:span><text:s/>Dė­ko­ju. Ko­le­gos, pa­tei­ki­mo me­tu yra ga­li­my­bė vie­nam kal­bė­ti už, vie­nam – prieš. Bu­vo iš­sa­ky­tos nuo­mo­nės. Kvie­čiu vi­sus bal­suo­ti. Kas už tai, kad po pa­tei­ki­mo bū­tų pri­tar­ta nu­ta­ri­mo pro­jek­tui Nr. XIIP-3912, bal­suo­ja už, kas ma­no ki­taip, bal­suo­ja prieš ar­ba su­si­lai­ko.<text:s/></text:p>
        <text:p text:style-name="Roman">Bal­sa­vi­mo re­zul­ta­tai: už – 47, prieš – 1, su­si­lai­kė 29. Po pa­tei­ki­mo įsta­ty­mo pro­jek­tui Nr. XIIP-3912 yra pri­tar­ta.<text:s/></text:p>
        <text:p text:style-name="Roman">Re­pli­ka po bal­sa­vi­mo, ma­tau, ko­le­ga V. A. Ma­tu­le­vi­čius.<text:s/></text:p>
        <text:p text:style-name="Roman"><text:span text:style-name="T2648">V. A. MATULEVIČIUS</text:span><text:s/><text:span text:style-name="T2649">(</text:span><text:span text:style-name="T2650">MSNG</text:span><text:span text:style-name="T2651">)</text:span>. Ko­le­gos, iš tik­rų­jų klau­si­mas la­bai ak­tu­a­lus mū­sų ne­di­de­lei tau­tai, ku­ri sie­kia iš­lai­ky­ti ry­šius su iš­ei­vi­ja. Bet man tik ki­lo klau­si­mas, ko­dėl mes tuo pa­čiu krei­pi­mu­si į Kon­sti­tu­ci­nį Teis­mą ne­ga­li­me pa­si­tiks­lin­ti? Yra dar vie­na la­bai ak­tu­a­li ko­li­zi­ja, ku­rią da­bar svars­to tei­si­nė ben­druo­me­nė: ar ga­li as­muo, su­sie­tas prie­sai­ka su ki­ta vals­ty­be, bū­ti Vy­riau­sy­bės na­riu, pa­vyz­džiui, mi­nist­ru? Tai ir­gi la­bai ak­tu­a­lus klau­si­mas, ku­ris da­bar iš­ki­lo ir iš­kils, be abe­jo, at­ei­ty­je. Ma­no įsi­ti­ki­ni­mu, ta pro­ga bu­vo ga­li­ma at­si­klaus­ti Kon­sti­tu­ci­nio Teis­mo ir dėl to. Ačiū.</text:p>
        <text:p text:style-name="Roman"><text:span text:style-name="T2652">PIRMININKAS.</text:span><text:span text:style-name="T2653"><text:s/>Dė</text:span><text:span text:style-name="T2654">­ko</text:span><text:span text:style-name="T2655">­ju. Re</text:span><text:span text:style-name="T2656">­pli</text:span><text:span text:style-name="T2657">­ka po bal</text:span><text:span text:style-name="T2658">­sa</text:span><text:span text:style-name="T2659">­vi</text:span><text:span text:style-name="T2660">­mo – ger</text:span><text:span text:style-name="T2661">­bia</text:span><text:span text:style-name="T2662">­mo</text:span><text:span text:style-name="T2663">­ji Z. Žvi</text:span><text:span text:style-name="T2664">­kie</text:span><text:span text:style-name="T2665">­nė. Pra</text:span><text:span text:style-name="T2666">­šom, ko</text:span><text:span text:style-name="T2667">­le</text:span><text:span text:style-name="T2668">­ge.</text:span></text:p>
        <text:p text:style-name="Roman"><text:span text:style-name="T2669">Z. ŽVIKIENĖ</text:span><text:s/><text:span text:style-name="T2670">(</text:span><text:span text:style-name="T2671">DPF</text:span><text:span text:style-name="T2672">)</text:span>. Ačiū, ger­bia­ma­sis po­sė­džio pir­mi­nin­ke. Aš tie­siog no­rė­čiau at­kreip­ti dė­me­sį į vie­ną as­pek­tą. Džiau­giuo­si, kad mes vi­sa­da klau­sia­me Kon­sti­tu­ci­nio Teis­mo, ir tai yra la­bai svar­bu, ka­da gau­na­me iš­aiš­ki­ni­mą. Be abe­jo, svar­biau­sia yra, kad bus iš­aiš­kin­ta, ar ne­bus pa­žeis­ti rin­kė­jų tei­sė­ti lū­kes­čiai, jei­gu, sa­ky­kim, iš­rin­kus Sei­mo na­rį, jam vis dėl­to rei­kės ne­pri­im­ti prie­sai­kos ir ne­bus at­si­sa­ky­ta ki­tos pi­lie­ty­bės. Be abe­jo, ma­nau, kad tai yra la­bai svar­bu, kad Kon­sti­tu­ci­nis Teis­mas kaip tik tuo as­pek­tu pa­si­sa­ky­tų.<text:s/></text:p>
        <text:p text:style-name="Roman"><text:span text:style-name="T2673">PIRMININKAS.</text:span><text:s/>Dė­ko­ju, ko­le­ge. G. Ste­po­na­vi­čius, re­pli­ka po bal­sa­vi­mo.</text:p>
        <text:p text:style-name="Roman"><text:span text:style-name="T2674">G. STEPONAVIČIUS</text:span><text:s/><text:span text:style-name="T2675">(</text:span><text:span text:style-name="T2676">LSF</text:span><text:span text:style-name="T2677">)</text:span>. Ačiū, ger­bia­ma­sis po­sė­džio pir­mi­nin­ke. Ko­le­gos, no­riu pa­dė­ko­ti už šio pro­jek­to pa­lai­ky­mą. Li­be­ra­lų są­jū­džio frak­ci­jos var­du mes siū­lo­me, kad šis klau­si­mas ne­bū­tų il­gai ati­dė­lio­ja­mas ir sku­bos tvar­ka bū­tų ap­svars­ty­tas. Ki­taip sa­kant, ry­to­jaus ple­na­ri­nia­me po­sė­dy­je pri­ėmi­mo pro­ce­dū­ras už­baig­ti.<text:s/></text:p>
        <text:p text:style-name="Roman"><text:span text:style-name="T2678">PIRMININKAS.</text:span><text:s/>Ger­bia­mie­ji ko­le­gos, Pir­mi­nin­kė siū­lo ypa­tin­gą sku­bą, ir mes ga­li­me šian­dien už­baig­ti. Ga­li­me ap­si­spręs­ti net šian­dien.<text:s/></text:p>
        <text:p text:style-name="Roman">Pra­šau, ger­bia­ma­sis S. Brun­dza.</text:p>
        <text:p text:style-name="Roman"><text:span text:style-name="T2679">S. BRUNDZA</text:span><text:s/><text:span text:style-name="T2680">(</text:span><text:span text:style-name="T2681">TTF</text:span><text:span text:style-name="T2682">)</text:span>. Jei­gu ga­li­ma dar vie­ną pa­ste­bė­ji­mą. Kon­sti­tu­ci­jos 56 straips­nis sa­ko, kad Sei­mo na­riais ne­ga­li bū­ti ren­ka­mi as­me­nys, ne­bai­gę, pa­gal teis­mo pa­skir­tą nuosp­ren­dį ir taip to­liau, ir ki­tų ša­lių… su įsi­pa­rei­go­ji­mais ne­tu­rin­tys. Ne­ga­li bū­ti ren­ka­mas, va­di­na­si, iki rin­ki­mų tie klau­si­mai tu­ri bū­ti iš­spręs­ti.<text:s/></text:p>
        <text:p text:style-name="Roman"><text:span text:style-name="T2683">PIRMININKAS.</text:span><text:s/>Ger­bia­ma­sis ko­le­ga, mes tam ir krei­pia­mės. Mes da­bar ne­kei­čia­me jo­kių rin­ki­mų įsta­ty­mų, mes tie­siog krei­pia­mės dėl nuo­mo­nės į Kon­sti­tu­ci­nį Teis­mą. Kon­sti­tu­ci­nis Teis­mas iš­aiš­kins, ar ga­li, ar ne­ga­li pa­da­ry­ti. Čia la­bai pa­pras­ti da­ly­kai. Mes ne­pri­ima­me da­bar nie­ko, kad nu­sta­ty­tu­me tei­sę, kaip tu­ri bū­ti ren­ka­mi dvi­gu­bą pi­lie­ty­bę tu­rin­tys žmo­nės.<text:s/></text:p>
        <text:p text:style-name="Roman">Pir­mi­nin­kė siū­lo ypa­tin­gą sku­bą. (<text:span text:style-name="T2684">Bal</text:span><text:span text:style-name="T2685">­sai sa</text:span><text:span text:style-name="T2686">­lė</text:span><text:span text:style-name="T2687">­je</text:span>) Pra­šau? (<text:span text:style-name="T2688">Bal</text:span><text:span text:style-name="T2689">­sai sa</text:span><text:span text:style-name="T2690">­lė</text:span><text:span text:style-name="T2691">­je</text:span>) Ne­ga­li­me. Bal­suo­ja­me.<text:s/><text:span text:style-name="T2692">Kas už tai, kad bū</text:span><text:span text:style-name="T2693">­tų pri</text:span><text:span text:style-name="T2694">­tar</text:span><text:span text:style-name="T2695">­ta ypa</text:span><text:span text:style-name="T2696">­tin</text:span><text:span text:style-name="T2697">­gai sku</text:span><text:span text:style-name="T2698">­bai, bal</text:span><text:span text:style-name="T2699">­suo</text:span><text:span text:style-name="T2700">­ja už, kas ma</text:span><text:span text:style-name="T2701">­no ki</text:span><text:span text:style-name="T2702">­taip, bal</text:span><text:span text:style-name="T2703">­suo</text:span><text:span text:style-name="T2704">­ja</text:span><text:s/>ki­taip.<text:s/></text:p>
        <text:p text:style-name="Roman">Bal­sa­vi­mo re­zul­ta­tai: už – 46, prieš – 2, su­si­lai­kė 49. Pri­tar­ta ypa­tin­gai sku­bai.</text:p>
        <text:p text:style-name="Roman">Ger­bia­mie­ji ko­le­gos, svars­ty­mas. Šis nu­ta­ri­mo pro­jek­tas bu­vo pri­sta­ty­tas Sei­mo Tei­sės de­par­ta­men­tui. Sei­mo Tei­sės de­par­ta­men­tas nu­ro­dė tam tik­ras pa­sta­bas, ku­rios tu­ri bū­ti įtrauk­tos į ši­tą krei­pi­mą­si, į ši­tą nu­ta­ri­mo pro­jek­tą. Tai­gi tos pa­tai­sos yra įre­gist­ruo­tos. Tie­siog, ar ga­li­me toms pa­tai­soms, ku­rios įre­gist­ruo­tos, pri­tar­ti ben­dru su­ta­ri­mu? (<text:span text:style-name="T2705">Bal</text:span><text:span text:style-name="T2706">­sai sa</text:span><text:span text:style-name="T2707">­lė</text:span><text:span text:style-name="T2708">­je</text:span>) Ga­li­me. (<text:span text:style-name="T2709">Bal</text:span><text:span text:style-name="T2710">­sai sa</text:span><text:span text:style-name="T2711">­lė</text:span><text:span text:style-name="T2712">­je</text:span>) Ne­ga­li­me. Ta­da kvie­čiu vi­sus bal­suo­ti. Čia yra tech­ni­nio po­bū­džio, kad bū­tų aiš­kes­nis krei­pi­ma­sis į Kon­sti­tu­ci­nį Teis­mą, kad bū­tų aiš­kiau klau­sia­ma, ar ga­li­ma da­ly­vau­ti rin­ki­muo­se tu­rint dvi­gu­bą pi­lie­ty­bę, ar ne­ga­li­ma? Tie­siog yra Tei­sės de­par­ta­men­to pa­sta­bų. Kvie­čiu vi­sus bal­suo­ti. Kas už tai, kad bū­tų pri­tar­ta Tei­sės de­par­ta­men­to siū­lo­moms pa­sta­boms, ku­rias įre­gist­ra­vau aš, kaip Sei­mo<text:s/>vi­ce­pir­mi­nin­kas. Įre­gist­ra­vau tas įsta­ty­mo pa­tai­sas, ku­rias jūs tu­rė­jo­te ma­ty­ti in­for­ma­ci­nė­je sis­te­mo­je. (<text:span text:style-name="T2713">Bal</text:span><text:span text:style-name="T2714">­sai sa</text:span><text:span text:style-name="T2715">­lė</text:span><text:span text:style-name="T2716">­je</text:span>) Čia yra kom­plek­si­nės pa­tai­sos, jos ne­ga­li at­ski­rai ei­ti, jos tu­ri bū­ti ben­dram teks­te. Kad ga­lė­tu­me pri­im­ti ši­tą nu­ta­ri­mo pro­jek­tą, tam rei­kė­jo už­re­gist­ruo­ti tas pa­tai­sas ku­riam nors Sei­mo na­riui, ku­ris bu­vo pa­si­ra­šęs ši­tą tei­ki­mą Kon­sti­tu­ci­niam Teis­mui.<text:s/></text:p>
        <text:p text:style-name="Roman">Bal­sa­vi­mo re­zul­ta­tai: už – 44, prieš – 21, su­si­lai­kė 19. Pri­tar­ta pa­tai­soms po svars­ty­mo.<text:s/></text:p>
        <text:p text:style-name="Roman">Dėl ve­di­mo tvar­kos. Pra­šom.</text:p>
        <text:p text:style-name="Roman"><text:span text:style-name="T2717">J. SABATAUSKAS</text:span><text:s/><text:span text:style-name="T2718">(</text:span><text:span text:style-name="T2719">LSDPF</text:span><text:span text:style-name="T2720">)</text:span>. Dėl ve­di­mo tvar­kos. Ger­bia­ma­sis pir­mi­nin­ke, jei­gu yra pa­tai­sų, jos tu­ri bū­ti ap­svars­ty­tos. Ar jos re­dak­ci­nės, ar ne re­dak­ci­nės, tu­ri pa­da­ry­ti iš­va­dą ko­mi­te­tas, nes Tei­sės de­par­ta­men­to pa­sta­bos tu­ri bū­ti įver­tin­tos. Da­bar ur­mu pri­ta­rėm. Pa­si­žiū­rė­ki­te, da­bar bu­vo pa­da­ry­tas šiurkš­tus Sta­tu­to pa­žei­di­mas. (<text:span text:style-name="T2721">Bal</text:span><text:span text:style-name="T2722">­sai sa</text:span><text:span text:style-name="T2723">­lė</text:span><text:span text:style-name="T2724">­je</text:span>) Taip, mes ur­mu bal­sa­vo­me už pa­tai­sas, ku­rių nie­kas ne­gir­dė­jo. Jos ne­bu­vo pri­sta­ty­tos, dėl jų ne­bu­vo pa­si­sa­ky­ta. (<text:span text:style-name="T2725">Bal</text:span><text:span text:style-name="T2726">­sai sa</text:span><text:span text:style-name="T2727">­lė</text:span><text:span text:style-name="T2728">­je</text:span>) Aš pra­šau Eti­kos ir pro­ce­dū­rų ko­mi­si­jos iš­va­dos.</text:p>
        <text:p text:style-name="Roman"><text:span text:style-name="T2729">PIRMININKAS.</text:span><text:s/>Ger­bia­ma­sis ko­le­ga, ge­rai.<text:s/></text:p>
        <text:p text:style-name="Roman"><text:span text:style-name="T2730">J. SABATAUSKAS</text:span><text:s/><text:span text:style-name="T2731">(</text:span><text:span text:style-name="T2732">LSDPF</text:span><text:span text:style-name="T2733">)</text:span>. So­cial­de­mok­ra­tų par­ti­jos frak­ci­jos var­du.</text:p>
        <text:p text:style-name="Roman"><text:span text:style-name="T2734">PIRMININKAS.</text:span><text:s/>Ge­rai. Ger­bia­mie­ji ko­le­gos, aš no­riu pa­sa­ky­ti, kad ši­tos pa­tai­sos yra įre­gist­ruo­tos ir jos yra in­for­ma­ci­nė­je sis­te­mo­je. (<text:span text:style-name="T2735">Bal</text:span><text:span text:style-name="T2736">­sai sa</text:span><text:span text:style-name="T2737">­lė</text:span><text:span text:style-name="T2738">­je</text:span>) O šian­dien mes bal­sa­vo­me dėl tų pa­tai­sų ir jūs bal­sa­vo­te bal­sų dau­gu­ma.<text:s/></text:p>
        <text:p text:style-name="Roman">O jei­gu siū­lo­ma ypa­tin­ga sku­ba, ne­bū­ti­na svars­ty­ti ko­mi­te­te ir ne­bū­ti­na gau­ti ko­mi­te­to iš­va­dų. (<text:span text:style-name="T2739">Bal</text:span><text:span text:style-name="T2740">­sai sa</text:span><text:span text:style-name="T2741">­lė</text:span><text:span text:style-name="T2742">­je</text:span>) Pra­šau? (<text:span text:style-name="T2743">Bal</text:span><text:span text:style-name="T2744">­sai sa</text:span><text:span text:style-name="T2745">­lė</text:span><text:span text:style-name="T2746">­je</text:span>) Eti­kos ir pro­ce­dū­rų ko­mi­si­ja pa­svars­tys, ar mes čia tei­sin­gai, ar ne­tei­sin­gai pa­da­rė­me.<text:s/></text:p>
        <text:p text:style-name="Roman">Da­bar pri­ėmi­mas. No­rin­čių kal­bė­ti?.. (<text:span text:style-name="T2747">Bal</text:span><text:span text:style-name="T2748">­sai sa</text:span><text:span text:style-name="T2749">­lė</text:span><text:span text:style-name="T2750">­je</text:span>) Ar pri­ta­ria­me po svars­ty­mo?</text:p>
        <text:p text:style-name="Roman">Ger­bia­mie­ji ko­le­gos, bal­suo­ja­me, kas už tai, kad po svars­ty­mo pri­tar­tu­me nu­ta­ri­mo pro­jek­tui… (<text:span text:style-name="T2751">Bal</text:span><text:span text:style-name="T2752">­sai sa</text:span><text:span text:style-name="T2753">­lė</text:span><text:span text:style-name="T2754">­je</text:span>) Pra­šau?<text:s/></text:p>
        <text:p text:style-name="Roman"><text:span text:style-name="T2755">J. SABATAUSKAS</text:span><text:s/><text:span text:style-name="T2756">(</text:span><text:span text:style-name="T2757">LSDPF</text:span><text:span text:style-name="T2758">)</text:span>. Eti­kos ir pro­ce­dū­rų ko­mi­si­jos iš­va­da tu­ri bū­ti.<text:s/></text:p>
        <text:p text:style-name="Roman"><text:span text:style-name="T2759">PIRMININKAS.</text:span><text:s/>Ne­bū­ti­na pra­šy­ti. Ne­bū­ti­na.<text:s/></text:p>
        <text:p text:style-name="Roman"><text:span text:style-name="T2760">J. SABATAUSKAS</text:span><text:s/><text:span text:style-name="T2761">(</text:span><text:span text:style-name="T2762">LSDPF</text:span><text:span text:style-name="T2763">)</text:span>. Ką reiš­kia ne­bū­ti­na?</text:p>
        <text:p text:style-name="Roman"><text:span text:style-name="T2764">PIRMININKAS.</text:span><text:s/>Na, ne­bū­ti­na.<text:s/></text:p>
        <text:p text:style-name="Roman"><text:span text:style-name="T2765">J. SABATAUSKAS</text:span><text:s/><text:span text:style-name="T2766">(</text:span><text:span text:style-name="T2767">LSDPF</text:span><text:span text:style-name="T2768">)</text:span>. Pa­gal Sta­tu­tą kiek­vie­nas pa­siū­ly­mas tu­ri bū­ti pa­teik­tas iš tri­bū­nos ir dėl jų tu­ri bū­ti dis­ku­tuo­ja­ma ir bal­suo­ja­ma. Ne­ga­li­ma bal­suo­ti ur­mu už vi­sus. Kon­sti­tu­ci­nis Teis­mas pa­pras­čiau­siai ne­pri­ims. Pro­ce­dū­ra pa­žeis­ta.<text:s/></text:p>
        <text:p text:style-name="Roman"><text:span text:style-name="T2769">PIRMININKAS.</text:span><text:s/>Ger­bia­mie­ji ko­le­gos, bal­suo­si­me, ar Sei­mas stab­do ir krei­pia­si į Eti­kos ir pro­ce­dū­rų ko­mi­si­ją, ar Sei­mas pri­imi­nė­ja įsta­ty­mą? Yra to­kia sta­tu­ti­nė ga­li­my­bė. Bal­suo­ja­me. Kas už tai, kad Sei­mas kreip­tų­si į Eti­kos ir pro­ce­dū­rų ko­mi­si­ją, bal­suo­ja­te už, kas tu­ri­te ki­tą nuo­mo­nę, bal­suo­ja­te prieš ar­ba su­si­lai­ko­te. Kas už tai, kad kreip­tu­mės į Eti­kos ir pro­ce­dū­rų ko­mi­si­ją, bal­suo­ja už. Pra­šom. (<text:span text:style-name="T2770">Bal</text:span><text:span text:style-name="T2771">­sai sa</text:span><text:span text:style-name="T2772">­lė</text:span><text:span text:style-name="T2773">­je</text:span>)<text:s/></text:p>
        <text:p text:style-name="Roman">Bal­sa­vi­mo re­zul­ta­tai: už tai, kad kreip­tu­mės, – 28, prieš – 10, su­si­lai­kė 41. Krei­pi­mui­si į Eti­kos ir pro­ce­dū­rų ko­mi­si­ją ne­pri­tar­ta.<text:s/></text:p>
        <text:p text:style-name="Roman">Pri­ėmi­mas. Tai yra pre­am­bu­lė ir du straips­niai. Dėl 1 straips­nio pa­sta­bų ir pa­siū­ly­mų nė­ra. Ga­li­me pri­im­ti ben­dru su­ta­ri­mu? Pri­im­ta ben­dru su­ta­ri­mu. Dėl 2 straips­nio pa­sta­bų ir pa­siū­ly­mų nė­ra. Ga­li­me pri­im­ti ben­dru su­ta­ri­mu? Pri­im­tas ben­dru su­ta­ri­mu. Pri­ėmi­mas pa­straips­niui baig­tas. Dėl vi­so nu­ta­ri­mo pro­jek­to no­rin­čių kal­bė­ti už ir prieš nė­ra. Kvie­čiu vi­sus bal­suo­ti. Kas už tai, kad pri­im­tu­me nu­ta­ri­mo pro­jek­tą Nr. XIIP-3912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i­mo re­zul­ta­tai: už – 55, prieš – 1, su­si­lai­kė 14. Krei­pi­mo­si į Kon­sti­tu­ci­nį Teis­mą nu­ta­ri­mas (pro­jek­tas Nr. XIIP-3912) yra pri­im­tas.<text:s/>(<text:span text:style-name="T2774">Gon</text:span><text:span text:style-name="T2775">­gas</text:span>)<text:s/></text:p>
        <text:p text:style-name="Roman"/>
        <text:p text:style-name="Laikas">13.23 val.</text:p>
        <text:p text:style-name="Roman12">Sei­mo nu­ta­ri­mo „Dėl Lie­tu­vos Res­pub­li­kos Sei­mo 2015 m. rug­sė­jo 17 d. nu­ta­ri­mo Nr. XII-1937 „Dėl Lie­tu­vos Res­pub­li­kos Sei­mo VII (ru­dens) se­si­jos dar­bų pro­gra­mos“ pro­jek­tas Nr. XIIP-3881 (<text:span text:style-name="T2776">pa</text:span><text:span text:style-name="T2777">­tei</text:span><text:span text:style-name="T2778">­ki</text:span><text:span text:style-name="T2779">­mas</text:span>)</text:p>
        <text:p text:style-name="Roman"/>
        <text:p text:style-name="Roman">Ger­bia­ma­sis Dauk­šy, kvie­čiu jus į tri­bū­ną pri­sta­ty­ti Sei­mo nu­ta­ri­mo „Dėl Lie­tu­vos Res­pub­li­kos Sei­mo 2015 m. rug­sė­jo 17 d. nu­ta­ri­mo Nr. XII-1937 „Dėl Lie­tu­vos Res­pub­li­kos Sei­mo VII (ru­dens) se­si­jos dar­bų pro­gra­mos“ pro­jek­tą Nr. XIIP-3881. Pa­tei­ki­mas, svars­ty­mas ir pri­ėmi­mas. Pra­šom, ko­le­ga.<text:s/></text:p>
        <text:p text:style-name="Roman"><text:span text:style-name="T2780">K. DAUKŠYS</text:span><text:s/><text:span text:style-name="T2781">(</text:span><text:span text:style-name="T2782">DPF</text:span><text:span text:style-name="T2783">)</text:span>. Ačiū. Ger­bia­mie­ji ko­le­gos, siū­lau įtrauk­ti į šios se­si­jos dar­bo­tvarkę įsta­ty­mą dėl na­cio­na­li­nio sta­tu­so su­tei­ki­mo Lie­tu­vių kal­bos ins­ti­tu­tui.<text:s/></text:p>
        <text:p text:style-name="Roman"><text:span text:style-name="T2784">PIRMININKAS.</text:span><text:s/>Dė­ko­ju. No­ri pa­klaus­ti D. Kuo­dy­tė. Pra­šom, ko­le­ge.<text:s/></text:p>
        <text:p text:style-name="Roman"><text:span text:style-name="T2785">D. KUODYTĖ</text:span><text:s/><text:span text:style-name="T2786">(</text:span><text:span text:style-name="T2787">LSF</text:span><text:span text:style-name="T2788">)</text:span>. Ger­bia­ma­sis pra­ne­šė­jau, aš ti­kiuo­si, kad jūs skai­tė­te Tei­sės de­par­ta­men­to iš­va­dą. Jei­gu jūs ją skai­tė­te, tai bū­tų lo­giš­ka ši­tą pro­jek­tą at­si­im­ti ir šian­dien su juo ne­gaiš­ti lai­ko.<text:s/></text:p>
        <text:p text:style-name="Roman"><text:span text:style-name="T2789">K. DAUKŠYS</text:span><text:s/><text:span text:style-name="T2790">(</text:span><text:span text:style-name="T2791">DPF</text:span><text:span text:style-name="T2792">)</text:span>. Ačiū už pa­siū­ly­mą.<text:s/></text:p>
        <text:p text:style-name="Roman"><text:span text:style-name="T2793">PIRMININKAS.</text:span><text:s/>Dė­ko­ju. Ger­bia­mie­ji ko­le­gos, kvie­čiu vi­sus bal­suo­ti. Kas už tai, kad pri­tar­tu­me po pa­tei­ki­mo Sei­mo nu­ta­ri­mui, bal­suo­ja­te už, kas tu­ri­te ki­tą nuo­mo­nę, bal­suo­ja­te prieš ar­ba su­si­lai­ko­te.<text:s/></text:p>
        <text:p text:style-name="Roman">Dė­ko­ju. Už bal­sa­vo 35, prieš – 3, su­si­lai­kė 34. Nu­ta­ri­mui ne­pri­tar­ta.<text:s/></text:p>
        <text:p text:style-name="Roman">Dar­bo­tvarkės pro­jek­to 1-18b klau­si­mo ne­tei­kia­me, ka­dan­gi ne­pri­tar­ta pro­gra­mai, tai­gi ne­tu­ri­me ga­li­my­bės svars­ty­ti.<text:s/></text:p>
        <text:p text:style-name="Roman"/>
        <text:p text:style-name="Laikas">13.25 val.</text:p>
        <text:p text:style-name="Roman12">Vai­ko tei­sių ap­sau­gos kon­tro­lie­riaus įsta­ty­mo Nr. X-1384 2, 3, 4 ir 11 straips­nių pakei­ti­mo įsta­ty­mo pro­jek­tas Nr. XIIP-3361 (<text:span text:style-name="T2794">pa</text:span><text:span text:style-name="T2795">­tei</text:span><text:span text:style-name="T2796">­ki</text:span><text:span text:style-name="T2797">­mas</text:span>)</text:p>
        <text:p text:style-name="Roman"/>
        <text:p text:style-name="Roman">Dar­bo­tvarkės 1-19 klau­si­mas – Vai­ko tei­sių ap­sau­gos kon­tro­lie­riaus įsta­ty­mo Nr. X-1384 2, 3, 4 ir 11 straips­nių pa­kei­ti­mo įsta­ty­mo pro­jek­tas Nr. XIIP-3361. Pra­ne­šė­jas – ger­bia­ma­sis K. Dauk­šys.<text:s/></text:p>
        <text:p text:style-name="Roman"><text:span text:style-name="T2798">K. DAUKŠYS</text:span><text:s/><text:span text:style-name="T2799">(</text:span><text:span text:style-name="T2800">DPF</text:span><text:span text:style-name="T2801">)</text:span>. Ger­bia­mie­ji ko­le­gos, tei­kiu Vai­ko tei­sių ap­sau­gos kon­tro­lie­riaus įsta­ty­mo kai ku­rių straips­nių pa­kei­ti­mo įsta­ty­mą, ku­riuo ga­lė­tu­me leis­ti vai­ko tei­sių ap­sau­gos kon­tro­lie­riui gin­ti Lie­tu­vos pi­lie­čio vai­ko tei­ses ir jo tei­sė­tus in­te­re­sus už­sie­nio vals­ty­bė­se. Tai yra pa­grin­di­nis šio įsta­ty­mo tiks­las. Mes dar at­si­me­na­me Nor­ve­gi­jos at­ve­jį, kai mū­sų vai­ko tei­sių ap­sau­gos kon­tro­lie­rius tie­siog ne­ga­lė­jo įsi­kiš­ti į tą pro­ce­są, nes pro­ce­sas vy­ko Nor­ve­gi­jo­je. Siū­lau ši­tam įsta­ty­mui pri­tar­ti.<text:s/></text:p>
        <text:p text:style-name="Roman"><text:span text:style-name="T2802">PIRMININKAS.</text:span><text:s/>Dė­ko­ju. Ger­bia­ma­sis Kęs­tu­ti, jū­sų no­ri pa­klaus­ti D. Kuo­dy­tė.<text:s/></text:p>
        <text:p text:style-name="Roman"><text:span text:style-name="T2803">D. KUODYTĖ</text:span><text:s/><text:span text:style-name="T2804">(</text:span><text:span text:style-name="T2805">LSF</text:span><text:span text:style-name="T2806">)</text:span>. Ger­bia­ma­sis ko­le­ga, kiek aš ži­nau, vai­ko tei­sė­mis tiek Lie­tu­vo­je,<text:s/><text:span text:style-name="T2807">tiek už</text:span><text:span text:style-name="T2808">­sie</text:span><text:span text:style-name="T2809">­ny</text:span><text:span text:style-name="T2810">­je, vi</text:span><text:span text:style-name="T2811">­sais prak</text:span><text:span text:style-name="T2812">­ti</text:span><text:span text:style-name="T2813">­niais klau</text:span><text:span text:style-name="T2814">­si</text:span><text:span text:style-name="T2815">­mais už</text:span><text:span text:style-name="T2816">­si</text:span><text:span text:style-name="T2817">­i</text:span><text:span text:style-name="T2818">­ma ir yra at</text:span><text:span text:style-name="T2819">­sa</text:span><text:span text:style-name="T2820">­kin</text:span><text:span text:style-name="T2821">­ga Vai</text:span><text:span text:style-name="T2822">­ko tei</text:span><text:span text:style-name="T2823">­sių ir įvai</text:span><text:span text:style-name="T2824">­ki</text:span><text:span text:style-name="T2825">­ni</text:span><text:span text:style-name="T2826">­mo<text:s/></text:span>tar­ny­ba prie So­cia­li­nės ap­sau­gos ir dar­bo mi­nis­te­ri­jos. Nor­ve­gi­jos at­ve­ju bū­tent ši tar­ny­ba su­si­ra­ši­nė­jo ir at­sto­va­vo vai­ko tei­sėms už­sie­ny­je. Ar jūs ne­ma­no­te, kad įra­šęs ši­tą nuo­sta­tą į vai­ko tei­sių ap­sau­gos kon­tro­lie­riaus kom­pe­ten­ci­ją, jūs su­da­ry­si­te si­tu­a­ci­ją, kai bus daug auk­lių ir vai­kas be gal­vos? Ar ne­bus taip, kad ne­liks at­sa­kin­gų ir ne­bus aiš­ku, kas ko­kius veiks­mus tu­ri at­lik­ti?<text:s/></text:p>
        <text:p text:style-name="Roman"><text:span text:style-name="T2827">K. DAUKŠYS</text:span><text:s/><text:span text:style-name="T2828">(</text:span><text:span text:style-name="T2829">DPF</text:span><text:span text:style-name="T2830">)</text:span>. Ačiū už la­bai ge­rą klau­si­mą. Aš ma­nau, kad vai­ko tei­sių ap­sau­gos kon­tro­lie­rius tu­ri kon­tro­liuo­ti, ar vi­sos Lie­tu­vos ins­ti­tu­ci­jos vyk­do vai­ko tei­sų ap­sau­gos rei­ka­la­vi­mus. Ka­da vai­ko tei­sių ap­sau­gos kon­tro­lie­rius ne­tu­ri to­kios ga­li­my­bės pa­tik­rin­ti, ar Už­sie­nio rei­ka­lų mi­nis­te­ri­ja pa­da­rė, ar ta pa­ti So­cia­li­nės ap­sau­gos ir dar­bo mi­nis­te­ri­ja pa­da­rė, tai, aš ma­nau, yra di­džiau­sia klai­da. Aš siū­ly­čiau jums at­si­sa­ky­ti biu­ro­kratinių da­ly­kų, ku­riuos jūs da­bar ke­lia­te, nes di­džiau­sia bė­da Lie­tu­vo­je šian­dien yra ta, kad yra daug nu­ma­ty­tų da­ly­kų, bet nie­kas jų ne­kon­tro­liuo­ja. Ma­no nuo­mo­ne, vai­ko tei­sių ap­sau­gos kon­tro­lie­rius pir­miau­sia tu­rė­tų kon­tro­liuo­ti.<text:s/></text:p>
        <text:p text:style-name="Roman"><text:span text:style-name="T2831">PIRMININKAS.</text:span><text:s/>Dė­ko­ju, ger­bia­ma­sis Kęs­tu­ti, už įsta­ty­mo pro­jek­to pa­tei­ki­mą. Yra no­rin­čių kal­bė­ti už. Ger­bia­mie­ji ko­le­gos, gal ga­li­me pri­tar­ti ben­dru su­ta­ri­mu, jei­gu prieš nė­ra no­rin­čių kal­bė­ti? Dė­ko­ju jums už su­pra­ti­mą. Ger­bia­mo­ji D. Kuo­dy­tė no­ri kal­bė­ti. Ger­bia­mo­ji D. Kuo­dy­tė. Ta­da kal­bė­si­me už ir prieš. G. Ja­ka­vo­nis – nuo­mo­nė už.<text:s/></text:p>
        <text:p text:style-name="Roman"><text:span text:style-name="T2832">G. JAKAVONIS</text:span><text:s/><text:span text:style-name="T2833">(</text:span><text:span text:style-name="T2834">DPF</text:span><text:span text:style-name="T2835">)</text:span>. Dė­ko­ju, po­sė­džio pir­mi­nin­ke. Ger­bia­mie­ji ko­le­gos, ko­le­gė Da­lia, pa­mi­nė­ju­si Nor­ve­gi­jos pa­vyz­dį, pa­sa­kė la­bai ge­rą da­ly­ką, dėl ko tu­ri bū­ti įkur­ta ir su­stip­rin­ta ši­ta tar­ny­ba – dėl to, kad kon­tro­lie­rius mū­sų vai­kų li­ki­mus ga­lė­tų spręs­ti ir ki­to­se vals­ty­bė­se. Siū­lau bal­suo­ti už.<text:s/></text:p>
        <text:p text:style-name="Roman"><text:span text:style-name="T2836">PIRMININKAS.</text:span><text:s/>Dė­ko­ju, ko­le­ga. Nuo­mo­nė prieš – D. Kuo­dy­tė.<text:s/></text:p>
        <text:p text:style-name="Roman"><text:span text:style-name="T2837">D. KUODYTĖ</text:span><text:s/><text:span text:style-name="T2838">(</text:span><text:span text:style-name="T2839">LSF</text:span><text:span text:style-name="T2840">)</text:span>. Ger­bia­mie­ji ko­le­gos, aš tik­rai ne­bū­čiau prieš­ta­ra­vu­si, jei­gu taip ir bū­tų pa­ra­šy­ta siū­lo­mo­se pa­tai­so­se. Jei­gu bū­tų pa­ra­šy­ta, kad vai­ko tei­sių ap­sau­gos kon­tro­lie­rius kon­tro­liuo­ja ins­ti­tu­ci­jas, ku­rios fak­tiš­kai vyk­do vai­ko tei­sių ap­sau­gą tiek Lie­tu­vo­je, tiek už­sie­ny­je, ta­da aš su­pran­tu. Bet da­bar, kaip pa­ra­šy­ta, tie­siog dub­liuo­ja­ma Vai­ko tei­sių ir įvai­ki­ni­mo tar­ny­bos funk­ci­ja bū­tent vyk­dy­ti šį dar­bą. Aš la­bai ti­kiuo­si, kad pa­tai­sų au­to­riai pa­tai­sys ir pa­tai­sys taip, kad tai ati­tik­tų tas nuo­sta­tas, ku­rias iš­sa­kė po­nas K. Dauk­šys. Aš siū­ly­čiau ne­pri­tar­ti šiam pro­jek­tui ir ati­duo­ti ini­cia­to­riams to­bu­lin­ti.<text:s/></text:p>
        <text:p text:style-name="Roman"><text:span text:style-name="T2841">PIRMININKAS.</text:span><text:span text:style-name="T2842"><text:s/>Dė</text:span><text:span text:style-name="T2843">­ko</text:span><text:span text:style-name="T2844">­ju, ko</text:span><text:span text:style-name="T2845">­le</text:span><text:span text:style-name="T2846">­gos. Su</text:span><text:span text:style-name="T2847">­pra</text:span><text:span text:style-name="T2848">­to</text:span><text:span text:style-name="T2849">­me. Nuo</text:span><text:span text:style-name="T2850">­mo</text:span><text:span text:style-name="T2851">­nės už ir prieš bu</text:span><text:span text:style-name="T2852">­vo iš</text:span><text:span text:style-name="T2853">­sa</text:span><text:span text:style-name="T2854">­ky</text:span><text:span text:style-name="T2855">­tos. Kvie</text:span><text:span text:style-name="T2856">­čiu<text:s/></text:span>vi­sus bal­suo­ti. Kas už tai, kad po pa­tei­ki­mo pri­tar­tu­me įsta­ty­mo pro­jek­tui Nr. XIIP-3361, bal­suo­ja­te už, kas tu­ri­te ki­tą nuo­mo­nę, bal­suo­ja­te prieš ar­ba su­si­lai­ko­te.<text:s/></text:p>
        <text:p text:style-name="Roman">Bal­sa­vi­mo re­zul­ta­tai: už – 62, prieš – 2, su­si­lai­kė 9. Tai­gi po pa­tei­ki­mo įsta­ty­mo pro­jek­tui Nr. XIIP-3361 yra pri­tar­ta.<text:s/></text:p>
        <text:p text:style-name="Roman">Da­bar siū­lo­mi ko­mi­te­tai. Pa­grin­di­nis ko­mi­te­tas – Žmo­gaus tei­sių ko­mi­te­tas. Ga­li­me pri­tar­ti ben­dru su­ta­ri­mu dėl pa­grin­di­nio ko­mi­te­to? Pri­tar­ta. Pa­pil­do­mas ko­mi­te­tas – So­cia­li­nių rei­ka­lų ir dar­bo ko­mi­te­tas.<text:s/>Pa­pil­do­mam<text:s/>ko­mi­te­tui<text:s/>pri­tar­ta ben­dru su­ta­ri­mu. Siū­lo­ma svars­ty­ti Sei­mo VIII (pa­va­sa­rio) se­si­jo­je. Dėl svars­ty­mo lai­ko­tar­pio taip pat, ma­tau, pri­ta­ria­me ben­dru su­ta­ri­mu. Tai­gi pa­tei­ki­mas baig­tas.<text:s/></text:p>
        <text:p text:style-name="Roman"/>
        <text:p text:style-name="Laikas">13.31 val.</text:p>
        <text:p text:style-name="Roman12">Sau­gios lai­vy­bos įsta­ty­mo Nr. VIII-1897 2 straips­nio pa­kei­ti­mo ir Įsta­ty­mo papildymo 20<text:span text:style-name="T2857">1</text:span><text:s/>straips­niu įsta­ty­mo Nr. XII-2129 1 straips­nio pa­kei­ti­mo įsta­ty­mo projektas Nr. XIIP-3911 (<text:span text:style-name="T2858">pa</text:span><text:span text:style-name="T2859">­tei</text:span><text:span text:style-name="T2860">­ki</text:span><text:span text:style-name="T2861">­mas</text:span>)</text:p>
        <text:p text:style-name="Roman"/>
        <text:p text:style-name="Roman">Da­bar re­zer­vi­niai klau­si­mai. Ma­tau, tri­bū­no­je, ne tri­bū­no­je, bet sa­lė­je yra ger­bia­ma­sis R. Že­mai­tai­tis. Kvie­čiu jus pri­sta­ty­ti Sau­gios lai­vy­bos įsta­ty­mo Nr. VIII-1897 2 straips­nio pa­kei­ti­mo ir įsta­ty­mo pa­pil­dy­mo 20<text:span text:style-name="T2862">1</text:span><text:s/>straips­niu įsta­ty­mo Nr. XII-2129 1 straips­nio pa­kei­ti­mo įsta­ty­mo pro­jek­tą Nr. XIIP-3911. Pra­šom, ko­le­ga.</text:p>
        <text:p text:style-name="Roman"><text:span text:style-name="T2863">R. ŽEMAITAITIS</text:span><text:s/><text:span text:style-name="T2864">(</text:span><text:span text:style-name="T2865">TTF</text:span><text:span text:style-name="T2866">)</text:span>. Ačiū. Ger­bia­mie­ji ko­le­gos, čia tech­ni­nio po­bū­džio. Ka­dan­gi Sei­mas prieš po­rą sa­vai­čių pri­ėmė įsta­ty­mą, tie­siog, kai bu­vo re­dak­ci­nio po­bū­džio, ne­bu­vo pa­keis­tos da­lys: 30 į 36, 32 į 34 ir pa­na­šiai. Bu­vo pa­da­ry­ta gry­nai tech­ni­nė klai­da dvie­jo­se da­ly­se.<text:s/><text:span text:style-name="T2867">To</text:span><text:span text:style-name="T2868">­dėl da</text:span><text:span text:style-name="T2869">­bar rei</text:span><text:span text:style-name="T2870">­kia iš</text:span><text:span text:style-name="T2871">­tai</text:span><text:span text:style-name="T2872">­sy</text:span><text:span text:style-name="T2873">­ti, nes sau</text:span><text:span text:style-name="T2874">­sio 1 die</text:span><text:span text:style-name="T2875">­ną įsi</text:span><text:span text:style-name="T2876">­ga</text:span><text:span text:style-name="T2877">­lio</text:span><text:span text:style-name="T2878">­ja prieš tai mū</text:span><text:span text:style-name="T2879">­sų pri</text:span><text:span text:style-name="T2880">­im</text:span><text:span text:style-name="T2881">­tas įsta</text:span><text:span text:style-name="T2882">­ty</text:span><text:span text:style-name="T2883">­mas.</text:span></text:p>
        <text:p text:style-name="Roman"><text:span text:style-name="T2884">PIRMININKAS.</text:span><text:s/>Ger­bia­mie­ji ko­le­gos, ar ga­li­me ben­dru su­ta­ri­mu po pa­tei­ki­mo pri­tar­ti? Ga­lė­tu­me ir pri­im­ti, bet nė­ra Pir­mi­nin­kės, ne­tu­riu su­ti­ki­mo, to­dėl ne­ga­liu tai­ky­ti ypa­tin­gos sku­bos. Ry­toj, ma­nau, vis­kas bus pa­da­ry­ta. Tai­gi įsta­ty­mo pro­jek­tui Nr. XIIP-3911 po pa­tei­ki­mo pri­tar­ta ben­dru su­ta­ri­mu. Pa­grin­di­nis ko­mi­te­tas – Eko­no­mi­kos ko­mi­te­tas.<text:s/></text:p>
        <text:p text:style-name="Roman"/>
        <text:p text:style-name="Laikas">13.32 val.</text:p>
        <text:p text:style-name="P2885"><text:span text:style-name="T2886">Vals</text:span><text:span text:style-name="T2887">­ty</text:span><text:span text:style-name="T2888">­bės tar</text:span><text:span text:style-name="T2889">­ny</text:span><text:span text:style-name="T2890">­bos įsta</text:span><text:span text:style-name="T2891">­ty</text:span><text:span text:style-name="T2892">­mo Nr. VIII-1316 7 straips</text:span><text:span text:style-name="T2893">­nio pa</text:span><text:span text:style-name="T2894">­kei</text:span><text:span text:style-name="T2895">­ti</text:span><text:span text:style-name="T2896">­mo įsta</text:span><text:span text:style-name="T2897">­ty</text:span><text:span text:style-name="T2898">­mo pro</text:span><text:span text:style-name="T2899">­jek</text:span><text:span text:style-name="T2900">­tas Nr. XIIP-3624</text:span><text:s/>(<text:span text:style-name="T2901">pa</text:span><text:span text:style-name="T2902">­tei</text:span><text:span text:style-name="T2903">­ki</text:span><text:span text:style-name="T2904">­mas</text:span>)</text:p>
        <text:p text:style-name="P2905"/>
        <text:p text:style-name="P2906">Ki­ti mū­sų re­zer­vi­niai klau­si­mai. Ger­bia­ma­sis J. Po­že­la tik­riau­siai pa­si­ruo­šęs, ar ne? Dar­bo­tvarkės r-2 klau­si­mas – Vals­ty­bės tar­ny­bos įsta­ty­mo Nr. VIII-1316 7 straips­nio pa­kei­ti­mo įsta­ty­mo pro­jek­tas Nr. XIIP-3624. Pa­tei­ki­mas. Pra­šom, ko­le­ga.</text:p>
        <text:p text:style-name="Roman"><text:span text:style-name="T2907">J. POŽELA</text:span><text:s/><text:span text:style-name="T2908">(</text:span><text:span text:style-name="T2909">LSDPF</text:span><text:span text:style-name="T2910">)</text:span>. Ger­bia­mie­ji ko­le­gos, la­ba die­na. Ačiū, ger­bia­ma­sis pir­mi­nin­ke. Lie­tu­vos Res­pub­li­kos vals­ty­bės tar­ny­bos įsta­ty­mo 7 straips­nio pa­kei­ti­mo įsta­ty­mo pro­jek­tas pa­reng­tas, sie­kiant pa­nai­kin­ti ko­le­gi­jų ab­sol­ven­tus dis­kri­mi­nuo­jan­čią įsta­ty­mo nor­mą ir vi­siems aukš­tų­jų mo­kyk­lų ab­sol­ven­tams su­da­ry­ti vie­no­das ga­li­my­bes pre­ten­duo­ti į A ly­gio vals­ty­bės tar­nau­to­jo pa­rei­gas. Šiuo me­tu ga­lio­jan­čios nuo­sta­tos nu­ma­to, kad A ly­gio vals­ty­bės tar­nau­to­jo pa­rei­gy­bėms bū­ti­nas aukš­ta­sis uni­ver­si­te­ti­nis ar­ba jam pri­ly­gin­tas iš­si­la­vi­ni­mas. Ma­no­ma, kad ši nuo­sta­ta dis­kri­mi­nuo­ja ko­le­gi­jų ab­sol­ven­tus.<text:s/></text:p>
        <text:p text:style-name="Roman">Ko­le­gos, jei­gu lei­si­te, aš ne­skai­ty­siu aiš­ki­na­mo­jo raš­to, pa­ban­dy­siu pa­aiš­kin­ti, ką mes tu­ri­me šian­dien prak­ti­ko­je.<text:s/></text:p>
        <text:p text:style-name="Roman">Šiuo me­tu Vals­ty­bės tar­ny­bos de­par­ta­men­to yra pa­skelb­ta apie 230 kon­kur­sų į vals­ty­bės tar­ny­bą. Iš jų tik trys B ka­te­go­ri­jos. Vi­si ki­ti – A ka­te­go­ri­jos. B ka­te­go­ri­ja lei­džia pre­ten­duo­ti ir tu­rint ko­le­gi­jo­je įgy­tą iš­si­la­vi­ni­mą. A ka­te­go­ri­ja – iš­im­ti­nai tik uni­ver­si­te­ti­nį iš­si­la­vi­ni­mą. Ko­dėl toks skir­tu­mas pa­da­ry­tas? To­dėl, kad A ka­te­go­ri­jos pa­pras­čiau­siai yra di­des­ni at­ly­gi­ni­mai ir vi­sos ins­ti­tu­ci­jos, tarp jų ir ma­žos įstai­gos, ku­rios tu­ri vals­ty­bės tar­nau­to­jų, sa­vo pa­rei­gy­bių są­ra­šą pa­tvir­ti­no su A ka­te­go­ri­jo­mis. To­kiu at­ve­ju ko­le­gi­jas bai­gę žmo­nės, stu­den­tai, nors ir tu­ri aukš­tą­jį iš­si­la­vi­ni­mą, net ne­ga­li ban­dy­ti pre­ten­duo­ti į vals­ty­bės tar­ny­bą.<text:s/></text:p>
        <text:p text:style-name="Roman">Ma­no siū­ly­mo es­mė yra to­kia, kad įstai­gos va­do­vas ga­lė­tų pa­tvir­tin­ti, tu­rė­tų tei­sę pa­tvir­tin­ti pa­rei­gy­bių ap­ra­šy­mą, ku­ris leis­tų pre­ten­duo­ti už­im­ti pa­rei­gas ir ko­le­gi­jas bai­gu­siems stu­den­tams.<text:s/><text:span text:style-name="T2911">Šiuo me</text:span><text:span text:style-name="T2912">­tu, dar kar</text:span><text:span text:style-name="T2913">­tą pa</text:span><text:span text:style-name="T2914">­kar</text:span><text:span text:style-name="T2915">­to</text:span><text:span text:style-name="T2916">­siu, jie to ne</text:span><text:span text:style-name="T2917">­ga</text:span><text:span text:style-name="T2918">­li pa</text:span><text:span text:style-name="T2919">­da</text:span><text:span text:style-name="T2920">­ry</text:span><text:span text:style-name="T2921">­ti. Jei, ko</text:span><text:span text:style-name="T2922">­le</text:span><text:span text:style-name="T2923">­gos, tu</text:span><text:span text:style-name="T2924">­rė</text:span><text:span text:style-name="T2925">­si</text:span><text:span text:style-name="T2926">­te klau</text:span><text:span text:style-name="T2927">­si</text:span><text:span text:style-name="T2928">­mų,</text:span><text:s/>ar tai reikš, kad mes į vals­ty­bės įstai­gų va­do­vus pri­imi­nė­si­me ko­le­gi­jas bai­gu­sius? Ne. To ne­reikš. Tai reikš, kad ko­kio­je nors, jei­gu leis ko­le­gos pa­mi­nė­ti, Ute­nos sa­vi­val­dy­bės ad­mi­nist­ra­ci­jo­je bus ga­li­ma įdar­bin­ti spe­cia­lis­tą, bai­gu­sį Ute­nos ko­le­gi­ją, tar­ki­me, ski­riant A de­vin­tą ka­te­go­ri­ją ir pa­na­šiai. Tai šiuo at­ve­ju yra vos ne že­miau­sia vals­ty­bės tar­nau­to­jo ka­te­go­ri­ja.</text:p>
        <text:p text:style-name="Roman">Taip pat no­rė­čiau pa­sa­ky­ti, kad mes vi­si la­bai daug kal­ba­me apie tai, kad uni­ver­si­te­tai ren­gia per daug spe­cia­lis­tų. Ta­čiau, ki­ta ver­tus, mes bū­si­me la­bai ne­są­ži­nin­gi, žiū­rint į at­ei­ties per­spek­ty­vą, dėl mū­sų ab­sol­ven­tų. Mes ska­ti­na­me abi­tu­rien­tus rink­tis ir prak­tiš­kes­nę ko­le­gi­jos spe­cia­ly­bę, bet mes jiems vi­sam gy­ve­ni­mui pa­nai­ki­na­me ga­li­my­bę tap­ti vals­ty­bės tar­nau­to­jais. To­dėl ma­no, dar kar­tą ak­cen­tuo­ju, tei­kia­mo įsta­ty­mo pro­jek­to es­mė yra tik su­teik­ti tei­sę pre­ten­duo­ti. Tai jo­kiais bū­dais ne­reiš­kia, kad jie to­kie taps, nes yra daug eg­za­mi­nų ir ki­tų at­ran­kos pro­ce­dū­rų. Bus, aš ma­nau, at­ren­ka­mas ge­riau­sias kan­di­da­tas, ku­ris yra tin­ka­mas pa­gal vie­no­kią ar ki­to­kią spe­ci­fi­ką, su tei­se, dar kar­tą no­riu pa­brėž­ti, vals­ty­bės ins­ti­tu­ci­jos va­do­vui nu­ma­ty­ti kad ir mi­ni­ma­lų ma­gist­ro iš­si­la­vi­ni­mą. Nie­kas ne­atims jo to­kios tei­sės, jei jis ma­nys, kad to rei­kia.</text:p>
        <text:p text:style-name="Roman">To­kia trum­pa es­mė. Su ma­lo­nu­mu at­sa­ky­siu į klau­si­mus.</text:p>
        <text:p text:style-name="Roman"><text:span text:style-name="T2929">PIRMININKAS.</text:span><text:s/>Dė­ko­ju ko­le­gai už įsta­ty­mo pro­jek­to pri­sta­ty­mą. Jū­sų no­ri pa­klaus­ti še­ši Sei­mo na­riai. Klau­si­mams ir at­sa­ky­mams yra skir­ta 10 mi­nu­čių. Pir­ma­sis klau­sia S. Šed­ba­ras. Pra­šom, ko­le­ga.</text:p>
        <text:p text:style-name="Roman"><text:span text:style-name="T2930">S. ŠEDBARAS</text:span><text:s/><text:span text:style-name="T2931">(</text:span><text:span text:style-name="T2932">TS-LKDF</text:span><text:span text:style-name="T2933">)</text:span>. Ger­bia­ma­sis ko­le­ga, gry­nai or­ga­ni­za­ci­nio po­bū­džio klau­si­mą tu­riu. O su nau­ju Vals­ty­bės tar­ny­bos įsta­ty­mu kaip čia ko­re­liuo­ja­si? Jis da­bar jau svars­to­mas, po pa­tei­ki­mo bu­vo pri­tar­ta. Ten ly­gių, ka­te­go­ri­jų sis­te­ma yra vi­siš­kai ki­to­kia. Ar tu­rės pras­mės toks pa­siū­ly­mas, jei­gu bus pri­tar­ta pa­gal mū­sų pri­ėmi­mo pro­gra­mas? Ten vi­sai ki­tas mo­de­lis. Kaip jūs šia pras­me ma­no­te?<text:s/></text:p>
        <text:p text:style-name="Roman"><text:span text:style-name="T2934">J. POŽELA</text:span><text:s/><text:span text:style-name="T2935">(</text:span><text:span text:style-name="T2936">LSDPF</text:span><text:span text:style-name="T2937">)</text:span>. Ko­le­ga, taik­lus klau­si­mas, aš ga­liu at­sa­ky­ti la­bai pa­pras­tai. Jei­gu mes ei­tu­me ko­ja ko­jon su Vals­ty­bės tar­ny­bos įsta­ty­mu – taip. Ta­čiau Vals­ty­bės tar­ny­bos įsta­ty­mas, kiek aš pa­me­nu, yra įtrau­kia­mas į se­si­jos dar­bų pro­gra­mą jau tur­būt ko­kia tre­čia ar ket­vir­ta se­si­ja iš ei­lės. Jei­gu mes pa­grei­tin­tu­me jo pro­ce­sus – taip. Bet šiuo at­ve­ju mes spren­džia­me ak­tu­a­lų klau­si­mą, o kai bus pri­im­tas vi­sas Vals­ty­bės tar­ny­bos įsta­ty­mo pa­kei­ti­mo pa­ke­tas, jis au­to­ma­tiš­kai su­tvar­kys ir ši­tą rei­ka­lą.<text:s/></text:p>
        <text:p text:style-name="Roman"><text:span text:style-name="T2938">PIRMININKAS.</text:span><text:s/>Dė­ko­ju. Klau­sia ko­le­ga S. Jo­vai­ša.<text:s/></text:p>
        <text:p text:style-name="Roman"><text:span text:style-name="T2939">S. JOVAIŠA</text:span><text:s/><text:span text:style-name="T2940">(</text:span><text:span text:style-name="T2941">TS-LKDF</text:span><text:span text:style-name="T2942">)</text:span>. Ačiū po­sė­džio pir­mi­nin­kui. Ger­bia­ma­sis pra­ne­šė­jau, man ky­la, aiš­ku, tru­pu­tė­lį dau­giau klau­si­mų. Vi­sų pir­ma kaip jūs ver­ti­na­te pa­ren­gi­mo ko­le­gi­jo­se ly­gį? Ar ne­at­si­tiks taip, kad abi­tu­rien­tai, pa­ju­tę leng­ves­nę ga­li­my­bę, ma­siš­kai stos į ko­le­gi­jas ir įgis tei­sę už­im­ti vals­ty­bės tar­ny­bą pa­gal jū­sų pa­teik­tą pa­siū­ly­mą? Da­bar mes ži­no­me (ne­no­riu įžeis­ti nė vie­no), kad į ko­le­gi­jas sto­ja vis tiek tur­būt kiek ma­žes­nių ga­bu­mų ab­sol­ven­tai. Mes su­da­ry­si­me tei­sę la­bai leng­vai nu­leis­tos kar­te­lės bū­du už­pil­dy­ti vals­ty­bės tar­ny­bą že­mes­nės kva­li­fi­ka­ci­jos spe­cia­lis­tams. Kaip jūs ma­no­te, ar ne­de­val­vuo­si­me pa­ren­gi­mo?<text:s/></text:p>
        <text:p text:style-name="Roman"><text:span text:style-name="T2943">J. POŽELA</text:span><text:s/><text:span text:style-name="T2944">(</text:span><text:span text:style-name="T2945">LSDPF</text:span><text:span text:style-name="T2946">)</text:span>. La­bai ačiū, ger­bia­ma­sis ko­le­ga, už klau­si­mą. At­sa­ky­mas yra la­bai pa­pras­tas. Aš ga­liu rem­tis MOSTA ty­ri­mu, ku­ris la­bai aiš­kiai ty­ri­nė­jo mū­sų aukš­to­jo moks­lo sis­te­mą. Mes tu­ri­me ap­skri­tai la­bai di­de­lių pro­ble­mų su mū­sų aukš­tuo­ju moks­lu. Aš ma­nau, kad čia rei­ka­lin­gos es­mi­nės per­mai­nos, drą­sios per­mai­nos, ta­čiau ob­jek­ty­vūs skai­čiai ro­do ką ki­ta. Ne­vi­siš­kai tei­sus esa­te sa­ky­da­mas, kad į ko­le­gi­jas sto­ja sil­pnes­ni abi­tu­rien­tai. Daž­nu at­ve­ju net at­virkš­čiai. De­ja, tiks­liau, gal­būt ne de­ja, bet kai ku­rios ko­le­gi­jos ro­do ge­res­nius re­zul­ta­tus ne­gu kai ku­rie mū­sų uni­ver­si­te­tai. To­kia yra re­a­ly­bė, ku­rią mes tu­ri­me šian­dien. Tai nė­ra nor­ma­lu, bet taip yra.<text:s/></text:p>
        <text:p text:style-name="Roman">Dar kar­tą re­ziu­muo­da­mas no­riu la­bai aiš­kiai pa­brėž­ti, kad tai au­to­ma­tiš­kai ne­at­vers ko­le­goms at­sa­ky­mo, kad jie taps vals­ty­bės tar­nau­to­jais. Jie tu­rės ga­li­my­bę da­ly­vau­ti kon­kur­se. Šian­dien jie net ne­ga­li pa­duo­ti do­ku­men­tų da­ly­vau­ti kon­kur­se. O at­ran­ka vyks­ta ir vyks, kaip ir šiuo me­tu, kon­kur­suo­se. Bus da­ly­vių ben­drų­jų ge­bė­ji­mų tes­tas, kon­kre­čios įstai­gos spe­ci­fi­nis tes­tas.<text:s/></text:p>
        <text:p text:style-name="Roman"><text:span text:style-name="T2947">PIRMININKAS.</text:span><text:s/>Dė­ko­ju. Klau­sia ko­le­ga K. Ma­siu­lis.</text:p>
        <text:p text:style-name="Roman"><text:span text:style-name="T2948">K. MASIULIS</text:span><text:s/><text:span text:style-name="T2949">(</text:span><text:span text:style-name="T2950">TS-LKDF</text:span><text:span text:style-name="T2951">)</text:span>. Ger­bia­ma­sis ko­le­ga, jūs la­bai men­ku as­pek­tu pa­lie­tė­te tik vie­ną<text:s/><text:span text:style-name="T2952">mil</text:span><text:span text:style-name="T2953">­ži</text:span><text:span text:style-name="T2954">­niš</text:span><text:span text:style-name="T2955">­ką vals</text:span><text:span text:style-name="T2956">­ty</text:span><text:span text:style-name="T2957">­bės tar</text:span><text:span text:style-name="T2958">­ny</text:span><text:span text:style-name="T2959">­bos sis</text:span><text:span text:style-name="T2960">­te</text:span><text:span text:style-name="T2961">­mos ydą, ku</text:span><text:span text:style-name="T2962">­rią ap</text:span><text:span text:style-name="T2963">­skri</text:span><text:span text:style-name="T2964">­tai rei</text:span><text:span text:style-name="T2965">­kė</text:span><text:span text:style-name="T2966">­tų spręs</text:span><text:span text:style-name="T2967">­t</text:span><text:span text:style-name="T2968">i iš es</text:span><text:span text:style-name="T2969">­mės, o gal iš vi</text:span><text:span text:style-name="T2970">­</text:span><text:span text:style-name="T2971">so rei</text:span><text:span text:style-name="T2972">­kė</text:span><text:span text:style-name="T2973">­tų vals</text:span><text:span text:style-name="T2974">­ty</text:span><text:span text:style-name="T2975">­bės tar</text:span><text:span text:style-name="T2976">­ny</text:span><text:span text:style-name="T2977">­bą kaip to</text:span><text:span text:style-name="T2978">­kią nai</text:span><text:span text:style-name="T2979">­kin</text:span><text:span text:style-name="T2980">­ti. Kal</text:span><text:span text:style-name="T2981">­bu rim</text:span><text:span text:style-name="T2982">­tai, be jo</text:span><text:span text:style-name="T2983">­kio, kaip sa</text:span><text:span text:style-name="T2984">­kant, skep</text:span><text:span text:style-name="T2985">­sio. Rei</text:span><text:span text:style-name="T2986">­kė</text:span><text:span text:style-name="T2987">­tų nai</text:span><text:span text:style-name="T2988">­kin</text:span><text:span text:style-name="T2989">­tis vi</text:span><text:span text:style-name="T2990">­sas tas A, B, C ka</text:span><text:span text:style-name="T2991">­te</text:span><text:span text:style-name="T2992">­go</text:span><text:span text:style-name="T2993">­ri</text:span><text:span text:style-name="T2994">­jas, te</text:span><text:span text:style-name="T2995">­sta</text:span><text:span text:style-name="T2996">­vi</text:span><text:span text:style-name="T2997">­mo cen</text:span><text:span text:style-name="T2998">­trai tu</text:span><text:span text:style-name="T2999">­rė</text:span><text:span text:style-name="T3000">­tų nu</text:span><text:span text:style-name="T3001">­sta</text:span><text:span text:style-name="T3002">­ty</text:span><text:span text:style-name="T3003">­ti žmo</text:span><text:span text:style-name="T3004">­gaus<text:s/></text:span>kom­pe­ten­ci­ją, mes tu­rė­tu­me pri­im­ti pa­gal kom­pe­ten­ci­ją. Pa­vyz­dys. Žmo­gus bai­gė M. K. Čiur­­lio­nio me­no mo­kyk­lą, tu­ri tik vi­du­ri­nį iš­si­la­vi­ni­mą, yra pa­sau­li­nio gar­so ba­le­to pri­ma­ri­jus, jam su­ei­na 40 me­tų ir jis ne­ga­li nie­ko, net vai­kų mo­kyk­lo­je mo­ky­ti. Ar tai pro­ble­ma, ar ne? Tai yra mil­ži­niš­ka pro­ble­ma. Jis nie­kur ne­ga­li įsi­dar­bin­ti. Ar­ba jau­nas žmo­gus (kon­kre­čiai ži­nau), jam 19 me­tų, jam net ne­ap­si­mo­ka stu­di­juo­ti jo­kiuo­se uni­ver­si­te­tuo­se, nes dėl jo var­žo­si pa­sau­lio kom­pa­ni­jos, jis la­bai ge­rai pro­gra­muo­ja. Pa­sau­ly­je yra tik 20 to­kios sri­ties pro­gra­muo­to­jų, jam siū­lo di­džiau­sius at­ly­gi­ni­mus. Ar mes ga­lė­tu­me to­kį žmo­gų kur nors įdar­bin­ti? Vėl ne­ga­li­me. O kom­pe­ten­ci­ja tai yra, kom­pe­ten­ci­ją mes ga­lė­tu­me pa­tik­rin­ti te­sta­vi­mo cen­truo­se. Rei­kia keis­ti šią ydin­gą sis­te­mą. At­si­pra­šau, kad per il­gai šne­ku, bet jūs pa­lie­tė­te ge­rą te­mą ir rei­kė­tų ei­ti gi­liau.</text:p>
        <text:p text:style-name="Roman"><text:span text:style-name="T3005">J. POŽELA</text:span><text:s/><text:span text:style-name="T3006">(</text:span><text:span text:style-name="T3007">LSDPF</text:span><text:span text:style-name="T3008">)</text:span>. Ne vel­tui esa­te vie­šo­jo ad­mi­nist­ra­vi­mo pro­fe­so­rius. Ga­li­ma dau­giau pa­vyz­džių įvar­dy­ti. Mes ne­ga­lė­tu­me įdar­bin­ti pa­sau­li­nių kor­po­ra­ci­jų va­do­vų Lie­tu­vo­je, pa­vyz­džiui, „Fa­ce­bo­ok’o“<text:span text:style-name="T3009"><text:s/></text:span>M. Zuc­ker­ber­go, nes jis nė­ra bai­gęs mo­kyk­los, ir daug ki­tų at­ve­jų, S. Job­so mes ne­ga­lė­tu­me įdar­bin­ti Lie­tu­vo­je ir dau­ge­lio<text:s/>ki­tų. Tai yra pa­ra­dok­sas, bet mes bū­tent to­kią sis­te­mą tu­ri­me.<text:s/></text:p>
        <text:p text:style-name="Roman">At­sa­ky­siu jums į klau­si­mą, ger­bia­ma­sis Kęs­tu­ti. Jūs pa­sa­kė­te taip, tai yra yda. Aš lai­kausi nuo­mo­nės, kad žings­nis po žings­nio rei­kia dėl tų ydų spręs­ti. Tai yra vie­nas žings­nis ydai spręs­ti.</text:p>
        <text:p text:style-name="Roman"><text:span text:style-name="T3010">PIRMININKAS.</text:span><text:s/>Dė­ko­ju. Klau­sia ko­le­gė J. Vaic­kie­nė.</text:p>
        <text:p text:style-name="Roman"><text:span text:style-name="T3011">J. VAICKIENĖ</text:span><text:s/><text:span text:style-name="T3012">(</text:span><text:span text:style-name="T3013">TTF</text:span><text:span text:style-name="T3014">)</text:span>. Dė­ko­ju, po­sė­džio pir­mi­nin­ke. Ger­bia­ma­sis pra­ne­šė­jau, aš vis dėl­to no­riu dar kar­tą pa­kar­to­ti klau­si­mą. Vals­ty­bės tar­ny­bos įsta­ty­mo yra svars­ty­mo sta­di­ja Sei­me ir jį pla­nuo­ja­me pri­im­ti pa­va­sa­rio se­si­jo­je. Tai ar ne­bū­tų lo­giš­ka, jei­gu jūs bū­tu­mė­te įžvel­gęs po­rei­kį re­gist­ruo­ti sa­vo pa­tai­sas dėl siū­lo­mo įsta­ty­mo pro­jek­to, nes tai, ką jūs da­bar siū­lo­te, vi­siš­kai ne­ko­re­liuo­ja su bū­si­mu įsta­ty­mu, nes to­kio da­ly­ko kaip ka­te­go­ri­jos iš vi­so ne­liks? Ar jūs ma­to­te po­rei­kį kai­ta­lio­ti įsta­ty­mus?</text:p>
        <text:p text:style-name="Roman"><text:span text:style-name="T3015">J. POŽELA</text:span><text:s/><text:span text:style-name="T3016">(</text:span><text:span text:style-name="T3017">LSDPF</text:span><text:span text:style-name="T3018">)</text:span>. Ma­no pro­jek­tas, jei­gu bus pri­tar­ta po pa­tei­ki­mo, ly­giai taip pat bus svars­to­mas pa­va­sa­rio se­si­jo­je. Aš ma­nau, kad tur­būt pa­grin­di­niu ko­mi­te­tu bus Vals­ty­bės val­dy­mo ir sa­vi­val­dy­bių ko­mi­te­tas. Jis ga­lės tuos du pro­jek­tus su­jung­ti ir pa­da­ry­ti vie­ną ben­drą ge­rą pro­jek­tą.<text:s/></text:p>
        <text:p text:style-name="Roman"><text:span text:style-name="T3019">PIRMININKAS.</text:span><text:s/>Dė­ko­ju. Klau­sia V. A. Ma­tu­le­vi­čius.</text:p>
        <text:p text:style-name="Roman"><text:span text:style-name="T3020">V. A. MATULEVIČIUS</text:span><text:s/><text:span text:style-name="T3021">(</text:span><text:span text:style-name="T3022">MSNG</text:span><text:span text:style-name="T3023">)</text:span>. Ger­bia­ma­sis pra­ne­šė­jau, vis dėl­to vals­ty­bės tar­nau­to­jas tur­būt nė­ra me­ni­nin­kas, apie ką čia bu­vo kal­ba­ma. Kiek ži­nau, par­ti­jos ne­re­tai su­si­du­ria su to­kia pro­ble­ma (gal kai ku­rios par­ti­jos), kad po rin­ki­mų no­ri iš sa­vo ko­man­dų pa­skir­ti žmo­nes į tam tik­ras pa­rei­gas, bet jie ne­tu­ri tin­ka­mo iš­si­la­vi­ni­mo. Ar ne čia pro­ble­ma? Ar pro­ble­ma ta, kad vals­ty­bė­je stai­ga pra­dė­jo stig­ti žmo­nių su aukš­tuo­ju iš­si­la­vi­ni­mu? Ačiū.</text:p>
        <text:p text:style-name="Roman"><text:span text:style-name="T3024">J. POŽELA</text:span><text:s/><text:span text:style-name="T3025">(</text:span><text:span text:style-name="T3026">LSDPF</text:span><text:span text:style-name="T3027">)</text:span>. Jei­gu at­sa­ky­čiau juo­kais, tai ne­ži­nau, apie ku­rią par­ti­ją kal­ba­te, kad ji<text:span text:style-name="T3028"><text:s/>ne</text:span><text:span text:style-name="T3029">­tu</text:span><text:span text:style-name="T3030">­ri kad</text:span><text:span text:style-name="T3031">­rų. Gal</text:span><text:span text:style-name="T3032">­būt yra to</text:span><text:span text:style-name="T3033">­kių, bet ma</text:span><text:span text:style-name="T3034">­no par</text:span><text:span text:style-name="T3035">­ti</text:span><text:span text:style-name="T3036">­ja, ku</text:span><text:span text:style-name="T3037">­rio</text:span><text:span text:style-name="T3038">­je aš esu, su to</text:span><text:span text:style-name="T3039">­kia pro</text:span><text:span text:style-name="T3040">­ble</text:span><text:span text:style-name="T3041">­ma ne</text:span><text:span text:style-name="T3042">­su</text:span><text:span text:style-name="T3043">­si</text:span><text:span text:style-name="T3044">­du</text:span><text:span text:style-name="T3045">­ria.<text:s/></text:span></text:p>
        <text:p text:style-name="Roman">Jei­gu kal­bė­tu­me rim­tai, taip, to­kia pro­ble­ma yra. Ypač kal­bant su ma­žes­nių ra­jo­nų sa­vi­val­dy­bių me­rais, jie la­bai aiš­kiai iden­ti­fi­kuo­ja, kad žmo­nės, tar­ki­me, bai­gė mo­kyk­lą (aš pa­mi­nė­siu Ute­nos pa­vyz­dį) Ute­no­je, iš­va­žia­vo stu­di­juo­ti į Vil­nių ir bai­gę čia moks­lus jie į ra­jo­ną ne­be­grį­žo. Me­ras ne­ga­li sa­vi­val­dy­bė­je įdar­bin­ti pa­gal ma­žiau­sią ka­te­go­ri­ją žmo­gaus, bai­gu­sio Ute­nos ko­le­gi­ją. Ta­da jis iš­siun­čia tą žmo­gų per Vil­nių į Lon­do­ną, Dub­li­ną, Os­lą ir ki­tus mies­tus. Aš dar kar­tą no­riu pa­sa­ky­ti. Ko­le­gos, mes tu­ri­me su­pras­ti dar vie­ną as­pek­tą. Jūs pa­ban­dy­ki­te įsi­jaus­ti į šian­dien bai­gian­tį moks­lus jau­ną žmo­gų, ko­le­gi­jos ab­sol­ven­tą. 30 tūkst. ab­sol­ven­tų nė­ra net men­kiau­sios ga­li­my­bės tap­ti tar­nau­to­jais, te­ori­nės ga­li­my­bės nė­ra tap­ti tar­nau­to­jais, mes da­bar juos (…). Jūs juos pri­ly­gi­na­te, nors la­bai ger­biu, bet ir­gi ne­ga­li­me ly­gin­ti žmo­nių, įgi­ju­sių aukš­tą­jį uni­ver­si­te­ti­nį iš­si­la­vi­ni­mą 1970 me­tais ir bai­gu­sių ge­riau­sią ko­le­gi­ją šian­die­ną. Ko­le­gos, aš ne­no­riu jo­kiais bū­dais su­prie­šin­ti, bet tai yra svar­bus as­pek­tas, ar ne? Su­ti­ki­te. (<text:span text:style-name="T3046">Bal</text:span><text:span text:style-name="T3047">­sai sa</text:span><text:span text:style-name="T3048">­lė</text:span><text:span text:style-name="T3049">­je</text:span>)<text:s/></text:p>
        <text:p text:style-name="Roman"><text:span text:style-name="T3050">PIRMININKAS.</text:span><text:s/>Dė­ko­ju. Klau­sia ko­le­ga A. Strel­čiū­nas.</text:p>
        <text:p text:style-name="Roman"><text:span text:style-name="T3051">A. STRELČIŪNAS</text:span><text:s/><text:span text:style-name="T3052">(</text:span><text:span text:style-name="T3053">TS-LKDF</text:span><text:span text:style-name="T3054">)</text:span>. Ger­bia­ma­sis ko­le­ga, no­rė­čiau jū­sų pa­klaus­ti. Jūs gal ne­sa­te la­bai įsi­gi­li­nęs į pa­čią vals­ty­bės tar­ny­bą. Vis dėl­to pa­žiū­rė­ki­me kon­kur­sus, ku­rie vyks­ta… (<text:span text:style-name="T3055">Bal</text:span><text:span text:style-name="T3056">­sai sa</text:span><text:span text:style-name="T3057">­lė</text:span><text:span text:style-name="T3058">­je</text:span>)<text:s/></text:p>
        <text:p text:style-name="Roman"><text:span text:style-name="T3059">J. POŽELA</text:span><text:s/><text:span text:style-name="T3060">(</text:span><text:span text:style-name="T3061">LSDPF</text:span><text:span text:style-name="T3062">)</text:span>. Ne­si­ner­vin­ki­te, ko­le­gos, Pet­rai, ne­si­ner­vink.</text:p>
        <text:p text:style-name="Roman"><text:span text:style-name="T3063">A. STRELČIŪNAS</text:span><text:s/><text:span text:style-name="T3064">(</text:span><text:span text:style-name="T3065">TS-LKDF</text:span><text:span text:style-name="T3066">)</text:span>. Vyks­ta kon­kur­sai, pa­vyz­džiui, Vil­niu­je ar ki­tuo­se mies­tuo­se, ten da­ly­vau­ja po 30 pre­ten­den­tų, žmo­nių, tu­rin­čių aukš­tą­jį iš­si­la­vi­ni­mą. Vis dėl­to gal kei­čiant Vals­ty­bės tar­ny­bos įsta­ty­mą rei­kė­tų per­žiū­rė­ti, kad į kai ku­rias ka­te­go­ri­jas bū­tų ga­li­ma pri­im­ti B ka­te­go­ri­jos, ir tas bū­tų iš­spręs­ta. Tie­siog ne­si­no­rė­tų, kad net­gi to­kie siū­ly­mai bū­tų.<text:s/></text:p>
        <text:p text:style-name="Roman"><text:span text:style-name="T3067">J. POŽELA</text:span><text:s/><text:span text:style-name="T3068">(</text:span><text:span text:style-name="T3069">LSDPF</text:span><text:span text:style-name="T3070">)</text:span>. Čia jū­sų nuo­mo­nė. Aš dar kar­tą jums ga­liu pa­kar­to­ti, ko­dėl nė­ra B ka­te­go­ri­jos. To­dėl, kad nuo to pri­klau­so įstai­gos dar­bo už­mo­kes­čio fon­das. Kiek­vie­nos įstai­gos va­do­vas sie­kia tu­rė­ti A ka­te­go­ri­jos struk­tū­rą vien tam, kad tu­rė­tų di­des­nį dar­bo už­mo­kes­čio fon­dą ir ga­lė­tų mo­kė­ti di­des­nius at­ly­gi­ni­mus vals­ty­bės tar­nau­to­jui. B ka­te­go­ri­jos at­ly­gi­ni­mai yra kur kas ma­žes­ni, jie da­bar iš vi­so su­si­ly­gins su mi­ni­ma­lia ša­lies al­ga. Štai jums ir at­sa­ky­mas.<text:s/></text:p>
        <text:p text:style-name="Roman"><text:span text:style-name="T3071">PIRMININKAS.</text:span><text:s/>Dė­ko­ju, ger­bia­ma­sis ko­le­ga.</text:p>
        <text:p text:style-name="Roman"><text:span text:style-name="T3072">J. POŽELA</text:span><text:s/><text:span text:style-name="T3073">(</text:span><text:span text:style-name="T3074">LSDPF</text:span><text:span text:style-name="T3075">)</text:span>. La­bai ačiū.</text:p>
        <text:p text:style-name="Roman"><text:span text:style-name="T3076">PIRMININKAS.</text:span><text:s/>Jūs pa­tei­kė­te įsta­ty­mo pro­jek­tą, at­sa­kė­te į klau­si­mus. No­riu sa­vo ko­le­gų pa­klaus­ti. Jei­gu vi­si už, gal po pa­tei­ki­mo?.. (<text:span text:style-name="T3077">Bal</text:span><text:span text:style-name="T3078">­sai sa</text:span><text:span text:style-name="T3079">­lė</text:span><text:span text:style-name="T3080">­je</text:span>) Rei­kia bal­suo­ti, ar ne? Kal­bė­si­te. Ge­rai. G. Ste­po­na­vi­čius – nuo­mo­nė už.</text:p>
        <text:p text:style-name="Roman"><text:span text:style-name="T3081">G. STEPONAVIČIUS</text:span><text:s/><text:span text:style-name="T3082">(</text:span><text:span text:style-name="T3083">LSF</text:span><text:span text:style-name="T3084">)</text:span>. La­bai ačiū. Ma­nau, kad se­niai pri­bren­dęs siū­ly­mas. Kvie­čiu ko­le­gas su­pras­ti, kad ne­sie­jant, ar bus, ar ne­bus ka­te­go­ri­jų, bet pats prin­ci­pas, jei­gu ko­le­gi­jos jau dau­giau kaip 10 me­tų vei­kia kaip aukš­to­jo moks­lo sis­te­mos da­lis, tai jos ir­gi tu­ri tei­sę pa­reng­ti spe­cia­lis­tus, ku­rie sa­vo kom­pe­ten­ci­jo­mis ir ly­giu yra se­niai pa­si­ren­gę dirb­ti vals­ty­bės tar­ny­bos įvai­rio­se po­zi­ci­jo­se.<text:s/></text:p>
        <text:p text:style-name="Roman">No­riu at­kreip­ti dė­me­sį į dar vie­ną as­pek­tą. Ši­tas įsta­ty­mo pro­jek­tas, jį pri­ėmus, pri­si­dė­tų šiek tiek ir prie ko­le­gi­jų pres­ti­žo stip­ri­ni­mo. Ma­nau, tai yra dar vie­na prie­žas­tis, ko­dėl tam rei­kė­tų pri­tar­ti. Kvie­čiu bal­suo­ti už.</text:p>
        <text:p text:style-name="Roman"><text:span text:style-name="T3085">PIRMININKAS.</text:span><text:s/>Dė­ko­ju. Nuo­mo­nės prieš nė­ra. Kvie­čiu vi­sus bal­suo­ti. Kas už tai, kad po pa­tei­ki­mo pri­tar­tu­me įsta­ty­mo pro­jek­tui Nr. XIIP-3624, bal­suo­ja­te už, kas ma­no­te ki­taip, bal­suo­ja­te prieš ar­ba su­si­lai­ko­te.<text:s/></text:p>
        <text:p text:style-name="Roman">Bal­sa­vi­mo re­zul­ta­tai: už – 58, prieš nė­ra, su­si­lai­kė 13. Įsta­ty­mo pro­jek­tui Nr. XIIP-3624 po pa­tei­ki­mo yra pri­tar­ta.</text:p>
        <text:p text:style-name="Roman">Siū­lo­mi ko­mi­te­tai. Pa­grin­di­nis – Vals­ty­bės val­dy­mo ir sa­vi­val­dy­bių ko­mi­te­tas. Ar ga­li­me pri­tar­ti ben­dru su­ta­ri­mu? Švie­ti­mo moks­lo ir kul­tū­ros ko­mi­te­to pir­mi­nin­kas, ma­tau, kaž­ką no­ri kal­bė­ti dėl ko­mi­te­tų.</text:p>
        <text:p text:style-name="Roman"><text:span text:style-name="T3086">R. PALIUKAS</text:span><text:s/><text:span text:style-name="T3087">(</text:span><text:span text:style-name="T3088">DPF</text:span><text:span text:style-name="T3089">)</text:span>. Siū­lau, kad pa­pil­do­mas ko­mi­te­tas bū­tų Švie­ti­mo, moks­lo ir kul­tū­ros ko­mi­te­tas.</text:p>
        <text:p text:style-name="Roman"><text:span text:style-name="T3090">PIRMININKAS.</text:span><text:s/>Ge­rai. Pa­grin­di­nis ko­mi­te­tas – Vals­ty­bės val­dy­mo ir sa­vi­val­dy­bių ko­mi­te­tas, pa­pil­do­mi – Švie­ti­mo, moks­lo ir kul­tū­ros ko­mi­te­tas ir dar So­cia­li­nių rei­ka­lų ir dar­bo ko­mi­te­tas. Dėl ko­mi­te­tų ga­li­me su­tar­ti ben­dru su­ta­ri­mu? Su­tar­ta ben­dru su­ta­ri­mu. Siū­lo­ma svars­ty­ti Sei­mo pa­va­sa­rio se­si­jo­je. Dėl lai­ko­tar­pio taip pat su­ta­ria­me ben­dru su­ta­ri­mu? Su­tar­ta ben­dru su­ta­ri­mu.</text:p>
        <text:p text:style-name="Roman">D. Tei­šers­ky­tė – re­pli­ka po bal­sa­vi­mo. Pra­šom, ko­le­ge.</text:p>
        <text:p text:style-name="Roman"><text:span text:style-name="T3091">D. TEIŠERSKYTĖ</text:span><text:s/><text:span text:style-name="T3092">(</text:span><text:span text:style-name="T3093">LSF</text:span><text:span text:style-name="T3094">)</text:span>. Aš no­rė­čiau ap­gin­ti sa­vo uni­ver­si­te­tą, ku­rį bai­giau ir ku­riuo la­bai di­džiuo­juo­si. Sa­ky­ti, kad se­nie­ji uni­ver­si­te­tai pa­reng­da­vo blo­giau ne­gu da­bar ko­le­gi­jos, yra ab­so­liu­tus non­sen­sas. Ma­no Vil­niaus uni­ver­si­te­tas yra vie­nas ge­riau­sių pa­sau­ly­je, nors sta­tis­ti­ka ro­do šiek tiek iš­kreip­tai. Mus pa­reng­da­vo ne­pa­pras­tai ge­rai, bu­vo­me mo­ka­mi iš vi­sų sri­čių. Tai, ką da­bar da­ro Žur­na­lis­ti­kos ins­ti­tu­tas, nei treč­da­liu ne­ga­li pri­lyg­ti, ko iš­mo­ko­me mes Is­to­ri­jos fa­kul­te­to Žur­na­lis­ti­kos ka­ted­ro­je.</text:p>
        <text:p text:style-name="Roman"><text:span text:style-name="T3095">PIRMININKAS.</text:span><text:s/>Ger­bia­mie­ji ko­le­gos, ga­li­me pa­im­ti dar vie­ną re­zer­vi­nį klau­si­mą. Ma­tau, sa­lė­je yra J. Sa­ba­taus­kas. Kvie­čiu, ko­le­ga, jus į tri­bū­ną.</text:p>
        <text:p text:style-name="Roman"/>
        <text:p text:style-name="Laikas">13.49 val.</text:p>
        <text:p text:style-name="Roman12">Sei­mo nu­ta­ri­mo „Dėl krei­pi­mo­si į Lie­tu­vos Res­pub­li­kos Kon­sti­tu­ci­nį Teis­mą su pra­šy­mu iš­aiš­kin­ti Lie­tu­vos Res­pub­li­kos Kon­sti­tu­ci­nio Teis­mo 2006 m. sau­sio 26 d. nuta­ri­mo „Dėl Lie­tu­vos Res­pub­li­kos pe­ti­ci­jų įsta­ty­mo 10 straips­nio 1 da­lies 2 punk­to, 10 straips­nio 4 da­lies ir 16 straips­nio ati­tik­ties Lie­tu­vos Res­pub­li­kos Kon­sti­tu­ci­jai“ nuosta­tas“ pro­jek­tas Nr. XIIP-3896 (<text:span text:style-name="T3096">pa</text:span><text:span text:style-name="T3097">­tei</text:span><text:span text:style-name="T3098">­ki</text:span><text:span text:style-name="T3099">­mas</text:span>)</text:p>
        <text:p text:style-name="Roman"><text:s/></text:p>
        <text:p text:style-name="Roman">Re­zer­vi­nis 3 klau­si­mas – Sei­mo nu­ta­ri­mo „Dėl krei­pi­mo­si į Lie­tu­vos Res­pub­li­kos Kon­sti­tu­ci­nį Teis­mą su pra­šy­mu iš­aiš­kin­ti Lie­tu­vos Res­pub­li­kos Kon­sti­tu­ci­nio Teis­mo 2006 m. sau­sio 26 d. nu­ta­ri­mo „Dėl Lie­tu­vos Res­pub­li­kos pe­ti­ci­jų įsta­ty­mo 10 straips­nio 1 da­lies 2 punk­to, 10 straips­nio 4 da­lies ir 16 straips­nio ati­tik­ties Lie­tu­vos Res­pub­li­kos Kon­sti­tu­ci­jai“ nuo­sta­tų pro­jek­tas. Pra­šom, ko­le­ga.</text:p>
        <text:p text:style-name="Roman"><text:span text:style-name="T3100">J. SABATAUSKAS</text:span><text:s/><text:span text:style-name="T3101">(</text:span><text:span text:style-name="T3102">LSDPF</text:span><text:span text:style-name="T3103">)</text:span>. Ačiū, ger­bia­ma­sis pir­mi­nin­ke. Ger­bia­mie­ji ko­le­gos, ko­mi­te­tas su­si­dū­rė su pro­ble­ma, ka­dan­gi tu­ri­me pa­rei­gą pri­im­ti spren­di­mą dėl Kon­sti­tu­ci­nio Teis­mo nu­ta­ri­mo įgy­ven­di­ni­mo. Kon­sti­tu­ci­nis Teis­mas yra pri­ėmęs nu­ta­ri­mą dėl Pe­ti­ci­jų įsta­ty­mo 10 straips­nio 1 da­lies 2 punk­to, 10 straips­nio 4 da­lies, 16 straips­nio ati­tik­ties Lie­tu­vos Res­pub­likos Kon­sti­tu­ci­jai. Bū­tent pa­sa­ky­da­mas dėl… To­kia ci­ta­ta: „Nu­sta­tė, kad Pe­ti­ci­jų įsta­ty­mo 10 straips­nio 4 da­lies nuo­sta­ta „spren­di­mas at­si­sa­ky­ti ten­kin­ti skun­dą ga­lu­ti­nis ir ne­skun­džia­mas“ ta ap­im­ti­mi, ku­ria įtvir­tin­ta, jog as­muo, ma­nan­tis, kad Sei­mo, sa­vi­val­dy­bės ta­ry­bos spren­di­mas at­si­sa­ky­ti ten­kin­ti skun­dą dėl Pe­ti­ci­jų ko­mi­si­jos spren­di­mo ne­pri­pa­žin­ti krei­pi­mo­si pe­ti­ci­ja ar pe­ti­ci­jos ne­pri­im­ti nag­ri­nė­ti nė­ra grin­džia­mas įsta­ty­mais.“ Ki­taip sa­kant, jis ne­ga­li to­kio spren­di­mo skųs­ti teis­mui, nes tai prieš­ta­rau­ja Kon­sti­tu­ci­jai. Kon­sti­tu­ci­jos 30 strai­psnio 1 da­ly­je pa­sa­ky­ta, kad kiek­vie­nas pa­žeis­tas tei­ses ga­li gin­ti teis­me. Pe­ti­ci­jų ko­mi­si­jos spren­di­mas Sei­me pri­ima­mas pro­to­ko­li­niu nu­ta­ri­mu, o tai yra tei­sės ak­tas, o pa­gal Kon­sti­tu­ci­jos 106 straips­nį nu­sta­ty­ti sub­jek­tai, ku­rie tu­ri tei­sę skųs­ti ir kam skųs­ti Sei­mo pri­ima­mus tei­sės ak­tus. Sei­mo pri­ima­mus tei­sės ak­tus ga­li­ma ap­skųs­ti tik Kon­sti­tu­ci­niam Teis­mui. Šian­dien nė­ra įtvir­tin­tas in­di­vi­du­a­lus skun­das, ku­riuo kiek­vie­nas pi­lie­tis ga­lė­tų kreip­tis į Kon­sti­tu­ci­nį Teis­mą su skun­du. Va­di­na­si, Sei­mo pri­ima­mo to­kio nu­ta­ri­mo dėl Pe­ti­ci­jų ko­mi­si­jos spren­di­mo pa­tvir­ti­ni­mo toks pi­lie­tis ne­ga­lė­tų ap­skųs­ti. Tai­gi mes pra­šo­me Kon­sti­tu­ci­nį Teis­mą iš­aiš­kin­ti tą sa­vo nu­ta­ri­mą dėl bū­tent ga­li­my­bės pi­lie­čiui ap­skųs­ti pa­pras­tam teis­mui, šiuo at­ve­ju gal­būt bū­tų Ad­mi­nist­ra­ci­niam teis­mui, Sei­mo pri­im­tą tei­sės ak­tą.<text:s/></text:p>
        <text:p text:style-name="Roman"><text:span text:style-name="T3104">PIRMININKAS.</text:span><text:s/>Dė­ko­ju, ger­bia­ma­sis ko­mi­te­to pir­mi­nin­ke, už nu­ta­ri­mo pro­jek­to pri­sta­ty­mą. Jū­sų nie­kas ne­no­ri pa­klaus­ti. Gal ga­li­me po pa­tei­ki­mo pri­tar­ti ben­dru su­ta­ri­mu? Po pa­tei­ki­mo pri­tar­ta ben­dru su­ta­ri­mu. Siū­lo­mi ko­mi­te­tai: pa­grin­di­nis ko­mi­te­tas – Tei­sės ir tei­sė­tvar­kos ko­mi­te­tas, pa­pil­do­mo ko­mi­te­to svars­ty­ti nė­ra pla­nuo­ja­ma. Dėl pa­grin­di­nio ko­mi­te­to, ma­tau, kad yra ben­dras su­ta­ri­mas. Siū­lo­ma svars­ty­ti pa­va­sa­rio se­si­jo­je. Dėl svars­ty­mo lai­ko­tar­pio taip pat nė­ra ki­tų pa­sta­bų, pa­siū­ly­mų.<text:s/></text:p>
        <text:p text:style-name="Roman"/>
        <text:p text:style-name="Laikas">13.53 val.</text:p>
        <text:p text:style-name="Roman12">Sei­mo nu­ta­ri­mo „Dėl Lie­tu­vos Res­pub­li­kos Sei­mo 2012 m. gruo­džio 4 d. nu­ta­ri­mo Nr. XII-39 „Dėl Lie­tu­vos Res­pub­li­kos Sei­mo ko­mi­te­tų na­rių pa­va­duo­to­jų pa­tvir­ti­ni­mo“ pa­kei­ti­mo“ pro­jek­tas Nr. XIIP-3934 (<text:span text:style-name="T3105">pa</text:span><text:span text:style-name="T3106">­tei</text:span><text:span text:style-name="T3107">­ki</text:span><text:span text:style-name="T3108">­mas, svars</text:span><text:span text:style-name="T3109">­ty</text:span><text:span text:style-name="T3110">­mas ir pri</text:span><text:span text:style-name="T3111">­ėmi</text:span><text:span text:style-name="T3112">­mas</text:span>)</text:p>
        <text:p text:style-name="Roman"/>
        <text:p text:style-name="Roman">Ger­bia­mie­ji ko­le­gos, mes tu­ri­me at­lik­ti to­kį tech­ni­nį klau­si­mą. Čia tu­rė­tų ger­bia­mo­ji Sei­mo Pir­mi­nin­kė, bet čia yra tie­siog frak­ci­jos rei­ka­las – vie­ną na­rį kei­čia ki­tu na­riu. Nu­ta­ri­mo pro­jek­tas yra vie­no straips­nio. M. Zas­čiu­rins­ką kei­čia K. Dauk­šys. Dėl Sei­mo ko­mi­te­tų na­rių pa­va­duo­to­jų tvir­ti­ni­mo.<text:s/></text:p>
        <text:p text:style-name="Roman">Ger­bia­ma­sis Kęs­tu­ti, jūs pri­ei­ki­te prie šo­ni­nio mik­ro­fo­no. Jūs kei­čia­te M. Zas­čiu­rins­ką. Ma­no nu­ta­ri­mo pro­jek­te nė­ra… Ai, So­cia­li­nių rei­ka­lų ir dar­bo ko­mi­te­te. Pa­tiks­lin­ki­te.</text:p>
        <text:p text:style-name="Roman"><text:span text:style-name="T3113">K. DAUKŠYS</text:span><text:s/><text:span text:style-name="T3114">(</text:span><text:span text:style-name="T3115">DPF</text:span><text:span text:style-name="T3116">)</text:span>. Aš kaip pa­kai­ti­nis.</text:p>
        <text:p text:style-name="Roman"><text:span text:style-name="T3117">PIRMININKAS.</text:span><text:s/>Ai, kaip pa­kai­ti­nis.</text:p>
        <text:p text:style-name="Roman"><text:span text:style-name="T3118">K. DAUKŠYS</text:span><text:s/><text:span text:style-name="T3119">(</text:span><text:span text:style-name="T3120">DPF</text:span><text:span text:style-name="T3121">)</text:span>. Taip.</text:p>
        <text:p text:style-name="Roman"><text:span text:style-name="T3122">PIRMININKAS.</text:span><text:s/>Vie­nu žo­džiu, dėl so­cia­li­nių rei­ka­lų, jei­gu kar­tais M. Zas­čiu­rins­ko ne­bū­tų, ga­li nu­ei­ti K. Dauk­šys. Ar ga­li­me ben­dru su­ta­ri­mu? Toks pa­pras­tas, bet rei­ka­lin­gas pa­tvir­tin­ti. Čia dau­giau frak­ci­jos rei­ka­las. Ši­tas nu­ta­ri­mo pro­jek­tas pa­tvir­tin­tas ben­dru su­ta­ri­mu. Pa­tei­ki­mas, svars­ty­mas ir pri­ėmi­mas.<text:s/></text:p>
        <text:p text:style-name="Roman">Kvie­čiu vi­sus bal­suo­ti. Kas už tai, kad pri­tar­tu­me nu­ta­ri­mo pro­jek­tui Nr. XIIP-3934, bal­suo­ja­te už, kas ma­no­te ki­taip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i­mo re­zul­ta­tai: už – 42, prieš nė­ra, su­si­lai­kė 3. Nu­ta­ri­mo pro­jek­tui Nr. XIIP-3934 yra pri­tar­ta. (<text:span text:style-name="T3123">Gon</text:span><text:span text:style-name="T3124">­gas</text:span>)<text:s/></text:p>
        <text:p text:style-name="Roman">Ger­bia­mie­ji ko­le­gos, mes pe­ti­ci­jas… Ne­ži­nau, tik­tai ne­ma­tau ger­bia­mo­jo P. Čim­ba­ro, ar ne? (<text:span text:style-name="T3125">Bal</text:span><text:span text:style-name="T3126">­sai sa</text:span><text:span text:style-name="T3127">­lė</text:span><text:span text:style-name="T3128">­je</text:span>) Nė­ra P. Čim­ba­ro. Ge­rai.<text:s/></text:p>
        <text:p text:style-name="Roman">Ger­bia­mie­ji ko­le­gos, mes lyg ir ne­tu­ri­me dau­giau re­zer­vi­nių klau­si­mų. Lai­kas ar­tė­ja prie pa­bai­gos. 14 va­lan­dą pra­si­de­da bal­sa­vi­mas ir tę­sis iki 14 val. 40 min.<text:s/></text:p>
        <text:p text:style-name="Roman">Bal­sų skai­čia­vi­mo gru­pė: K. Bart­ke­vi­čius, frak­ci­ja „Tvar­ka ir tei­sin­gu­mas“, A. Bi­lo­tai­tė, Tė­vy­nės są­jun­gos-Lie­tu­vos krikš­čio­nių de­mok­ra­tų frak­ci­ja, V. Fi­li­po­vi­čie­nė, Dar­bo par­ti­jos frak­ci­ja, E. Jo­ny­la, Lie­tu­vos so­cial­de­mok­ra­tų par­ti­jos frak­ci­ja, V. Krav­čio­nok, Lie­tu­vos len­kų rin­ki­mų ak­ci­jos frak­ci­ja, A. Ma­zu­ro­nis, Li­be­ra­lų są­jū­džio frak­ci­ja, ir P. Urb­šys, Miš­ri Sei­mo na­rių gru­pė.<text:s/></text:p>
        <text:p text:style-name="Roman">Dar kar­tą pri­me­nu – nuo 14 va­lan­dos iki 14 val. 40 min. vyks­ta bal­sa­vi­mas.<text:s/></text:p>
        <text:p text:style-name="Roman">Po­pie­ti­nis po­sė­dis pra­si­dės 15 va­lan­dą. (<text:span text:style-name="T3129">Bal</text:span><text:span text:style-name="T3130">­sai sa</text:span><text:span text:style-name="T3131">­lė</text:span><text:span text:style-name="T3132">­je</text:span>)<text:s/></text:p>
        <text:p text:style-name="Roman">Ry­ti­nį po­sė­dį baig­si­me po bal­sa­vi­mo. Vie­nu žo­džiu, to­kia Sta­tu­to nor­ma. Tie­siog to­liau vyks­ta ry­ti­nis po­sė­dis. Taip ga­li­ma ak­cen­tuo­ti. 14 val. 40 min. su­grį­ši­me į ple­na­ri­nių po­sė­džių sa­lę. Ge­rai, grįž­ta­me 15 va­lan­dą ir pa­skelb­si­me po­sė­džio pa­bai­gą ir iš kar­to pa­skelb­si­me po­sė­džio pra­džią. Su­tau­py­si­me 20 mi­nu­čių.<text:s/></text:p>
        <text:p text:style-name="Roman"/>
        <text:p text:style-name="Pertrauka">Per­trau­ka</text:p>
        <text:p text:style-name="Roman"/>
        <text:p text:style-name="Roman"><text:span text:style-name="T3133">PIRMININKĖ (I. DEGUTIENĖ</text:span>,<text:s/><text:span text:style-name="T3134">TS-LKDF</text:span><text:span text:style-name="T3135">).</text:span><text:span text:style-name="T3136"><text:s/></text:span>Ger­bia­mie­ji ko­le­gos, tu­ri­me pir­miau­sia pa­bai­g­ti ry­ti­nį po­sė­dį. Tai­gi ry­ti­nis po­sė­dis baig­tas. (<text:span text:style-name="T3137">Gon</text:span><text:span text:style-name="T313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12</text:span></text:p>
        <text:p text:style-name="P10"/>
        <text:p text:style-name="P11"><text:tab/><text:tab/></text:p>
      </style:header>
      <style:header-left>
        <text:p text:style-name="P12"><text:span text:style-name="T13">2015 m.<text:s/></text:span><text:span text:style-name="T14">gruodžio</text:span><text:span text:style-name="T15"><text:s/></text:span><text:span text:style-name="T16">22</text:span><text:span text:style-name="T17"><text:s/>d.<text:s/></text:span><text:span text:style-name="T18"><text:tab/></text:span><text:span text:style-name="T19"><text:tab/></text:span><text:span text:style-name="T20"><text:page-number text:fixed="false">32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1-19T08:52:00Z</meta:creation-date>
    <dc:date>2016-01-19T08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26" meta:word-count="23004" meta:character-count="187522" meta:row-count="2945" meta:non-whitespace-character-count="164944"/>
  </office:meta>
</office:document-meta>
</file>