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name="Times New Roman" style:font-weight-complex="bold" style:language-asian="lt" style:country-asian="L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P28" style:parent-style-name="Projektas" style:family="paragraph">
      <style:paragraph-properties fo:text-align="justify" fo:text-indent="0in"/>
      <style:text-properties fo:font-weight="normal" style:font-weight-asian="normal"/>
    </style:style>
    <style:style style:name="P29" style:parent-style-name="Normal" style:family="paragraph">
      <style:text-properties style:font-name="Times New Roman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045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3.906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5111in" style:use-optimal-column-width="false"/>
    </style:style>
    <style:style style:name="Table33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4618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" style:family="paragraph">
      <style:paragraph-properties fo:margin-left="0in">
        <style:tab-stops/>
      </style:paragraph-properties>
    </style:style>
    <style:style style:name="P85" style:parent-style-name="Pasiulymai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 fo:background-color="#FFFFFF" style:language-asian="lt" style:country-asian="LT"/>
    </style:style>
    <style:style style:name="T88" style:parent-style-name="DefaultParagraphFont" style:family="text">
      <style:text-properties fo:color="#000000" fo:background-color="#FFFFFF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P90" style:parent-style-name="Normal" style:family="paragraph">
      <style:paragraph-properties fo:text-align="justify" fo:text-indent="0.1972in"/>
    </style:style>
    <style:style style:name="T9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1972in"/>
    </style:style>
    <style:style style:name="T93" style:parent-style-name="DefaultParagraphFont" style:family="text">
      <style:text-properties style:font-name="Times New Roman" style:language-asian="lt" style:country-asian="LT"/>
    </style:style>
    <style:style style:name="P94" style:parent-style-name="Normal" style:family="paragraph">
      <style:paragraph-properties fo:text-align="justify" fo:text-indent="0.1972in"/>
    </style:style>
    <style:style style:name="T95" style:parent-style-name="DefaultParagraphFont" style:family="text">
      <style:text-properties style:font-name="Times New Roman" fo:color="#000000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98" style:parent-style-name="Normal" style:family="paragraph">
      <style:paragraph-properties fo:text-align="justify" fo:text-indent="0.1972in"/>
    </style:style>
    <style:style style:name="T99" style:parent-style-name="DefaultParagraphFont" style:family="text">
      <style:text-properties style:font-name="Times New Roman" fo:color="#000000" style:language-asian="lt" style:country-asian="LT"/>
    </style:style>
    <style:style style:name="T100" style:parent-style-name="DefaultParagraphFont" style:family="text">
      <style:text-properties style:font-name="Times New Roman" fo:color="#000000" style:language-asian="lt" style:country-asian="LT"/>
    </style:style>
    <style:style style:name="T1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02" style:parent-style-name="DefaultParagraphFont" style:family="text">
      <style:text-properties style:font-name="Times New Roman" fo:color="#000000" style:language-asian="lt" style:country-asian="LT"/>
    </style:style>
    <style:style style:name="T103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104" style:parent-style-name="DefaultParagraphFont" style:family="text">
      <style:text-properties style:font-name="Times New Roman" fo:color="#000000" style:language-asian="lt" style:country-asian="LT"/>
    </style:style>
    <style:style style:name="P105" style:parent-style-name="Normal" style:family="paragraph">
      <style:paragraph-properties fo:text-align="justify" fo:text-indent="0.1972in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T107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109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fo:color="#000000" fo:background-color="#FFFFFF" style:language-asian="lt" style:country-asian="LT"/>
    </style:style>
    <style:style style:name="T111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12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13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14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115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P116" style:parent-style-name="Normal" style:family="paragraph">
      <style:paragraph-properties fo:text-align="justify"/>
      <style:text-properties style:font-name="Times New Roman" fo:color="#000000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2" style:family="paragraph"/>
    <style:style style:name="P120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1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2" style:parent-style-name="Pasiulymai2" style:family="paragraph">
      <style:text-properties fo:font-weight="bold" style:font-weight-asian="bold"/>
    </style:style>
    <style:style style:name="P123" style:parent-style-name="Pasiulymai2" style:family="paragraph">
      <style:text-properties fo:font-weight="bold" style:font-weight-asian="bold"/>
    </style:style>
    <style:style style:name="P124" style:parent-style-name="Pasiulymai2" style:family="paragraph">
      <style:text-properties fo:font-weight="bold" style:font-weight-asian="bold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/>
      <text:p text:style-name="P9"/>
      <text:h text:style-name="P10" text:outline-level="2">POSĖDŽIO PROTOKOLAS</text:h>
      <text:p text:style-name="P11"/>
      <text:p text:style-name="P12">2016<text:s/>m.<text:s/>kovo<text:s/>24<text:s/>d.<text:s/>Nr.<text:s/>102-P-09</text:p>
      <text:p text:style-name="P13">Vilnius</text:p>
      <text:p text:style-name="P14"/>
      <text:p text:style-name="P15"/>
      <text:p text:style-name="P16"><text:span text:style-name="T17">SVARSTYTA:</text:span><text:span text:style-name="T18"><text:s/></text:span><text:span text:style-name="T19">Seimo narių p</text:span><text:span text:style-name="T20">asiūl</text:span><text:span text:style-name="T21">ymai, pataisos, pastabos (toliau – pasiūlymai)<text:s/></text:span><text:span text:style-name="T22">DĖL<text:s/></text:span><text:span text:style-name="T23">VIETOS SAVIVALDOS ĮSTATYMO NR. I-533 13, 15 IR 27 STRAIPSNIŲ PAKEITIMO ĮSTATYMO NR. XII-1887 4 STRAIPSNIO PAKEITIMO ĮSTATYMO PROJEKTO<text:s/></text:span><text:span text:style-name="T24">NR.<text:s/></text:span><text:span text:style-name="T25">XIIP-413</text:span><text:span text:style-name="T26">7</text:span><text:span text:style-name="T27">(2)</text:span></text:p>
      <text:p text:style-name="P28"/>
      <text:p text:style-name="P29"/>
      <text:p text:style-name="Pasiulymai_p1">1. Seimo kanceliarijos Teisės departamento išvados ir kitų ekspertų pasiūlymai:<text:s/><text:span text:style-name="T30">negauta.</text:span></text:p>
      <text:p text:style-name="P31"/>
      <text:p text:style-name="Israsas_konsoliduotai_versijai2">2. Subjektų, turinčių įstatymų leidybos iniciatyvos teisę, pasiūlymai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>Pastabos</text:p>
          </table:table-cell>
          <table:table-cell table:style-name="TableCell53" table:number-rows-spanned="2">
            <text:p text:style-name="P54">Pasiūlymo turinys</text:p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narys</text:p>
            <text:p text:style-name="P75">Julius Sabatauskas</text:p>
            <text:p text:style-name="Normal">2016-03-23</text:p>
            <text:p text:style-name="Pasiulymai2"/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/>
          </table:table-cell>
          <table:table-cell table:style-name="TableCell83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<text:s/><text:soft-page-break/>ANK įsigaliojimo datos nustatymo: 2016 m. rugsėjo 1 d. Pasiūlyta data nėra gera, dėl šių priežasčių:</text:p>
            <text:list text:style-name="LFO14" text:continue-numbering="true">
              <text:list-item>
                <text:p text:style-name="P84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85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asiulymai"/>
            <text:p text:style-name="Pasiulymai">Pasiūlymas:</text:p>
            <text:p text:style-name="Pasiulymai">Projekto 1 straipsniu keičiamame 4 straipsnio 1 d. vietoj nustatytos „2016 m. rugsėjo 1 d.“ įsigaliojimo datos įrašyti kitą įsigaliojimo datą – „<text:span text:style-name="T86">2016 m. lapkričio 1 d</text:span>.“ , o 2 d. vietoj ”2016 m.<text:s/><text:span text:style-name="T87">rugpjūčio 31</text:span><text:span text:style-name="T88"><text:s/>d.</text:span><text:span text:style-name="T89">“ įrašyti „2016 m.<text:s/></text:span><text:s/>ir šį straipsnį išdėstyti taip:</text:p>
            <text:p text:style-name="P90"><text:span text:style-name="T91">“1 straipsnis. 4 straipsnio pakeitimas</text:span></text:p>
            <text:p text:style-name="P92"><text:span text:style-name="T93">Pakeisti 4 straipsnį ir jį išdėstyti taip:</text:span></text:p>
            <text:p text:style-name="P94"><text:span text:style-name="T95">„</text:span><text:span text:style-name="T96">4 straipsnis. Įstatymo įsigaliojimas ir<text:s/></text:span><text:soft-page-break/><text:span text:style-name="T97">įgyvendinimas</text:span></text:p>
            <text:p text:style-name="P98"><text:span text:style-name="T99">1. Šis įstatymas, išskyrus šio straipsnio 2 dalį, įsigalioja<text:s/></text:span><text:span text:style-name="T100">2016 m.<text:s/></text:span><text:span text:style-name="T101">rugsėjo</text:span><text:span text:style-name="T102"><text:s/></text:span><text:span text:style-name="T103">lapkričio<text:s/></text:span><text:span text:style-name="T104">1 d.</text:span></text:p>
            <text:p text:style-name="P105"><text:span text:style-name="T106">2.<text:s/></text:span><text:span text:style-name="T107">Savivaldybių institucijos iki 2016 m.<text:s/></text:span><text:span text:style-name="T108">rugpjūčio</text:span><text:span text:style-name="T109"><text:s/></text:span><text:span text:style-name="T110">spalio<text:s/></text:span><text:span text:style-name="T111">31</text:span><text:span text:style-name="T112"><text:s/>d.</text:span><text:span text:style-name="T113"><text:s/></text:span><text:span text:style-name="T114">priima šio įstatymo įgyvendinamuosius teisės aktus.</text:span><text:span text:style-name="T115">“</text:span></text:p>
            <text:p text:style-name="P116"/>
          </table:table-cell>
          <table:table-cell table:style-name="TableCell117">
            <text:p text:style-name="Pasiulymai2"/>
            <text:p text:style-name="Pasiulymai2">Pritarti iš dalies</text:p>
            <text:p text:style-name="Pasiulymai2"/>
            <text:p text:style-name="Pasiulymai2">balsavimo<text:s/><text:soft-page-break/>rezultatai: bendru sutarimu – už.</text:p>
            <text:p text:style-name="Pasiulymai2"/>
          </table:table-cell>
          <table:table-cell table:style-name="TableCell118">
            <text:p text:style-name="Pasiulymai2">Komitetas:</text:p>
            <text:list text:style-name="LFO15" text:continue-numbering="true">
              <text:list-item>
                <text:p text:style-name="P119">Iš dalies pritardamas Seimo nario pasiūlymui, siūlo 4 str. 1 d. nustatyti vėlesnę įsigaliojimo datą -<text:s/></text:p>
              </text:list-item>
            </text:list>
            <text:soft-page-break/>
            <text:p text:style-name="P120">2017 m. sausio 1 d., o 2 d. – atitinkamai 2016 m. gruodžio 31 d.</text:p>
            <text:p text:style-name="P121"/>
            <text:list text:style-name="LFO15" text:continue-numbering="true">
              <text:list-item>
                <text:p text:style-name="P122">prašo Seimo Pirmininkės inicijuoti šio įstatymo projekto bei su juo susijusių įstatymų projektų svarstymą ir priėmimą ypatingos skubos tvarka.</text:p>
              </text:list-item>
            </text:list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Komiteto pirmininka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24T08:37:00Z</meta:creation-date>
    <dc:date>2016-03-24T08:37:00Z</dc:date>
    <meta:print-date>2012-06-07T12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33" meta:character-count="3049" meta:row-count="133" meta:non-whitespace-character-count="2666"/>
  </office:meta>
</office:document-meta>
</file>