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fo:margin-right="-0.0006in">
        <style:tab-stops>
          <style:tab-stop style:type="left" style:position="2.8548in"/>
        </style:tab-stops>
      </style:paragraph-properties>
    </style:style>
    <style:style style:name="T2" style:parent-style-name="DefaultParagraphFont" style:family="text">
      <style:text-properties style:font-name="Times New Roman" style:font-name-asian="Times New Roman" fo:color="#000000" fo:font-size="12pt" style:font-size-asian="12pt" style:font-size-complex="12pt"/>
    </style:style>
    <style:style style:name="T3" style:parent-style-name="DefaultParagraphFont" style:family="text">
      <style:text-properties style:font-name="Times New Roman" style:font-name-asian="Times New Roman" fo:color="#000000" fo:font-size="12pt" style:font-size-asian="12pt" style:font-size-complex="12pt"/>
    </style:style>
    <style:style style:name="T4" style:parent-style-name="DefaultParagraphFont" style:family="text">
      <style:text-properties style:font-name="Times New Roman" style:font-name-asian="Times New Roman" fo:color="#000000"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asian="Times New Roman" fo:font-weight="bold" style:font-weight-asian="bold" fo:color="#000000"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US"/>
    </style:style>
    <style:style style:name="T9"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style:font-style-complex="italic"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US"/>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6.3in" style:use-optimal-column-width="false"/>
    </style:style>
    <style:style style:name="Table16" style:family="table">
      <style:table-properties style:width="7.4812in" fo:margin-left="-0.793in" table:align="left"/>
    </style:style>
    <style:style style:name="TableRow21" style:family="table-row">
      <style:table-row-properties style:min-row-height="0.2284in" style:use-optimal-row-height="false" fo:keep-together="always"/>
    </style:style>
    <style:style style:name="TableCell22" style:family="table-cell">
      <style:table-cell-properties fo:border="0.0104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US"/>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US"/>
    </style:style>
    <style:style style:name="TableRow26" style:family="table-row">
      <style:table-row-properties style:min-row-height="0.8631in" style:use-optimal-row-height="false" fo:keep-together="always"/>
    </style:style>
    <style:style style:name="TableCell27" style:family="table-cell">
      <style:table-cell-properties fo:border="0.0104in solid #000000" style:glyph-orientation-vertical="0" style:vertical-align="middle" fo:padding-top="0in" fo:padding-left="0.075in" fo:padding-bottom="0in" fo:padding-right="0.075in"/>
    </style:style>
    <style:style style:name="P2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en" style:country-asian="US"/>
    </style:style>
    <style:style style:name="TableCell29" style:family="table-cell">
      <style:table-cell-properties fo:border="0.0104in solid #000000" style:glyph-orientation-vertical="0" style:vertical-align="middle" fo:padding-top="0in" fo:padding-left="0.075in" fo:padding-bottom="0in" fo:padding-right="0.075in"/>
    </style:style>
    <style:style style:name="P3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en" style:country-asian="US"/>
    </style:style>
    <style:style style:name="TableCell31" style:family="table-cell">
      <style:table-cell-properties fo:border="0.0104in solid #000000" style:glyph-orientation-vertical="0" style:vertical-align="middle"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en" style:country-asian="US"/>
    </style:style>
    <style:style style:name="P3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US"/>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style:font-name-asian="Times New Roman" style:font-weight-complex="bold" fo:color="#000000" fo:font-size="12pt" style:font-size-asian="12pt" style:font-size-complex="12pt"/>
    </style:style>
    <style:style style:name="T45" style:parent-style-name="DefaultParagraphFont" style:family="text">
      <style:text-properties style:font-name="Times New Roman" style:font-name-asian="Times New Roman" style:font-weight-complex="bold" fo:color="#000000" fo:font-size="12pt" style:font-size-asian="12pt" style:font-size-complex="12pt"/>
    </style:style>
    <style:style style:name="T46" style:parent-style-name="DefaultParagraphFont" style:family="text">
      <style:text-properties style:font-name="Times New Roman" style:font-name-asian="Times New Roman" style:font-weight-complex="bold" fo:color="#000000" fo:font-size="12pt" style:font-size-asian="12pt" style:font-size-complex="12pt"/>
    </style:style>
    <style:style style:name="T47" style:parent-style-name="DefaultParagraphFont" style:family="text">
      <style:text-properties style:font-name="Times New Roman" style:font-name-asian="Times New Roman" style:font-weight-complex="bold" fo:color="#000000" fo:font-size="12pt" style:font-size-asian="12pt" style:font-size-complex="12pt"/>
    </style:style>
    <style:style style:name="T48" style:parent-style-name="DefaultParagraphFont" style:family="text">
      <style:text-properties style:font-name="Times New Roman" style:font-name-asian="Times New Roman" style:font-weight-complex="bold" fo:color="#000000" fo:font-size="12pt" style:font-size-asian="12pt" style:font-size-complex="12pt"/>
    </style:style>
    <style:style style:name="T4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50" style:parent-style-name="DefaultParagraphFont" style:family="text">
      <style:text-properties style:font-name="Times New Roman" style:font-name-asian="Times New Roman" style:font-weight-complex="bold" fo:color="#000000" fo:font-size="12pt" style:font-size-asian="12pt" style:font-size-complex="12pt"/>
    </style:style>
    <style:style style:name="T51" style:parent-style-name="DefaultParagraphFont" style:family="text">
      <style:text-properties style:font-name="Times New Roman" style:font-name-asian="Times New Roman" style:font-weight-complex="bold" fo:color="#000000" fo:font-size="12pt" style:font-size-asian="12pt" style:font-size-complex="12pt"/>
    </style:style>
    <style:style style:name="T52" style:parent-style-name="DefaultParagraphFont" style:family="text">
      <style:text-properties style:font-name="Times New Roman" style:font-name-asian="Times New Roman" style:font-weight-complex="bold" fo:color="#000000" fo:font-size="12pt" style:font-size-asian="12pt" style:font-size-complex="12pt"/>
    </style:style>
    <style:style style:name="T53" style:parent-style-name="DefaultParagraphFont" style:family="text">
      <style:text-properties style:font-name="Times New Roman" style:font-name-asian="Times New Roman" style:font-weight-complex="bold" fo:color="#000000" fo:font-size="12pt" style:font-size-asian="12pt" style:font-size-complex="12p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style:style>
    <style:style style:name="T58"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59" style:parent-style-name="DefaultParagraphFont" style:family="text">
      <style:text-properties style:font-name="Times New Roman" style:font-name-asian="Times New Roman" style:font-weight-complex="bold" fo:color="#000000" fo:font-size="12pt" style:font-size-asian="12pt" style:font-size-complex="12p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style:style>
    <style:style style:name="T61" style:parent-style-name="DefaultParagraphFont" style:family="text">
      <style:text-properties style:font-name="Times New Roman" style:font-name-asian="Times New Roman" style:font-weight-complex="bold" fo:color="#000000" fo:font-size="12pt" style:font-size-asian="12pt" style:font-size-complex="12pt"/>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style:style>
    <style:style style:name="T63" style:parent-style-name="DefaultParagraphFont" style:family="text">
      <style:text-properties style:font-name="Times New Roman" style:font-name-asian="Times New Roman" style:font-weight-complex="bold" fo:color="#000000" fo:font-size="12pt" style:font-size-asian="12pt" style:font-size-complex="12pt"/>
    </style:style>
    <style:style style:name="T64" style:parent-style-name="DefaultParagraphFont" style:family="text">
      <style:text-properties style:font-name="Times New Roman" style:font-name-asian="Times New Roman" style:font-weight-complex="bold" fo:color="#000000" fo:font-size="12pt" style:font-size-asian="12pt" style:font-size-complex="12pt"/>
    </style:style>
    <style:style style:name="T65"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66" style:parent-style-name="DefaultParagraphFont" style:family="text">
      <style:text-properties style:font-name="Times New Roman" style:font-name-asian="Times New Roman" style:font-weight-complex="bold" fo:color="#000000" fo:font-size="12pt" style:font-size-asian="12pt" style:font-size-complex="12pt"/>
    </style:style>
    <style:style style:name="T67" style:parent-style-name="DefaultParagraphFont" style:family="text">
      <style:text-properties style:font-name="Times New Roman" style:font-name-asian="Times New Roman" style:font-weight-complex="bold" fo:color="#000000" fo:font-size="12pt" style:font-size-asian="12pt" style:font-size-complex="12pt"/>
    </style:style>
    <style:style style:name="T68" style:parent-style-name="DefaultParagraphFont" style:family="text">
      <style:text-properties style:font-name="Times New Roman" style:font-name-asian="Times New Roman" style:font-weight-complex="bold" fo:color="#000000" fo:font-size="12pt" style:font-size-asian="12pt" style:font-size-complex="12pt"/>
    </style:style>
    <style:style style:name="T69" style:parent-style-name="DefaultParagraphFont" style:family="text">
      <style:text-properties style:font-name="Times New Roman" style:font-name-asian="Times New Roman" style:font-weight-complex="bold" fo:color="#000000" fo:font-size="12pt" style:font-size-asian="12pt" style:font-size-complex="12pt"/>
    </style:style>
    <style:style style:name="T7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1" style:parent-style-name="DefaultParagraphFont" style:family="text">
      <style:text-properties style:font-name="Times New Roman" style:font-name-asian="Times New Roman" style:font-weight-complex="bold" fo:color="#000000" fo:font-size="12pt" style:font-size-asian="12pt" style:font-size-complex="12pt"/>
    </style:style>
    <style:style style:name="T72"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3"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4"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5"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6"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7"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8"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7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80" style:parent-style-name="DefaultParagraphFont" style:family="text">
      <style:text-properties style:font-name="Times New Roman" style:font-name-asian="Times New Roman" style:font-weight-complex="bold" fo:color="#000000" fo:font-size="12pt" style:font-size-asian="12pt" style:font-size-complex="12pt"/>
    </style:style>
    <style:style style:name="T81" style:parent-style-name="DefaultParagraphFont" style:family="text">
      <style:text-properties style:font-name="Times New Roman" style:font-name-asian="Times New Roman" style:font-weight-complex="bold"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style:font-name-asian="Times New Roman"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style:font-weight-complex="bold" fo:color="#000000" fo:font-size="12pt" style:font-size-asian="12pt" style:font-size-complex="12pt"/>
    </style:style>
    <style:style style:name="T85" style:parent-style-name="DefaultParagraphFont" style:family="text">
      <style:text-properties style:font-name="Times New Roman" style:font-name-asian="Times New Roman" style:font-weight-complex="bold" fo:color="#000000" fo:font-size="12pt" style:font-size-asian="12pt" style:font-size-complex="12pt"/>
    </style:style>
    <style:style style:name="T86" style:parent-style-name="DefaultParagraphFont" style:family="text">
      <style:text-properties style:font-name="Times New Roman" style:font-name-asian="Times New Roman" style:font-weight-complex="bold" fo:color="#000000" fo:font-size="12pt" style:font-size-asian="12pt" style:font-size-complex="12pt"/>
    </style:style>
    <style:style style:name="T87"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88" style:parent-style-name="DefaultParagraphFont" style:family="text">
      <style:text-properties style:font-name="Times New Roman" style:font-name-asian="Times New Roman" style:font-weight-complex="bold" fo:color="#000000" fo:font-size="12pt" style:font-size-asian="12pt" style:font-size-complex="12pt"/>
    </style:style>
    <style:style style:name="T89" style:parent-style-name="DefaultParagraphFont" style:family="text">
      <style:text-properties style:font-name="Times New Roman" style:font-name-asian="Times New Roman" style:font-weight-complex="bold" fo:color="#000000" fo:font-size="12pt" style:font-size-asian="12pt" style:font-size-complex="12pt"/>
    </style:style>
    <style:style style:name="T90" style:parent-style-name="DefaultParagraphFont" style:family="text">
      <style:text-properties style:font-name="Times New Roman" style:font-name-asian="Times New Roman" style:font-weight-complex="bold" fo:color="#000000" fo:font-size="12pt" style:font-size-asian="12pt" style:font-size-complex="12pt"/>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style>
    <style:style style:name="T92" style:parent-style-name="DefaultParagraphFont" style:family="text">
      <style:text-properties style:font-name="Times New Roman" style:font-name-asian="Times New Roman" style:font-weight-complex="bold" fo:color="#000000" fo:font-size="12pt" style:font-size-asian="12pt" style:font-size-complex="12pt"/>
    </style:style>
    <style:style style:name="T93" style:parent-style-name="DefaultParagraphFont" style:family="text">
      <style:text-properties style:font-name="Times New Roman" style:font-name-asian="Times New Roman" style:font-weight-complex="bold" fo:color="#000000" fo:font-size="12pt" style:font-size-asian="12pt" style:font-size-complex="12pt"/>
    </style:style>
    <style:style style:name="T94" style:parent-style-name="DefaultParagraphFont" style:family="text">
      <style:text-properties style:font-name="Times New Roman" style:font-name-asian="Times New Roman" style:font-weight-complex="bold" fo:color="#000000" fo:font-size="12pt" style:font-size-asian="12pt" style:font-size-complex="12pt"/>
    </style:style>
    <style:style style:name="T95" style:parent-style-name="DefaultParagraphFont" style:family="text">
      <style:text-properties style:font-name="Times New Roman" style:font-name-asian="Times New Roman" style:font-weight-complex="bold" fo:color="#000000" fo:font-size="12pt" style:font-size-asian="12pt" style:font-size-complex="12pt"/>
    </style:style>
    <style:style style:name="T96" style:parent-style-name="DefaultParagraphFont" style:family="text">
      <style:text-properties style:font-name="Times New Roman" style:font-name-asian="Times New Roman" style:font-weight-complex="bold" fo:color="#000000" fo:font-size="12pt" style:font-size-asian="12pt" style:font-size-complex="12pt"/>
    </style:style>
    <style:style style:name="T97" style:parent-style-name="DefaultParagraphFont" style:family="text">
      <style:text-properties style:font-name="Times New Roman" style:font-name-asian="Times New Roman" style:font-weight-complex="bold" fo:color="#000000" fo:font-size="12pt" style:font-size-asian="12pt" style:font-size-complex="12pt"/>
    </style:style>
    <style:style style:name="T98" style:parent-style-name="DefaultParagraphFont" style:family="text">
      <style:text-properties style:font-name="Times New Roman" style:font-name-asian="Times New Roman" style:font-weight-complex="bold" fo:color="#000000" fo:font-size="12pt" style:font-size-asian="12pt" style:font-size-complex="12pt"/>
    </style:style>
    <style:style style:name="T99" style:parent-style-name="DefaultParagraphFont" style:family="text">
      <style:text-properties style:font-name="Times New Roman" style:font-name-asian="Times New Roman" style:font-weight-complex="bold" fo:color="#000000" fo:font-size="12pt" style:font-size-asian="12pt" style:font-size-complex="12pt"/>
    </style:style>
    <style:style style:name="T100" style:parent-style-name="DefaultParagraphFont" style:family="text">
      <style:text-properties style:font-name="Times New Roman" style:font-name-asian="Times New Roman" style:font-weight-complex="bold" fo:color="#000000" fo:font-size="12pt" style:font-size-asian="12pt" style:font-size-complex="12pt"/>
    </style:style>
    <style:style style:name="T101" style:parent-style-name="DefaultParagraphFont" style:family="text">
      <style:text-properties style:font-name="Times New Roman" style:font-name-asian="Times New Roman" style:font-weight-complex="bold" fo:color="#000000" fo:font-size="12pt" style:font-size-asian="12pt" style:font-size-complex="12pt"/>
    </style:style>
    <style:style style:name="T102"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103" style:parent-style-name="DefaultParagraphFont" style:family="text">
      <style:text-properties style:font-name="Times New Roman" style:font-name-asian="Times New Roman" style:font-weight-complex="bold" fo:color="#000000" fo:font-size="12pt" style:font-size-asian="12pt" style:font-size-complex="12pt"/>
    </style:style>
    <style:style style:name="T104"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105" style:parent-style-name="DefaultParagraphFont" style:family="text">
      <style:text-properties style:font-name="Times New Roman" style:font-name-asian="Times New Roman" style:font-weight-complex="bold" fo:color="#000000" fo:font-size="12pt" style:font-size-asian="12pt" style:font-size-complex="12pt"/>
    </style:style>
    <style:style style:name="T106" style:parent-style-name="DefaultParagraphFont" style:family="text">
      <style:text-properties style:font-name="Times New Roman" style:font-name-asian="Times New Roman" style:font-weight-complex="bold" fo:color="#000000" fo:font-size="12pt" style:font-size-asian="12pt" style:font-size-complex="12pt"/>
    </style:style>
    <style:style style:name="T107" style:parent-style-name="DefaultParagraphFont" style:family="text">
      <style:text-properties style:font-name="Times New Roman" style:font-name-asian="Times New Roman" style:font-weight-complex="bold" fo:color="#000000" fo:font-size="12pt" style:font-size-asian="12pt" style:font-size-complex="12pt"/>
    </style:style>
    <style:style style:name="T108"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10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11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111" style:parent-style-name="DefaultParagraphFont" style:family="text">
      <style:text-properties style:font-name="Times New Roman" style:font-name-asian="Times New Roman" style:font-weight-complex="bold" fo:color="#000000" fo:font-size="12pt" style:font-size-asian="12pt" style:font-size-complex="12pt"/>
    </style:style>
    <style:style style:name="T112"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3"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4"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5"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6"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7"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18"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P119"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P121"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style:font-weight-complex="bold" fo:color="#000000" fo:font-size="12pt" style:font-size-asian="12pt" style:font-size-complex="12pt"/>
    </style:style>
    <style:style style:name="T124" style:parent-style-name="DefaultParagraphFont" style:family="text">
      <style:text-properties style:font-name="Times New Roman" style:font-name-asian="Times New Roman" style:font-weight-complex="bold" fo:color="#000000" fo:font-size="12pt" style:font-size-asian="12pt" style:font-size-complex="12pt"/>
    </style:style>
    <style:style style:name="T125" style:parent-style-name="DefaultParagraphFont" style:family="text">
      <style:text-properties style:font-name="Times New Roman" style:font-name-asian="Times New Roman" style:font-weight-complex="bold" fo:color="#000000" fo:font-size="12pt" style:font-size-asian="12pt" style:font-size-complex="12pt"/>
    </style:style>
    <style:style style:name="T126"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P130"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31"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3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135"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P136"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37"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38"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39"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143"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US"/>
    </style:style>
    <style:style style:name="P149"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U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Times New Roman" fo:font-style="italic" style:font-style-asian="italic" fo:color="#000000" fo:font-size="12pt" style:font-size-asian="12pt" style:font-size-complex="12pt"/>
    </style:style>
    <style:style style:name="T161" style:parent-style-name="DefaultParagraphFont" style:family="text">
      <style:text-properties style:font-name="Times New Roman" fo:font-style="italic" style:font-style-asian="italic" fo:color="#000000" fo:font-size="12pt" style:font-size-asian="12pt" style:font-size-complex="12pt"/>
    </style:style>
    <style:style style:name="T162" style:parent-style-name="DefaultParagraphFont" style:family="text">
      <style:text-properties style:font-name="Times New Roman" fo:font-style="italic" style:font-style-asian="italic" fo:color="#000000" fo:font-size="12pt" style:font-size-asian="12pt" style:font-size-complex="12pt"/>
    </style:style>
    <style:style style:name="T163" style:parent-style-name="DefaultParagraphFont" style:family="text">
      <style:text-properties style:font-name="Times New Roman" fo:font-style="italic" style:font-style-asian="italic" fo:color="#000000" fo:font-size="12pt" style:font-size-asian="12pt" style:font-size-complex="12pt"/>
    </style:style>
    <style:style style:name="T164" style:parent-style-name="DefaultParagraphFont" style:family="text">
      <style:text-properties style:font-name="Times New Roman" fo:font-style="italic" style:font-style-asian="italic"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tyle="italic" style:font-style-asian="italic"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font-style="italic" style:font-style-asian="italic"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font-style="italic" style:font-style-asian="italic"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style:font-weight-complex="bold" fo:color="#000000" fo:font-size="12pt" style:font-size-asian="12pt" style:font-size-complex="12pt"/>
    </style:style>
    <style:style style:name="T186" style:parent-style-name="DefaultParagraphFont" style:family="text">
      <style:text-properties style:font-name="Times New Roman" style:font-name-asian="Times New Roman" style:font-weight-complex="bold" fo:color="#000000" fo:font-size="12pt" style:font-size-asian="12pt" style:font-size-complex="12pt"/>
    </style:style>
    <style:style style:name="T187" style:parent-style-name="DefaultParagraphFont" style:family="text">
      <style:text-properties style:font-name="Times New Roman" style:font-name-asian="Times New Roman" style:font-weight-complex="bold" fo:color="#000000" fo:font-size="12pt" style:font-size-asian="12pt" style:font-size-complex="12pt"/>
    </style:style>
    <style:style style:name="T188" style:parent-style-name="DefaultParagraphFont" style:family="text">
      <style:text-properties style:font-name="Times New Roman" style:font-name-asian="Times New Roman" style:font-weight-complex="bold" fo:color="#000000" fo:font-size="12pt" style:font-size-asian="12pt" style:font-size-complex="12pt"/>
    </style:style>
    <style:style style:name="T189" style:parent-style-name="DefaultParagraphFont" style:family="text">
      <style:text-properties style:font-name="Times New Roman" style:font-name-asian="Times New Roman" style:font-weight-complex="bold" fo:color="#000000" fo:font-size="12pt" style:font-size-asian="12pt" style:font-size-complex="12pt"/>
    </style:style>
    <style:style style:name="T190" style:parent-style-name="DefaultParagraphFont" style:family="text">
      <style:text-properties style:font-name="Times New Roman" style:font-name-asian="Times New Roman" style:font-weight-complex="bold" fo:color="#000000" fo:font-size="12pt" style:font-size-asian="12pt" style:font-size-complex="12pt"/>
    </style:style>
    <style:style style:name="T191" style:parent-style-name="DefaultParagraphFont" style:family="text">
      <style:text-properties style:font-name="Times New Roman" style:font-name-asian="Times New Roman" style:font-weight-complex="bold" fo:color="#000000" fo:font-size="12pt" style:font-size-asian="12pt" style:font-size-complex="12pt"/>
    </style:style>
    <style:style style:name="T192" style:parent-style-name="DefaultParagraphFont" style:family="text">
      <style:text-properties style:font-name="Times New Roman" style:font-name-asian="Times New Roman" style:font-weight-complex="bold" fo:color="#000000" fo:font-size="12pt" style:font-size-asian="12pt" style:font-size-complex="12pt"/>
    </style:style>
    <style:style style:name="T193" style:parent-style-name="DefaultParagraphFont" style:family="text">
      <style:text-properties style:font-name="Times New Roman" style:font-name-asian="Times New Roman" style:font-weight-complex="bold" fo:color="#000000" fo:font-size="12pt" style:font-size-asian="12pt" style:font-size-complex="12pt"/>
    </style:style>
    <style:style style:name="T194" style:parent-style-name="DefaultParagraphFont" style:family="text">
      <style:text-properties style:font-name="Times New Roman" style:font-name-asian="Times New Roman" style:font-weight-complex="bold" fo:color="#000000" fo:font-size="12pt" style:font-size-asian="12pt" style:font-size-complex="12pt"/>
    </style:style>
    <style:style style:name="T195" style:parent-style-name="DefaultParagraphFont" style:family="text">
      <style:text-properties style:font-name="Times New Roman" style:font-name-asian="Times New Roman" style:font-weight-complex="bold" fo:color="#000000" fo:font-size="12pt" style:font-size-asian="12pt" style:font-size-complex="12pt"/>
    </style:style>
    <style:style style:name="T196" style:parent-style-name="DefaultParagraphFont" style:family="text">
      <style:text-properties style:font-name="Times New Roman" style:font-name-asian="Times New Roman" style:font-weight-complex="bold" fo:color="#000000" fo:font-size="12pt" style:font-size-asian="12pt" style:font-size-complex="12pt"/>
    </style:style>
    <style:style style:name="T197" style:parent-style-name="DefaultParagraphFont" style:family="text">
      <style:text-properties style:font-name="Times New Roman" style:font-name-asian="Times New Roman" style:font-weight-complex="bold" fo:color="#000000" fo:font-size="12pt" style:font-size-asian="12pt" style:font-size-complex="12pt"/>
    </style:style>
    <style:style style:name="T198" style:parent-style-name="DefaultParagraphFont" style:family="text">
      <style:text-properties style:font-name="Times New Roman" style:font-name-asian="Times New Roman" style:font-weight-complex="bold" fo:color="#000000" fo:font-size="12pt" style:font-size-asian="12pt" style:font-size-complex="12pt"/>
    </style:style>
    <style:style style:name="T199" style:parent-style-name="DefaultParagraphFont" style:family="text">
      <style:text-properties style:font-name="Times New Roman" style:font-name-asian="Times New Roman" style:font-weight-complex="bold" fo:color="#000000" fo:font-size="12pt" style:font-size-asian="12pt" style:font-size-complex="12pt"/>
    </style:style>
    <style:style style:name="T200" style:parent-style-name="DefaultParagraphFont" style:family="text">
      <style:text-properties style:font-name="Times New Roman" style:font-name-asian="Times New Roman" style:font-weight-complex="bold" fo:color="#000000" fo:font-size="12pt" style:font-size-asian="12pt" style:font-size-complex="12pt"/>
    </style:style>
    <style:style style:name="T201" style:parent-style-name="DefaultParagraphFont" style:family="text">
      <style:text-properties style:font-name="Times New Roman" style:font-name-asian="Times New Roman" style:font-weight-complex="bold" fo:color="#000000" fo:font-size="12pt" style:font-size-asian="12pt" style:font-size-complex="12pt"/>
    </style:style>
    <style:style style:name="T202" style:parent-style-name="DefaultParagraphFont" style:family="text">
      <style:text-properties style:font-name="Times New Roman" style:font-name-asian="Times New Roman" style:font-weight-complex="bold" fo:color="#000000" fo:font-size="12pt" style:font-size-asian="12pt" style:font-size-complex="12pt"/>
    </style:style>
    <style:style style:name="T203"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04"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05"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06"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07"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08" style:parent-style-name="DefaultParagraphFont" style:family="text">
      <style:text-properties style:font-name="Times New Roman" style:font-name-asian="Times New Roman" style:font-weight-complex="bold" fo:color="#000000" fo:font-size="12pt" style:font-size-asian="12pt" style:font-size-complex="12pt"/>
    </style:style>
    <style:style style:name="T20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1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11" style:parent-style-name="DefaultParagraphFont" style:family="text">
      <style:text-properties style:font-name="Times New Roman" style:font-name-asian="Times New Roman" style:font-weight-complex="bold" fo:color="#000000" fo:font-size="12pt" style:font-size-asian="12pt" style:font-size-complex="12pt"/>
    </style:style>
    <style:style style:name="T212" style:parent-style-name="DefaultParagraphFont" style:family="text">
      <style:text-properties style:font-name="Times New Roman" style:font-name-asian="Times New Roman" style:font-weight-complex="bold" fo:color="#000000" fo:font-size="12pt" style:font-size-asian="12pt" style:font-size-complex="12pt"/>
    </style:style>
    <style:style style:name="T213" style:parent-style-name="DefaultParagraphFont" style:family="text">
      <style:text-properties style:font-name="Times New Roman" style:font-name-asian="Times New Roman" style:font-weight-complex="bold" fo:color="#000000" fo:font-size="12pt" style:font-size-asian="12pt" style:font-size-complex="12pt"/>
    </style:style>
    <style:style style:name="T214" style:parent-style-name="DefaultParagraphFont" style:family="text">
      <style:text-properties style:font-name="Times New Roman" style:font-name-asian="Times New Roman" style:font-weight-complex="bold" fo:color="#000000" fo:font-size="12pt" style:font-size-asian="12pt" style:font-size-complex="12pt"/>
    </style:style>
    <style:style style:name="T215" style:parent-style-name="DefaultParagraphFont" style:family="text">
      <style:text-properties style:font-name="Times New Roman" style:font-name-asian="Times New Roman" style:font-weight-complex="bold" fo:color="#000000" fo:font-size="12pt" style:font-size-asian="12pt" style:font-size-complex="12pt"/>
    </style:style>
    <style:style style:name="T216" style:parent-style-name="DefaultParagraphFont" style:family="text">
      <style:text-properties style:font-name="Times New Roman" style:font-name-asian="Times New Roman" style:font-weight-complex="bold" fo:color="#000000" fo:font-size="12pt" style:font-size-asian="12pt" style:font-size-complex="12pt"/>
    </style:style>
    <style:style style:name="T217" style:parent-style-name="DefaultParagraphFont" style:family="text">
      <style:text-properties style:font-name="Times New Roman" style:font-name-asian="Times New Roman" style:font-weight-complex="bold" fo:color="#000000" fo:font-size="12pt" style:font-size-asian="12pt" style:font-size-complex="12pt"/>
    </style:style>
    <style:style style:name="T218" style:parent-style-name="DefaultParagraphFont" style:family="text">
      <style:text-properties style:font-name="Times New Roman" style:font-name-asian="Times New Roman" style:font-weight-complex="bold" fo:color="#000000" fo:font-size="12pt" style:font-size-asian="12pt" style:font-size-complex="12pt"/>
    </style:style>
    <style:style style:name="T219" style:parent-style-name="DefaultParagraphFont" style:family="text">
      <style:text-properties style:font-name="Times New Roman" style:font-name-asian="Times New Roman" style:font-weight-complex="bold" fo:color="#000000" fo:font-size="12pt" style:font-size-asian="12pt" style:font-size-complex="12pt"/>
    </style:style>
    <style:style style:name="T220" style:parent-style-name="DefaultParagraphFont" style:family="text">
      <style:text-properties style:font-name="Times New Roman" style:font-name-asian="Times New Roman" style:font-weight-complex="bold" fo:color="#000000" fo:font-size="12pt" style:font-size-asian="12pt" style:font-size-complex="12pt"/>
    </style:style>
    <style:style style:name="T221" style:parent-style-name="DefaultParagraphFont" style:family="text">
      <style:text-properties style:font-name="Times New Roman" style:font-name-asian="Times New Roman" style:font-weight-complex="bold"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style:font-name-asian="Times New Roman" style:font-weight-complex="bold" fo:color="#000000" fo:font-size="12pt" style:font-size-asian="12pt" style:font-size-complex="12pt"/>
    </style:style>
    <style:style style:name="T224" style:parent-style-name="DefaultParagraphFont" style:family="text">
      <style:text-properties style:font-name="Times New Roman" style:font-name-asian="Times New Roman" style:font-weight-complex="bold" fo:color="#000000" fo:font-size="12pt" style:font-size-asian="12pt" style:font-size-complex="12pt"/>
    </style:style>
    <style:style style:name="T225"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226" style:parent-style-name="DefaultParagraphFont" style:family="text">
      <style:text-properties style:font-name="Times New Roman" fo:font-style="italic" style:font-style-asian="italic"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tyle="italic" style:font-style-asian="italic" fo:color="#000000" fo:font-size="12pt" style:font-size-asian="12pt" style:font-size-complex="12pt"/>
    </style:style>
    <style:style style:name="T244" style:parent-style-name="DefaultParagraphFont" style:family="text">
      <style:text-properties style:font-name="Times New Roman" fo:font-style="italic" style:font-style-asian="italic" fo:color="#000000" fo:font-size="12pt" style:font-size-asian="12pt" style:font-size-complex="12pt"/>
    </style:style>
    <style:style style:name="T245" style:parent-style-name="DefaultParagraphFont" style:family="text">
      <style:text-properties style:font-name="Times New Roman" fo:font-style="italic" style:font-style-asian="italic" fo:color="#000000" fo:font-size="12pt" style:font-size-asian="12pt" style:font-size-complex="12pt"/>
    </style:style>
    <style:style style:name="T246" style:parent-style-name="DefaultParagraphFont" style:family="text">
      <style:text-properties style:font-name="Times New Roman" fo:font-style="italic" style:font-style-asian="italic" fo:color="#000000" fo:font-size="12pt" style:font-size-asian="12pt" style:font-size-complex="12pt"/>
    </style:style>
    <style:style style:name="T247" style:parent-style-name="DefaultParagraphFont" style:family="text">
      <style:text-properties style:font-name="Times New Roman" fo:font-style="italic" style:font-style-asian="italic" fo:color="#000000" fo:font-size="12pt" style:font-size-asian="12pt" style:font-size-complex="12pt"/>
    </style:style>
    <style:style style:name="T248" style:parent-style-name="DefaultParagraphFont" style:family="text">
      <style:text-properties style:font-name="Times New Roman" fo:font-style="italic" style:font-style-asian="italic" fo:color="#000000" fo:font-size="12pt" style:font-size-asian="12pt" style:font-size-complex="12pt"/>
    </style:style>
    <style:style style:name="T249" style:parent-style-name="DefaultParagraphFont" style:family="text">
      <style:text-properties style:font-name="Times New Roman" fo:font-style="italic" style:font-style-asian="italic" fo:color="#000000" fo:font-size="12pt" style:font-size-asian="12pt" style:font-size-complex="12pt"/>
    </style:style>
    <style:style style:name="T250" style:parent-style-name="DefaultParagraphFont" style:family="text">
      <style:text-properties style:font-name="Times New Roman" style:font-name-asian="Times New Roman" style:font-weight-complex="bold" fo:color="#000000" fo:font-size="12pt" style:font-size-asian="12pt" style:font-size-complex="12pt"/>
    </style:style>
    <style:style style:name="T251" style:parent-style-name="DefaultParagraphFont" style:family="text">
      <style:text-properties style:font-name="Times New Roman" fo:font-style="italic" style:font-style-asian="italic" fo:color="#000000" fo:font-size="12pt" style:font-size-asian="12pt" style:font-size-complex="12pt"/>
    </style:style>
    <style:style style:name="T252" style:parent-style-name="DefaultParagraphFont" style:family="text">
      <style:text-properties style:font-name="Times New Roman" fo:font-style="italic" style:font-style-asian="italic"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P296"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style>
    <style:style style:name="P298"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en" style:country-asian="US"/>
    </style:style>
    <style:style style:name="P2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Times New Roman" style:font-name-asian="Times New Roman" style:font-weight-complex="bold" fo:color="#000000" fo:font-size="12pt" style:font-size-asian="12pt" style:font-size-complex="12pt"/>
    </style:style>
    <style:style style:name="T303" style:parent-style-name="DefaultParagraphFont" style:family="text">
      <style:text-properties style:font-name="Times New Roman" style:font-name-asian="Times New Roman" style:font-weight-complex="bold" fo:color="#000000" fo:font-size="12pt" style:font-size-asian="12pt" style:font-size-complex="12pt"/>
    </style:style>
    <style:style style:name="T30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0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07" style:parent-style-name="DefaultParagraphFont" style:family="text">
      <style:text-properties style:font-name="Times New Roman" style:font-name-asian="Times New Roman" style:font-weight-complex="bold" fo:color="#000000" fo:font-size="12pt" style:font-size-asian="12pt" style:font-size-complex="12pt"/>
    </style:style>
    <style:style style:name="T308" style:parent-style-name="DefaultParagraphFont" style:family="text">
      <style:text-properties style:font-name="Times New Roman" style:font-name-asian="Times New Roman" style:font-weight-complex="bold" fo:color="#000000" fo:font-size="12pt" style:font-size-asian="12pt" style:font-size-complex="12p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1" style:parent-style-name="DefaultParagraphFont" style:family="text">
      <style:text-properties style:font-name="Times New Roman" style:font-name-asian="Times New Roman" fo:color="#000000" fo:font-size="12pt" style:font-size-asian="12pt" style:font-size-complex="12pt"/>
    </style:style>
    <style:style style:name="T31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13" style:parent-style-name="DefaultParagraphFont" style:family="text">
      <style:text-properties style:font-name="Times New Roman" style:font-name-asian="Times New Roman" fo:color="#000000" fo:font-size="12pt" style:font-size-asian="12pt" style:font-size-complex="12pt"/>
    </style:style>
    <style:style style:name="T314" style:parent-style-name="DefaultParagraphFont" style:family="text">
      <style:text-properties style:font-name="Times New Roman" style:font-name-asian="Times New Roman" fo:color="#000000" fo:font-size="12pt" style:font-size-asian="12pt" style:font-size-complex="12pt"/>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Times New Roman" style:font-name-asian="Times New Roman" fo:color="#000000"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9" style:parent-style-name="DefaultParagraphFont" style:family="text">
      <style:text-properties style:font-name="Times New Roman" style:font-name-asian="Times New Roman" fo:color="#000000" fo:font-size="12pt" style:font-size-asian="12pt" style:font-size-complex="12pt"/>
    </style:style>
    <style:style style:name="T32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21" style:parent-style-name="DefaultParagraphFont" style:family="text">
      <style:text-properties style:font-name="Times New Roman" style:font-name-asian="Times New Roman" fo:color="#000000" fo:font-size="12pt" style:font-size-asian="12pt" style:font-size-complex="12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asian="Times New Roman" fo:color="#000000" fo:font-size="12pt" style:font-size-asian="12pt" style:font-size-complex="12pt"/>
    </style:style>
    <style:style style:name="T3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5" style:parent-style-name="DefaultParagraphFont" style:family="text">
      <style:text-properties style:font-name="Times New Roman" style:font-name-asian="Times New Roman" fo:color="#000000" fo:font-size="12pt" style:font-size-asian="12pt" style:font-size-complex="12pt"/>
    </style:style>
    <style:style style:name="T326" style:parent-style-name="DefaultParagraphFont" style:family="text">
      <style:text-properties style:font-name="Times New Roman" fo:font-weight="bold" style:font-weight-asian="bold"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style:font-name-asian="Times New Roman" fo:color="#000000" fo:font-size="12pt" style:font-size-asian="12pt" style:font-size-complex="12pt"/>
    </style:style>
    <style:style style:name="P329" style:parent-style-name="Normal" style:family="paragraph">
      <style:paragraph-properties fo:text-align="justify" fo:margin-bottom="0in" fo:line-height="100%"/>
    </style:style>
    <style:style style:name="T3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1" style:parent-style-name="DefaultParagraphFont" style:family="text">
      <style:text-properties style:font-name="Times New Roman" style:font-name-asian="Times New Roman" fo:color="#000000" fo:font-size="12pt" style:font-size-asian="12pt" style:font-size-complex="12pt"/>
    </style:style>
    <style:style style:name="T33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33" style:parent-style-name="DefaultParagraphFont" style:family="text">
      <style:text-properties style:font-name="Times New Roman" style:font-name-asian="Times New Roman" fo:color="#000000" fo:font-size="12pt" style:font-size-asian="12pt" style:font-size-complex="12pt"/>
    </style:style>
    <style:style style:name="T334" style:parent-style-name="DefaultParagraphFont" style:family="text">
      <style:text-properties style:font-name="Times New Roman" style:font-name-asian="Times New Roman" fo:color="#000000" fo:font-size="12pt" style:font-size-asian="12pt" style:font-size-complex="12pt"/>
    </style:style>
    <style:style style:name="P335" style:parent-style-name="Normal" style:family="paragraph">
      <style:paragraph-properties fo:text-align="justify" fo:margin-bottom="0in" fo:line-height="100%"/>
    </style:style>
    <style:style style:name="T336" style:parent-style-name="DefaultParagraphFont" style:family="text">
      <style:text-properties style:font-name="Times New Roman" style:font-name-asian="Times New Roman"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P338" style:parent-style-name="Normal" style:family="paragraph">
      <style:paragraph-properties fo:margin-bottom="0in" fo:line-height="100%"/>
      <style:text-properties style:font-name="Times New Roman" fo:color="#000000" fo:font-size="12pt" style:font-size-asian="12pt" style:font-size-complex="12pt" style:language-asian="en" style:country-asian="US"/>
    </style:style>
    <style:style style:name="P339" style:parent-style-name="Normal" style:family="paragraph">
      <style:paragraph-properties fo:margin-bottom="0in" fo:line-height="100%"/>
      <style:text-properties style:font-name="Times New Roman" fo:font-style="italic" style:font-style-asian="italic" fo:color="#000000" fo:font-size="12pt" style:font-size-asian="12pt" style:font-size-complex="12pt" style:language-asian="en" style:country-asian="US"/>
    </style:style>
    <style:style style:name="P340" style:parent-style-name="Normal" style:family="paragraph">
      <style:paragraph-properties fo:margin-bottom="0in" fo:line-height="100%"/>
      <style:text-properties style:font-name="Times New Roman" fo:font-style="italic" style:font-style-asian="italic" fo:color="#000000" fo:font-size="12pt" style:font-size-asian="12pt" style:font-size-complex="12pt" style:language-asian="en" style:country-asian="US"/>
    </style:style>
    <style:style style:name="P341" style:parent-style-name="Normal" style:family="paragraph">
      <style:paragraph-properties fo:margin-bottom="0in" fo:line-height="100%"/>
      <style:text-properties style:font-name="Times New Roman" fo:font-style="italic" style:font-style-asian="italic" fo:color="#000000" fo:font-size="12pt" style:font-size-asian="12pt" style:font-size-complex="12pt" style:language-asian="en" style:country-asian="US"/>
    </style:style>
    <style:style style:name="P342" style:parent-style-name="Normal" style:family="paragraph">
      <style:paragraph-properties fo:margin-bottom="0in" fo:line-height="100%"/>
    </style:style>
    <style:style style:name="T343"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4"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5"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6"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7"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8"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49"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50"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office:automatic-styles>
  <office:body>
    <office:text text:use-soft-page-breaks="true">
      <text:p text:style-name="P1"><text:span text:style-name="T2">2019-</text:span><text:span text:style-name="T3">03-</text:span><text:span text:style-name="T4">08</text:span></text:p>
      <text:p text:style-name="P5"/>
      <text:p text:style-name="P6">PASIŪLYMAI</text:p>
      <text:p text:style-name="P7"><text:span text:style-name="T8">DĖL<text:s/></text:span><text:span text:style-name="T9">Turizmo įstatymo Nr. VIII-667 9, 15, 23, 28, 29, 30, 31, 32, 34, 36, 37, 38, 39 ir 41 straips</text:span><text:span text:style-name="T10">nių pakeitimo įstatymo projektO</text:span><text:span text:style-name="T11"><text:s/></text:span><text:span text:style-name="T12">Nr.<text:s/></text:span><text:span text:style-name="T13">XIIIP-3120</text:span><text:span text:style-name="T14"><text:s/>(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pan text:style-name="T44">Lietuvos Respublikos turizmo įstatymo Nr. VIII-667<text:s/></text:span><text:span text:style-name="T45">(toliau – TĮ)<text:s/></text:span><text:span text:style-name="T46">8 straipsnyje nustatyta, kad kelionių organizatoriaus<text:s/></text:span><text:span text:style-name="T47">(toliau – KO)<text:s/></text:span><text:span text:style-name="T48">pažymėjimas yra<text:s/></text:span><text:span text:style-name="T49">išduodamas</text:span><text:span text:style-name="T50"><text:s/>tik tie</text:span><text:span text:style-name="T51">ms</text:span><text:span text:style-name="T52"><text:s/>asmenims, kurie yra laikomi nepriekaištingos reputacijos.<text:s/></text:span><text:span text:style-name="T53">TĮ 8 str. 4 d. ir 9 str. 2 d. 3</text:span><text:span text:style-name="T54"> </text:span><text:span text:style-name="T55">p. nurodoma, kad<text:s/></text:span><text:span text:style-name="T56">KO</text:span><text:span text:style-name="T57"><text:s/>pažymėjimas<text:s/></text:span><text:span text:style-name="T58">neišduodamas</text:span><text:span text:style-name="T59"><text:s/>asmenims, kurie pagal 8 str. 3 d. išvardytus atvejus nėra laikomas<text:s/></text:span><text:span text:style-name="T60">nepriekaištingos</text:span><text:span text:style-name="T61"><text:s/>reputacijos.<text:s/></text:span><text:span text:style-name="T62">Tačiau minėtame įstatyme nėra nustatyta<text:s/></text:span><text:span text:style-name="T63">KO</text:span><text:span text:style-name="T64"><text:s/>pažymėjimo<text:s/></text:span><text:span text:style-name="T65">sustabdymo</text:span><text:span text:style-name="T66"><text:s/>ir (arba)<text:s/></text:span><text:span text:style-name="T67">KO</text:span><text:span text:style-name="T68"><text:s/>pažymėjimo<text:s/></text:span><text:span text:style-name="T69">galiojimo<text:s/></text:span><text:span text:style-name="T70">panaikinimo</text:span><text:span text:style-name="T71"><text:s/>galimybė,<text:s/></text:span><text:span text:style-name="T72">kai paaiškėja<text:s/></text:span><text:span text:style-name="T73">tokie<text:s/></text:span><text:span text:style-name="T74">faktai ar aplinkybės</text:span><text:span text:style-name="T75">,</text:span><text:span text:style-name="T76"><text:s/>dėl kurių būtų ats</text:span><text:span text:style-name="T77">is</text:span><text:span text:style-name="T78">akyta asmeniui išduoti keli</text:span><text:span text:style-name="T79">onių organizatoriaus pažymėjimą</text:span><text:span text:style-name="T80"><text:s/>– kai<text:s/></text:span><text:span text:style-name="T81">asmuo nebūtų laikomas nepriekaištingos reputacijos</text:span><text:span text:style-name="T82"><text:s/></text:span><text:span text:style-name="T83">pagal šio įstatymo 8 straipsnio 3 dalį</text:span><text:span text:style-name="T84"><text:s/>(t. y.</text:span><text:span text:style-name="T85"><text:s/></text:span><text:span text:style-name="T86">TĮ 10 str. 1 d. 1 p. reglamentuojant kelionių organizatoriaus pažymėjimo sustabdymo atvejus numatoma išimtis – „&lt;...&gt;<text:s/></text:span><text:span text:style-name="T87">išskyrus atvejus</text:span><text:span text:style-name="T88">, kai<text:s/></text:span><text:span text:style-name="T89">paaiškėja</text:span><text:span text:style-name="T90">, kad kelionių organizatorius nėra la</text:span><text:span text:style-name="T91">i</text:span><text:span text:style-name="T92">komas nepriekai</text:span><text:span text:style-name="T93">š</text:span><text:span text:style-name="T94">tingos reputacijos pagal šio įstatymo 8 str. 3 dalį“.<text:s/></text:span><text:span text:style-name="T95">Ši išimtis suponuoja TĮ 10 str. ir 11 str. numatytų teisinių santykių netaikymą).<text:s/></text:span><text:span text:style-name="T96">Atitinkamai TĮ</text:span><text:span text:style-name="T97"><text:s/></text:span><text:span text:style-name="T98">taip pat<text:s/></text:span><text:span text:style-name="T99">nėra numatyta galimybė</text:span><text:span text:style-name="T100"><text:s/></text:span><text:span text:style-name="T101">s</text:span><text:span text:style-name="T102">ustabdyti</text:span><text:span text:style-name="T103"><text:s/>ir (arba)<text:s/></text:span><text:span text:style-name="T104">panaikinti</text:span><text:span text:style-name="T105"><text:s/></text:span><text:span text:style-name="T106">KO</text:span><text:span text:style-name="T107"><text:s/>pažymėjimą, kai<text:s/></text:span><text:span text:style-name="T108">jau pradėjus vykdyti<text:s/></text:span><text:span text:style-name="T109">KO</text:span><text:span text:style-name="T110"><text:s/>veiklą</text:span><text:span text:style-name="T111"><text:s/></text:span><text:span text:style-name="T112">kelionių organizatorius nebebūtų laikomas nepriekaištingos reputacijos pagal šio<text:s/></text:span><text:span text:style-name="T113">TĮ<text:s/></text:span><text:span text:style-name="T114">8 straipsnio 3 dalį</text:span><text:span text:style-name="T115"><text:s/>(t. y. nors TĮ 10 str. 3 d. yra minimas terminas ir nurodomi reikalavimai dėl informacijos, dokumentų pateikimo nepriekaištingos reputacijos fakto patvirtinimui, tačiau toks teisinis reguliavimas prieštarauja TĮ 10 str. 1 d. 1 p. numatytai teisinio reguliavimo išimčiai</text:span><text:span text:style-name="T116">. Atitinkamai neaiškus ir šių normų teisinis santykis su TĮ 11 str. 1 d. 2 p. nuostatomis</text:span><text:span text:style-name="T117">)</text:span><text:span text:style-name="T118">.</text:span></text:p>
            <text:p text:style-name="P119">Siekiant<text:s/>TĮ 10 str. 1 d. 1 p., 10 str. 3 d. ir 11 str. 1 d. 2 p. normų<text:s/>teisinio aiškumo<text:s/>ir tarpusavio sąveikos, taip pat siekiant tinkamai užtikrinti turistų (vartotojų) teises iš turizmo rinkos<text:s/>pašalinant<text:s/>nesąžiningus asmenis,<text:s/>nustatant kelionių organizatoriaus atsakomybę už nustatytų reikalavimų nesilaikymą<text:s/>ir<text:s/>siekiant sustiprinti kelionių organizatorių priežiūrą,<text:s/>siūloma patikslinti aplinkybes, nuo kurių paaiškėjimo nedelsdama, bet ne vėliau kaip per vieną darbo dieną,<text:s/>LRV<text:s/>įgaliota institucija privalo 10 darbo dienų terminui sustabdyti kelionių organizatoriaus pažymėjimo galiojimą.</text:p>
            <text:p text:style-name="P120">PASIŪLYMAS:</text:p>
            <text:p text:style-name="P121">Papildyti įstatymo projektą nauju 10 straipsniu ir jį išdėstyti taip</text:p>
            <text:p text:style-name="P122"><text:span text:style-name="T123">Lietuvos Respublikos turizmo įstatymo Nr. VIII-667 10 straip</text:span><text:span text:style-name="T124">s</text:span><text:span text:style-name="T125">nį<text:s/></text:span><text:span text:style-name="T126">ir jį išdėstyti taip:</text:span></text:p>
            <text:p text:style-name="P127"><text:span text:style-name="T128">„</text:span><text:span text:style-name="T129">2 straipsnis. 10 straipsnio pakeitimas</text:span></text:p>
            <text:p text:style-name="P130">Pakeisti 10 straipsnio 1 dalį ir ją išdėstyti taip:</text:p>
            <text:p text:style-name="P131">„1. Vyriausybės įgaliota institucija privalo nedelsdama, bet ne vėliau kaip per vieną darbo dieną nuo šioje dalyje nurodytų aplinkybių paaiškėjimo, sustabdyti kelionių organizatoriaus pažymėjimo galiojimą 10 darbo dienų šioje dalyje nurodytais atvejais:</text:p>
            <text:p text:style-name="P132"><text:span text:style-name="T133">1) po sprendimo išduoti kelionių organizatoriaus pažymėjimą priėmimo paaiškėjo faktų, dėl kurių būtų atsisakyta pareiškėjui išduoti kelionių organizatoriaus pažymėjimą,<text:s/></text:span><text:span text:style-name="T134">išskyrus atvejus, kai paaiškėja, kad kelionių organizatorius nėra laikomas nepriekaištingos reputacijos pagal šio įstatymo 8 straipsnio 3 dalį</text:span><text:span text:style-name="T135">;<text:s/></text:span></text:p>
            <text:p text:style-name="P136">2) galiojančiame prievolių įvykdymo užtikrinimą patvirtinančiame dokumente nurodyta prievolių įvykdymo užtikrinimo suma neatitinka šio įstatymo 13 straipsnyje nustatytų reikalavimų, išskyrus atvejį, kai kelionių organizatorius tikslina prievolių įvykdymo užtikrinimo sumą, kaip nurodyta šio įstatymo 14 straipsnio 1 dalyje;</text:p>
            <text:soft-page-break/>
            <text:p text:style-name="P137">3) kelionių organizatorius, likus ne mažiau kaip 20 darbo dienų iki turimo prievolių įvykdymo užtikrinimo dokumento galiojimo pabaigos, Vyriausybės įgaliotai institucijai nepateikė naujo kelionių organizatoriaus prievolių įvykdymo užtikrinimą patvirtinančio dokumento ir prievolių įvykdymo užtikrinimą patvirtinančiame dokumente nurodytą prievolių įvykdymo užtikrinimo sumą pagrindžiančių dokumentų;</text:p>
            <text:p text:style-name="P138">4) kelionių organizatorius nevykdo šio įstatymo 7 straipsnio 2 dalies 5, 6 ir 7 punktuose nustatytų įpareigojimų;</text:p>
            <text:p text:style-name="P139">5) kelionių organizatorius raštu pranešė kreditoriams ir Vyriausybės įgaliotai institucijai apie tai, kad negali arba neketina vykdyti įsipareigojimų;</text:p>
            <text:p text:style-name="P140"><text:span text:style-name="T141">6) motyvuotu sprendimu, kai atlikdama kelionių organizatoriaus priežiūrą Vyriausybės įgaliota institucija nustato, kad kelionių organizatorius negali vykdyti įsipareigojimų turistams pagal sudarytas organizuotos turistinės kelionės sutartis</text:span><text:span text:style-name="T142">.</text:span><text:span text:style-name="T143">;</text:span></text:p>
            <text:p text:style-name="P144"><text:span text:style-name="T145">7)<text:s/></text:span><text:span text:style-name="T146">atsiranda aplinkybių, dėl kurių kelionių organizatorius negali būti laikomas nepriekaištingos reputacijos pagal šio įstatymo 8 straipsnio 3 dalį</text:span><text:span text:style-name="T147">.</text:span><text:span text:style-name="T148">“</text:span><text:bookmark-start text:name="part_d093f55f4d3b486094acc1ba66969ef9"/><text:bookmark-start text:name="part_68eb3e83dfd649e0badf4a98140d0bb1"/><text:bookmark-end text:name="part_d093f55f4d3b486094acc1ba66969ef9"/><text:bookmark-end text:name="part_68eb3e83dfd649e0badf4a98140d0bb1"/></text:p>
            <text:p text:style-name="P149">Atitinkamai patikslinti<text:s/>įstatymo projekto pavadinimą ir likusių projekto straipsnių numeraciją.</text:p>
          </table:table-cell>
        </table:table-row>
        <text:soft-page-break/>
        <table:table-row table:style-name="TableRow150">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ARGUMENTAI:</text:p>
            <text:p text:style-name="P159"><text:span text:style-name="T160">Ekonomikos ir inovacijų ministerija atlieka šalies turizmo politikos formavimo ir tarptautinio bendradarbiavimo turizmo srityje funkcijas</text:span><text:span text:style-name="T161">,</text:span><text:span text:style-name="T162"><text:s/></text:span><text:span text:style-name="T163">o t</text:span><text:span text:style-name="T164">urizmo paslaugų teikėjų veiklos priežiūrą atlieka Valstybinė vartotojų teisių apsaugos tarnyba.</text:span><text:span text:style-name="T165"><text:s/></text:span><text:span text:style-name="T166">Ji yra atsakinga už</text:span><text:span text:style-name="T167"><text:s/></text:span><text:span text:style-name="T168">KO</text:span><text:span text:style-name="T169">, kelionių pardavimo agentų, turizmo paslaugų rinkinių pardavėjų,<text:s/></text:span><text:span text:style-name="T170">apgyvendinimo paslaugų</text:span><text:span text:style-name="T171"><text:s/>teikėjų veiklos priežiūrą;<text:s/></text:span><text:span text:style-name="T172">KO</text:span><text:span text:style-name="T173">, gido ir<text:s/></text:span><text:span text:style-name="T174">apgyvendinimo paslaugų klasifikavimo</text:span><text:span text:style-name="T175"><text:s/>pažymėjimų išdavimą;<text:s/></text:span><text:span text:style-name="T176">KO</text:span><text:span text:style-name="T177">, kelionių pardavimo agento ir turizmo paslaugų rinkinio pardavėjo deklaracijų ir ataskaitų priėmimą; pranešimų apie neklasifikuojamųjų apgyvendinimo paslaugų teikim</text:span><text:span text:style-name="T178">ą</text:span><text:span text:style-name="T179"><text:s/>priėmimą;<text:s/></text:span><text:span text:style-name="T180">atstovavimą<text:s/></text:span><text:span text:style-name="T181">turistų interes</text:span><text:span text:style-name="T182">ams</text:span><text:span text:style-name="T183"><text:s/>kelionių organizatoriaus ir (arba) turizmo paslaugų rinkinio pardavėjo nemokumo ar bankroto atvejais; konsultacijų ir informacijos turizmo paslaugų teikėjų veiklos bei jų priežiūros klausimais teikimą, kitų prevencijos priemonių, skirtų užkirsti kelią galimiems turizmo paslaugų teikėjų veiklą reguliuojančių teisės aktų pažeidimams, įgyvendinimą.</text:span></text:p>
            <text:p text:style-name="P184"><text:span text:style-name="T185">Į</text:span><text:span text:style-name="T186">statymas projektui Nr. XIIIP-3120</text:span><text:span text:style-name="T187">(2)</text:span><text:span text:style-name="T188"><text:s/>jau pritarta L</text:span><text:span text:style-name="T189">ietuvos<text:s/></text:span><text:span text:style-name="T190">R</text:span><text:span text:style-name="T191">espublikos<text:s/></text:span><text:span text:style-name="T192">S</text:span><text:span text:style-name="T193">eimo</text:span><text:span text:style-name="T194"><text:s/>Ekonomikos komitete</text:span><text:span text:style-name="T195">,</text:span><text:span text:style-name="T196"><text:s/>buvo<text:s/></text:span><text:span text:style-name="T197">tikslinamas<text:s/></text:span><text:span text:style-name="T198">tik pakeičiant Ūkio ministerijos pavadinimą į<text:s/></text:span><text:span text:style-name="T199">pavadinimą „</text:span><text:span text:style-name="T200">Ekonomikos ir inovacijų ministerij</text:span><text:span text:style-name="T201">a“</text:span><text:span text:style-name="T202"><text:s/></text:span><text:span text:style-name="T203">i</text:span><text:span text:style-name="T204">r</text:span><text:span text:style-name="T205"><text:s/></text:span><text:span text:style-name="T206">dėl<text:s/></text:span><text:span text:style-name="T207">kitų techninių patikslinimų</text:span><text:span text:style-name="T208">.<text:s/></text:span><text:span text:style-name="T209">S</text:span><text:span text:style-name="T210">iūlome nekeisti</text:span><text:span text:style-name="T211"><text:s/></text:span><text:span text:style-name="T212">galiojanči</text:span><text:span text:style-name="T213">o</text:span><text:span text:style-name="T214"><text:s/></text:span><text:span text:style-name="T215">TĮ</text:span><text:span text:style-name="T216"><text:s/>Nr.</text:span><text:span text:style-name="T217"> </text:span><text:span text:style-name="T218">VIII-667<text:s/></text:span><text:span text:style-name="T219">30 straipsnio 4</text:span><text:span text:style-name="T220"> </text:span><text:span text:style-name="T221">dalyje</text:span><text:span text:style-name="T222"><text:s/>nustatyto<text:s/></text:span><text:span text:style-name="T223">teisinio reguliavimo</text:span><text:span text:style-name="T224">,<text:s/></text:span><text:span text:style-name="T225">kai<text:s/></text:span><text:span text:style-name="T226">Vyriausybės įgaliota institucija apgyvendinimo paslaugų klasifikavimą atlieka pagal Vyriausybės įgaliotos institucijos patvirtintą apgyvendinimo paslaugų klasifikavimo tvarkos aprašą</text:span><text:span text:style-name="T227">.<text:s/></text:span><text:span text:style-name="T228">Pažymėtina, kad klasifikuojamųjų apgyvendinimo paslaugų objektams (viešbučia</text:span><text:span text:style-name="T229">ms</text:span><text:span text:style-name="T230">, motelia</text:span><text:span text:style-name="T231">ms</text:span><text:span text:style-name="T232">, svečių nama</text:span><text:span text:style-name="T233">ms</text:span><text:span text:style-name="T234">, kempinga</text:span><text:span text:style-name="T235">ms</text:span><text:span text:style-name="T236">) yra būdingas natūralus nusidėvėjimas, ypač t</text:span><text:span text:style-name="T237">ų</text:span><text:span text:style-name="T238"><text:s/>objekt</text:span><text:span text:style-name="T239">ų</text:span><text:span text:style-name="T240">, kur</text:span><text:span text:style-name="T241">iuose</text:span><text:span text:style-name="T242"><text:s/>yra dideli lankytojų srautai.<text:s/></text:span><text:span text:style-name="T243">Todėl<text:s/></text:span><text:span text:style-name="T244">atsižvelgiant į minimų funkcijų turinį,<text:s/></text:span><text:span text:style-name="T245">Vyriausybės įgaliota institucija</text:span><text:span text:style-name="T246">, o ne Ekonomikos ir inovacijų ministerija</text:span><text:span text:style-name="T247"><text:s/>turi<text:s/></text:span><text:span text:style-name="T248">atlikti apgyvendinimo paslaugų teikėjų veiklos priežiūrą</text:span><text:span text:style-name="T249"><text:s/></text:span><text:span text:style-name="T250">–</text:span><text:span text:style-name="T251"><text:s/>t. y.<text:s/></text:span><text:span text:style-name="T252">periodiškai vertinti, ar apgyvendinimo paslaugų objektas atitinka kokybinius kriterijus, nustatytus konkrečiai apgyvendinimo paslaugų rūšiai.</text:span><text:span text:style-name="T253"><text:s/></text:span><text:span text:style-name="T254">Be to, n</text:span><text:span text:style-name="T255">epritarus<text:s/></text:span><text:span text:style-name="T256">siūlomam</text:span><text:span text:style-name="T257"><text:s/>pakeitimu</text:span><text:span text:style-name="T258">i</text:span><text:span text:style-name="T259">,</text:span><text:span text:style-name="T260"><text:s/>Vyriausybės įgaliota institucija, šiuo atveju Valstybinė vartotojų teisių apsaugos tarnyba</text:span><text:span text:style-name="T261">,</text:span><text:span text:style-name="T262"><text:s/>negalės sudaryti specialios komisijos ar telktis į pagalbą ekspertų vertin</text:span><text:span text:style-name="T263">dama</text:span><text:span text:style-name="T264"><text:s/>apgyvendinimo paslaugų atitik</text:span><text:span text:style-name="T265">tį</text:span><text:span text:style-name="T266"><text:s/></text:span><text:span text:style-name="T267">nustatytiems reikalavimams i</text:span><text:span text:style-name="T268">r</text:span><text:span text:style-name="T269"><text:s/></text:span><text:span text:style-name="T270">atlikdama<text:s/></text:span><text:span text:style-name="T271">stebėsen</text:span><text:span text:style-name="T272">ą</text:span><text:span text:style-name="T273"><text:s/>esant natūraliam objektų nusidėvėjimu</text:span><text:span text:style-name="T274">i</text:span><text:span text:style-name="T275">.</text:span><text:span text:style-name="T276"><text:s/>Nepritarus siūlomam projektui reikė</text:span><text:span text:style-name="T277">tų</text:span><text:span text:style-name="T278"><text:s/></text:span><text:span text:style-name="T279">papildomai įdarbinti atitinkamos kvalifikacijos specialistus arba<text:s/></text:span><text:span text:style-name="T280">gerinti</text:span><text:span text:style-name="T281"><text:s/></text:span><text:span text:style-name="T282">esamų<text:s/></text:span><text:span text:style-name="T283">Valstybinė</text:span><text:span text:style-name="T284">s</text:span><text:span text:style-name="T285"><text:s/>vartotojų teisių apsaugos tarnybos specialistų kompetenciją, susijusią su inžineriniais ir kitais specialiaisiais gebėjimais, o tai<text:s/></text:span><text:span text:style-name="T286">nebūtų susiję su<text:s/></text:span><text:span text:style-name="T287">jų<text:s/></text:span><text:span text:style-name="T288">tiesiogiai atliekamomis funkcijomis, išsilavi</text:span><text:span text:style-name="T289">ni</text:span><text:span text:style-name="T290">mu bei gebėjimais ir<text:s/></text:span><text:span text:style-name="T291">pareikalautų papildomų biudžet</text:span><text:span text:style-name="T292">o</text:span><text:span text:style-name="T293"><text:s/>išlaidų</text:span><text:span text:style-name="T294"><text:s/>Nurodomas teisinis reguliavimas neatitiktų ir teisėkūros aiškumo, sistemi</text:span><text:span text:style-name="T295">škumo ir ekonomiškumo principų.</text:span></text:p>
            <text:p text:style-name="P296">Išplėsti TĮ nustatytą neklasifikuojamųjų apgyvendinimo paslaugų sąrašą sanatorijų apgyvendinimo paslaugomis ir privataus apgyvendinimo paslaugomis. Sanatorija – tai gydykla, teikianti apgyvendinimo, gydymo, reabilitacinės, maitinimo ir kitas paslaugos. Sanatorijose apsistoja užsienio ir vietiniai turistai, sveikatinimo ir poilsio tikslais (neskaičiuojant asmenų, atvykstančių ligonių kasų sąskaita). Trumpalaikio apgyvendinimo<text:s/><text:soft-page-break/>paslaugų įtraukimas į neklasifikuotųjų apgyvendinimo paslaugų sąrašą ištrauktų iš šešėlio trumpalaikio<text:s/>apgyvendinimo<text:s/>paslaugas teikiamas butuose, parduodamas per rezervacines sistemos, pvz., AirBnb, Booking com ir kt., kai juose <text:s/>apsistoja užsienio ir vietiniai turistai. Šių turistų apgyvendinimo paslaugų įtraukimas į neklasifikuojamųjų apgyvendinimo paslaugų sąrašą padėtų tiksliau apskaityti <text:s/>užsienio ir vietinių turistų statistinius duomenis, kurių pagalba Ekonomikos ir inovacijų ministerija galės efektyviau planuoti turizmo rinkodaros priemones ir kitus projektus.</text:p>
            <text:p text:style-name="P297">PASIŪLYMAS:</text:p>
            <text:p text:style-name="P298">Papildyti įstatymo projekto<text:s/>6 straipsnį ir jį išdėstyti taip:</text:p>
            <text:p text:style-name="P299">7<text:s/>straipsnis. 30 straipsnio pakeitimas</text:p>
            <text:p text:style-name="P300">1.<text:s/>Pakeisti 30 straipsnio 1 dalies 2 punktų ir jį išdėstyti taip:</text:p>
            <text:p text:style-name="P301"><text:span text:style-name="T302">„2)<text:s/></text:span><text:span text:style-name="T303">neklasifikuojamąsias apgyvendinimo paslaugas: apartamentų komplekso paslaugos, kaimo turizmo paslaugos, nakvynės ir pusryčių paslaugos, nakvynės namų (angl. hostel) paslaugos, poilsio namų paslaugos, turistinio laivo apgyvendinimo paslaugos, turistinės stovyklos paslaugos</text:span><text:span text:style-name="T304">,<text:s/></text:span><text:span text:style-name="T305">sanatorijos<text:s/></text:span><text:span text:style-name="T306">apgyvendinimo paslaugos, trumpalaikio apgyvendinimo paslaugos</text:span><text:span text:style-name="T307">.</text:span><text:span text:style-name="T308">“</text:span></text:p>
            <text:p text:style-name="P309"><text:bookmark-start text:name="part_5bd3ebed98c242288a484bfad21ec178"/><text:bookmark-end text:name="part_5bd3ebed98c242288a484bfad21ec178"/><text:span text:style-name="T310">1.</text:span><text:span text:style-name="T311"><text:s/></text:span><text:span text:style-name="T312">2.</text:span><text:span text:style-name="T313"><text:s/></text:span><text:span text:style-name="T314">Pakeisti 30 straipsnio 3 dalį ir ją išdėstyti taip:</text:span></text:p>
            <text:p text:style-name="P315"><text:bookmark-start text:name="part_9635f59c234049eb845d88fd58ee8798"/><text:bookmark-start text:name="part_d84d2bf2715841818328668d13ef5424"/><text:bookmark-end text:name="part_9635f59c234049eb845d88fd58ee8798"/><text:bookmark-end text:name="part_d84d2bf2715841818328668d13ef5424"/><text:span text:style-name="T316">„3. Apgyvendinimo paslaugos klasifikuojamos pagal ekonomikos ir inovacijų ministro patvirtintus atitinkamos apgyvendinimo paslaugų rūšies klasifikavimo reikalavimus. Pagal teikiamų pas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317"><text:bookmark-start text:name="part_8bba75449cec44e8afb483cb17429db7"/><text:bookmark-end text:name="part_8bba75449cec44e8afb483cb17429db7"/><text:span text:style-name="T318">2.</text:span><text:span text:style-name="T319"><text:s/></text:span><text:span text:style-name="T320">3.<text:s/></text:span><text:span text:style-name="T321">Pakeisti 30 straipsnio 4 dalį ir ją išdėstyti taip:</text:span></text:p>
            <text:p text:style-name="P322"><text:bookmark-start text:name="part_efb3dc32f5b24832a4083609ef741eb3"/><text:bookmark-start text:name="part_672e1b387b4740538ea95eb2c9ad6b8e"/><text:bookmark-end text:name="part_efb3dc32f5b24832a4083609ef741eb3"/><text:bookmark-end text:name="part_672e1b387b4740538ea95eb2c9ad6b8e"/><text:span text:style-name="T323">„4. Apgyvendinimo paslaugų klasifikavimą atlieka Vyriausybės įgaliota institucija pagal<text:s/></text:span><text:span text:style-name="T324">ekonomikos ir inovacijų ministro</text:span><text:span text:style-name="T325"><text:s/></text:span><text:span text:style-name="T326">Vyriausybės įgaliotos institucijos</text:span><text:span text:style-name="T327"><text:s/></text:span><text:span text:style-name="T328">patvirtintą apgyvendinimo paslaugų klasifikavimo tvarkos aprašą.“</text:span></text:p>
            <text:p text:style-name="P329"><text:bookmark-start text:name="part_7f5aa6b893a34702a0e64d07c0a6fdad"/><text:bookmark-end text:name="part_7f5aa6b893a34702a0e64d07c0a6fdad"/><text:span text:style-name="T330">3.</text:span><text:span text:style-name="T331"><text:s/></text:span><text:span text:style-name="T332">4.</text:span><text:span text:style-name="T333"><text:s/></text:span><text:span text:style-name="T334">Pakeisti 30 straipsnio 5 dalį ir ją išdėstyti taip:</text:span></text:p>
            <text:p text:style-name="P335"><text:bookmark-start text:name="part_dff809ec1d1b432ab0de393f24d3b3bf"/><text:bookmark-start text:name="part_9d286dccc8fd423b80e1358618a919d1"/><text:bookmark-end text:name="part_dff809ec1d1b432ab0de393f24d3b3bf"/><text:bookmark-end text:name="part_9d286dccc8fd423b80e1358618a919d1"/><text:span text:style-name="T336">„5. Ekonomikos ir inovacijų ministras tvirtina Apgyvendinimo paslaugų rūšių sąrašą, kuriame nustatytos apgyvendinimo paslaugų rūšių apibrėžtys ir minimalus apgyvendinti skirtų kambarių skaičius.“</text:span><text:span text:style-name="T337"><text:s/></text:span></text:p>
          </table:table-cell>
        </table:table-row>
      </table:table>
      <text:p text:style-name="P338"/>
      <text:p text:style-name="P339">Teikia:</text:p>
      <text:p text:style-name="P340"/>
      <text:p text:style-name="P341"/>
      <text:p text:style-name="P342"><text:span text:style-name="T343">Seimo nar</text:span><text:span text:style-name="T344">ys</text:span><text:span text:style-name="T345"><text:tab/></text:span><text:span text:style-name="T346"><text:tab/></text:span><text:span text:style-name="T347"><text:tab/></text:span><text:span text:style-name="T348"><text:tab/></text:span><text:span text:style-name="T349">Virginijus Sinkevičius</text:span><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9-03-08T08:27:00Z</meta:creation-date>
    <dc:date>2019-03-08T08:27:00Z</dc:date>
    <meta:print-date>2019-03-08T06:02:00Z</meta:print-date>
    <meta:template xlink:href="Normal.dotm" xlink:type="simple"/>
    <meta:editing-cycles>2</meta:editing-cycles>
    <meta:editing-duration>PT0S</meta:editing-duration>
    <meta:document-statistic meta:page-count="3" meta:paragraph-count="1298" meta:word-count="2008" meta:character-count="9087" meta:row-count="2094" meta:non-whitespace-character-count="8377"/>
  </office:meta>
</office:document-meta>
</file>