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right="0.068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style:text-autospace="none"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style:text-autospace="none" fo:text-align="center" fo:margin-bottom="0in" fo:line-height="115%"/>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fo:margin-right="0.0687in" fo:background-color="#FFFFFF"/>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margin-bottom="0in" fo:line-height="100%" fo:background-color="#FFFFFF"/>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0"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 style:parent-style-name="Normal" style:family="paragraph">
      <style:paragraph-properties fo:text-align="justify" fo:margin-bottom="0in" fo:line-height="115%" fo:text-indent="0.3937in" fo:background-color="#FFFFFF"/>
    </style:style>
    <style:style style:name="T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justify" fo:margin-bottom="0in" fo:line-height="100%" fo:margin-left="0.6437in" fo:text-indent="-0.25in" fo:background-color="#FFFFFF">
        <style:tab-stops/>
      </style:paragraph-properties>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 style:parent-style-name="Normal" style:family="paragraph">
      <style:paragraph-properties fo:text-align="justify" fo:margin-bottom="0in" fo:line-height="115%" fo:text-indent="0.3937in" fo:background-color="#FFFFFF"/>
      <style:text-properties style:font-name="Times New Roman" style:font-name-asian="Calibri" style:font-name-complex="Times New Roman" fo:font-size="12pt" style:font-size-asian="12pt" style:font-size-complex="12pt" style:language-asian="lt" style:country-asian="LT"/>
    </style:style>
    <style:style style:name="P23" style:parent-style-name="Normal" style:family="paragraph">
      <style:paragraph-properties fo:text-align="justify" fo:margin-bottom="0in" fo:line-height="100%" fo:text-indent="0.3937in" fo:background-color="#FFFFFF"/>
      <style:text-properties style:font-name="Times New Roman" style:font-name-asian="Calibri" style:font-name-complex="Times New Roman" fo:font-size="12pt" style:font-size-asian="12pt" style:font-size-complex="12pt" style:language-asian="lt" style:country-asian="LT"/>
    </style:style>
    <style:style style:name="P24" style:parent-style-name="Normal" style:family="paragraph">
      <style:paragraph-properties fo:text-align="justify" fo:margin-bottom="0in" fo:line-height="100%" fo:text-indent="0.3937in" fo:background-color="#FFFFFF"/>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justify" fo:margin-bottom="0in" fo:line-height="100%" fo:text-indent="0.3937in" fo:background-color="#FFFFFF"/>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 style:parent-style-name="Normal" style:family="paragraph">
      <style:paragraph-properties fo:text-align="justify" fo:margin-bottom="0in" fo:line-height="100%" fo:margin-left="0.25in" fo:text-indent="0.1437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margin-left="0.25in" fo:text-indent="0.1437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background-color="#FFFFFF"/>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background-color="#FFFFFF"/>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fo:background-color="#FFFFFF"/>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9" style:parent-style-name="DefaultParagraphFont" style:family="text">
      <style:text-properties style:font-name="Times New Roman" style:font-name-asian="Calibri" style:font-name-complex="Times New Roman" style:font-weight-complex="bold"/>
    </style:style>
    <style:style style:name="P5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line-height="100%" fo:background-color="#FFFFFF"/>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justify" fo:margin-bottom="0in" fo:line-height="100%" fo:text-indent="0.3937in" fo:background-color="#FFFFFF"/>
    </style:style>
    <style:style style:name="T5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fo:background-color="#FFFFFF"/>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justify" fo:margin-bottom="0in" fo:line-height="115%" fo:background-color="#FFFFFF"/>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15%" fo:background-color="#FFFFFF"/>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justify" fo:margin-bottom="0in" fo:line-height="100%" fo:text-indent="0.3937in" fo:background-color="#FFFFFF"/>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15%"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fo:text-indent="0.3937in" fo:background-color="#FFFFFF"/>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1" style:parent-style-name="Normal" style:family="paragraph">
      <style:paragraph-properties fo:text-align="justify" fo:margin-bottom="0in" fo:line-height="115%" fo:background-color="#FFFFFF"/>
      <style:text-properties style:font-name="Times New Roman" style:font-name-asian="Calibri" style:font-name-complex="Times New Roman" style:font-weight-complex="bold" fo:font-size="12pt" style:font-size-asian="12pt" style:font-size-complex="12pt" style:language-asian="lt" style:country-asian="LT"/>
    </style:style>
    <style:style style:name="P72" style:parent-style-name="Normal" style:family="paragraph">
      <style:paragraph-properties fo:margin-bottom="0in" fo:line-height="100%" fo:margin-right="0.0694in" fo:background-color="#FFFFFF"/>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align="justify" fo:margin-bottom="0in" fo:line-height="100%" fo:text-indent="0.3937in" fo:background-color="#FFFFFF"/>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7"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fo:text-indent="0.3937in" fo:background-color="#FFFFFF"/>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3937in" fo:background-color="#FFFFFF"/>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6"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fo:text-indent="0.3937in" fo:background-color="#FFFFFF"/>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margin-bottom="0in" fo:line-height="100%" fo:text-indent="0.3937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family="paragraph">
      <style:text-properties style:font-name="Times New Roman" style:font-name-asian="Calibri" style:font-name-complex="Times New Roman"/>
    </style:style>
  </office:automatic-styles>
  <office:body>
    <office:text text:use-soft-page-breaks="true">
      <text:p text:style-name="P1">LIETUVOS RESPUBLIKOS</text:p>
      <text:p text:style-name="P2">ŽEMĖS GELMIŲ ĮSTATYMO NR. I-1034 23 STRAIPSNIO<text:s/></text:p>
      <text:p text:style-name="P3"><text:span text:style-name="T4">PAKEITIMO<text:s/></text:span><text:span text:style-name="T5">ĮSTATYMO PROJEKTO</text:span></text:p>
      <text:p text:style-name="P6"><text:span text:style-name="T7">AIŠKINAMASIS RAŠTAS</text:span></text:p>
      <text:p text:style-name="P8"><text:span text:style-name="T9"> </text:span></text:p>
      <text:p text:style-name="P10">1. Įstatymo projekto rengimą paskatinusios priežastys, parengto projekto tikslai ir uždaviniai</text:p>
      <text:p text:style-name="P11">Valstybės įmonė Valstybinių miškų urėdija šiuo metu eksploatuoja 10 vnt. naudingųjų išteklių telkinių (didieji karjerai) ir 217 vnt. mažųjų karjerų (žvyro, žvyro smėlio ar smėlio, durpių ištekliai). Praktika parodė, kad naudingųjų iškasenų išteklių (didžiųjų karjerų) įrengimas ir eksploatacija dėl veiklos specifikos yra nebūdinga valstybės įmonės Valstybinių miškų urėdija veiklai. Tačiau mažųjų karjerų (žvyro, žvyro smėlio ar smėlio, durpių ištekliai) įrengimas valstybės įmonės Valstybinių miškų urėdija patikėjimo teise valdomuose valstybinių miškų žemės sklypuose ir jų eksploatacija savo reikmėms, laikantis Lietuvos Respublikos valstybės ir savivaldybių turto valdymo, naudojimo ir disponavimo juo įstatyme apibrėžtų valstybinio turto valdymo (visuomeninės naudos, efektyvumo, racionalumo, viešosios teisės) principų, Lietuvos Respublikos Žemės įstatymo 7 straipsnio 11 dalyje nustatyto reikalavimo valdyti, naudoti jai patikėjimo teise perduotą žemę ir ja disponuoti įstatymų nustatyta tvarka ir sąlygomis visuomeninei naudai, taip pat Lietuvos Respublikos Žemės įstatymo 21 straipsnio 3 dalyje nustatytos pareigos racionaliai naudoti ir tausoti įstatymų nustatyta tvarka leistas eksploatuoti naudingąsias iškasenas ir kitus gamtos bei rekreacinius išteklius, yra ekonomiškai naudinga veikla tiek visuomenei apskritai, tiek ir valstybės įmonės Valstybinių miškų urėdijai konkrečiai. Tačiau nuo 2020 m. liepos 1 d. įsigaliojusi Lietuvos Respublikos žemės gelmių įstatymo redakcija valstybės įmonei Valstybinių miškų urėdija<text:s/><text:soft-page-break/>nebesuteikia teisės įrengti naujų mažųjų karjerų (žvyro, žvyro smėlio ar smėlio, durpių ištekliai), ką būtų vertinti kaip nepagrįstą valstybės įmonės Valstybinių miškų urėdija veiklos ribojimą, turintį neigiamą poveikį tiek visuomenės, tiek ir šios įmonės ekonominiams interesams. <text:s text:c="3"/></text:p>
      <text:p text:style-name="P12"><text:span text:style-name="T13">   </text:span><text:span text:style-name="T14">Įstatymo projekto tikslas</text:span><text:span text:style-name="T15"><text:s/>– sudaryti teisines sąlygas valstybės įmonei Valstybinių miškų urėdija įrengti ir eksploatuoti jos veikloje (Lietuvos Respublikos miškų įstatymo 5 straipsnio 5 dalimi perduotų valstybinių funkcijų vykdymui) reikalingus mažuosius karjerus (žvyro, žvyro smėlio ar smėlio, durpių ištekliai), lygiagrečiai palaipsniui atsisakant didžiųjų karjerų eksploatavimo.<text:s/></text:span></text:p>
      <text:p text:style-name="P16"/>
      <text:p text:style-name="P17">2. Įstatymo projekto iniciatoriai (institucija, asmenys ar piliečių įgalioti atstovai) ir rengėjai</text:p>
      <text:p text:style-name="P18">Įstatymo projekto iniciatorius – Seimo narys Kęstutis Vilkauskas.</text:p>
      <text:p text:style-name="P19"><text:s/></text:p>
      <text:p text:style-name="P20"><text:span text:style-name="T21">3.      Kaip šiuo metu yra reguliuojami įstatymo projekte aptarti teisiniai santykiai</text:span></text:p>
      <text:p text:style-name="P22">Šiuo metu galiojantis Lietuvos Respublikos žemės gelmių įstatymas valstybės įmonei Valstybinių miškų urėdija nebesuteikia teisės įrengti naujų mažųjų karjerų (žvyro, žvyro smėlio ar smėlio, durpių ištekliai).</text:p>
      <text:p text:style-name="P23"/>
      <text:p text:style-name="P24"><text:span text:style-name="T25">4. Kokios siūlomos naujos teisinio reguliavimo nuostatos ir kokių teigiamų rezultatų laukiama</text:span></text:p>
      <text:p text:style-name="P26">Įstatymo projektu siūloma:</text:p>
      <text:soft-page-break/>
      <text:p text:style-name="P27">1) pakeisti Žemės gelmių įstatymo 23 straipsnio 1 dalį ir nustatyti, kad Miškų urėdija gali įrengti Miškų urėdijos regioninio padalinio girininkijos teritorijoje iki 0,5 hektaro ploto ir iki 3 metrų gylio smėlio, žvyro, ar durpių mažąjį karjerą;</text:p>
      <text:p text:style-name="P28">2) pakeisti Žemės gelmių įstatymo 23 straipsnio 2 dalį ir nustatyti, kad Miškų urėdijos įrengtame mažajame karjere išgauti smėlio, žvyro ar durpių ištekliai naudojami aplinkos ministro nustatyta tvarka Miškų urėdijos ūkio reikmėms.</text:p>
      <text:p text:style-name="P29"><text:s/></text:p>
      <text:p text:style-name="P3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31">Įstatymas neigiamų pasekmių neturės.<text:s/></text:p>
      <text:p text:style-name="P32"> </text:p>
      <text:p text:style-name="P33"><text:span text:style-name="T34">6. Kokią įtaką priimtas įstatymas turės kriminogeninei situacijai, korupcijai</text:span></text:p>
      <text:p text:style-name="P35">Įstatymas neigiamos įtakos kriminogeninei situacijai ir korupcijai neturės.</text:p>
      <text:p text:style-name="P36"> </text:p>
      <text:p text:style-name="P37"><text:span text:style-name="T38">         7. Kaip įstatymo įgyvendinimas atsilieps verslo sąlygoms ir jo plėtrai</text:span></text:p>
      <text:p text:style-name="P39">         Įstatymas įtakos verslo sąlygoms neturės.</text:p>
      <text:p text:style-name="P40"/>
      <text:p text:style-name="P41"><text:span text:style-name="T42"><text:s text:c="10"/></text:span><text:span text:style-name="T43">8.</text:span><text:span text:style-name="T44"><text:s/></text:span><text:span text:style-name="T45">Ar įstatymų projektai neprieštarauja strateginio lygmens planavimo dokumentams</text:span></text:p>
      <text:p text:style-name="P46"><text:span text:style-name="T47"><text:s text:c="10"/></text:span><text:span text:style-name="T48">Įstatymų projektais siūlomos nuostatos neprieštarauja strateginio lygmens planavimo dokumentams</text:span><text:span text:style-name="T49">.</text:span></text:p>
      <text:p text:style-name="P50"><text:s text:c="2"/></text:p>
      <text:soft-page-break/>
      <text:p text:style-name="P51"><text:span text:style-name="T52">          9. Įstatymo inkorporavimas į teisinę sistemą, kokius teisės aktus būtina priimti, kokius galiojančius teisės aktus reikia pakeisti ar pripažinti netekusiais galios:</text:span></text:p>
      <text:p text:style-name="P53"><text:span text:style-name="T54">Nėra</text:span></text:p>
      <text:p text:style-name="P55"/>
      <text:p text:style-name="P56"><text:span text:style-name="T57">          </text:span><text:span text:style-name="T58">10</text:span><text:span text:style-name="T5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0"><text:span text:style-name="T61">          </text:span><text:span text:style-name="T62">Įstatymo projektas atitinka Lietuvos Respublikos valstybinės kalbos įstatymo ir Lietuvos Respublikos teisėkūros pagrindų įstatymo reikalavimus.</text:span></text:p>
      <text:p text:style-name="P63"><text:span text:style-name="T64"> </text:span></text:p>
      <text:p text:style-name="P65"><text:span text:style-name="T66">11. Ar įstatymo projektas atitinka Žmogaus teisių ir pagrindinių laisvių apsaugos konvencijos nuostatas ir Europos Sąjungos dokumentus</text:span></text:p>
      <text:p text:style-name="P67">Įstatymo projektas neprieštarauja Europos žmogaus teisių ir pagrindinių laisvių apsaugos konvencijos nuostatoms ir Europos Sąjungos teisės aktams.</text:p>
      <text:p text:style-name="P68"> </text:p>
      <text:p text:style-name="P69"><text:span text:style-name="T70">12. Jeigu įstatymui įgyvendinti reikia įgyvendinamųjų teisės aktų, – kas ir kada juos turėtų priimti</text:span></text:p>
      <text:p text:style-name="P71"><text:s text:c="10"/>Įstatymui įgyvendinti reikalinga parengti ir priimti Lietuvos Respublikos aplinkos ministro 2022 m. vasario 15 d. įsakymo Nr. D1-51 „Dėl Mažųjų karjerų įrengimo ir naudojimo tvarkos aprašo patvirtinimo“ pakeitimus.</text:p>
      <text:p text:style-name="P72"><text:span text:style-name="T73"> </text:span></text:p>
      <text:p text:style-name="P74">13. Kiek valstybės, savivaldybių biudžetų ir kitų valstybės įsteigtų fondų lėšų prireiks įstatymui įgyvendinti, ar bus galima sutaupyti (pateikiami prognozuojami rodikliai einamaisiais ir artimiausiais 3 biudžetiniais metais)</text:p>
      <text:soft-page-break/>
      <text:p text:style-name="P75"><text:span text:style-name="T76">Įstatymui įgyvendinti papildomų asignavimų iš valstybės biudžeto nereikės.<text:s/></text:span></text:p>
      <text:p text:style-name="P77"> </text:p>
      <text:p text:style-name="P78"><text:span text:style-name="T79">14.</text:span><text:span text:style-name="T80"> </text:span><text:span text:style-name="T81">Įstatymo projekto rengimo metu gauti specialistų vertinimai ir išvados</text:span></text:p>
      <text:p text:style-name="P82">Nėra gauta.</text:p>
      <text:p text:style-name="P83"> </text:p>
      <text:p text:style-name="P84"><text:span text:style-name="T85">15. Reikšminiai žodžiai, kurių reikia šiam projektui įtraukti į kompiuterinę paieškos sistemą, įskaitant Europos žodyno „Eurovoc“ terminus, temas bei sritis</text:span></text:p>
      <text:p text:style-name="P86">„mažasis karjeras“, „Miškų urėdijos įrengtas mažasis karjeras“.</text:p>
      <text:p text:style-name="P87"> </text:p>
      <text:p text:style-name="P88"><text:span text:style-name="T89">16. Kiti, iniciatorių nuomone, reikalingi pagrindimai ir paaiškinimai</text:span></text:p>
      <text:p text:style-name="P90">Nėra.</text:p>
      <text:p text:style-name="P91"> </text:p>
      <text:p text:style-name="P92"/>
      <text:p text:style-name="P93"/>
      <text:p text:style-name="P94">Teikia</text:p>
      <text:p text:style-name="P95"/>
      <text:p text:style-name="P96">Seimo nariai:<text:tab/><text:tab/><text:tab/><text:tab/></text:p>
      <text:h text:style-name="P97" text:outline-level="1"/>
      <text:h text:style-name="P98" text:outline-level="1"/>
      <text:h text:style-name="P99" text:outline-level="1">Kęstutis Vilkauskas</text:h>
      <text:h text:style-name="P100" text:outline-level="1">Jonas Pinskus</text:h>
      <text:h text:style-name="P101" text:outline-level="1">Andrius Mazuronis</text:h>
      <text:h text:style-name="P102" text:outline-level="1">Domas Griškevičius</text:h>
      <text:h text:style-name="P103" text:outline-level="1">Justinas Urbanavičius</text:h>
      <text:h text:style-name="P104" text:outline-level="1">Eugenijus Sabutis</text:h>
      <text:soft-page-break/>
      <text:h text:style-name="P105" text:outline-level="1">Aidas Gedvilas</text:h>
      <text:h text:style-name="P106" text:outline-level="1">Ričardas Juška</text:h>
      <text:p text:style-name="P107"/>
      <text:p text:style-name="P108"/>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2-05-24T14:05:00Z</meta:creation-date>
    <dc:date>2022-05-24T14:05:00Z</dc:date>
    <meta:template xlink:href="Normal.dotm" xlink:type="simple"/>
    <meta:editing-cycles>2</meta:editing-cycles>
    <meta:editing-duration>PT0S</meta:editing-duration>
    <meta:document-statistic meta:page-count="6" meta:paragraph-count="108" meta:word-count="909" meta:character-count="6298" meta:row-count="274" meta:non-whitespace-character-count="5497"/>
  </office:meta>
</office:document-meta>
</file>