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end" fo:margin-right="0.007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olumn15" style:family="table-column">
      <style:table-column-properties style:column-width="0.4694in" style:use-optimal-column-width="false"/>
    </style:style>
    <style:style style:name="TableColumn16" style:family="table-column">
      <style:table-column-properties style:column-width="0.5166in" style:use-optimal-column-width="false"/>
    </style:style>
    <style:style style:name="TableColumn17" style:family="table-column">
      <style:table-column-properties style:column-width="0.3694in" style:use-optimal-column-width="false"/>
    </style:style>
    <style:style style:name="TableColumn18" style:family="table-column">
      <style:table-column-properties style:column-width="5.3423in" style:use-optimal-column-width="false"/>
    </style:style>
    <style:style style:name="Table14" style:family="table">
      <style:table-properties style:width="6.6979in" fo:margin-left="-0.2208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5" style:family="table-row">
      <style:table-row-properties style:min-row-height="0.8833in" style:use-optimal-row-height="false" fo:keep-together="always"/>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3" style:family="table-row">
      <style:table-row-properties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fo:margin-bottom="0in" fo:line-height="100%">
        <style:tab-stops>
          <style:tab-stop style:type="left" style:position="3.4583in"/>
        </style:tab-stops>
      </style:paragraph-properties>
    </style:style>
    <style:style style:name="T4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asian="Times New Roman" style:font-weight-complex="bold" fo:font-size="12pt" style:font-size-asian="12pt" style:font-size-complex="12pt"/>
    </style:style>
    <style:style style:name="P44"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style>
    <style:style style:name="P4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font-size="12pt" style:font-size-asian="12pt" style:font-size-complex="12pt"/>
    </style:style>
    <style:style style:name="T55" style:parent-style-name="DefaultParagraphFont" style:family="text">
      <style:text-properties style:font-name="Times New Roman" fo:font-weight="bold" style:font-weight-asian="bold" fo:font-size="12pt" style:font-size-asian="12pt" style:font-size-complex="12pt"/>
    </style:style>
    <style:style style:name="T56" style:parent-style-name="DefaultParagraphFont" style:family="text">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weight="bold" style:font-weight-asian="bold"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weight="bold" style:font-weight-asian="bold" fo:font-size="12pt" style:font-size-asian="12pt" style:font-size-complex="12pt"/>
    </style:style>
    <style:style style:name="P62" style:parent-style-name="Normal" style:family="paragraph">
      <style:paragraph-properties fo:text-align="justify" fo:margin-top="0.0694in" fo:margin-bottom="0in" fo:line-height="100%"/>
    </style:style>
    <style:style style:name="T6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8" style:parent-style-name="DefaultParagraphFont" style:family="text">
      <style:text-properties style:font-name="Times New Roman" fo:font-size="12pt" style:font-size-asian="12pt" style:font-size-complex="12pt"/>
    </style:style>
    <style:style style:name="P69" style:parent-style-name="Normal" style:family="paragraph">
      <style:paragraph-properties fo:text-align="justify" fo:margin-top="0.0694in"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70" style:parent-style-name="Normal" style:family="paragraph">
      <style:paragraph-properties fo:margin-bottom="0in"/>
      <style:text-properties style:font-name="Times New Roman" fo:font-size="12pt" style:font-size-asian="12pt" style:font-size-complex="12pt"/>
    </style:style>
    <style:style style:name="P71" style:parent-style-name="Normal" style:family="paragraph">
      <style:paragraph-properties fo:margin-bottom="0in"/>
      <style:text-properties style:font-name="Times New Roman" fo:font-size="12pt" style:font-size-asian="12pt" style:font-size-complex="12pt"/>
    </style:style>
    <style:style style:name="P72" style:parent-style-name="Normal" style:family="paragraph">
      <style:paragraph-properties fo:margin-bottom="0in" fo:line-height="100%"/>
      <style:text-properties style:font-name="Times New Roman" fo:font-size="12pt" style:font-size-asian="12pt" style:font-size-complex="12pt"/>
    </style:style>
    <style:style style:name="P73" style:parent-style-name="Normal" style:family="paragraph">
      <style:paragraph-properties fo:margin-bottom="0in" fo:line-height="100%"/>
      <style:text-properties style:font-name="Times New Roman" fo:font-size="12pt" style:font-size-asian="12pt" style:font-size-complex="12pt"/>
    </style:style>
    <style:style style:name="P74" style:parent-style-name="Normal" style:family="paragraph">
      <style:paragraph-properties fo:margin-bottom="0in" fo:line-height="100%"/>
      <style:text-properties style:font-name="Times New Roman" fo:font-size="12pt" style:font-size-asian="12pt" style:font-size-complex="12pt"/>
    </style:style>
    <style:style style:name="P75" style:parent-style-name="Normal"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
      <text:p text:style-name="P2">2016-12-14</text:p>
      <text:p text:style-name="P3"><text:span text:style-name="T4">PASIŪLYMAS</text:span></text:p>
      <text:p text:style-name="P5"><text:span text:style-name="T6">DĖL LIETUVOS RESPUBLIKOS 201</text:span><text:span text:style-name="T7">7</text:span><text:span text:style-name="T8"><text:s/>METŲ VALSTYBĖS BIUDŽETO IR SAVIVALDYBIŲ BIUDŽETŲ FINANSINIŲ RODIKLIŲ PATVIRTINIMO<text:s/></text:span></text:p>
      <text:p text:style-name="P9"><text:span text:style-name="T10">ĮSTATYMO PROJEKTO NR. XIIP-</text:span><text:span text:style-name="T11">4790</text:span><text:span text:style-name="T12">(2)</text:span></text:p>
      <text:p text:style-name="P13"><text:s/></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text:span text:style-name="T42">Argumentai:</text:span><text:span text:style-name="T43"><text:s/></text:span></text:p>
            <text:p text:style-name="P44">Šiuo metu yra vykdomi Kauno Rokų gimnazijos pastato 1B2p Vijūnų g. 2, rekonstrukcijos ir naujo priestato – aktų salės statybos darbai. Projektas yra finansuojamas iš VIP lėšų. 2015 m. buvo skirta 144 810,00 eurų, 2016 metais – 600 000,00 eurų, o 2017 m. numatyta skirti tik 133 000 eurų. Pagal Kauno Rokų gimnazijos parengtą techninį projektą visiems darbams<text:s/>atlikti<text:s/>būtina<text:s/>skirti<text:s/><text:s/>1<text:s/>420 000,00 eurų.<text:s/>Akivaizdus lėšų trūkumas stabdo pradėtus darbus.<text:s/>Projektas yra tęstinis, jis vykdomas antri metai. Tikslinga nestabdyti statybos darbų ir projektą užbaigti be pertraukų, nes darant pertrauką dėl finansavimo stygiaus, gali būti pažeistos šiuo metu jau sumontuotos statinio konstrukcijos, nes atmosferos poveikis (drėgmė, temperatūrų skirtumai) įgalina atsirasti korozijai, irimui, kitiems galimiems pažeidimams mūrinėms sienoms, g/b perdangoms. Tad iškiltų būtinybė, prieš pratęsiant statybos darbus, dar papildomai atlikti konstrukcijų ekspertizę, o tai sąlygotų dideles papildomas išlaidas, kurių nereikėtų,<text:s/>laiku pabaigiant darbus, gavus pakankamą finansavimą.<text:s/>Techninės priežiūros specialistai rekomenduoja tik paspartinti statybos darbus, užbaigiant juos be jokių pertraukų.<text:s/>Norint išvengti papildomų kaštų projekto techninės priežiūros vykdymui, konservavimui bei ekonomiškumui, statyboms užbaigti trūksta<text:s/>570 000,00 eurų.<text:s/></text:p>
            <text:p text:style-name="P45"/>
            <text:p text:style-name="P46">Pasiūlymas:</text:p>
            <text:p text:style-name="P47"><text:span text:style-name="T48">Skirti<text:s/></text:span><text:span text:style-name="T49">Kauno<text:s/></text:span><text:span text:style-name="T50">Rokų gimnazij</text:span><text:span text:style-name="T51">os pastato 1B2p Vijūnų g. 2 rekonstrukcijos ir naujos priestato – aktų salės statybos</text:span><text:span text:style-name="T52"><text:s/></text:span><text:span text:style-name="T53"><text:s/></text:span><text:span text:style-name="T54">570 000</text:span><text:span text:style-name="T55">,00<text:s/></text:span><text:span text:style-name="T56">Eur</text:span><text:span text:style-name="T57"><text:s/></text:span><text:span text:style-name="T58"><text:s/></text:span><text:span text:style-name="T59">darbams<text:s/></text:span><text:span text:style-name="T60">užbaigti.</text:span><text:span text:style-name="T61"><text:s/></text:span></text:p>
            <text:p text:style-name="P62"><text:span text:style-name="T63"> Lėšų šaltinis:<text:s/></text:span><text:span text:style-name="T64">Valstybės biudžeto</text:span><text:span text:style-name="T65"><text:s/></text:span><text:span text:style-name="T66">įplaukos iš akcizo už alkoholinius gėrimus ir apdorotą tabaką ir mokesčio iš loterijų ir azartinių lošimų</text:span><text:span text:style-name="T67"><text:s/>arba<text:s/></text:span><text:span text:style-name="T68">Švietimo ir mokslo ministerijai, Valstybės investicijų 2017–2019 metų programoje numatytoms kapitalo investicijoms finansuoti skirtų lėšų padidinimas.</text:span></text:p>
            <text:p text:style-name="P69"/>
          </table:table-cell>
        </table:table-row>
      </table:table>
      <text:p text:style-name="P70"/>
      <text:p text:style-name="P71">Teikia</text:p>
      <text:p text:style-name="P72"/>
      <text:p text:style-name="P73"/>
      <text:p text:style-name="P74">Seimo narys<text:s text:c="23"/><text:s text:c="22"/><text:s text:c="5"/><text:s text:c="14"/>Kazys Starkevičiu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bottom="0in" fo:line-height="100%" fo:margin-right="0.2048in"/>
      <style:text-properties style:font-name="Times New Roman" style:font-name-asian="Times New Roman"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fo:font-size="7.5pt" style:font-size-asian="7.5pt" style:font-size-complex="7.5pt" style:language-asian="lt" style:country-asian="LT" fo:hyphenate="false"/>
    </style:style>
    <style:style style:name="straipsninr" style:display-name="straipsnin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 style:display-name="1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0" style:display-name="1tekstas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in" fo:line-height="150%" fo:text-indent="0.9013in"/>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jurgelaitiene@lrs.lt</meta:initial-creator>
    <dc:creator>adlibuser</dc:creator>
    <meta:creation-date>2016-12-15T09:49:00Z</meta:creation-date>
    <dc:date>2016-12-15T09:49:00Z</dc:date>
    <meta:print-date>2016-10-19T08:40:00Z</meta:print-date>
    <meta:template xlink:href="Normal.dotm" xlink:type="simple"/>
    <meta:editing-cycles>2</meta:editing-cycles>
    <meta:editing-duration>PT0S</meta:editing-duration>
    <meta:document-statistic meta:page-count="1" meta:paragraph-count="86" meta:word-count="312" meta:character-count="2071" meta:row-count="153" meta:non-whitespace-character-count="1845"/>
  </office:meta>
</office:document-meta>
</file>