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P6" style:parent-style-name="Normal" style:family="paragraph">
      <style:paragraph-properties fo:text-align="center"/>
      <style:text-properties fo:font-weight="bold" style:font-weight-asian="bold" style:font-weight-complex="bold" style:font-style-complex="italic" fo:text-transform="uppercase"/>
    </style:style>
    <style:style style:name="P7" style:parent-style-name="Normal" style:family="paragraph">
      <style:paragraph-properties fo:text-align="center"/>
      <style:text-properties fo:font-weight="bold" style:font-weight-asian="bold" style:font-weight-complex="bold" style:font-style-complex="italic"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tyle-complex="italic" fo:text-transform="uppercase" style:font-size-complex="12pt"/>
    </style:style>
    <style:style style:name="T10" style:parent-style-name="DefaultParagraphFont" style:family="text">
      <style:text-properties fo:font-weight="bold" style:font-weight-asian="bold" style:font-weight-complex="bold" style:font-style-complex="italic" fo:text-transform="uppercase" style:font-size-complex="12pt"/>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9791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name-asian="Calibri" fo:font-style="italic" style:font-style-asian="italic" fo:font-size="11pt" style:font-size-asian="11pt" style:font-size-complex="11pt"/>
    </style:style>
    <style:style style:name="T52" style:parent-style-name="DefaultParagraphFont" style:family="text">
      <style:text-properties style:font-name-asian="Calibri" fo:font-size="11pt" style:font-size-asian="11pt" style:font-size-complex="11pt"/>
    </style:style>
    <style:style style:name="P53" style:parent-style-name="Normal" style:family="paragraph">
      <style:paragraph-properties fo:text-align="justify" fo:text-indent="0.1576in"/>
      <style:text-properties style:font-weight-complex="bold" style:font-size-complex="12pt"/>
    </style:style>
    <style:style style:name="P54" style:parent-style-name="Normal" style:family="paragraph">
      <style:paragraph-properties fo:text-align="justify" fo:text-indent="0.1576in"/>
      <style:text-properties style:font-weight-complex="bold" fo:font-size="11pt" style:font-size-asian="11pt" style:font-size-complex="11pt"/>
    </style:style>
    <style:style style:name="P55" style:parent-style-name="Normal" style:family="paragraph">
      <style:paragraph-properties fo:text-align="justify" fo:text-indent="0.1576in">
        <style:tab-stops>
          <style:tab-stop style:type="left" style:position="3.4583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margin-bottom="0.1111in" fo:line-height="107%"/>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style:font-name-asian="Calibri" fo:font-weight="bold" style:font-weight-asian="bold" fo:font-size="11pt" style:font-size-asian="11pt" style:font-size-complex="11pt"/>
    </style:style>
    <style:style style:name="T66" style:parent-style-name="DefaultParagraphFont" style:family="text">
      <style:text-properties style:font-name-asian="Calibri" fo:font-size="11pt" style:font-size-asian="11pt" style:font-size-complex="11pt"/>
    </style:style>
    <style:style style:name="T67" style:parent-style-name="DefaultParagraphFont" style:family="text">
      <style:text-properties style:font-name-asian="Calibri" fo:font-weight="bold" style:font-weight-asian="bold" fo:font-size="11pt" style:font-size-asian="11pt" style:font-size-complex="11pt" fo:language="en" fo:country="US"/>
    </style:style>
    <style:style style:name="T68" style:parent-style-name="DefaultParagraphFont" style:family="text">
      <style:text-properties style:font-name-asian="Calibri" fo:font-size="11pt" style:font-size-asian="11pt" style:font-size-complex="11pt"/>
    </style:style>
    <style:style style:name="T6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70" style:parent-style-name="DefaultParagraphFont" style:family="text">
      <style:text-properties style:font-name-asian="Calibri" fo:font-size="11pt" style:font-size-asian="11pt" style:font-size-complex="11pt"/>
    </style:style>
    <style:style style:name="P71" style:parent-style-name="Normal" style:family="paragraph">
      <style:paragraph-properties fo:text-align="justify" fo:text-indent="0.1576in">
        <style:tab-stops>
          <style:tab-stop style:type="left" style:position="3.4583in"/>
        </style:tab-stops>
      </style:paragraph-properties>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style:style>
    <style:style style:name="S1" style:family="section">
      <style:section-properties fo:margin-left="0in" fo:margin-right="0in" style:writing-mode="lr-tb"/>
    </style:style>
    <style:style style:name="P74" style:parent-style-name="Normal" style:family="paragraph">
      <style:paragraph-properties fo:text-align="justify"/>
    </style:style>
    <style:style style:name="P75"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REGIONINĖS PLĖTROS ĮSTATYMO NR. VIII-1889 14 IR 15 STRAIPSNIŲ PAKEITIMO</text:p>
      <text:p text:style-name="P7">ĮSTATYMo projektui</text:p>
      <text:p text:style-name="P8"><text:span text:style-name="T9">xii</text:span><text:span text:style-name="T10">p-</text:span><text:span text:style-name="T11"><text:s/>4464(2)</text:span></text:p>
      <text:p text:style-name="P12"/>
      <text:p text:style-name="P13">2017 m.<text:s/>birželio 8<text:s/>d.</text:p>
      <text:p text:style-name="P14">Vilnius</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
          </table:table-cell>
          <table:table-cell table:style-name="TableCell42">
            <text:p text:style-name="P43">1</text:p>
          </table:table-cell>
          <table:table-cell table:style-name="TableCell44">
            <text:p text:style-name="P45"/>
          </table:table-cell>
          <table:table-cell table:style-name="TableCell46">
            <text:p text:style-name="P47"/>
          </table:table-cell>
          <table:table-cell table:style-name="TableCell48">
            <text:p text:style-name="Normal"><text:span text:style-name="T49">Argumentai</text:span><text:span text:style-name="T50">:</text:span><text:span text:style-name="T51"><text:s/></text:span><text:span text:style-name="T52">Įstatyme būtinas aiškumas, nuo kiek savivaldybės tarybos narių deleguojamas atstovas į regiono plėtros tarybą. Jeigu įstatyme liktų nuostata, kad socialinių partnerių atstovai turi sudaryti trečdalį tarybos narių, dažnai jos nepavyktų tiksliai įgyvendinti. Pavyzdžiui, kai taryboje be socialinių partnerių atstovų yra vienuolika narių, skyrus šešis narius nuo socialinių partnerių – būtų daugiau negu trečdalis, skyrus penkis – per mažai.</text:span></text:p>
            <text:p text:style-name="P53"/>
            <text:p text:style-name="P54"/>
            <text:p text:style-name="P55"><text:span text:style-name="T56">Pasiūlymas:</text:span><text:span text:style-name="T57"><text:s/></text:span><text:span text:style-name="T58">Siūlau pakeisti<text:s/></text:span><text:span text:style-name="T59">15</text:span><text:span text:style-name="T60"><text:s/>straipsnio 1<text:s/></text:span><text:span text:style-name="T61">dalį ir ją</text:span><text:span text:style-name="T62"><text:s/>išdėstyti taip:</text:span></text:p>
            <text:p text:style-name="P63"><text:span text:style-name="T64"><text:s/>„1. Regiono plėtros taryba sudaroma iš regiono savivaldybių merų, deleguotų savivaldybių tarybų narių<text:s/></text:span><text:span text:style-name="T65">(po vieną deleguotą narį nuo dešimties savivaldybės tarybos narių (jų skaičių aritmetiškai apvalinant))</text:span><text:span text:style-name="T66">, Vyriausybės (jos pasirinkimu) paskirto asmens ir to regiono socialinių ir ekonominių partnerių atstovų. Socialinių ir ekonominių partnerių pasiūlyti atstovai, kuriuos skiria Vyriausybė arba jos įgaliota institucija, turi sudaryti<text:s/></text:span><text:span text:style-name="T67">25 – 35 procentus</text:span><text:span text:style-name="T68"><text:s/></text:span><text:span text:style-name="T69">1/3</text:span><text:span text:style-name="T70"><text:s/>visų regiono plėtros tarybos narių. Socialinių ir ekonominių partnerių pasiūlyti atstovai į regiono plėtros tarybą skiriami ir iš jos atšaukiami Vyriausybės nustatyta tvarka.“</text:span></text:p>
            <text:p text:style-name="P71"><text:span text:style-name="T72"><text:s/></text:span></text:p>
          </table:table-cell>
        </table:table-row>
      </table:table>
      <text:p text:style-name="P73"/>
      <text:section text:name="Sect1" text:style-name="S1">
        <text:soft-page-break/>
        <text:p text:style-name="P74">Teikia</text:p>
        <text:p text:style-name="P75">Seimo narys<text:s/><text:tab/><text:tab/><text:tab/><text:tab/><text:tab/><text:tab/><text:tab/><text:tab/>Jurgis Razm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29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 Rūta</meta:initial-creator>
    <dc:creator>adlibuser</dc:creator>
    <meta:creation-date>2017-06-08T09:48:00Z</meta:creation-date>
    <dc:date>2017-06-08T09:48:00Z</dc:date>
    <meta:print-date>2017-05-30T08:1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15" meta:word-count="170" meta:character-count="1431" meta:row-count="75" meta:non-whitespace-character-count="1276"/>
  </office:meta>
</office:document-meta>
</file>