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margin-top="0.0833in" fo:text-indent="0.1576in"/>
      <style:text-properties style:font-weight-complex="bold" style:font-size-complex="12pt"/>
    </style:style>
    <style:style style:name="P47" style:parent-style-name="Normal" style:family="paragraph">
      <style:paragraph-properties fo:text-align="justify" fo:margin-top="0.0833in" fo:text-indent="0.1576in"/>
      <style:text-properties style:font-weight-complex="bold" style:font-size-complex="12pt"/>
    </style:style>
    <style:style style:name="P48" style:parent-style-name="Normal" style:family="paragraph">
      <style:paragraph-properties fo:text-align="justify" fo:text-indent="0.1576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weight-complex="bold" style:font-size-complex="12pt" fo:background-color="#FFFFFF"/>
    </style:style>
    <style:style style:name="T58" style:parent-style-name="DefaultParagraphFont" style:family="text">
      <style:text-properties style:font-weight-complex="bold" style:font-style-complex="italic" fo:text-transform="uppercase"/>
    </style:style>
    <style:style style:name="T59" style:parent-style-name="DefaultParagraphFont" style:family="text">
      <style:text-properties style:font-weight-complex="bold" style:font-style-complex="italic" fo:text-transform="uppercase"/>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fo:background-color="#FFFFFF" style:language-asian="lt" style:country-asian="LT"/>
    </style:style>
    <style:style style:name="T63" style:parent-style-name="DefaultParagraphFont" style:family="text">
      <style:text-properties style:font-weight-complex="bold" fo:color="#000000" style:font-size-complex="12pt" fo:background-color="#FFFFFF" style:language-asian="lt" style:country-asian="LT"/>
    </style:style>
    <style:style style:name="T64" style:parent-style-name="DefaultParagraphFont" style:family="text">
      <style:text-properties style:font-weight-complex="bold" fo:color="#000000" style:font-size-complex="12pt" fo:background-color="#FFFFFF" style:language-asian="lt" style:country-asian="LT"/>
    </style:style>
    <style:style style:name="P65" style:parent-style-name="Normal" style:family="paragraph">
      <style:paragraph-properties fo:text-align="justify" fo:text-indent="0.1576in"/>
      <style:text-properties style:font-weight-complex="bold" style:font-size-complex="12pt"/>
    </style:style>
    <style:style style:name="P66"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67"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68"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69"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text-position="super 62.5%"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margin-bottom="0.0694in" fo:margin-left="0.4923in">
        <style:tab-stops/>
      </style:paragraph-properties>
    </style:style>
    <style:style style:name="T76" style:parent-style-name="DefaultParagraphFont" style:family="text">
      <style:text-properties style:font-weight-complex="bold" fo:color="#000000" style:font-size-complex="12pt" fo:background-color="#FFFFFF" style:language-asian="lt" style:country-asian="LT"/>
    </style:style>
    <style:style style:name="T77" style:parent-style-name="DefaultParagraphFont" style:family="text">
      <style:text-properties style:font-weight-complex="bold" fo:color="#000000" style:text-position="super 62.5%" style:font-size-complex="12pt" fo:background-color="#FFFFFF" style:language-asian="lt" style:country-asian="LT"/>
    </style:style>
    <style:style style:name="T78" style:parent-style-name="DefaultParagraphFont" style:family="text">
      <style:text-properties style:font-weight-complex="bold" fo:color="#000000" style:font-size-complex="12pt" fo:background-color="#FFFFFF" style:language-asian="lt" style:country-asian="LT"/>
    </style:style>
    <style:style style:name="T79" style:parent-style-name="DefaultParagraphFont" style:family="text">
      <style:text-properties style:font-weight-complex="bold" fo:color="#000000" style:font-size-complex="12pt" fo:background-color="#FFFFFF" style:language-asian="lt" style:country-asian="LT"/>
    </style:style>
    <style:style style:name="T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3" style:parent-style-name="Normal" style:family="paragraph">
      <style:paragraph-properties fo:text-align="justify" fo:margin-bottom="0.0694in" fo:text-indent="0.4923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style:text-properties style:font-weight-complex="bold" style:font-size-complex="12pt"/>
    </style:style>
    <style:style style:name="P90" style:parent-style-name="Normal" style:family="paragraph">
      <style:paragraph-properties fo:text-align="justify"/>
    </style:style>
    <style:style style:name="S1" style:family="section">
      <style:section-properties fo:margin-left="0in" fo:margin-right="0in" style:writing-mode="lr-tb"/>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 ŽVALGYBOS ĮSTATYMO NR. VIII-1861 2, 5, 9, 13, 15, 18, 26, 28, 29, 31, 32, 40, 41, 43, 44, 45, 46, 47, 49, 50, 53, 54, 58, 59, 60, 62, 63, 64, 65 IR 68 STRAIPSNIŲ PAKEITIMO IR ĮSTATYMO PAPILDYMO 9¹ STRAIPSNIU ĮSTATYMO PROJEKTO</text:span><text:span text:style-name="T6"><text:s/></text:span></text:p>
      <text:p text:style-name="P7">NR.<text:s/>XIIIP-4394</text:p>
      <text:p text:style-name="P8"/>
      <text:p text:style-name="P9">2020-02-18</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4</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
            <text:p text:style-name="P48"><text:span text:style-name="T49">Lietuvos Respublikos žvalgybos<text:s/></text:span><text:span text:style-name="T50">įstatymo</text:span><text:span text:style-name="T51"><text:s/>Nr.<text:s/></text:span><text:span text:style-name="T52">VIII-1861</text:span><text:span text:style-name="T53"><text:s/></text:span><text:span text:style-name="T54">pakeitimo įstatymo projekto</text:span><text:span text:style-name="T55"><text:s/></text:span><text:span text:style-name="T56">(toliau – Projekto)<text:s/></text:span><text:span text:style-name="T57">Nr.</text:span><text:span text:style-name="T58"><text:s/>XIIIP-4394</text:span><text:span text:style-name="T59"><text:s/></text:span><text:span text:style-name="T60">siūloma reglamentuoti<text:s/></text:span><text:span text:style-name="T61">asmens iškvietimą į prevencinį pokalbį. Manytina, kad yra tikslinga reglamentuoti prevencinio pokalbio naudojimo aplinkybes, nustatant, kad<text:s/></text:span><text:span text:style-name="T62">a</text:span><text:span text:style-name="T63">smens iškvietimas į prevencinį pokalbį</text:span><text:span text:style-name="T64"><text:s/>galimas tuomet, kai vykdomas žvalgybos ir (arba) kontržvalgybos tyrimas.</text:span></text:p>
            <text:p text:style-name="P65"/>
            <text:p text:style-name="P66">Pasiūlymas:</text:p>
            <text:p text:style-name="P67"/>
            <text:p text:style-name="P68">Pakeisti Projekto 4 straipsnį ir jį išdėstyti taip:</text:p>
            <text:p text:style-name="P69"/>
            <text:p text:style-name="P70"><text:span text:style-name="T71">„</text:span><text:span text:style-name="T72">Papildyti įstatymą 9</text:span><text:span text:style-name="T73">1</text:span><text:span text:style-name="T74"><text:s/>straipsniu:</text:span></text:p>
            <text:p text:style-name="P75"><text:bookmark-start text:name="part_956f8fa8092f4c95b67de591b54b90f0"/><text:bookmark-start text:name="part_1a48abb843fd4cb28ef323055c1a0af3"/><text:bookmark-end text:name="part_956f8fa8092f4c95b67de591b54b90f0"/><text:bookmark-end text:name="part_1a48abb843fd4cb28ef323055c1a0af3"/><text:span text:style-name="T76">„9</text:span><text:span text:style-name="T77">1</text:span><text:span text:style-name="T78"><text:s/>straipsnis. Asmens iškvietimas į prevencinį pokalbį</text:span><text:span text:style-name="T79"><text:s/></text:span><text:span text:style-name="T80">vykdant žvalgybos<text:s/></text:span><text:span text:style-name="T81">ir (arba)</text:span><text:span text:style-name="T82"><text:s/>kontržvalgybos tyrimus</text:span></text:p>
            <text:p text:style-name="P83"><text:bookmark-start text:name="part_87b5d6d9f15746c4a5b7b85e3d09753e"/><text:bookmark-end text:name="part_87b5d6d9f15746c4a5b7b85e3d09753e"/><text:span text:style-name="T84">Turint duomenų, kad asmuo gali būti susijęs arba gali būti siejamas su veikla, galinčia</text:span><text:span text:style-name="T85"><text:s/></text:span><text:span text:style-name="T86">didinti riziką ar kelti grėsmę Lietuvos Respublikos nacionaliniam saugumui ar valstybės interesams, žvalgybos institucijos vadovas ar jo įgalioti žvalgybos pareigūnai turi teisę oficialiu rašytiniu dokumentu iškviesti asmenį į prevencinį pokalbį, kurio metu</text:span><text:span text:style-name="T87"><text:s/></text:span><text:span text:style-name="T88">siekiama suprasti asmens veiksmų priežastis ir įspėti jį apie pasekmes, kurios galėtų kilti dalyvaujant tokioje veikloje.“</text:span></text:p>
            <text:p text:style-name="P89"/>
          </table:table-cell>
        </table:table-row>
      </table:table>
      <text:p text:style-name="P90"/>
      <text:section text:name="Sect1" text:style-name="S1">
        <text:p text:style-name="P91"/>
        <text:p text:style-name="P92">Teikia</text:p>
        <text:p text:style-name="P93">Seimo narys<text:s/><text:tab/><text:tab/><text:tab/><text:tab/><text:tab/><text:span text:style-name="T94">(Parašas)</text:span><text:tab/><text:tab/><text:tab/>Arvydas Anuš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DIRKAITĖ Aušra</meta:initial-creator>
    <dc:creator>adlibuser</dc:creator>
    <meta:creation-date>2020-02-18T11:13:00Z</meta:creation-date>
    <dc:date>2020-02-18T11:13: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1" meta:word-count="191" meta:character-count="1544" meta:row-count="34" meta:non-whitespace-character-count="1364"/>
  </office:meta>
</office:document-meta>
</file>