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4pt" style:font-size-asian="4pt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2" style:parent-style-name="DefaultParagraphFont" style:family="text">
      <style:text-properties fo:font-size="4pt" style:font-size-asian="4pt" style:font-size-complex="4pt" style:language-asian="lt" style:country-asian="LT"/>
    </style:style>
    <style:style style:name="P3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689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<text:s/>LIETUVOS RESPUBLIKOS</text:p>
      <text:p text:style-name="P10"><text:span text:style-name="T11">UŽIMTUMO ĮSTATYMO NR. XII-2470 48</text:span><text:span text:style-name="T12"><text:s/></text:span><text:span text:style-name="T13">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<text:span text:style-name="T19">2021-</text:span><text:span text:style-name="T20">0</text:span><text:span text:style-name="T21">6</text:span><text:span text:style-name="T22">-</text:span><text:span text:style-name="T23">1</text:span><text:span text:style-name="T24">1</text:span><text:span text:style-name="T25"><text:s/>Nr. XIV</text:span><text:span text:style-name="T26">P-</text:span><text:span text:style-name="T27">6</text:span><text:span text:style-name="T28">3</text:span><text:span text:style-name="T29">1</text:span></text:p>
      <text:p text:style-name="Normal"><text:span text:style-name="T30"> </text:span></text:p>
      <text:p text:style-name="Normal"><text:span text:style-name="T31"> </text:span></text:p>
      <text:p text:style-name="Normal"><text:span text:style-name="T32"> </text:span></text:p>
      <text:p text:style-name="P33">Įvertinę projekto atitiktį Konstitucijai, įstatymams, teisėkūros principams<text:s/>ir teisės technikos taisyklių reikalavimams, teikiame šias pastabas.</text:p>
      <text:p text:style-name="P34"><text:span text:style-name="T35">1. Įstatymo projekto<text:s/></text:span><text:span text:style-name="T36">1</text:span><text:span text:style-name="T37"><text:s/>straipsniu keičiamo<text:s/></text:span><text:span text:style-name="T38">Lietuvos Respublikos</text:span><text:span text:style-name="T39"><text:s/>užimtumo įstatymo (toliau – keičiamas įstatymas) 48 straipsnio 2 dalyje siūloma nustatyti, kad<text:s/></text:span><text:span text:style-name="T40">u</text:span><text:span text:style-name="T41">žimtumo didinimo programos gali būti rengiamos asmenims, kurie yra</text:span><text:span text:style-name="T42"><text:s/></text:span><text:span text:style-name="T43">darbo paieškos išmoką gaunantys ar ją gavę asmenys.</text:span><text:span text:style-name="T44"><text:s/>Pagal įstatymo projekto 2 straipsnį, ši norma įsigaliotų įstatymą oficialiai paskelbus Teisės aktų registre</text:span><text:span text:style-name="T45"><text:s/>ir galiotų iki 2021 m. gruodžio 31 d.</text:span></text:p>
      <text:p text:style-name="P46">Atkreiptinas dėmesys į tai, kad<text:s/>siekiant tinkamai įgyvendinti siūlomą teisinį reguliavimą reikės pakeisti šio įstatymo įgyvendinamuosius teisės aktus bei pasirengti normų įgyvendinimui<text:s/>(keičiamo įstatymo 48 straipsnio 3 dalis), todėl siūlytina nustatyti šio įstatymo įsigaliojimo datą, kuri numatytų realų laiką šioms nuostatoms įgyvendinti<text:s/>ir papildyti įstatymo projekto 2 straipsnį nuostatomis dėl įstatymo įgyvendinamųjų teisės aktų priėmimo.</text:p>
      <text:p text:style-name="P47"><text:span text:style-name="T48">2. Įstatymo projekte siūlytina nustatyti teikiamų normų įgyvendinimo tvarką</text:span><text:span text:style-name="T49">, nes<text:s/></text:span><text:span text:style-name="T50">neaišku, ar 2021 m. gruodžio 31 d.<text:s/></text:span><text:span text:style-name="T51">darbo paieškos išmoką gaunan</text:span><text:span text:style-name="T52">či</text:span><text:span text:style-name="T53">ų</text:span><text:span text:style-name="T54"><text:s/></text:span><text:span text:style-name="T55">ar ją gav</text:span><text:span text:style-name="T56">usi</text:span><text:span text:style-name="T57">ų</text:span><text:span text:style-name="T58"><text:s/></text:span><text:span text:style-name="T59">asmen</text:span><text:span text:style-name="T60">ų dalyvavimas<text:s/></text:span><text:span text:style-name="T61">u</text:span><text:span text:style-name="T62">žimtumo didinimo programos</text:span><text:span text:style-name="T63">e</text:span><text:span text:style-name="T64"><text:s/>turi būti nutraukt</text:span><text:span text:style-name="T65">a</text:span><text:span text:style-name="T66">s, ar gali būti tęsiam</text:span><text:span text:style-name="T67">a</text:span><text:span text:style-name="T68">s iki tų programų pabaigos.</text:span><text:span text:style-name="T69"><text:s/></text:span></text:p>
      <text:p text:style-name="P70"><text:span text:style-name="T71"> </text:span></text:p>
      <text:p text:style-name="P72">Departamento direktorius<text:s/><text:tab/><text:tab/><text:tab/><text:tab/><text:s text:c="5"/><text:s text:c="5"/><text:s/><text:s text:c="22"/>Andrius Kabišaitis</text:p>
      <text:p text:style-name="P73"/>
      <text:p text:style-name="P74"/>
      <text:p text:style-name="P75"><text:span text:style-name="T76">J. Andriuškevičiūtė,<text:s/></text:span><text:span text:style-name="T77">tel. (8 5) 239 6159, el. p.<text:s/></text:span><text:a xlink:href="mailto:jadvyga.andriuskeviciute@lrs.lt" office:target-frame-name="_top" xlink:show="replace"><text:span text:style-name="T78">jadvyga.andriuskeviciute@lrs.lt</text:span></text:a></text:p>
      <text:p text:style-name="Preformatted"><text:span text:style-name="T79">J. Raškauskaitė, tel. (8 5) 239 6842, el. p.<text:s/></text:span><text:a xlink:href="mailto:jurgita.raskauskaite@lrs.lt" office:target-frame-name="_top" xlink:show="replace"><text:span text:style-name="T80">jurgita.raskauskaite@lrs.lt</text:span></text:a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6-14T06:48:00Z</meta:creation-date>
    <dc:date>2021-06-14T06:4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8" meta:character-count="1832" meta:row-count="36" meta:non-whitespace-character-count="1618"/>
  </office:meta>
</office:document-meta>
</file>