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justify"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 fo:background-color="#FFFFFF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 fo:background-color="#FFFFFF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 fo:background-color="#FFFFFF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 fo:background-color="#FFFFFF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Projekto<text:s/>Nr. XIVP-3638(2)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<text:span text:style-name="T8">ŠVIETIMO ĮSTATYMO NR. I-1489<text:s/></text:span><text:span text:style-name="T9">43<text:s/></text:span><text:span text:style-name="T10">STRAIPSNIO</text:span><text:span text:style-name="T11"><text:s/>PAKEITIMO<text:s/></text:span></text:p>
      <text:p text:style-name="P12"><text:span text:style-name="T13">ĮSTATYMAS</text:span></text:p>
      <text:p text:style-name="P14"/>
      <text:p text:style-name="P15">2024 m. <text:s text:c="22"/>d. Nr.<text:s/></text:p>
      <text:p text:style-name="P16">Vilnius</text:p>
      <text:p text:style-name="P17"/>
      <text:p text:style-name="P18"/>
      <text:p text:style-name="P19">1 straipsnis. 43 straipsnio pakeitimas</text:p>
      <text:p text:style-name="P20">Pakeisti 43 straipsnio 10 dalies 1 punktą ir jį išdėstyti taip:<text:s/></text:p>
      <text:p text:style-name="P21"><text:span text:style-name="T22">„</text:span><text:span text:style-name="T23">1)</text:span><text:span text:style-name="T24"><text:s/></text:span><text:span text:style-name="T25">visų klasių<text:s/></text:span><text:span text:style-name="T26">mokiniai</text:span><text:span text:style-name="T27"> arba visų klasių mokiniai, išskyrus mokinius, kurie mokosi  struktūriniame  mokyklos padalinyje, kurio buveinė yra kitoje gyvenamojoje vietovėje,  nei mokyklos</text:span><text:span text:style-name="T28"><text:s/>buveinė</text:span><text:span text:style-name="T29">,</text:span> <text:span text:style-name="T30"><text:s/></text:span><text:span text:style-name="T31">mokomi pagal bendrojo ugdymo programas ir kadetų ugdymo programą, suderintą su krašto apsaugos ministru ir patvirtintą švietimo, mokslo ir sporto ministro;“.</text:span></text:p>
      <text:p text:style-name="P32"/>
      <text:p text:style-name="P33">2<text:s/>straipsnis. Įstatymo įsigaliojimas ir įgyvendinimas</text:p>
      <text:p text:style-name="P34">1. Šis įstatymas, išskyrus šio straipsnio 2 dalį, įsigalioja 2024 m. rugpjūčio<text:s/>1 d.</text:p>
      <text:soft-page-break/>
      <text:p text:style-name="P35"><text:span text:style-name="T36">2. Lietuvos Respublikos Vyriausybė ir jos įgaliotos institucijos pagal kompete</text:span><text:span text:style-name="T37">nciją iki 2024 m. liepos</text:span><text:span text:style-name="T38"><text:s/>31 d. priima šio įstatymo įgyvendinamuosius teisės aktus</text:span><text:span text:style-name="T39">.</text:span></text:p>
      <text:p text:style-name="P40"/>
      <text:p text:style-name="P41">Skelbiu šį Lietuvos Respublikos Seimo priimtą įstatymą.</text:p>
      <text:p text:style-name="P42"/>
      <text:p text:style-name="P43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CHAREVAS Andrius</meta:initial-creator>
    <dc:creator>adlibuser</dc:creator>
    <meta:creation-date>2024-07-17T11:06:00Z</meta:creation-date>
    <dc:date>2024-07-17T11:06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fb5f3ee-d6c2-4dd8-ba1f-de002242a93a</meta:user-defined>
    <meta:document-statistic meta:page-count="2" meta:paragraph-count="6" meta:word-count="125" meta:character-count="1019" meta:row-count="33" meta:non-whitespace-character-count="900"/>
  </office:meta>
</office:document-meta>
</file>