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" style:master-page-name="MPF0" style:family="paragraph">
      <style:paragraph-properties fo:break-before="page" fo:text-align="center" fo:line-height="150%" style:page-number="1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Antraste" style:family="paragraph">
      <style:paragraph-properties fo:line-height="150%"/>
      <style:text-properties style:font-size-complex="12pt"/>
    </style:style>
    <style:style style:name="P8" style:parent-style-name="Antraste" style:family="paragraph">
      <style:paragraph-properties fo:line-height="150%"/>
      <style:text-properties style:font-size-complex="12pt"/>
    </style:style>
    <style:style style:name="TableColumn10" style:family="table-column">
      <style:table-column-properties style:column-width="3.15in"/>
    </style:style>
    <style:style style:name="Table9" style:family="table">
      <style:table-properties style:width="3.15in" fo:margin-left="1.84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416in" fo:margin-bottom="0.0416in" fo:line-height="150%"/>
    </style:style>
    <style:style style:name="T14" style:parent-style-name="DefaultParagraphFont" style:family="text">
      <style:text-properties fo:letter-spacing="-0.0041in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style:text-autospace="none"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  <style:text-properties style:font-size-complex="12pt"/>
    </style:style>
    <style:style style:name="P1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6.843in"/>
    </style:style>
    <style:style style:name="Table33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LIETUVOS RESPUBLIKOS VYRIAUSYBĖS KANCELIARIJA</text:p>
      <text:p text:style-name="P4">TEISĖS GRUPĖ</text:p>
      <text:p text:style-name="P5"/>
      <text:p text:style-name="P6">IŠVADA</text:p>
      <text:p text:style-name="P7">Dėl Reglamentuojamų profesinių kvalifikacijų pripažinimo įstatymo Nr. X-1478 9, 58, 59 straipsnių, 6 priedo pakeitimo ir Įstatymo papildymo 3-1 straipsniu įstatymo ir Teisėkūros pagrindų įstatymo Nr. XI-2220 15, 16 straipsnių pakeitimo ir 16-1 straipsnio pripažinimo netekusiu galios įstatymo projektų</text:p>
      <text:p text:style-name="P8">(Nr. TAP-20-11(2); TAIS Nr. 19-14339(3)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Nr.<text:s/></text:span></text:p>
          </table:table-cell>
        </table:table-row>
      </table:table>
      <text:p text:style-name="P15"><text:span text:style-name="T16">Vilnius</text:span></text:p>
      <text:p text:style-name="P17"/>
      <text:p text:style-name="P18">Įvertinę Įstatymų projektų, patikslintų po Teisės grupės 2020 m. sausio 21 d. išvadoje <text:s text:c="13"/>Nr. NV-171<text:s/>teiktų pastabų,<text:s/>atitiktį įstatymams, teisės technikos reikalavimams,<text:s/>pažymime, kad esminių<text:s/>pastabų<text:s/>ir pasiūlymų neturime.</text:p>
      <text:p text:style-name="P19"/>
      <text:p text:style-name="P20"/>
      <text:p text:style-name="P21"/>
      <text:p text:style-name="P22">Teisės grupės<text:s/>vadovas <text:s text:c="85"/>Rimvydas Pilib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Gerda Štaraitė-Barsulienė<text:span text:style-name="T38">, tel.<text:s/></text:span>8 706 63 791<text:span text:style-name="T39">, el. p.<text:s/></text:span>gerda.staraite@lrv.lt</text:p>
          </table:table-cell>
        </table:table-row>
      </table:table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letter-spacing="-0.0041in" fo:font-size="12pt" style:font-size-asian="12pt" style:font-size-complex="10pt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  <style:text-properties style:font-size-complex="12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Štaraitė</meta:initial-creator>
    <dc:creator>adlibuser</dc:creator>
    <meta:creation-date>2020-02-10T15:25:00Z</meta:creation-date>
    <dc:date>2020-02-10T15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79" meta:row-count="36" meta:non-whitespace-character-count="776"/>
  </office:meta>
</office:document-meta>
</file>