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fo:margin-left="0.5in" fo:text-indent="0in">
        <style:tab-stops>
          <style:tab-stop style:type="left" style:position="0.287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margin-left="0.5in" fo:text-indent="0in">
        <style:tab-stops/>
      </style:paragraph-properties>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margin-left="0.5in" fo:text-indent="0in">
        <style:tab-stops/>
      </style:paragraph-properties>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text-align="justify" fo:margin-top="0in" fo:margin-bottom="0in"/>
      <style:text-properties fo:color="#000000" fo:font-size="11pt" style:font-size-asian="11pt" style:font-size-complex="11pt"/>
    </style:style>
    <style:style style:name="P75" style:parent-style-name="ListParagraph" style:family="paragraph">
      <style:paragraph-properties fo:text-align="justify" fo:margin-top="0in" fo:margin-bottom="0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fo:background-color="#FFFFFF"/>
    </style:style>
    <style:style style:name="T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color="#000000" fo:font-size="11pt" style:font-size-asian="11pt" style:font-size-complex="11pt" fo:background-color="#FFFFFF"/>
    </style:style>
    <style:style style:name="P86" style:parent-style-name="Normal" style:family="paragraph">
      <style:paragraph-properties fo:text-align="justify" fo:text-indent="0.2604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style:font-style-complex="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2604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2604in"/>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text-align="justify" fo:margin-top="0in" fo:margin-bottom="0in" fo:text-indent="0.2604in"/>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background-color="#FFFFFF"/>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background-color="#FFFFFF"/>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margin-top="0in" fo:margin-bottom="0in" fo:text-indent="0.2604in"/>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justify" fo:margin-top="0in" fo:margin-bottom="0in" fo:text-indent="0.2604in"/>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4"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color="#000000" fo:background-color="#FFFFFF"/>
    </style:style>
    <style:style style:name="T194" style:parent-style-name="DefaultParagraphFont" style:family="text">
      <style:text-properties fo:background-color="#FFFFFF"/>
    </style:style>
    <style:style style:name="T195" style:parent-style-name="DefaultParagraphFont" style:family="text">
      <style:text-properties fo:color="#000000"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keep-with-next="always" fo:text-align="justify" fo:text-indent="0.5in"/>
      <style:text-properties fo:font-weight="bold" style:font-weight-asian="bold" style:font-weight-complex="bold" style:font-size-complex="11pt"/>
    </style:style>
    <style:style style:name="P202" style:parent-style-name="Normal" style:family="paragraph">
      <style:paragraph-properties fo:text-align="justify"/>
      <style:text-properties fo:font-size="11pt" style:font-size-asian="11pt" style:font-size-complex="11pt"/>
    </style:style>
    <style:style style:name="TableColumn204" style:family="table-column">
      <style:table-column-properties style:column-width="0.3937in" style:use-optimal-column-width="false"/>
    </style:style>
    <style:style style:name="TableColumn205" style:family="table-column">
      <style:table-column-properties style:column-width="1.5861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3.8277in" style:use-optimal-column-width="false"/>
    </style:style>
    <style:style style:name="TableColumn210" style:family="table-column">
      <style:table-column-properties style:column-width="1.2986in" style:use-optimal-column-width="false"/>
    </style:style>
    <style:style style:name="TableColumn211" style:family="table-column">
      <style:table-column-properties style:column-width="1.95in" style:use-optimal-column-width="false"/>
    </style:style>
    <style:style style:name="Table203" style:family="table">
      <style:table-properties style:width="10.5333in" fo:margin-left="0in" table:align="center"/>
    </style:style>
    <style:style style:name="TableRow212" style:family="table-row">
      <style:table-row-properties style:min-row-height="0.3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3486in" style:use-optimal-row-height="false"/>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text-indent="0.3215in"/>
      <style:text-properties fo:font-size="11pt" style:font-size-asian="11pt" style:font-size-complex="11pt"/>
    </style:style>
    <style:style style:name="P253" style:parent-style-name="Normal" style:family="paragraph">
      <style:paragraph-properties style:text-autospace="none" fo:text-align="justify" fo:text-indent="0.3215in"/>
      <style:text-properties fo:font-size="11pt" style:font-size-asian="11pt" style:font-size-complex="11pt"/>
    </style:style>
    <style:style style:name="P254" style:parent-style-name="Normal" style:family="paragraph">
      <style:paragraph-properties style:text-autospace="none" fo:text-align="justify" fo:text-indent="0.2229in"/>
      <style:text-properties fo:font-size="11pt" style:font-size-asian="11pt" style:font-size-complex="11pt"/>
    </style:style>
    <style:style style:name="P255" style:parent-style-name="Normal" style:family="paragraph">
      <style:paragraph-properties style:text-autospace="none" fo:text-align="justify" fo:text-indent="0.2229in"/>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indent="0.2187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star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text-indent="0.2187in"/>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indent="0.2187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indent="0.1215in"/>
    </style:style>
    <style:style style:name="P320" style:parent-style-name="Pasiūlymai3" style:family="paragraph">
      <style:paragraph-properties fo:text-indent="0.1215in"/>
      <style:text-properties fo:font-weight="bold" style:font-weight-asian="bold"/>
    </style:style>
    <style:style style:name="P321" style:parent-style-name="Pasiūlymai3" style:family="paragraph">
      <style:paragraph-properties fo:text-indent="0.121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P325" style:parent-style-name="Pasiūlymai3" style:family="paragraph">
      <style:paragraph-properties fo:text-indent="0.121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Pasiūlymai3" style:family="paragraph">
      <style:paragraph-properties fo:text-indent="0.121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text-align="justify" fo:text-indent="0.5in"/>
      <style:text-properties fo:font-weight="bold" style:font-weight-asian="bold" style:font-weight-complex="bold" style:font-size-complex="11pt"/>
    </style:style>
    <style:style style:name="P333" style:parent-style-name="Normal" style:family="paragraph">
      <style:paragraph-properties fo:text-align="justify"/>
      <style:text-properties fo:font-size="11pt" style:font-size-asian="11pt" style:font-size-complex="11pt"/>
    </style:style>
    <style:style style:name="TableColumn335" style:family="table-column">
      <style:table-column-properties style:column-width="0.3958in" style:use-optimal-column-width="false"/>
    </style:style>
    <style:style style:name="TableColumn336" style:family="table-column">
      <style:table-column-properties style:column-width="1.5951in" style:use-optimal-column-width="false"/>
    </style:style>
    <style:style style:name="TableColumn337" style:family="table-column">
      <style:table-column-properties style:column-width="0.475in" style:use-optimal-column-width="false"/>
    </style:style>
    <style:style style:name="TableColumn338" style:family="table-column">
      <style:table-column-properties style:column-width="0.475in" style:use-optimal-column-width="false"/>
    </style:style>
    <style:style style:name="TableColumn339" style:family="table-column">
      <style:table-column-properties style:column-width="0.475in" style:use-optimal-column-width="false"/>
    </style:style>
    <style:style style:name="TableColumn340" style:family="table-column">
      <style:table-column-properties style:column-width="3.85in" style:use-optimal-column-width="false"/>
    </style:style>
    <style:style style:name="TableColumn341" style:family="table-column">
      <style:table-column-properties style:column-width="1.3062in" style:use-optimal-column-width="false"/>
    </style:style>
    <style:style style:name="TableColumn342" style:family="table-column">
      <style:table-column-properties style:column-width="1.9611in" style:use-optimal-column-width="false"/>
    </style:style>
    <style:style style:name="Table334" style:family="table">
      <style:table-properties style:width="10.5333in" fo:margin-left="0in" table:align="center"/>
    </style:style>
    <style:style style:name="TableRow343" style:family="table-row">
      <style:table-row-properties style:min-row-height="0.327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3277in" style:use-optimal-row-height="false"/>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2604in"/>
      <style:text-properties fo:color="#000000" fo:font-size="11pt" style:font-size-asian="11pt" style:font-size-complex="11pt"/>
    </style:style>
    <style:style style:name="P385" style:parent-style-name="Normal" style:family="paragraph">
      <style:paragraph-properties fo:text-align="justify" fo:text-indent="0.2604in"/>
      <style:text-properties fo:color="#000000" fo:font-size="11pt" style:font-size-asian="11pt" style:font-size-complex="11pt"/>
    </style:style>
    <style:style style:name="P386" style:parent-style-name="Normal" style:family="paragraph">
      <style:paragraph-properties fo:text-align="justify" fo:text-indent="0.2604in"/>
      <style:text-properties fo:color="#000000" fo:font-size="11pt" style:font-size-asian="11pt" style:font-size-complex="11pt"/>
    </style:style>
    <style:style style:name="P387" style:parent-style-name="Normal" style:family="paragraph">
      <style:paragraph-properties fo:text-align="justify" fo:text-indent="0.2604in"/>
      <style:text-properties fo:color="#000000" fo:font-size="11pt" style:font-size-asian="11pt" style:font-size-complex="11pt"/>
    </style:style>
    <style:style style:name="P388" style:parent-style-name="Normal" style:family="paragraph">
      <style:paragraph-properties fo:text-align="justify" fo:text-indent="0.2604in"/>
      <style:text-properties fo:color="#000000" fo:font-size="11pt" style:font-size-asian="11pt" style:font-size-complex="11pt"/>
    </style:style>
    <style:style style:name="P389" style:parent-style-name="Normal" style:family="paragraph">
      <style:paragraph-properties fo:text-align="justify" fo:text-indent="0.2604in"/>
      <style:text-properties fo:color="#000000" fo:font-size="11pt" style:font-size-asian="11pt" style:font-size-complex="11pt"/>
    </style:style>
    <style:style style:name="P390" style:parent-style-name="Normal" style:family="paragraph">
      <style:paragraph-properties fo:text-align="justify" fo:text-indent="0.2604in"/>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indent="0.1576in"/>
    </style:style>
    <style:style style:name="P396" style:parent-style-name="Normal" style:family="paragraph">
      <style:text-properties fo:font-size="9pt" style:font-size-asian="9pt" style:font-size-complex="9pt"/>
    </style:style>
    <style:style style:name="P397" style:parent-style-name="Normal" style:family="paragraph">
      <style:paragraph-properties fo:keep-with-next="always" fo:text-indent="0.5in"/>
      <style:text-properties fo:font-weight="bold" style:font-weight-asian="bold" style:font-weight-complex="bold"/>
    </style:style>
    <style:style style:name="TableColumn399" style:family="table-column">
      <style:table-column-properties style:column-width="0.3909in" style:use-optimal-column-width="false"/>
    </style:style>
    <style:style style:name="TableColumn400" style:family="table-column">
      <style:table-column-properties style:column-width="1.5736in" style:use-optimal-column-width="false"/>
    </style:style>
    <style:style style:name="TableColumn401" style:family="table-column">
      <style:table-column-properties style:column-width="0.4673in" style:use-optimal-column-width="false"/>
    </style:style>
    <style:style style:name="TableColumn402" style:family="table-column">
      <style:table-column-properties style:column-width="0.4673in" style:use-optimal-column-width="false"/>
    </style:style>
    <style:style style:name="TableColumn403" style:family="table-column">
      <style:table-column-properties style:column-width="0.4673in" style:use-optimal-column-width="false"/>
    </style:style>
    <style:style style:name="TableColumn404" style:family="table-column">
      <style:table-column-properties style:column-width="3.9361in" style:use-optimal-column-width="false"/>
    </style:style>
    <style:style style:name="TableColumn405" style:family="table-column">
      <style:table-column-properties style:column-width="1.2631in" style:use-optimal-column-width="false"/>
    </style:style>
    <style:style style:name="TableColumn406" style:family="table-column">
      <style:table-column-properties style:column-width="1.9416in" style:use-optimal-column-width="false"/>
    </style:style>
    <style:style style:name="Table398" style:family="table">
      <style:table-properties style:width="10.5076in" fo:margin-left="0in" table:align="center"/>
    </style:style>
    <style:style style:name="TableRow407" style:family="table-row">
      <style:table-row-properties style:min-row-height="0.3277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40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4" style:family="paragraph">
      <style:text-properties fo:color="#000000"/>
    </style:style>
    <style:style style:name="T434" style:parent-style-name="DefaultParagraphFont" style:family="text">
      <style:text-properties fo:color="#000000"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264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letter-spacing="0.0694in"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2645in"/>
      <style:text-properties fo:color="#000000" fo:font-size="11pt" style:font-size-asian="11pt" style:font-size-complex="11pt"/>
    </style:style>
    <style:style style:name="P447" style:parent-style-name="Normal" style:family="paragraph">
      <style:paragraph-properties fo:text-align="justify" fo:text-indent="0.2645in"/>
      <style:text-properties fo:color="#000000" fo:font-size="11pt" style:font-size-asian="11pt" style:font-size-complex="11pt"/>
    </style:style>
    <style:style style:name="P448" style:parent-style-name="Normal" style:family="paragraph">
      <style:paragraph-properties fo:text-align="justify" fo:text-indent="0.2645in"/>
      <style:text-properties fo:color="#000000" fo:font-size="11pt" style:font-size-asian="11pt" style:font-size-complex="11pt"/>
    </style:style>
    <style:style style:name="P449" style:parent-style-name="Normal" style:family="paragraph">
      <style:paragraph-properties fo:text-align="justify" fo:text-indent="0.2645in"/>
      <style:text-properties fo:color="#000000" fo:font-size="11pt" style:font-size-asian="11pt" style:font-size-complex="11pt"/>
    </style:style>
    <style:style style:name="P450" style:parent-style-name="Normal" style:family="paragraph">
      <style:paragraph-properties fo:text-align="justify" fo:text-indent="0.264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264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style:text-position="super 63.6%"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text-position="super 63.6%"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text-indent="0.2645in"/>
      <style:text-properties fo:color="#000000" fo:font-size="11pt" style:font-size-asian="11pt" style:font-size-complex="11pt"/>
    </style:style>
    <style:style style:name="P463" style:parent-style-name="Normal" style:family="paragraph">
      <style:paragraph-properties fo:text-align="justify" fo:text-indent="0.2645in"/>
    </style:style>
    <style:style style:name="T464" style:parent-style-name="DefaultParagraphFont" style:family="text">
      <style:text-properties fo:color="#000000" fo:font-size="11pt" style:font-size-asian="11pt" style:font-size-complex="11pt" fo:background-color="#FFFFFF"/>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fo:background-color="#FFFFFF"/>
    </style:style>
    <style:style style:name="P467" style:parent-style-name="Normal" style:family="paragraph">
      <style:paragraph-properties fo:text-align="justify" fo:text-indent="0.264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fo:background-color="#FFFFFF"/>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264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fo:background-color="#FFFFFF"/>
    </style:style>
    <style:style style:name="P474" style:parent-style-name="Normal" style:family="paragraph">
      <style:paragraph-properties fo:text-align="justify" fo:text-indent="0.2645in"/>
      <style:text-properties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1194in"/>
      <style:text-properties fo:font-size="11pt" style:font-size-asian="11pt" style:font-size-complex="11pt"/>
    </style:style>
    <style:style style:name="P479" style:parent-style-name="Normal" style:family="paragraph">
      <style:paragraph-properties fo:text-align="justify" fo:text-indent="0.1194in"/>
      <style:text-properties fo:font-size="11pt" style:font-size-asian="11pt" style:font-size-complex="11pt"/>
    </style:style>
    <style:style style:name="P480" style:parent-style-name="Pasiūlymai5" style:family="paragraph">
      <style:paragraph-properties fo:text-indent="0.1576in"/>
      <style:text-properties style:font-weight-complex="normal"/>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indent="0.1576in"/>
      <style:text-properties fo:font-weight="bold" style:font-weight-asian="bold"/>
    </style:style>
    <style:style style:name="P493" style:parent-style-name="Normal" style:family="paragraph">
      <style:paragraph-properties fo:text-align="justify" fo:text-indent="0.1576in"/>
    </style:style>
    <style:style style:name="T494" style:parent-style-name="DefaultParagraphFont" style:family="text">
      <style:text-properties fo:color="#000000" fo:font-size="11pt" style:font-size-asian="11pt" style:font-size-complex="11pt"/>
    </style:style>
    <style:style style:name="T495"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color="#000000" fo:font-size="11pt" style:font-size-asian="11pt" style:font-size-complex="11pt"/>
    </style:style>
    <style:style style:name="T497" style:parent-style-name="cf01"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text-indent="0.3541in"/>
      <style:text-properties fo:color="#000000" fo:font-size="11pt" style:font-size-asian="11pt" style:font-size-complex="11pt"/>
    </style:style>
    <style:style style:name="P500" style:parent-style-name="Normal" style:family="paragraph">
      <style:paragraph-properties fo:text-align="justify" fo:text-indent="0.3541in"/>
      <style:text-properties fo:color="#000000" fo:font-size="11pt" style:font-size-asian="11pt" style:font-size-complex="11pt"/>
    </style:style>
    <style:style style:name="P501" style:parent-style-name="Normal" style:family="paragraph">
      <style:paragraph-properties fo:text-align="justify" fo:text-indent="0.3541in"/>
      <style:text-properties fo:color="#000000" fo:font-size="11pt" style:font-size-asian="11pt" style:font-size-complex="11pt"/>
    </style:style>
    <style:style style:name="P502" style:parent-style-name="Normal" style:family="paragraph">
      <style:paragraph-properties fo:text-align="justify" fo:text-indent="0.3541in"/>
      <style:text-properties fo:color="#000000" fo:font-size="11pt" style:font-size-asian="11pt" style:font-size-complex="11pt"/>
    </style:style>
    <style:style style:name="P503" style:parent-style-name="Normal" style:family="paragraph">
      <style:paragraph-properties fo:text-align="justify" fo:text-indent="0.3541in"/>
    </style:style>
    <style:style style:name="T504" style:parent-style-name="DefaultParagraphFont" style:family="text">
      <style:text-properties fo:color="#000000" fo:font-size="11pt" style:font-size-asian="11pt" style:font-size-complex="11pt"/>
    </style:style>
    <style:style style:name="T505"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text-indent="0.3541in"/>
      <style:text-properties fo:color="#000000" fo:font-size="11pt" style:font-size-asian="11pt" style:font-size-complex="11pt"/>
    </style:style>
    <style:style style:name="P508" style:parent-style-name="Normal" style:family="paragraph">
      <style:paragraph-properties fo:text-align="justify" fo:text-indent="0.3541in"/>
      <style:text-properties fo:color="#000000" fo:font-size="11pt" style:font-size-asian="11pt" style:font-size-complex="11pt"/>
    </style:style>
    <style:style style:name="P509" style:parent-style-name="Normal" style:family="paragraph">
      <style:paragraph-properties fo:text-align="justify" fo:text-indent="0.3541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letter-spacing="0.0013in" fo:font-size="11pt" style:font-size-asian="11pt" style:font-size-complex="11pt" fo:background-color="#FFFFFF"/>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FF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P519" style:parent-style-name="Normal" style:family="paragraph">
      <style:paragraph-properties fo:text-align="justify"/>
      <style:text-properties fo:color="#000000" fo:font-size="11pt" style:font-size-asian="11pt" style:font-size-complex="11pt"/>
    </style:style>
    <style:style style:name="P520" style:parent-style-name="Normal" style:family="paragraph">
      <style:paragraph-properties fo:text-align="center" fo:text-indent="0.3541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2215in"/>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fo:background-color="#FFFFFF"/>
    </style:style>
    <style:style style:name="T534" style:parent-style-name="DefaultParagraphFont" style:family="text">
      <style:text-properties fo:font-size="11pt" style:font-size-asian="11pt" style:font-size-complex="11pt" fo:background-color="#FFFFFF"/>
    </style:style>
    <style:style style:name="T535" style:parent-style-name="DefaultParagraphFont" style:family="text">
      <style:text-properties fo:font-weight="bold" style:font-weight-asian="bold" style:font-weight-complex="bold" fo:font-size="11pt" style:font-size-asian="11pt" style:font-size-complex="11pt" fo:background-color="#FFFFFF"/>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3541in"/>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justify" fo:text-indent="0.3541in"/>
      <style:text-properties fo:color="#000000" fo:font-size="11pt" style:font-size-asian="11pt" style:font-size-complex="11pt"/>
    </style:style>
    <style:style style:name="P556" style:parent-style-name="Normal" style:family="paragraph">
      <style:paragraph-properties fo:text-align="justify" fo:text-indent="0.3541in"/>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3541in"/>
      <style:text-properties fo:color="#000000" fo:font-size="11pt" style:font-size-asian="11pt" style:font-size-complex="11pt"/>
    </style:style>
    <style:style style:name="P559" style:parent-style-name="Normal" style:family="paragraph">
      <style:paragraph-properties fo:text-align="justify" fo:text-indent="0.3541in"/>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P561" style:parent-style-name="Normal" style:family="paragraph">
      <style:paragraph-properties fo:text-align="justify" fo:text-indent="0.3541in"/>
      <style:text-properties fo:color="#000000" fo:font-size="11pt" style:font-size-asian="11pt" style:font-size-complex="11pt"/>
    </style:style>
    <style:style style:name="P562" style:parent-style-name="Normal" style:family="paragraph">
      <style:paragraph-properties fo:text-align="justify" fo:text-indent="0.3541in"/>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indent="0.157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weight="bold" style:font-weight-asian="bold"/>
    </style:style>
    <style:style style:name="P574" style:parent-style-name="Pasiūlymai5"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541in"/>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P582" style:parent-style-name="Normal" style:family="paragraph">
      <style:paragraph-properties fo:text-align="justify" fo:text-indent="0.3541in"/>
      <style:text-properties fo:color="#000000" fo:font-size="11pt" style:font-size-asian="11pt" style:font-size-complex="11pt"/>
    </style:style>
    <style:style style:name="P583" style:parent-style-name="Normal" style:family="paragraph">
      <style:paragraph-properties fo:text-align="justify" fo:text-indent="0.3541in"/>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P585" style:parent-style-name="Normal" style:family="paragraph">
      <style:paragraph-properties fo:text-align="justify" fo:text-indent="0.3541in"/>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P587" style:parent-style-name="Normal" style:family="paragraph">
      <style:paragraph-properties fo:text-align="justify" fo:text-indent="0.3541in"/>
      <style:text-properties fo:color="#000000" fo:font-size="11pt" style:font-size-asian="11pt" style:font-size-complex="11pt"/>
    </style:style>
    <style:style style:name="P588" style:parent-style-name="Normal" style:family="paragraph">
      <style:paragraph-properties fo:text-align="justify" fo:text-indent="0.3541in"/>
      <style:text-properties fo:font-weight="bold" style:font-weight-asian="bold" style:font-weight-complex="bold"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indent="0.1576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3541in"/>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P606" style:parent-style-name="Normal" style:family="paragraph">
      <style:paragraph-properties fo:text-align="justify" fo:text-indent="0.3541in"/>
      <style:text-properties fo:color="#000000" fo:font-size="11pt" style:font-size-asian="11pt" style:font-size-complex="11pt"/>
    </style:style>
    <style:style style:name="P607" style:parent-style-name="Normal" style:family="paragraph">
      <style:paragraph-properties fo:text-align="justify" fo:text-indent="0.3541in"/>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P609" style:parent-style-name="Normal" style:family="paragraph">
      <style:paragraph-properties fo:text-align="justify" fo:text-indent="0.3541in"/>
      <style:text-properties fo:color="#000000" fo:font-size="11pt" style:font-size-asian="11pt" style:font-size-complex="11pt"/>
    </style:style>
    <style:style style:name="P610" style:parent-style-name="Normal" style:family="paragraph">
      <style:paragraph-properties fo:text-align="justify" fo:text-indent="0.3541in"/>
      <style:text-properties fo:color="#000000" fo:font-size="11pt" style:font-size-asian="11pt" style:font-size-complex="11pt"/>
    </style:style>
    <style:style style:name="P611" style:parent-style-name="Normal" style:family="paragraph">
      <style:paragraph-properties fo:text-align="justify" fo:text-indent="0.3541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3541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indent="0.1576in"/>
    </style:style>
    <style:style style:name="P625" style:parent-style-name="Normal" style:family="paragraph">
      <style:paragraph-properties fo:text-align="justify" fo:line-height="150%" fo:text-indent="0.5in"/>
      <style:text-properties fo:font-weight="bold" style:font-weight-asian="bold"/>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PAPILDOMOS<text:s/>KOMISIJOS<text:s/>IŠVADA</text:h>
      <text:h text:style-name="P13" text:outline-level="2"><text:span text:style-name="T14">DĖL<text:s/></text:span><text:span text:style-name="T15">LIETUVOS RESPUBLIKOS<text:s/></text:span><text:span text:style-name="T16">PACIENTŲ TEISIŲ IR ŽALOS SVEIKATAI ATLYGINIMO ĮSTATYMO NR. I-1562 12 STRAIPSNIO PAKEITIMO ĮSTATYMO PROJEKTO NR. XIVP-2691</text:span></text:h>
      <text:p text:style-name="P17"/>
      <text:p text:style-name="P18">2024-03-27<text:s/><text:s/>Nr.<text:s/>143-P-3-1</text:p>
      <text:p text:style-name="P19">Vilnius</text:p>
      <text:p text:style-name="P20"/>
      <text:list text:style-name="LFO11" text:continue-numbering="true">
        <text:list-item>
          <text:p text:style-name="P21"><text:span text:style-name="T22">Komisijos posėdyje dalyvavo (prisijungę elektroninių ryšių priemonėmis):</text:span> komisijos pirmininkas Andrius Navickas, komisijos pirmininko pavaduotoja Beata Pietkiewicz, komisijos nariai Ieva Kačinskaitė-Urbonienė, Edita Rudelienė, Jurgita Sejonienė, Linas Slušnys; Seimo kanceliarijos vyresnioji patarėja Jolita Krumplytė-Oženko.</text:p>
        </text:list-item>
      </text:list>
      <text:p text:style-name="P23"/>
      <text:p text:style-name="P24"><text:span text:style-name="T25">Kviestieji asmenys (prisijungę elektroninių ryšių priemonėmis):</text:span> Lietuvos šeimos gydytojų profesinės sąjungos pirmininko pavaduotoja Alma Astafjeva ir Lietuvos slaugos specialistų organizacijos prezidentė Aušra Volodkaitė.</text:p>
      <text:p text:style-name="P26"/>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sijos<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text:span text:style-name="T66">Seimo kanceliarijos Teisės departamentas, 2023-05-08</text:span></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text:span text:style-name="T76">1.    Projekto 1 straipsniu keičiamo Pacientų teisių ir žalos sveikatai atlyginimo įstatymo 12 straipsnio 9 dalyje siūloma nustatyti, kad pacientui teikti asmens sveikatos priežiūros paslaugas gali būti atsisakoma arba jų teikimas gali būti nutraukiamas</text:span><text:span text:style-name="T77"> </text:span><text:span text:style-name="T78">ne tik tais atvejais, kai pacientas pažeisdamas savo pareigas sukelia grėsmę savo ar kitų pacientų sveikatai ar gyvybei, arba trukdo kitiems pacientams gauti kokybiškas asmens sveikatos priežiūros paslaugas</text:span><text:span text:style-name="T79"> (kaip yra nustatyta galiojančiame įstatyme), tačiau ir tais atvejais, kai pacientas pažeisdamas pareigas sukelia grėsmę asmens sveikatos priežiūros specialisto sveikatai ar gyvybei, arba nederamu ir nepagarbiu elgesiu žemina asmens sveikatos priežiūros specialisto garbę ir orumą. Nekvestionuojant siūlomo reguliavimo, pagal kurį pacientui teikti asmens sveikatos priežiūros paslaugas gali būti atsisakoma arba jų teikimas gali būti nutraukiamas</text:span><text:span text:style-name="T80"> </text:span><text:span text:style-name="T81">tuo atveju, kai</text:span><text:span text:style-name="T82"> </text:span><text:span text:style-name="T83">paslaugų teikimas sukeltų grėsmę asmens sveikatos priežiūros specialisto sveikatai ar gyvybei</text:span><text:span text:style-name="T84">, </text:span><text:span text:style-name="T85">atskirai reikėtų įvertinti nuostatą dėl atsisakymo teikti asmens sveikatos priežiūros paslaugas arba jų teikimą nutraukti tuo atveju, kai pacientas nederamu ir nepagarbiu elgesiu žemina asmens sveikatos priežiūros specialisto garbę ir orumą.</text:span></text:p>
            <text:p text:style-name="P86"><text:span text:style-name="T87">Žmogaus ir visuomenės sveikata yra viena svarbiausių visuomenės vertybių (</text:span><text:span text:style-name="T88">inter alia</text:span><text:span text:style-name="T89"> Konstitucinio Teismo 2002 m. liepos 11 d., 2005 m. rugsėjo 29 d., 2011 m. birželio 21 d. nutarimai). Aiškindamas konstitucinę nuostatą, kad valstybė rūpinasi žmonių sveikata, Konstitucinis Teismas ne kartą yra konstatavęs, jog žmonių sveikatos apsauga yra konstituciškai svarbus tikslas, viešasis interesas, o rūpinimasis žmonių sveikata – tai valstybės funkcija (</text:span><text:span text:style-name="T90">inter alia</text:span><text:span text:style-name="T91"> Konstitucinio Teismo 2004 m. sausio 26 d., 2005 m. rugsėjo 29 d., 2011 m. birželio 21 d. nutarimai). Konstitucijos 53 straipsnio 1 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p>
            <text:p text:style-name="P92"><text:span text:style-name="T93">Konstitucinis Teismas 2013 m. gegužės 16 d. nutarime yra konstatavęs, kad konstitucinę valstybės priedermę rūpintis žmonių sveikata, </text:span><text:span text:style-name="T94">inter</text:span><text:span text:style-name="T95"><text:s/></text:span><text:span text:style-name="T96">alia</text:span><text:span text:style-name="T97"> apimančią valstybės pareigą užtikrinti<text:s/></text:span><text:soft-page-break/><text:span text:style-name="T98">medicinos pagalbą bei paslaugas žmogui susirgus, lemia nuo žmogaus orumo ir teisės į gyvybę neatsiejama prigimtinė žmogaus teisė į kuo geresnę sveikatą ir socialinė teisė į sveikatos priežiūrą. Žmogaus gyvybė ir orumas yra ypatingos, žmogaus vientisumą ir jo nepaprastą esmę išreiškiančios vertybės, kurias valstybė yra konstituciškai įpareigota saugoti ir ginti. Akivaizdu, jog žmogaus orumas, teisė į gyvybę ir teisė į kuo geresnę sveikatą yra taip glaudžiai susiję, kad, iš vienos pusės, neužtikrinus deramos sveikatos apsaugos, žmogaus teisės į gyvybę ir jo orumo apsauga taip pat nebūtų visavertė; iš kitos pusės, teisė į gyvybės išsaugojimą ir gelbėjimą, kai jai kyla pavojus, yra neatsiejama, pamatinė prigimtinės žmogaus teisės į kuo geresnę sveikatą dalis.</text:span></text:p>
            <text:p text:style-name="P99">Atsižvelgiant į aukščiau išdėstytą Konstitucinio teismo formuojamą doktriną, galima teigti, kad žmogaus sveikatos apsauga yra konstituciškai svarbus tikslas, Konstitucijos saugoma ir ginama vertybė, todėl įstatymų leidėjas, nustatydamas asmens sveikatos priežiūros paslaugų teikimo tvarką, turi vadovautis pamatine valstybės priederme rūpintis žmonių sveikata. Taigi, rūpinimasis žmonių sveikata, t.y. asmens sveikatos priežiūros paslaugų teikimas asmeniui susirgus ar esant grėsmei jam susirgti, turi būti užtikrinamas besąlygiškai, o atsisakymas pacientui teikti šias paslaugas gali būti grindžiamas tik siekiant apsaugoti kitas konstitucines vertybes, pvz., kito asmens (ar asmenų) sveikatą arba gyvybę ar kitų pacientų teisę į tinkamą ir kokybišką sveikatos apsaugą. Įvertinus tai, kas išdėstyta, abejotina, ar paciento sveikatos priežiūros specialisto garbės ir orumo pažeminimas (kas, atsižvelgiant į sveikatos priežiūros paslaugų pobūdį, tokių paslaugų (su)teikimo aplinkybes, visa to santykį su galimu poveikiu paciento emocinei ar psichologinei būsenai, gali būti gana neretas reiškinys) gali būti laikomas pakankamu ir pateisinamu pagrindu atsisakyti pacientui teikti ar nutraukti jam sveikatos priežiūros paslaugų tolesnį teikimą. Kitaip sakant, abejotina, ar asmens sveikatos priežiūros specialisto garbė ir orumas turėtų būti vertinama kaip lygiavertė ir taip pat saugoma vertybė kaip asmens konstitucinė teisė į sveikatos apsaugą.</text:p>
          </table:table-cell>
          <table:table-cell table:style-name="TableCell100">
            <text:p text:style-name="P101">Pritarti iš dalies</text:p>
          </table:table-cell>
          <table:table-cell table:style-name="TableCell102">
            <text:p text:style-name="Pasiūlymai2"><text:span text:style-name="T103">Komisijos nuomone, sveikatos priežiūros paslaugų teikimas bus užtikrintas</text:span><text:span text:style-name="T104"><text:s/>visais atvejais</text:span><text:span text:style-name="T105">,</text:span><text:span text:style-name="T106"><text:s/>nes įstatymo projekte</text:span><text:span text:style-name="T107"><text:s/></text:span><text:span text:style-name="T108">yra numatyta</text:span><text:span text:style-name="T109">:</text:span><text:span text:style-name="T110"><text:s/>1) „</text:span><text:span text:style-name="T111">išskyrus atvejus, kai teikiama būtinoji medicinos pagalba</text:span><text:span text:style-name="T112">“, 2) <text:s/></text:span><text:span text:style-name="T113">asmens sveikatos priežiūros paslaugų teikimo nutraukimo arba atsi</text:span><text:span text:style-name="T114">sakymo jas teikti tvarką nustatys</text:span><text:span text:style-name="T115"><text:s/>sveikatos apsaugos ministras</text:span><text:span text:style-name="T116">. Komisijos nuomone, poįstatyminiais teisės aktais <text:s/>taip pat bus nustatyta tvarka dėl sveikatos priežiūros paslaugų teikimo atnaujinimo</text:span><text:span text:style-name="T117"><text:s/>tais atvejais, kai buvo atsisakyta<text:s/></text:span><text:span text:style-name="T118">teikti</text:span><text:span text:style-name="T119"><text:s/>šias paslaugas</text:span><text:span text:style-name="T120">.<text:s/></text:span></text:p>
          </table:table-cell>
        </table:table-row>
        <table:table-row table:style-name="TableRow121">
          <table:table-cell table:style-name="TableCell122">
            <text:p text:style-name="P123">2.</text:p>
          </table:table-cell>
          <table:table-cell table:style-name="TableCell124">
            <text:p text:style-name="Pasiūlymai2"><text:span text:style-name="T125">Seimo kanceliarijos Teisės departamentas, 2023-05-08</text:span></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2.  Jeigu būtų neatsižvelgta į aukščiau išdėstytą pastabą ir nuspręsta palikti siūlomą nuostatą dėl sveikatos priežiūros specialisto teisės atsisakyti teikti asmens sveikatos priežiūros paslaugas arba jų teikimą nutraukti tuo atveju, kai pacientas nederamu ir nepagarbiu elgesiu pažemina jo garbę ir orumą, įstatyme vis dėlto reiktų, atsižvelgiant į prigimtinę žmogaus teisę į kuo geresnę sveikatą, nustatyti, kad tokio atsisakymo atveju, sveikatos priežiūros įstaiga turi užtikrinti, kad asmens sveikatos priežiūros paslaugas pacientui (su)teiktų kitas kompetentingas sveikatos priežiūros specialistas.</text:span></text:p>
          </table:table-cell>
          <table:table-cell table:style-name="TableCell135">
            <text:p text:style-name="P136">Pritarti</text:p>
          </table:table-cell>
          <table:table-cell table:style-name="TableCell137">
            <text:p text:style-name="Pasiūlymai2">Komisija<text:s/>siūlo<text:s/>papildyti įstatymo projekto 1 straipsnio antrąjį sakinį<text:s/>ir išdėstyti<text:s/><text:s/>taip:<text:s/></text:p>
            <text:p text:style-name="Pasiūlymai2"><text:span text:style-name="T138">„Šiame punkte numatytą asmens sveikatos priežiūros paslaugų teikimo nutraukimo arba atsisakymo jas teikti tvarką,<text:s/></text:span><text:span text:style-name="T139">taip pat tvarką, pagal kurią<text:s/></text:span><text:span text:style-name="T140">kitas sveikatos priežiūros specialistas (su)teiktų</text:span><text:s/><text:span text:style-name="T141">pacientui<text:s/></text:span><text:span text:style-name="T142">asmens sveikatos priežiūros paslaugas</text:span><text:span text:style-name="T143">,</text:span><text:span text:style-name="T144"><text:s/></text:span><text:span text:style-name="T145">nustato sveikatos apsaugos ministras.“</text:span></text:p>
          </table:table-cell>
        </table:table-row>
        <table:table-row table:style-name="TableRow146">
          <table:table-cell table:style-name="TableCell147">
            <text:p text:style-name="P148">3.</text:p>
          </table:table-cell>
          <table:table-cell table:style-name="TableCell149">
            <text:p text:style-name="Pasiūlymai2"><text:span text:style-name="T150">Seimo kanceliarijos Teisės departamentas, 2023-05-08</text:span></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3.    Projekto 1 straipsniu keičiamo įstatymo 12 straipsnio 9 dalyje vietoj žodžių „šiame punkte“ įrašytini žodžiai „šioje dalyje“.</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asiūlymai2"><text:span text:style-name="T168">Seimo kanceliarijos Teisės departamentas, 2023-05-0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4.    Atsižvelgiant į tai, kad Sveikatos apsaugos ministerijos kompetencijai priklauso valstybės politikos asmens sveikatos priežiūros srityje formavimas, organizavimas, koordinavimas ir jos įgyvendinimo kontroliavimas, dėl teikiamo įstatymo projekto turėtų būti gauta Vyriausybės išvada.</text:p>
          </table:table-cell>
          <table:table-cell table:style-name="TableCell177">
            <text:p text:style-name="P178">Pritarti<text:s/></text:p>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asiūlymai4"><text:span text:style-name="T185">Lietuvos Respublikos teisingumo ministerija, 2023-05-23</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asiūlymai4"><text:span text:style-name="T193">Įvertinę </text:span><text:span text:style-name="T194">Lietuvos Respublikos pacientų teisių ir žalos sveikatai atlyginimo įstatymo Nr. I-1562 12 straipsnio pakeitimo įstatymo projekto Nr. XIVP-2691</text:span><text:span text:style-name="T195"> atitiktį Europos Sąjungos teisei, pažymime, kad pastabų ir pasiūlymų neturime.</text:span></text:p>
          </table:table-cell>
          <table:table-cell table:style-name="TableCell196">
            <text:p text:style-name="P197">Pritarti</text:p>
          </table:table-cell>
          <table:table-cell table:style-name="TableCell198">
            <text:p text:style-name="P199"/>
          </table:table-cell>
        </table:table-row>
      </table:table>
      <text:p text:style-name="P200"/>
      <text:h text:style-name="P201" text:outline-level="6">3. Piliečių, asociacijų, politinių partijų, lobistų ir kitų suinteresuotų asmenų pasiūlymai:</text:h>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
              <text:p text:style-name="P222">Pasiūlymo turinys</text:p>
              <text:p text:style-name="P223"/>
            </table:table-cell>
            <table:table-cell table:style-name="TableCell224" table:number-rows-spanned="2">
              <text:p text:style-name="P225">Komisijos<text:s/>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P230"/>
            </table:covered-table-cell>
            <table:covered-table-cell>
              <text:p text:style-name="P231"/>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P238"/>
            </table:covered-table-cell>
            <table:covered-table-cell>
              <text:p text:style-name="P239"/>
            </table:covered-table-cell>
            <table:covered-table-cell>
              <text:p text:style-name="P240"/>
            </table:covered-table-cell>
          </table:table-row>
        </table:table-header-rows>
        <table:table-row table:style-name="TableRow241">
          <table:table-cell table:style-name="TableCell242">
            <text:p text:style-name="P243">1.</text:p>
          </table:table-cell>
          <table:table-cell table:style-name="TableCell244">
            <text:p text:style-name="Pasiūlymai3">Lietuvos šeimos gydytojų profesinė sąjunga, 2023-06-07</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Medikai dažnai patiria įvairias smurto formas iš pacientų ir jų artimųjų, tačiau neturi galimybės nutraukti teikti paslaugas, nebent būtų įrodyta realiai kilusi grėsmė pačio mediko gyvybei.</text:p>
            <text:p text:style-name="P253">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text:p>
            <text:p text:style-name="P254">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text:s/>psichologinį, tiek fizinį smurtą, tačiau kol neįrodyta realiai kylanti grėsmė mediko gyvybei, medikas privalo teikti paslaugas.</text:p>
            <text:p text:style-name="P255">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asiūlymai3">Lietuvos Respublikos odontologų rūmai, 2023-06-08</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Rūmų nariai – gydytojai odontologai ir burnos priežiūros specialistai – susiduria su smurtu, agresyviu ir kitu netinkamu pacientų elgesiu, todėl labai svarbu yra apsaugoti žmogaus (specialisto) gyvybę ir orumą, kurios yra pamatinės vertybės ir kurias pagal Lietuvos Respublikos Konstituciją valstybė yra įpareigota saugoti ir ginti. <text:s/>Vadovaujantis šiuo metu galiojančiu teisiniu reglamentavimu, gydytojai odontologai ir burnos priežiūros specialistai, turi teisę atsisakyti teikti paslaugas tik tuo atveju, jei paciento elgesys kelia pavojų specialisto gyvybei. Esamas reguliavimas yra nepakankamas tinkamai gydytojų odontologų ir burnos priežiūros specialistų apsaugai.<text:s/></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Lietuvos išplėstinės slaugos praktikos asociacija, 2023-06-0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Pagal dabar galiojantį teisinį reglamentavimą, bendrosios praktikos slaugytojai ir išplėstinės praktikos slaugytojai negali nutraukti tei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asiūlymai3">Lietuvos šeimos gydytojų profesinė sąjunga, 2023-06-09</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Iš esmės palaikome projektus, tačiau siūlome juos tobulinti atsižvelgiant į šias pastabas ir pasiūlymus. 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 Atsižvelgiant į tai, kas išdėstyta siūlomi pakeitimai: &lt;...&gt; <text:s/>3. Projekto XIVP-2691 pakeisti 1 straipsnio keičiamo įstatymo 12 straipsnio 9 dalį ir ją išdėstyti taip: „9. Pacientui gali būti atsisakyta teikti sveikatos priežiūros paslaugas arba jų teikimas gali būti nutrauktas, jei pacientas pažeidžia savo pareigas ir<text:s/>tai kelia grėsmę jo, sveikatos priežiūros specialisto ir (ar) kitų pacientų sveikatai ar gyvybei ir (arba) tai trukdo jam ar kitiems pacientams teikti kokybiškas sveikatos priežiūros paslaugas“. Papildyti 1 straipsnio keičiamo įsakymo 12 straipsnį 10 dalimi ir ją išdėstyti taip: „10. Pacientui gali būti atsisakyta teikti būtinąją medicinos pagalbą arba tokios pagalbos<text:s/>teikimas gali būti nutrauktas, jei tai galėtų sukelti grėsmę sveikatos priežiūros specialisto sveikatai ir (ar) gyvybei.“</text:p>
          </table:table-cell>
          <table:table-cell table:style-name="TableCell305">
            <text:p text:style-name="P306">Nepritarti</text:p>
          </table:table-cell>
          <table:table-cell table:style-name="TableCell307">
            <text:p text:style-name="Pasiūlymai3">Komisijos nuomone,<text:s/>sveikatos priežiūros paslaugų, ypač būtinosios medicinos pagalbos, teikimas<text:s/>visais atvejais<text:s/>turėtų būti užtikrintas. Jei paciento elgesys galėtų sukelti grėsmę sveikatos priežiūros specialisto sveikatai ir (ar) gyvybei, poįstatyminiais teisės aktais turėtų būti nustatyta<text:s/>sveikatos priežiūros specialisto apsisaugojimo nuo grėsmės savo sveikatai ir gyvybei<text:s/>tvarka.</text:p>
            <text:p text:style-name="Pasiūlymai3"/>
            <text:p text:style-name="Pasiūlymai3"/>
            <text:p text:style-name="Pasiūlymai3"><text:s/></text:p>
          </table:table-cell>
        </table:table-row>
        <table:table-row table:style-name="TableRow308">
          <table:table-cell table:style-name="TableCell309">
            <text:p text:style-name="P310">5.</text:p>
          </table:table-cell>
          <table:table-cell table:style-name="TableCell311">
            <text:p text:style-name="Pasiūlymai3">Lietuvos šeimos gydytojų profesinė sąjunga ir Lietuvos medikų sąjūdis, 2023-06-12</text:p>
          </table:table-cell>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p>
            <text:p text:style-name="P320">Pasiūlymai Projektui XIVP-2691.<text:s/></text:p>
            <text:p text:style-name="P321"><text:span text:style-name="T322">Pakeisti 1 straipsnį</text:span>, kuriuo keičiama 12 straipsnio 9 dalis ir ją išdėstyti taip: „9. Pacientui,<text:span text:style-name="T323"><text:s/>gali būti atsisakyta teikti sveikatos priežiūros paslaugas arba jų teikimas gali būti nutrauktas, jei pacientas pažeidžia savo pareigas ir tai kelia grėsmę jo, sveikatos priežiūros specialisto ir (ar) kitų pacientų sveikatai ar gyvybei ir (arba) tai trukdo jam ar kitiems pacientams teikti kokybiškas sveikatos priežiūros paslaugas</text:span>,<text:s/><text:span text:style-name="T324">kuris pažeidžia savo pareigas, sukeldamas grėsmę savo, asmens sveikatos priežiūros specialisto ar kitų pacientų sveikatai ar gyvybei, arba trukdo kitiems pacientams gauti kokybiškas asmens sveikatos priežiūros paslaugas, arba nederamu ir nepagarbiu elgesiu žemina asmens sveikatos priežiūros specialisto garbę ir orumą, gali būti atsisakoma teikti asmens sveikatos priežiūros paslaugas arba jų teikimas gali būti nutraukiamas, išskyrus atvejus, kai teikiama būtinoji medicinos pagalba. Siame punkte numatytą asmens sveikatos priežiūros paslaugų teikimo nutraukimo arba atsisakymo jas teikti tvarką nustato sveikatos apsaugos ministras</text:span>.“<text:s/></text:p>
            <text:p text:style-name="P325"><text:span text:style-name="T326">Papildyti 1 straipsnį,</text:span><text:s/>kuriuo keičiamas 12 straipsnis, nauja 12 straipsnio dalimi, kurią išdėstyti taip:<text:s/><text:span text:style-name="T327">„10. Pacientui gali būti atsisakyta teikti būtinąją medicinos pagalbą arba tokios pagalbos teikimas gali būti nutrauktas, jei tai galėtų sukelti grėsmę sveikatos priežiūros specialisto sveikatai ir (ar) gyvybei.“</text:span></text:p>
            <text:p text:style-name="P328">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329">
            <text:p text:style-name="P330">Nepritarti</text:p>
          </table:table-cell>
          <table:table-cell table:style-name="TableCell331">
            <text:p text:style-name="Pasiūlymai3">Komisijos nuomone,<text:s/>visais atvejais turėtų būti <text:s/>užtikrintas<text:s/>būtinosios medicinos pagalbos teikimas. Tvarka, kaip sveikatos priežiūros specialistai turėtų apsaugoti savo sveikatą ir gyvybę netinkamo paciento<text:s/>elgesio atvejais,<text:s/>turėtų būti<text:s/>nustatyta poįstatyminiais teisės aktais.</text:p>
          </table:table-cell>
        </table:table-row>
      </table:table>
      <text:p text:style-name="Pasiūlymai3"/>
      <text:h text:style-name="P332" text:outline-level="6">4. Valstybės ir savivaldybių institucijų ir įstaigų pasiūlymai:</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text:p>
              <text:p text:style-name="P346">Nr.</text:p>
            </table:table-cell>
            <table:table-cell table:style-name="TableCell347" table:number-rows-spanned="2">
              <text:p text:style-name="P348">Pasiūlymo teikėjas, data</text:p>
            </table:table-cell>
            <table:table-cell table:style-name="TableCell349" table:number-columns-spanned="3">
              <text:p text:style-name="P350">Siūloma keisti</text:p>
            </table:table-cell>
            <table:covered-table-cell/>
            <table:covered-table-cell/>
            <table:table-cell table:style-name="TableCell351" table:number-rows-spanned="2">
              <text:p text:style-name="P352"/>
              <text:p text:style-name="P353">Pasiūlymo turinys</text:p>
              <text:p text:style-name="P354"/>
            </table:table-cell>
            <table:table-cell table:style-name="TableCell355" table:number-rows-spanned="2">
              <text:p text:style-name="P356">Komisijos<text:s/>nuomonė</text:p>
            </table:table-cell>
            <table:table-cell table:style-name="TableCell357" table:number-rows-spanned="2">
              <text:p text:style-name="P358">Argumentai,<text:s/></text:p>
              <text:p text:style-name="P359">pagrindžiantys nuomonę</text:p>
            </table:table-cell>
          </table:table-row>
          <table:table-row table:style-name="TableRow360">
            <table:covered-table-cell>
              <text:p text:style-name="P361"/>
            </table:covered-table-cell>
            <table:covered-table-cell>
              <text:p text:style-name="P362"/>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P369"/>
            </table:covered-table-cell>
            <table:covered-table-cell>
              <text:p text:style-name="P370"/>
            </table:covered-table-cell>
            <table:covered-table-cell>
              <text:p text:style-name="P371"/>
            </table:covered-table-cell>
          </table:table-row>
        </table:table-header-rows>
        <table:table-row table:style-name="TableRow372">
          <table:table-cell table:style-name="TableCell373">
            <text:p text:style-name="P374">1.</text:p>
          </table:table-cell>
          <table:table-cell table:style-name="TableCell375">
            <text:p text:style-name="Pasiūlymai4"><text:span text:style-name="T376">Lietuvos Respublikos specialiųjų tyrimų tarnyba, 2023-06-06</text:span></text:p>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385">Tačiau atkreiptinas dėmesys, kad siūlomi pakeitimai kelia šiuos antikorupciniu požiūriu aktualius klausimus:</text:p>
            <text:p text:style-name="P386">- koks elgesys bus laikomas nederamu ir/ar nepagarbiu;</text:p>
            <text:p text:style-name="P387">- kada bus laikoma, kad elgesys žemina garbę ir/ar orumą;</text:p>
            <text:p text:style-name="P388">- ar atsisakymas teikti asmens sveikatos priežiūros paslaugas apima ir pirminę apžiūrą, ir kaip tokiu atveju būtų nustatoma, kad nėra būtinosios medicinos pagalbos poreikio;</text:p>
            <text:p text:style-name="P389">-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390"><text:span text:style-name="T391">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span></text:p>
          </table:table-cell>
          <table:table-cell table:style-name="TableCell392">
            <text:p text:style-name="P393">Pritarti</text:p>
          </table:table-cell>
          <table:table-cell table:style-name="TableCell394">
            <text:p text:style-name="P395">Komisijos nuomone, į<text:s/>pasiūlyme<text:s/>pateiktus klausimus turėtų būti atsižvelgta ir įvertinta, rengiant poįstatyminius teisės aktus.</text:p>
          </table:table-cell>
        </table:table-row>
      </table:table>
      <text:p text:style-name="P396"/>
      <text:h text:style-name="P397" text:outline-level="6">5. Subjektų, turinčių įstatymų leidybos iniciatyvos teisę, pasiūlymai:</text:h>
      <text:p text:style-name="Normal"/>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Eil.</text:p>
              <text:p text:style-name="P410">Nr.</text:p>
            </table:table-cell>
            <table:table-cell table:style-name="TableCell411" table:number-rows-spanned="2">
              <text:p text:style-name="P412">Pasiūlymo teikėjas, data</text:p>
            </table:table-cell>
            <table:table-cell table:style-name="TableCell413" table:number-columns-spanned="3">
              <text:p text:style-name="P414">Siūloma keisti</text:p>
            </table:table-cell>
            <table:covered-table-cell/>
            <table:covered-table-cell/>
            <table:table-cell table:style-name="TableCell415" table:number-rows-spanned="2">
              <text:p text:style-name="P416">Pasiūlymo turinys</text:p>
            </table:table-cell>
            <table:table-cell table:style-name="TableCell417" table:number-rows-spanned="2">
              <text:p text:style-name="P418">Komisijos nuomonė</text:p>
            </table:table-cell>
            <table:table-cell table:style-name="TableCell419" table:number-rows-spanned="2">
              <text:p text:style-name="P420">Argumentai,<text:s/></text:p>
              <text:p text:style-name="P421">pagrindžiantys nuomonę</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9">
          <table:table-cell table:style-name="TableCell430">
            <text:p text:style-name="P431">1.</text:p>
          </table:table-cell>
          <table:table-cell table:style-name="TableCell432">
            <text:p text:style-name="P433">Lietuvos Respublikos Vyriausybė,</text:p>
            <text:p text:style-name="Pasiūlymai4"><text:span text:style-name="T434">2023-07-05</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444"> nutari</text:span><text:span text:style-name="T445">a:</text:span></text:p>
            <text:p text:style-name="P446"><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447"><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448">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449">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450"><text:span text:style-name="T451">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452">expressis verbis</text:span><text:span text:style-name="T453"> laiduojamą medicinos pagalbą bei paslaugas žmogui susirgus, </text:span><text:span text:style-name="T454">inter alia</text:span><text:span text:style-name="T455"> nemokamą medicinos pagalbą piliečiams valstybinėse gydymo įstaigose, bet ir kitas asmens bei visuomenės sveikatos priežiūros paslaugas)“).</text:span></text:p>
            <text:p text:style-name="P456"><text:span text:style-name="T457">Pažymėtina, kad Lietuvos Respublikos Seime yra užregistruotas Lietuvos Respublikos administracinių nusižengimų kodekso 589 straipsnio pakeitimo ir kodekso papildymo 507</text:span><text:span text:style-name="T458">1</text:span><text:span text:style-name="T459">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460">1</text:span><text:span text:style-name="T461">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462">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463"><text:span text:style-name="T464">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465">grėsmę </text:span><text:span text:style-name="T466">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467"><text:span text:style-name="T468">Siūlytina atsisakyti projekto 1 straipsniu keičiamo įstatymo 12 straipsnio 9 dalies antrojo sakinio, nes </text:span><text:span text:style-name="T469">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470">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471"><text:span text:style-name="T472">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473">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74"/>
          </table:table-cell>
          <table:table-cell table:style-name="TableCell475">
            <text:p text:style-name="P476">Spręsti pagrindiniam komitetui</text:p>
          </table:table-cell>
          <table:table-cell table:style-name="TableCell477">
            <text:p text:style-name="P478">Komisijos nuomone,<text:s/>1 straipsniu keičiamo įstatymo 12 straipsnio 9 dalies antrojo sakinio<text:s/>netikslinga atsisakyti, jis <text:s/>nėra perteklinis.<text:s/></text:p>
            <text:p text:style-name="P479"><text:s/>Pasiūlyme minimi atvejai dėl<text:s/>asmens sveikatos priežiūros paslaugų teikimo tęstinumo<text:s/>pacientams, kurie nederamai<text:s/>elgiasi dėl savo sveikatos būklės<text:s/>ir paciento veiksmai kelia grėsmę tik<text:s/>jo paties sveikatai ar gyvybei, turėtų būti numatyti poįstatyminiuose teisės aktuose.</text:p>
            <text:p text:style-name="P480"/>
          </table:table-cell>
        </table:table-row>
        <table:table-row table:style-name="TableRow481">
          <table:table-cell table:style-name="TableCell482">
            <text:p text:style-name="P483">2.</text:p>
          </table:table-cell>
          <table:table-cell table:style-name="TableCell484">
            <text:p text:style-name="Pasiūlymai5">Seimo narė Jurgita Sejonienė, 2024-02-07</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Argumentai:</text:p>
            <text:p text:style-name="P493"><text:span text:style-name="T494">Skubiosios medicinos pagalbos skyriai ir greitoji medicinos pagalba yra vietos, kur dažnai pasireiškia smurtas prieš medicinos personalą ar kitus asmenis (Furin et al., 2015; Stowell et al., 2016)</text:span><text:bookmark-start text:name="_ftnref1"/><text:a xlink:href="https://e-seimas.lrs.lt/rs/legalact/TAK/0618f610c5ac11ee9269b566387cfecb/#_ftn1" office:target-frame-name="_parent" xlink:show="replace"><text:span text:style-name="T495">[1]</text:span></text:a><text:bookmark-end text:name="_ftnref1"/><text:span text:style-name="T496">. Rizika būtent minėtų sričių sveikatos priežiūros specialistams daugiausiai susijusi su darbu naktį ir tikimybe pirmiems susidurti su apsvaigusiais nuo alkoholio, narkotikų ar </text:span><text:span text:style-name="T497">psichikos ir elgesio sutrikimus turinčiais pacientais, kurie savo veiksmais kelia realią grėsmę savo ar aplinkinių sveikatai, gyvybei ir (ar) turtui</text:span><text:span text:style-name="T498">. Tai patvirtina Sveikatos apsaugos ministerijos 2023 m. rugpjūčio mėn.  vykdyta asmens sveikatos priežiūros įstaigų (toliau – ASPĮ) apklausa, kurios duomenimis (SRK 2023-09-08), padidintos smurto rizikos padaliniai pirminių asmens sveikatos priežiūros įstaigų  atveju yra registratūra ir psichikos sveikatos centras, specializuotų ASPĮ atveju - registratūra (amb. paslaugoms), skubiosios medicinos pagalbos skyriai, psichiatrijos skyriai/poskyriai, ypač ūmios psichiatrijos, traumų gydymo poskyriai ir slaugos skyriai.</text:span></text:p>
            <text:p text:style-name="P499">Greitosios medicinos pagalbos tarnyba peržiūrėjusi 2021-2023 m. (iki gruodžio 1 d.) greitosios medicinos pagalbos brigadų aptarnautus iškvietimus, pateikė informaciją, kad iškvietimų, į kuriuos greitosios medicinos pagalbos brigados vyko su policija, arba kvietė policiją į įvykio vietą sudaro 1,8-2,7 procentus nuo visų įvykdytų iškvietimų, t. y. 100 000 iškvietimų policijos pagalbos prireikia arba į įvykio vietą vykstama kartu su policija dėl didelės smurto iškvietime tikimybės,  nuo 1800 iki 2700 atvejų.</text:p>
            <text:p text:style-name="P500">2023 m. lapkričio mėnesį vykdyta SAM pavaldžių ASPĮ apklausa parodė, kad pastarosios dėl įvairių priežasčių ne visada fiksuoja incidentus, susijusius su pacientų fiziniu ir ypač – psichologiniu smurtu nepageidaujamų įvykių registre ir šiuos duomenis pateikia Higienos institutui, todėl tikslių duomenų apie tokio pobūdžio incidentus pateikti negali.</text:p>
            <text:p text:style-name="P501">Iš įstaigų pateiktų atsakymų matyti, kad kai kuriose skubios medicinos pagalbos skyriuose fizinio ir psichologinio smurto atvejų prieš sveikatos priežiūros specialistus pasitaiko nuo 1-2 atvejų per dieną iki kelių atvejų per savaitę/mėnesį/metus. Tam įtakos gali turėti ASPĮ dydis ir teikiamų paslaugų profilis. ASPĮ be kita ko atkreipė dėmesį, kad problematika egzistuoja ne tik dėl netinkamo pacientų, bet ir jų artimųjų elgesio.</text:p>
            <text:p text:style-name="P502">Siekiant užtikrinti sveikatos priežiūros specialistų ir kitų pacientų saugumą, tikslinga sudaryti galimybę skubiąją medicinos pagalbą teikiančiose tarnybose taikyti inžinerines saugumo užtikrinimo kontrolės ir prevencijos priemones – vaizdo ir garso stebėjimą ir (arba) įrašymą.</text:p>
            <text:p text:style-name="P503"><text:span text:style-name="T504">Tokį poreikį 2023-02-15 Seimo sveikatos reikalų komiteto posėdyje išreiškė tiek Lietuvos greitosios medicinos pagalbos darbuotojų profesinės sąjungos atstovai, tiek skubiosios medicinos pagalbos padalinių vadovai, jų naudą ir reikalingumą patvirtino Policijos atstovas. Jungtinėje Karalystėje atlikti tyrimai</text:span><text:bookmark-start text:name="_ftnref2"/><text:a xlink:href="https://e-seimas.lrs.lt/rs/legalact/TAK/0618f610c5ac11ee9269b566387cfecb/#_ftn2" office:target-frame-name="_parent" xlink:show="replace"><text:span text:style-name="T505">[2]</text:span></text:a><text:bookmark-end text:name="_ftnref2"/><text:span text:style-name="T506"> parodė aiškius teigiamus rezultatus sveikatos priežiūros specialistams naudojant kūno kameras. Tyrimų duomenimis taikant šias priemones akivaizdžiai sumažėjo bendras incidentų skaičius ir jų sunkumas/rimtumas, priemonės taip pat prisidėjo prie sveikatos priežiūros specialistų emocinės būklės gerinimo, saugumo jausmo didinimo. Papildomu argumentu laikytina ir sveikatos priežiūros specialistų teisinė apsauga, smurtinių išpuolių prieš sveikatos priežiūros specialistus įrodomumas.</text:span></text:p>
            <text:p text:style-name="P507">Papildomai paminėtina, kad fizinio saugumo užtikrinimui vaizdo stebėjimas psichikos sveikatos įstaigose jau yra įtvirtintas Lietuvos Respublikos psichikos sveikatos priežiūros įstatyme. Minėto įstatymo nuostatomis psichikos sveikatos priežiūros įstaigų, teikiančių specialiosios psichiatrijos paslaugas, patalpose vaizdo stebėjimas yra taikomas, o kitų psichikos sveikatos priežiūros įstaigų, kuriose teikiamos asmens psichikos sveikatos priežiūros paslaugos ūmių psichikos ir elgesio sutrikimų turintiems pacientams, patalpose – gali būti taikomas. Analogiškas fizinio saugumo užtikrinimo kontrolės ir prevencijos priemones be psichikos sveikatos priežiūros įstaigų, naudoja ir policijos, pasienio pareigūnai, vaiko teisių apsaugos specialistai. </text:p>
            <text:p text:style-name="P508">Remiantis 2016 m. balandžio 27 d. Europos Parlamento ir Tarybos reglamento (ES) 2016/679 dėl fizinių asmenų apsaugos tvarkant asmens duomenis ir dėl laisvo tokių duomenų judėjimo ir kuriuo panaikinama Direktyva 95/46/EB (Bendrasis duomenų apsaugos reglamentas) 9 straipsnio 2 dalies g punkto nuostatomis, specialių kategorijų asmens duomenis leidžiama tvarkyti, kai tai būtina dėl svarbaus viešojo intereso priežasčių.</text:p>
            <text:p text:style-name="P509"><text:span text:style-name="T510">Siekiant įgyvendinti viešąjį interesą ir apsaugoti didžiausią smurto riziką patiriančių sveikatos priežiūros specialistų ir tų padalinių pacientų sveikatą ir gyvybę siūloma įstatymo projektą papildyti nauju straipsniu ir projektu keičiamo įstatymo </text:span><text:span text:style-name="T511">9 straipsnio 5 dalyje </text:span><text:span text:style-name="T512">įtvirtinti galimybę teikiant greitosios medicinos pagalbos ir skubiosios medicinos pagalbos paslaugas taikyti inžinerines saugumo užtikrinimo kontrolės ir prevencijos priemones, t. y.  stebėti vaizdą ir (ar) garsą bei (arba) daryti vaizdo ir (ar) garso įrašus (stacionarios patalpų kameros/garso įrašymo priemonės, kameros/ garso įrašymo priemonės GMP transporto priemonėse, kameros, tvirtinamos prie darbo drabužių (kūno kameros)). Manytina, kad būtina sudaryti teisines prielaidas šias priemones taikyti abiem</text:span><text:span text:style-name="T513"> </text:span><text:span text:style-name="T514">skubiosios medicinos pagalbos paslaugas teikiantiems subjektams<text:s/></text:span><text:span text:style-name="T515">–</text:span><text:span text:style-name="T516"><text:s/>tiek Greitosios medicinos pagalbos tarnybai, tiek ASPĮ skubiosios medicinos pagalbos padaliniams. Šių atskirų skubiąją medicinos pagalbą teikiančių subjektų teikiamų paslaugų pobūdis, paslaugų teikimo aplinkybės (paslaugų teikimas naktį, savaitgaliais, švenčių dienomis) ir atitinkamų pacientų grupė yra tapatūs, taigi priemonių taikymo poreikis vienodai svarbus, šiuo atveju pacientai savo nuožiūra renkasi kviesti GMP ar savarankiškai vykti į ASPĮ gauti skubios medicinos pagalbos paslaugų. </text:span></text:p>
            <text:p text:style-name="P517"><text:span text:style-name="T518">Pasiūlymas:</text:span></text:p>
            <text:p text:style-name="P519">Pakeisti pavadinimą ir jį išdėstyti taip:</text:p>
            <text:p text:style-name="P520"><text:span text:style-name="T521">„LIETUVOS RESPUBLIKOS PACIENTŲ TEISIŲ IR ŽALOS SVEIKATAI ATLYGINIMO ĮSTATYMO NR. I-1562 </text:span><text:span text:style-name="T522">9 IR<text:s/></text:span><text:span text:style-name="T523">12 STRAIPSNI</text:span><text:span text:style-name="T524">O</text:span><text:span text:style-name="T525">Ų</text:span><text:span text:style-name="T526"> PAKEITIMO ĮSTATYMAS“</text:span></text:p>
          </table:table-cell>
          <table:table-cell table:style-name="TableCell527">
            <text:p text:style-name="P528">Pritarti</text:p>
          </table:table-cell>
          <table:table-cell table:style-name="TableCell529">
            <text:p text:style-name="P530">Komisija siūlo išplėsti pasiūlyme pateiktų<text:s/>atvejų sąrašą, kai pacientų ir (arba) sveikatos priežiūros specialisto saugumo užtikrinimo tikslais sveikatos apsaugos ministro nustatyta tvarka gali būti atliekamas vaizdo ir (arba) garso stebėjimas ir (arba) įrašymas.</text:p>
            <text:p text:style-name="P531">Komisijos nuomone,<text:s/>pasiūlymo,<text:s/>kuriuo siūloma papildyti įstatymo 9 straipsnio 5 dalį, pirmąjį sakinį<text:s/>tikslinga išdėstyti taip:</text:p>
            <text:p text:style-name="Normal"><text:span text:style-name="T532">„5. Teikiant greitosios medicinos pagalbos paslaugas</text:span><text:span text:style-name="T533">,</text:span><text:span text:style-name="T534"><text:s/></text:span><text:span text:style-name="T535">ambulatorines slaugos paslaugas</text:span><text:span text:style-name="T536"><text:s/></text:span><text:span text:style-name="T537">ne asmens sveikatos priežiūros įstaigos patalpose ir (ar) skubiosios medicinos pagalbos paslaugas asmens sveikatos priežiūros įstaigos skubiosios medicinos pagalbos padalinio patalpose, pacientų ir (arba) sveikatos priežiūros</text:span><text:span text:style-name="T538"><text:s/>specialisto saugumo užtikrinimo tikslais sveikatos apsaugos ministro nustatyta tvarka gali būti atliekamas vaizdo ir (arba) garso stebėjimas ir (arba) įrašymas.</text:span><text:span text:style-name="T539"><text:s/>&lt;...&gt;</text:span><text:span text:style-name="T540">“</text:span><text:span text:style-name="T541">.</text:span></text:p>
          </table:table-cell>
        </table:table-row>
        <table:table-row table:style-name="TableRow542">
          <table:table-cell table:style-name="TableCell543">
            <text:p text:style-name="P544">2.</text:p>
          </table:table-cell>
          <table:table-cell table:style-name="TableCell545">
            <text:p text:style-name="Pasiūlymai5">Seimo narė Jurgita Sejonienė,<text:s/></text:p>
            <text:p text:style-name="Pasiūlymai5">2024-02-07</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Argumentai:</text:span></text:p>
            <text:p text:style-name="P555">Žr. aukščiau.</text:p>
            <text:p text:style-name="P556"><text:span text:style-name="T557">Pasiūlymas:</text:span></text:p>
            <text:p text:style-name="P558">Papildyti Įstatymo projektą nauju 1 straipsniu ir jį išdėstyti taip:</text:p>
            <text:p text:style-name="P559"><text:span text:style-name="T560">„1 straipsnis. 9 straipsnio pakeitimas</text:span></text:p>
            <text:p text:style-name="P561">Papildyti 9 straipsnį 5 dalimi:</text:p>
            <text:p text:style-name="P562"><text:span text:style-name="T563">„5. Teikiant greitosios medicinos pagalbos paslaugas ne asmens sveikatos priežiūros įstaigos patalpose ir (ar) skubiosios medicinos pagalbos paslaugas asmens sveikatos priežiūros įstaigos skubiosios medicinos pagalbos padalinio patalpose, pacientų ir (arba) sveikatos priežiūros specialisto saugumo užtikrinimo tikslais sveikatos apsaugos ministro nustatyta tvarka gali būti atliekamas vaizdo ir (arba) garso stebėjimas ir (arba) įrašymas. Vaizdo ir (arba) garso duomenų tvarkymas turi atitikti 2016 m. balandžio 27 d. Europos Parlamento ir Tarybos reglamento (ES) 2016/679 dėl fizinių asmenų apsaugos tvarkant asmens duomenis ir dėl laisvo tokių duomenų judėjimo ir kuriuo panaikinama Direktyva 95/46/EB (Bendrasis duomenų apsaugos reglamentas) nustatytus reikalavimus.“</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asiūlymai5">Seimo narė Jurgita Sejonienė,<text:s/></text:p>
            <text:p text:style-name="Pasiūlymai5">2024-02-07</text:p>
          </table:table-cell>
          <table:table-cell table:style-name="TableCell572">
            <text:p text:style-name="P573">1</text:p>
            <text:p text:style-name="P574">2</text:p>
          </table:table-cell>
          <table:table-cell table:style-name="TableCell575">
            <text:p text:style-name="P576"/>
          </table:table-cell>
          <table:table-cell table:style-name="TableCell577">
            <text:p text:style-name="P578"/>
          </table:table-cell>
          <table:table-cell table:style-name="TableCell579">
            <text:p text:style-name="P580"><text:span text:style-name="T581">Argumentai:</text:span></text:p>
            <text:p text:style-name="P582">Žr. aukščiau.</text:p>
            <text:p text:style-name="P583"><text:span text:style-name="T584"> </text:span></text:p>
            <text:p text:style-name="P585"><text:span text:style-name="T586">Pasiūlymas:</text:span></text:p>
            <text:p text:style-name="P587">Buvusius įstatymo projekto 1 ir 2 straipsnius laikyti atitinkamai 2 ir 3 straipsniais.</text:p>
            <text:p text:style-name="P588"/>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asiūlymai5">Seimo narė Jurgita Sejonienė,<text:s/></text:p>
            <text:p text:style-name="Pasiūlymai5">2024-02-07</text:p>
          </table: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text:span text:style-name="T605">Argumentai:</text:span></text:p>
            <text:p text:style-name="P606">Atsižvelgiant į tai, kad Lietuvos Respublikos Seimas nespės apsvarstyti ir priimti įstatymo pakeitimo iki įstatymo projekte numatytos datos bei atsižvelgiant į tai, jog įstatymo pakeitimo įgyvendinimui būtina priimti poįstatyminius teisės aktus, siūloma pavėlinti įstatymo įsigaliojimo ir jo įgyvendinimo laikotarpį.</text:p>
            <text:p text:style-name="P607"><text:span text:style-name="T608">Pasiūlymas:</text:span></text:p>
            <text:p text:style-name="P609">Pakeisti Įstatymo projekto 2 straipsnį ir jį išdėstyti taip:</text:p>
            <text:p text:style-name="P610">„2 straipsnis.  Įstatymo įsigaliojimas ir įgyvendinimas</text:p>
            <text:p text:style-name="P611"><text:span text:style-name="T612">1. Šis įstatymas, išskyrus šio straipsnio 2 dalį, įsigalioja 202</text:span><text:span text:style-name="T613">4</text:span><text:span text:style-name="T614">5</text:span><text:span text:style-name="T615"> m. sausio 1 d.</text:span></text:p>
            <text:p text:style-name="P616"><text:span text:style-name="T617">2. Sveikatos apsaugos ministras iki 202</text:span><text:span text:style-name="T618">3</text:span><text:span text:style-name="T619">4</text:span><text:span text:style-name="T620"> m. gruodžio 31 d. priima šio įstatymo įgyvendinamuosius teisės aktus.“</text:span></text:p>
          </table:table-cell>
          <table:table-cell table:style-name="TableCell621">
            <text:p text:style-name="P622">Pritarti</text:p>
          </table:table-cell>
          <table:table-cell table:style-name="TableCell623">
            <text:p text:style-name="P624"/>
          </table:table-cell>
        </table:table-row>
      </table:table>
      <text:p text:style-name="P625"/>
      <text:p text:style-name="P626"><text:span text:style-name="T627">6. Komisijos sprendimas ir pasiūlymai:</text:span><text:s/>iš esmės pritarti įstatymo projektui Nr. XIVP–2691<text:s/>ir siūlyti pagrindiniam komitetui jį tobulinti, atsižvelgiant į Seimo kanceliarijos Teisės departamento pastabas ir gautus pasiūlymus, kuriems Komisija pritarė.</text:p>
      <text:p text:style-name="P628"><text:span text:style-name="T629">7. Balsavimo rezultatai:</text:span><text:s/>už – 6, prieš – 0, susilaikė – 0.</text:p>
      <text:p text:style-name="P630"><text:span text:style-name="T631">8. Komisijos paskirti pranešėjai:</text:span><text:s/>Ieva Kačinskaitė- Urbonienė ir Linas Slušnys.</text:p>
      <text:p text:style-name="P632"/>
      <text:p text:style-name="P633"/>
      <text:p text:style-name="P634">Komisijos pirmininkas<text:tab/><text:tab/><text:tab/><text:tab/><text:tab/><text:tab/><text:tab/><text:tab/><text:tab/><text:tab/><text:tab/><text:tab/><text:tab/><text:tab/>Andrius Navickas</text:p>
      <text:p text:style-name="P635"/>
      <text:p text:style-name="P636"/>
      <text:p text:style-name="P637">Išvadų rengėjai:</text:p>
      <text:p text:style-name="P638">Ieva Kačinskaitė-Urbonienė</text:p>
      <text:p text:style-name="P639">Linas Slušnys</text:p>
      <text:p text:style-name="P640"/>
      <text:p text:style-name="P641"/>
      <text:p text:style-name="P642"/>
      <text:p text:style-name="P643"><text:span text:style-name="T644">Seimo kanceliarijos vyresnioji patarėja Jolita Krumplytė-Ož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4-04-04T10:18:00Z</meta:creation-date>
    <dc:date>2024-04-04T10:18:00Z</dc:date>
    <meta:print-date>2016-07-01T07:55:00Z</meta:print-date>
    <meta:template xlink:href="Papildomos%20komisijos%20išvada.dotx" xlink:type="simple"/>
    <meta:editing-cycles>2</meta:editing-cycles>
    <meta:editing-duration>PT0S</meta:editing-duration>
    <meta:user-defined meta:name="ContentTypeId">0x010100ACDEF27A985E9D4E8068356A3E28B725</meta:user-defined>
    <meta:user-defined meta:name="_dlc_DocIdItemGuid">fb7c6ff2-9309-44b2-b378-9c60d52d767f</meta:user-defined>
    <meta:document-statistic meta:page-count="3" meta:paragraph-count="488" meta:word-count="5186" meta:character-count="41989" meta:row-count="1381" meta:non-whitespace-character-count="37291"/>
  </office:meta>
</office:document-meta>
</file>