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666in"/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3958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58in"/>
    </style:style>
    <style:style style:name="T27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28" style:parent-style-name="Normal" style:family="paragraph">
      <style:paragraph-properties fo:text-align="justify" fo:line-height="150%" fo:text-indent="0.3958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Lyginamasis variantas</text:span></text:p>
      <text:p text:style-name="P8"/>
      <text:p text:style-name="P9">LIETUVOS RESPUBLIKOS</text:p>
      <text:p text:style-name="P10"><text:span text:style-name="T11">ligos ir motinystės socialinio draudimo</text:span><text:span text:style-name="T12"><text:s/>įstatymo</text:span><text:span text:style-name="T13"><text:s/>NR. IX-</text:span><text:span text:style-name="T14">110</text:span><text:span text:style-name="T15"><text:s/>1</text:span><text:span text:style-name="T16">6</text:span><text:span text:style-name="T17"><text:s/>straipsnio<text:s/></text:span><text:span text:style-name="T18">PA</text:span><text:span text:style-name="T19">keitimo</text:span></text:p>
      <text:p text:style-name="P20">ĮSTATYMAS</text:p>
      <text:p text:style-name="P21"/>
      <text:p text:style-name="P22">2020<text:s/>m. <text:s/>d. Nr.<text:s/></text:p>
      <text:p text:style-name="P23">Vilnius</text:p>
      <text:p text:style-name="P24"/>
      <text:p text:style-name="P25">1 straipsnis. 16<text:s/>straipsnio<text:s/>pakeitimas</text:p>
      <text:p text:style-name="P26"><text:span text:style-name="T27">Papildyti 16 straipsnį 6 dalimi:</text:span></text:p>
      <text:p text:style-name="P28"><text:span text:style-name="T29">„6. Moteriai, kuriai motinystės socialinio draudimo stažo skaičiavimo laikotarpiu Lietuvos Respublikos darbo kodekso 47 straipsnio 1 dalies 2 punkto pagrindu paskelbta prastova arba ji yra atleista i</text:span><text:span text:style-name="T30">š darbo dėl Lietuvos Respublikos Vyriausybės paskelbtos ekstremaliosios situacijos ir/ar karantino,</text:span><text:span text:style-name="T31"> šio straipsnio 1 dalyje nurodytas motinyst</text:span><text:span text:style-name="T32">ės socialinio draudimo stažas skaičiuojamas iki atleidimo iš darbo dienos, o prastovos atveju išskaičiuojant iš<text:s/></text:span><text:span text:style-name="T33">motinyst</text:span><text:span text:style-name="T34">ės socialinio draudimo stažo prastovos laikotarpį.</text:span><text:span text:style-name="T35">“</text:span></text:p>
      <text:p text:style-name="P36"/>
      <text:p text:style-name="P37"/>
      <text:p text:style-name="P38">Skelbiu šį Lietuvos Respublikos Seimo priimtą įstatymą.</text:p>
      <text:p text:style-name="P39"/>
      <text:p text:style-name="P40"/>
      <text:p text:style-name="P41">Respublikos Prezidentas</text:p>
      <text:p text:style-name="P42"/>
      <text:p text:style-name="P43"/>
      <text:p text:style-name="Normal"><text:span text:style-name="T44">Seimo na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Paulė Kuzm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*</meta:initial-creator>
    <dc:creator>adlibuser</dc:creator>
    <meta:creation-date>2020-04-22T07:12:00Z</meta:creation-date>
    <dc:date>2020-04-22T07:1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1" meta:character-count="870" meta:row-count="42" meta:non-whitespace-character-count="773"/>
  </office:meta>
</office:document-meta>
</file>