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color="#000000" fo:font-size="13.5pt" style:font-size-asian="13.5pt" style:font-size-complex="13.5pt" style:language-asian="lt" style:country-asian="LT"/>
    </style:style>
    <style:style style:name="P4" style:parent-style-name="Normal" style:family="paragraph">
      <style:paragraph-properties fo:text-align="center" fo:margin-bottom="0in" style:line-height-at-least="0.1916in"/>
    </style:style>
    <style:style style:name="T5"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Times New Roman" style:font-name-asian="Times New Roman"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P10" style:parent-style-name="Normal" style:family="paragraph">
      <style:paragraph-properties fo:text-align="justify" fo:margin-bottom="0in" fo:line-height="100%" fo:text-indent="0.5909in"/>
    </style:style>
    <style:style style:name="T11"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margin-bottom="0in" fo:line-height="100%" fo:text-indent="0.5909in"/>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6" style:parent-style-name="Normal" style:family="paragraph">
      <style:paragraph-properties fo:text-align="justify" style:vertical-align="baseline" fo:margin-bottom="0in" style:line-height-at-least="0.1916in" fo:text-indent="0.5354in"/>
    </style:style>
    <style:style style:name="T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05" style:parent-style-name="Normal" style:family="paragraph">
      <style:text-properties style:font-name="Times New Roman"/>
    </style:style>
    <style:style style:name="P10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10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ListParagraph" style:list-style-name="LFO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 </text:p>
      <text:p text:style-name="P4"><text:span text:style-name="T5">DĖL LIETUVOS RESPUBLIKOS</text:span></text:p>
      <text:p text:style-name="P6"><text:span text:style-name="T7">ŠVIETIMO ĮSTATYMO NR. I-1489 67 STRAIPSNIo PAKEITIMO ĮSTATYMO PROJEKTO</text:span></text:p>
      <text:p text:style-name="P8"><text:span text:style-name="T9"> </text:span></text:p>
      <text:p text:style-name="P10"><text:span text:style-name="T11"> </text:span></text:p>
      <text:p text:style-name="P12"><text:bookmark-start text:name="part_5ff7f83bc6ca41ac823f4ed288051034"/><text:bookmark-end text:name="part_5ff7f83bc6ca41ac823f4ed288051034"/><text:span text:style-name="T13">1. Įstatymo projekto rengimą paskatinusios priežastys, parengto projekto tikslai ir uždaviniai:</text:span></text:p>
      <text:p text:style-name="P14">Įstatymo projekto<text:s/>tikslas – skatinti ir didinti vaikų užimtumą, nustatant įstatymo nuostatose neformaliajam vaikų švietimui skiriamų lėšų dydžio matą bei padidinti vienam vaikui per mėnesį skiriamos išmokos dydį. <text:s/>Įstatymo projektu siūloma numatyti neformaliajam vaikų švietimui vienam vaikui per mėnesį skirti ir mokėti ne mažesnę nei 1,3 bazinės socialinės išmokos dydžio išmoką, tai yra 71,50 Eur per mėnesį vienam vaikui. Tokiu būdu būtų skatinamas ir didinamas vaikų dalyvavimas neformaliojo švietimo veiklose, sudarant pakankamas finansines paskatas ir galimybes.</text:p>
      <text:p text:style-name="P15">Lietuva gerokai viršija Europos Sąjungos šalių vidurkį pagal mokinių bent kartą gyvenime, nepaskyrus gydytojui, vartojusių raminamųjų ar migdomųjų vaistų (Lietuvos rodiklis siekia 20 proc., Europos Sąjungos šalių vidurkis – 6,6 proc.), naujųjų psichoaktyviųjų medžiagų (Lietuvos rodiklis siekia 7 proc., Europos Sąjungos šalių vidurkis – 4 proc.), rūkiusių elektronines cigaretes (Lietuvos rodiklis siekia 65 proc., Europos Sąjungos šalių vidurkis – 40 proc.), mokinių, kurie būdami 13 metų ar jaunesni surūkė pirmąją cigaretę (Lietuvos rodiklis siekia 33 proc., Europos Sąjungos šalių vidurkis – 18 proc.) ir pirmąją elektroninę cigaretę (Lietuvos rodiklis siekia – 19,5 proc., Europos Sąjungos šalių vidurkis – 11 proc.).<text:s/></text:p>
      <text:soft-page-break/>
      <text:p text:style-name="P16">Mokinių priklausomybė nuo narkotinių ir psichotropinių medžiagų gali įgauti pandemijos mastus, narkotinėmis ir psichotropinėmis medžiagomis prekiaujama mokyklose, tai daro net ir patys mokiniai, 20 proc. paauglių nurodo galintys lengvai gauti narkotinių ir psichotropinių medžiagų vos per 20 minučių.<text:s/></text:p>
      <text:p text:style-name="P17"><text:span text:style-name="T18">Lietuvos Respublikos Seimas 2018 m. gruodžio 13 d. nutarimu Nr. XIII-1765 patvirtino Valstybinė narkotikų, tabako ir alkoholio kontrolės ir vartojimo prevencijos 2018–2028 metų programą, kurioje numatė ilgalaikius, subalansuotus valstybės politikos tikslus, uždavinius ir jų įgyvendinimo kryptis, kurios padėtų mažinti narkotikų, tabako ir alkoholio paklausą, pasiūlą bei žalą asmeniui ir visuomenei. Šioje programoje buvo<text:s/></text:span><text:span text:style-name="T19">akcentuota, kad reikšminga vaikų ir jaunimo psichoaktyviųjų medžiagų vartojimo prevencijos dalis yra užimtumas</text:span><text:span text:style-name="T20">. Siekdama skatinti vaikų ir jaunimo užimtumą, valstybė nuo 2015 m. tikslingai skyrė lėšas savivaldybėms diegti neformaliojo vaikų švietimo krepšelį, tačiau 2023 m. gegužės 23 d. Lietuvos Respublikos Seimas nutarimu Nr. XIV-1982 „Dėl Nacionalinės darbotvarkės narkotikų, tabako ir alkoholio kontrolės, vartojimo prevencijos ir žalos mažinimo klausimais iki 2035 metų patvirtinimo“ pripažino netekusią galios Valstybinę narkotikų, tabako ir alkoholio kontrolės ir vartojimo prevencijos 2018–2028 metų programą, o naujai patvirtintoje Nacionalinėje darbotvarkėje neformalus vaikų švietimas nebeakcentuojamas.<text:s/></text:span></text:p>
      <text:p text:style-name="P21"><text:span text:style-name="T22">Pastebėtina, kad 2020 m. gruodžio 11 d. Lietuvos Respublikos Seimo nutarimu Nr. XIV-72 „Dėl Aštuonioliktosios Lietuvos Respublikos Vyriausybės programos“ patvirtintos Aštuonioliktosios Lietuvos Respublikos Vyriausybės programos 46.3 punkte nustatyta, kad Lietuvos Respublikos Vyriausybė<text:s/></text:span><text:span text:style-name="T23">plės neformaliojo vaikų ugdymo krepšelio aprėptį, kad 80 proc. vaikų lankytų bent vieną neformaliojo ugdymo veiklą</text:span><text:span text:style-name="T24">, tačiau Lietuvos Respublikos švietimo, mokslo ir sporto ministro 2024 m. sausio 29 d. įsakyme Nr. V–93 patvirtintame Lietuvos Respublikos švietimo, mokslo ir sporto ministerijos 2024–2026 metų strateginio veiklos plano priemonės „Padidinti neformaliojo vaikų švietimo įvairovę, prieinamumą ir kokybę (dotacijos savivaldybėms)“ įgyvendinimui kasmet numatyta<text:s/></text:span><text:span text:style-name="T25">tik po 20 mln. eurų</text:span><text:span text:style-name="T26"><text:s/>biudžeto asignavimų.<text:s/></text:span></text:p>
      <text:soft-page-break/>
      <text:p text:style-name="P27">Šiomis lėšomis neformaliojo vaikų ugdymo krepšeliu galėtų pasinaudoti tik apie 95 tūkst. iš 347652 Lietuvos vaikų, lėšų neformaliojo vaikų ugdymo krepšeliui skiriama tik 27,5 proc. vaikų, nors Lietuvos Respublikos Vyriausybė numačiusi plėsti neformaliojo vaikų ugdymo krepšelio aprėptį, kad 80 proc. (278 tūkst.) vaikų lankytų bent vieną neformaliojo ugdymo veiklą. <text:s/>Akivaizdu, kad nėra sudarytos finansinės paskatos ir galimybės pakankamam neformaliajam vaikų švietimui.<text:s/></text:p>
      <text:p text:style-name="P28">Taip pat atkreiptinas dėmesys į tai, kad dar 1997 m. Islandija, kaip dabar Lietuva, turėjo didelių problemų su vaikų ir jaunimo priklausomybėmis alkoholiui bei narkotinėmis ir psichotropinėmis medžiagomis. Šalis išgyveno gilią demografinę krizę, tačiau nuo 1998 m. Islandija visiškai pakeitė savo švietimo politiką ir pradėjo masiškai investuoti į nacionalinę vaikų užimtumo programą. Per 14 metų Islandijoje alkoholio vartojimas tarp paauglių krito nuo 42 proc. iki 5 proc., rūkymas sumažėjo nuo 23 proc. iki 3 proc., išlaidos sveikatos apsaugai buvo sumažintos trečdaliu, o šiuo metu Islandija netgi patenka į pasaulio laimingiausių šalių trejetą.<text:s/></text:p>
      <text:p text:style-name="P29">Deja, Lietuvoje neformaliajam vaikų švietimui šiandien skiriamas nepakankamas dėmesys ir finansavimas. Šiuo metu,<text:s/>vadovaujantis Lietuvos Respublikos švietimo, mokslo ir sporto ministro 2022 m. sausio 10 d. <text:s/>įsakymu Nr. V-46 patvirtintu Neformaliojo vaikų švietimo programų finansavimo ir administravimo tvarkos aprašu, vienam neformalaus vaikų švietimo programoje dalyvaujančiam vaikui nustatytas krepšelio dydis yra nuo 15 iki 25 Eur. Toks krepšelio dydis tik dalinai kompensuoja tėvų išlaidas už jų vaikų būrelių lankymą, o dažnu atveju vaikai visai negali eiti į jiems patrauklius būrelius, nes nepasiturinčios šeimos neturi pinigų ir neišgali susimokėti už vaikui patinkantį būrelį. Pavyzdžiui,<text:s/>vienos sportinės veiklos – baseino – užsiėmimo kaina vienam vaikui mėnesiui, einant kartą per savaitę, yra apie 80 Eur.</text:p>
      <text:p text:style-name="P30">Remiantis Švietimo valdymo informacinėje sistemoje (http://www.svis.smm.lt/<text:line-break/>neformalus-vaiku-svietimas/) pateiktais statistiniais duomenimis apie 125 tūkstančiai Lietuvos vaikų iš viso nedalyvauja nė vienoje neformaliojo vaikų švietimo programose bei nelanko bendrojo ugdymo mokyklų būrelių<text:s/>ir tai sudaro beveik 36 proc. nuo visų Lietuvos mokyklinio amžiaus vaikų skaičiaus. Akivaizdu, kad vaikų dalyvavimas neformaliojo švietimo veiklose yra nepakankamas. Taipogi nepakankamos ir valstybės finansinės paskatos, sukuriančios prielaidas aktyvesniam vaikų dalyvavimui neformaliojo švietimo veiklose, tenkinant jų poreikius bei interesus šiuolaikinėje visuomenėje.</text:p>
      <text:p text:style-name="P31">Įstatymo projektu siekiama nustatyti neformaliajam vaikų švietimui skiriamų lėšų dydžio matą, kuris būtų bazinė socialinė išmoka ir kurios dydį Lietuvos Respublikos socialinės paramos išmokų atskaitos rodiklių ir bazinio bausmių ir nuobaudų dydžio nustatymo įstatymo nustatyta tvarka tvirtina Lietuvos Respublikos Vyriausybė.<text:s/></text:p>
      <text:p text:style-name="P32"><text:span text:style-name="T33"> </text:span></text:p>
      <text:p text:style-name="P34"><text:bookmark-start text:name="part_feb84c2a67e042698c202f7f30388245"/><text:bookmark-end text:name="part_feb84c2a67e042698c202f7f30388245"/><text:span text:style-name="T35">2. Įstatymo projekto iniciatoriai (institucija, asmenys ar piliečių įgalioti atstovai) ir rengėjai:</text:span></text:p>
      <text:p text:style-name="P36">Įstatymo projekto iniciatorius Lietuvos Respublikos Seimo narys Vytautas Bakas.</text:p>
      <text:p text:style-name="P37"><text:span text:style-name="T38"> </text:span></text:p>
      <text:p text:style-name="P39"><text:bookmark-start text:name="part_e8e94d68997b4383b5fddd4aa8e7208e"/><text:bookmark-end text:name="part_e8e94d68997b4383b5fddd4aa8e7208e"/><text:span text:style-name="T40">3. Kaip šiuo metu yra reguliuojami įstatymo projekte aptarti teisiniai santykiai:</text:span></text:p>
      <text:p text:style-name="P41">Švietimo įstatyme šiuo metu nėra nustatytas neformaliajam vaikų švietimui skiriamų lėšų dydžio matas bei vienam vaikui per mėnesį skiriamos išmokos dydis. Neformalaus vaikų švietimo programoje dalyvaujančiam vaikui krepšelio dydis nustatytas Lietuvos Respublikos švietimo, mokslo ir sporto ministro 2022 m. sausio 10 d. <text:s/>įsakymu Nr. V-46 patvirtintame Neformaliojo vaikų švietimo programų finansavimo ir administravimo tvarkos apraše.</text:p>
      <text:p text:style-name="P42"> </text:p>
      <text:p text:style-name="P43"><text:bookmark-start text:name="part_1a41aaa1f1aa4c8d92c76ffaa0c0de88"/><text:bookmark-end text:name="part_1a41aaa1f1aa4c8d92c76ffaa0c0de88"/><text:span text:style-name="T44">4. Kokios siūlomos naujos teisinio reguliavimo nuostatos ir kokių teigiamų rezultatų laukiama:</text:span></text:p>
      <text:p text:style-name="P45"><text:span text:style-name="T46">Įstatymo projektu siūloma</text:span><text:span text:style-name="T47"> nustatyti neformaliajam vaikų švietimui skiriamų lėšų dydžio matą, kuris būtų bazinė socialinė išmoka ir kurios dydį Lietuvos Respublikos socialinės paramos išmokų atskaitos rodiklių ir bazinio bausmių ir nuobaudų dydžio nustatymo įstatymo nustatyta tvarka tvirtina Lietuvos Respublikos Vyriausybė, o taip pat<text:s/></text:span><text:span text:style-name="T48">Įstatymo projektu<text:s/></text:span><text:span text:style-name="T49">siūloma numatyti neformaliajam vaikų švietimui vienam vaikui per mėnesį skirti ir mokėti ne mažesnę nei 1,3 bazinės socialinės išmokos dydžio išmoką, tai yra 71,50 Eur per mėnesį vienam vaikui.<text:s/></text:span></text:p>
      <text:p text:style-name="P50">Priėmus Įstatymo projektą, būtų skatinamas ir didinamas vaikų dalyvavimas neformaliojo švietimo veiklose, sudarant pakankamas finansines galimybes, o taip pat būtų realiai įgyvendinamas 2020 m. gruodžio 11 d. Lietuvos Respublikos Seimo nutarimu Nr. XIV-72 „Dėl Aštuonioliktosios Lietuvos Respublikos Vyriausybės programos“ patvirtintos Aštuonioliktosios Lietuvos Respublikos Vyriausybės programos 46.3 punkte nustatytas siekis plėsti neformaliojo vaikų ugdymo krepšelio aprėptį, kad 80 proc. vaikų lankytų bent vieną neformaliojo ugdymo veiklą.</text:p>
      <text:p text:style-name="P51"><text:span text:style-name="T52"> </text:span></text:p>
      <text:p text:style-name="P53"><text:bookmark-start text:name="part_39635d2b044744f0a5455fb6c8f21410"/><text:bookmark-end text:name="part_39635d2b044744f0a5455fb6c8f21410"/><text:span text:style-name="T5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Neigiamų pasekmių nenumatoma.</text:p>
      <text:p text:style-name="P56"> </text:p>
      <text:p text:style-name="P57"><text:bookmark-start text:name="part_caef7f11a0294964a83feca56679a3ba"/><text:bookmark-end text:name="part_caef7f11a0294964a83feca56679a3ba"/><text:span text:style-name="T58">6. Kokią įtaką įstatymas turės kriminogeninei situacijai, korupcijai.</text:span></text:p>
      <text:p text:style-name="P59">Siūlomas projektas kriminogeninei situacijai ir korupcijai neigiamos įtakos neturės.</text:p>
      <text:p text:style-name="P60"> </text:p>
      <text:p text:style-name="P61"><text:bookmark-start text:name="part_a7b0f29599b7466d8ec60dd38628e4ee"/><text:bookmark-end text:name="part_a7b0f29599b7466d8ec60dd38628e4ee"/><text:span text:style-name="T62">7. Kaip įstatymo įgyvendinimas atsilieps verslo sąlygoms ir jo plėtrai.</text:span></text:p>
      <text:p text:style-name="P63">Projektas verslo sąlygoms ir jo plėtrai neigiamos įtakos neturės.</text:p>
      <text:p text:style-name="P64"> </text:p>
      <text:p text:style-name="P65"><text:bookmark-start text:name="part_8a7ff01b1b3e492b82da6da0c2bd4bd2"/><text:bookmark-end text:name="part_8a7ff01b1b3e492b82da6da0c2bd4bd2"/><text:span text:style-name="T66">8. Ar įstatymo projektas neprieštarauja strateginio lygmens planavimo dokumentams:</text:span></text:p>
      <text:p text:style-name="P67">Neprieštarauja.</text:p>
      <text:p text:style-name="P68"><text:span text:style-name="T69"> </text:span></text:p>
      <text:p text:style-name="P70"><text:bookmark-start text:name="part_60dfbdf3cf5442f0ac5425e18c22b774"/><text:bookmark-end text:name="part_60dfbdf3cf5442f0ac5425e18c22b774"/><text:span text:style-name="T71">9. Įstatymo inkorporavimas į teisinę sistemą, kokie šios srities teisės aktai tebegalioja (pateikiamas šių aktų sąrašas) ir kokius galiojančius teisės aktus būtina pakeisti ar panaikinti, priėmus teikiamą projektą.</text:span></text:p>
      <text:p text:style-name="P72">Priėmus teikiamus įstatymų projektus, kitų įstatymų keisti, panaikinti ar priimti nereikės.</text:p>
      <text:p text:style-name="P73"> </text:p>
      <text:p text:style-name="P74"><text:bookmark-start text:name="part_1b5e3e712327487b91f884abd6aed5ee"/><text:bookmark-end text:name="part_1b5e3e712327487b91f884abd6aed5ee"/><text:span text:style-name="T75">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76">Projektas parengtas laikantis Lietuvos Respublikos valstybinės kalbos įstatymo, Lietuvos Respublikos įstatymų ir kitų teisės norminių aktų rengimo tvarkos įstatymo reikalavimų ir atitinka bendrinės lietuvių kalbos normas.</text:p>
      <text:p text:style-name="P77"> </text:p>
      <text:p text:style-name="P78"><text:bookmark-start text:name="part_9ea8f472530f4e0b868d6fa00df0a663"/><text:bookmark-end text:name="part_9ea8f472530f4e0b868d6fa00df0a663"/><text:span text:style-name="T79">11. Ar įstatymo projektas atitinka Europos žmogaus teisių ir pagrindinių laisvių apsaugos konvencijos nuostatas bei Europos Sąjungos dokumentus.</text:span></text:p>
      <text:p text:style-name="P80">Įstatymo projektas atitinka Europos žmogaus teisių ir pagrindinių laisvių apsaugos konvencijos nuostatas ir Europos Sąjungos teisės aktus.</text:p>
      <text:p text:style-name="P81"> </text:p>
      <text:p text:style-name="P82"><text:bookmark-start text:name="part_b4536d5c3acd4b12a439d06c7cc2dc1c"/><text:bookmark-end text:name="part_b4536d5c3acd4b12a439d06c7cc2dc1c"/><text:span text:style-name="T83">12. Jeigu įstatymui įgyvendinti reikia įstatymų lydimųjų aktų, – kas ir kada juos turėtų parengti, šių aktų metmenys.</text:span></text:p>
      <text:p text:style-name="P84">Įstatymui įgyvendinti reikės pakeisti Lietuvos Respublikos švietimo, mokslo ir sporto ministro 2022 m. sausio 10 d. <text:s/>įsakymu Nr. V-46 patvirtintą Neformaliojo vaikų švietimo programų finansavimo ir administravimo tvarkos aprašą.</text:p>
      <text:p text:style-name="P85"/>
      <text:p text:style-name="P86"><text:bookmark-start text:name="part_a3d7f611cee049f5998f71b13298abfe"/><text:bookmark-end text:name="part_a3d7f611cee049f5998f71b13298abfe"/><text:span text:style-name="T87">13. Kiek biudžeto lėšų pareikalaus ar leis sutaupyti įstatymo įgyvendinimas (pateikiami įvertinimai artimiausiems metams ir tolesnei ateičiai).</text:span></text:p>
      <text:p text:style-name="P88">Pagal preliminarius skaičiavimus, Įstatymo projekto įgyvendinimas pareikalaus papildomų, apie 150 mln. Eur<text:s/><text:s/>valstybės ar savivaldybių biudžetų lėšų.</text:p>
      <text:p text:style-name="P89"> </text:p>
      <text:p text:style-name="P90"><text:bookmark-start text:name="part_51d94f44f8684fde8892c0ffccf2579b"/><text:bookmark-end text:name="part_51d94f44f8684fde8892c0ffccf2579b"/><text:span text:style-name="T91">14. Įstatymo projekto rengimo metu gauti specialistų vertinimai ir išvados.</text:span></text:p>
      <text:p text:style-name="P92">Negauta.</text:p>
      <text:p text:style-name="P93"> </text:p>
      <text:p text:style-name="P94"><text:bookmark-start text:name="part_c82f6c53a7954cf983f56e1485f41372"/><text:bookmark-end text:name="part_c82f6c53a7954cf983f56e1485f41372"/><text:span text:style-name="T95">15. Reikšminiai žodžiai, kurių reikia šiam projektui įtraukti į kompiuterinę paieškos sistemą, įskaitant Europos žodyno „Eurovoc“ terminus, temas bei sritis:</text:span></text:p>
      <text:p text:style-name="P96"><text:span text:style-name="T97">Reikšminiai Įstatymo projekto žodžiai, kurių reikia šiam projektui įtraukti į kompiuterinės paieškos sistemą, įskaitant Europos žodyno „Eurovoc“ terminus, temas bei sritis yra „</text:span><text:span text:style-name="T98">neformalaus vaikų švietimo programa</text:span><text:span text:style-name="T99">“, „vaikų užimtumas“.</text:span></text:p>
      <text:p text:style-name="P100"><text:span text:style-name="T101"> </text:span></text:p>
      <text:p text:style-name="P102"><text:bookmark-start text:name="part_c55f304c7b38442d982958cf48ba5d1b"/><text:bookmark-end text:name="part_c55f304c7b38442d982958cf48ba5d1b"/><text:span text:style-name="T103">16. Kiti, iniciatorių nuomone, reikalingi pagrindimai ir paaiškinimai:</text:span></text:p>
      <text:p text:style-name="P104">Nėra.</text:p>
      <text:p text:style-name="Normal"/>
      <text:p text:style-name="P105">Seimo nariai:</text:p>
      <text:p text:style-name="P106"/>
      <text:list text:style-name="LFO1" text:continue-numbering="true">
        <text:list-item>
          <text:p text:style-name="P107">Vytautas Bakas</text:p>
        </text:list-item>
        <text:list-item>
          <text:p text:style-name="P108">Tomas Tomilinas</text:p>
        </text:list-item>
        <text:list-item>
          <text:p text:style-name="P109">Saulius Skvernelis</text:p>
        </text:list-item>
        <text:list-item>
          <text:p text:style-name="P110">Gintautas Paluckas</text:p>
        </text:list-item>
        <text:list-item>
          <text:p text:style-name="P111">Silva Lengvinienė</text:p>
        </text:list-item>
        <text:list-item>
          <text:p text:style-name="P112">Algirdas Stončaitis</text:p>
        </text:list-item>
        <text:list-item>
          <text:p text:style-name="P113">Eugenijus Sabutis</text:p>
        </text:list-item>
        <text:list-item>
          <text:p text:style-name="P114">Matas Skamarakas</text:p>
        </text:list-item>
        <text:list-item>
          <text:p text:style-name="P115">Tomas Bičiūnas</text:p>
        </text:list-item>
        <text:list-item>
          <text:p text:style-name="P116">Laima Nagienė</text:p>
        </text:list-item>
        <text:list-item>
          <text:p text:style-name="P117">Orinta Leiputė</text:p>
        </text:list-item>
        <text:list-item>
          <text:p text:style-name="P118">Algirdas Sysas</text:p>
        </text:list-item>
        <text:list-item>
          <text:p text:style-name="P119">Julius Sabatauskas</text:p>
        </text:list-item>
        <text:list-item>
          <text:p text:style-name="P120">Virgilijus Jukna</text:p>
        </text:list-item>
        <text:list-item>
          <text:p text:style-name="P121">Virgilijus Alekna</text:p>
        </text:list-item>
        <text:list-item>
          <text:p text:style-name="P122">Domas Griškevičius</text:p>
        </text:list-item>
        <text:list-item>
          <text:p text:style-name="P123">Algirdas Butkevičius</text:p>
        </text:list-item>
        <text:list-item>
          <text:p text:style-name="P124">Zigmantas Balčytis</text:p>
        </text:list-item>
        <text:list-item>
          <text:p text:style-name="P125">Lukas Savickas</text:p>
        </text:list-item>
        <text:list-item>
          <text:p text:style-name="P126">Simonas Gentvilas</text:p>
        </text:list-item>
        <text:list-item>
          <text:p text:style-name="P127">Arminas Lydeka</text:p>
        </text:list-item>
        <text:list-item>
          <text:p text:style-name="P128">Raimundas Lopata</text:p>
        </text:list-item>
        <text:list-item>
          <text:p text:style-name="P129">Jonas Gudauskas</text:p>
        </text:list-item>
        <text:list-item>
          <text:p text:style-name="P130">Vytautas Mitalas</text:p>
        </text:list-item>
        <text:list-item>
          <text:p text:style-name="P131">Tomas Vytautas Raskevičius</text:p>
        </text:list-item>
        <text:list-item>
          <text:p text:style-name="P132">Monika Ošmianskienė</text:p>
        </text:list-item>
        <text:list-item>
          <text:p text:style-name="P133">Morgana Danielė</text:p>
        </text:list-item>
        <text:list-item>
          <text:p text:style-name="P134">Kasparas Adomaitis</text:p>
        </text:list-item>
        <text:list-item>
          <text:p text:style-name="P135">Eugenijus Jovaiša</text:p>
        </text:list-item>
        <text:list-item>
          <text:p text:style-name="P136">Aušrinė Norkienė</text:p>
        </text:list-item>
        <text:list-item>
          <text:p text:style-name="P137">Giedrius Siurplys</text:p>
        </text:list-item>
        <text:list-item>
          <text:p text:style-name="P138">Guoda Burokienė</text:p>
        </text:list-item>
        <text:list-item>
          <text:p text:style-name="P139">Dainius Kepenis</text:p>
        </text:list-item>
        <text:list-item>
          <text:p text:style-name="P140">Algimantas Dumbrava</text:p>
        </text:list-item>
        <text:list-item>
          <text:p text:style-name="P141">Gintautas Kindurys</text:p>
        </text:list-item>
        <text:list-item>
          <text:p text:style-name="P142">Agnė Širinskienė</text:p>
        </text:list-item>
        <text:list-item>
          <text:p text:style-name="P143">Vilija Targamadzė</text:p>
        </text:list-item>
        <text:list-item>
          <text:p text:style-name="P144">Kęstutis Mažeika</text:p>
        </text:list-item>
        <text:list-item>
          <text:p text:style-name="P145">Rima Baškienė</text:p>
        </text:list-item>
        <text:list-item>
          <text:p text:style-name="P146">Laima Mogenienė</text:p>
        </text:list-item>
        <text:list-item>
          <text:p text:style-name="P147">Robertas Šarknickas</text:p>
        </text:list-item>
        <text:list-item>
          <text:p text:style-name="P148">Ligita Girskienė</text:p>
        </text:list-item>
        <text:list-item>
          <text:p text:style-name="P149">Antanas Vinkus</text:p>
        </text:list-item>
        <text:list-item>
          <text:p text:style-name="P150">Andrius Palionis</text:p>
        </text:list-item>
        <text:list-item>
          <text:p text:style-name="P151">Rita Tamašunienė</text:p>
        </text:list-item>
        <text:list-item>
          <text:p text:style-name="P152">Česlav Olševski</text:p>
        </text:list-item>
        <text:list-item>
          <text:p text:style-name="P153">Kęstutis Vilkauskas</text:p>
        </text:list-item>
        <text:list-item>
          <text:p text:style-name="P154">Ieva Kačinskaitė-Urbonienė</text:p>
        </text:list-item>
        <text:list-item>
          <text:p text:style-name="P155">Valdemaras Valkiūnas</text:p>
        </text:list-item>
        <text:list-item>
          <text:p text:style-name="P156">Mindaugas Skritulskas</text:p>
        </text:list-item>
        <text:list-item>
          <text:p text:style-name="P157">Rimantė Šalaševičiūtė</text:p>
        </text:list-item>
        <text:list-item>
          <text:p text:style-name="P158">Viktoras Fiodorovas</text:p>
        </text:list-item>
        <text:list-item>
          <text:p text:style-name="P159">Vaida Giraitytė-Juškevičienė</text:p>
        </text:list-item>
        <text:list-item>
          <text:p text:style-name="P160">Marius Matijošaitis</text:p>
        </text:list-item>
        <text:list-item>
          <text:p text:style-name="P161">Jonas Pinsku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line-height="107%"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uoja</meta:initial-creator>
    <dc:creator>adlibuser</dc:creator>
    <meta:creation-date>2024-05-07T11:26:00Z</meta:creation-date>
    <dc:date>2024-05-07T11:26:00Z</dc:date>
    <meta:template xlink:href="Normal.dotm" xlink:type="simple"/>
    <meta:editing-cycles>2</meta:editing-cycles>
    <meta:editing-duration>PT0S</meta:editing-duration>
    <meta:document-statistic meta:page-count="3" meta:paragraph-count="139" meta:word-count="1623" meta:character-count="12521" meta:row-count="367" meta:non-whitespace-character-count="11037"/>
  </office:meta>
</office:document-meta>
</file>