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3.1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0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1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6" style:parent-style-name="Normal" style:family="paragraph">
      <style:paragraph-properties fo:text-align="justify" style:vertical-align="top" fo:text-indent="0.5118in"/>
    </style:style>
    <style:style style:name="P47" style:parent-style-name="Normal" style:family="paragraph">
      <style:paragraph-properties fo:text-align="justify" style:vertical-align="top" fo:text-indent="0.5118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Hyperlink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19-10- <text:s text:c="4"/>Nr. (8.7.1E) 4T-</text:p>
          </table:table-cell>
        </table:table-row>
        <table:table-row table:style-name="TableRow25">
          <table:table-cell table:style-name="TableCell26">
            <text:p text:style-name="P27">Į 2019-10-14<text:s text:c="2"/>Nr. S-2019-6017-XIIIP-3916</text:p>
          </table:table-cell>
        </table:table-row>
      </table:table>
      <text:p text:style-name="Adresas">Lietuvos Respublikos Seimui</text:p>
      <text:p text:style-name="Adresas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Sporto įstatymo Nr. I-1151 11, 17, 18, 19, 20, 24 ir 25</text:span><text:span text:style-name="T35"><text:s/></text:span><text:span text:style-name="T36">straipsnių pakeitimo<text:s/></text:span><text:span text:style-name="T37">įstatymo<text:s/></text:span><text:span text:style-name="T38">projekto<text:s/></text:span><text:span text:style-name="T39">Nr.</text:span><text:span text:style-name="T40"><text:s/></text:span><text:span text:style-name="T41">XIIIP-3</text:span><text:span text:style-name="T42">91</text:span><text:span text:style-name="T43">6</text:span><text:span text:style-name="T44"><text:s/></text:span><text:span text:style-name="T45">atitikties Europos Sąjungos teisei</text:span></text:p>
      <text:p text:style-name="Normal"/>
      <text:p text:style-name="P46">Įvertinę<text:s/>Lietuvos Respublikos<text:s/>sporto įstatymo Nr. I-1151 11, 17, 18, 19, 20, 24 ir 25 straipsnių pakeitimo<text:s/>įstatymo<text:s/>projekto<text:s/>Nr. XIIIP­-3916<text:s/>atitiktį Europos Sąjungos teisei,<text:s/>pažymime, kad pastabų ir pasiūlymų neturime.</text:p>
      <text:p text:style-name="P47"/>
      <text:p text:style-name="P48"/>
      <text:p text:style-name="P49"/>
      <text:p text:style-name="P50"/>
      <text:p text:style-name="Normal">Europos teisės departamento<text:s/>direktorius<text:tab/><text:tab/><text:tab/><text:tab/><text:tab/><text:tab/>Karolis Dienin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ūta Butvydytė</text:span><text:span text:style-name="T79">, (8 5)<text:s/></text:span><text:span text:style-name="T80">266 2923</text:span><text:span text:style-name="T81">, el. p.<text:s/></text:span><text:a xlink:href="mailto:ruta.butvydyte@tm.lt" office:target-frame-name="_top" xlink:show="replace"><text:span text:style-name="T82">ruta.butvydyte@tm.lt</text:span></text:a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 fo:text-align="center"/>
    </style:style>
    <style:style style:name="P24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OS</text:p>
        <text:p text:style-name="P11">EUROPOS TEISĖS DEPARTAMENTAS</text:p>
        <text:p text:style-name="P12"/>
        <text:p text:style-name="P13">Biudžetinė įstaiga, Gedimino pr. 30, LT-01104 Vilnius,<text:s/></text:p>
        <text:p text:style-name="P14">tel. (8 5) 266 2984, faks. (8 5) 262 5940, el. p. rastine@tm.lt,</text:p>
        <text:p text:style-name="P15"><text:span text:style-name="T16">atsisk. sąskaita<text:s/></text:span><text:span text:style-name="T17">LT574</text:span><text:span text:style-name="T18">010051004670211</text:span><text:span text:style-name="T19"><text:s/>Luminor Bank AS</text:span><text:span text:style-name="T20">, banko kodas 40100.</text:span></text:p>
        <text:p text:style-name="P21">Duomenys kaupiami ir saugomi Juridinių asmenų registre, kodas 188604955</text:p>
        <text:p text:style-name="P22"/>
      </style:header>
      <style:footer>
        <text:p text:style-name="P23"/>
        <text:p text:style-name="P24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0-17T11:24:00Z</meta:creation-date>
    <dc:date>2019-10-17T11:24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94" meta:row-count="14" meta:non-whitespace-character-count="616"/>
  </office:meta>
</office:document-meta>
</file>