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/>
      <text:p text:style-name="P6">LIETUVOS RESPUBLIKOS</text:p>
      <text:p text:style-name="P7">VALSTYBĖS ĮMONĖS IGNALINOS ATOMINĖS ELEKTRINĖS DARBUOTOJŲ PAPILDOMŲ UŽIMTUMO IR SOCIALINIŲ GARANTIJŲ<text:s/></text:p>
      <text:p text:style-name="P8">ĮSTATYMo Nr. IX-1541 4 ir 5 straipsnių pakeitimo</text:p>
      <text:p text:style-name="P9">įstatymas</text:p>
      <text:p text:style-name="P10"/>
      <text:p text:style-name="P11">2023 m. <text:s text:c="23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4 straipsnio pakeitimas</text:span></text:p>
      <text:p text:style-name="P18"><text:span text:style-name="T19">Pakeisti 4</text:span><text:span text:style-name="T20"><text:s/></text:span><text:span text:style-name="T21">straipsnio 2 dalį ir ją išdėstyti taip:</text:span></text:p>
      <text:p text:style-name="P22"><text:span text:style-name="T23">„</text:span><text:span text:style-name="T24">2</text:span><text:span text:style-name="T25">.<text:s/></text:span><text:span text:style-name="T26">Darbo rinkos paslaugų teikimą ir</text:span><text:span text:style-name="T27"><text:s/></text:span><text:span text:style-name="T28">aktyvios darbo rinkos politikos priemonių taikymą<text:s/></text:span><text:span text:style-name="T29">Atleisti</text:span><text:span text:style-name="T30"><text:s/></text:span><text:span text:style-name="T31">atleistiems</text:span><text:span text:style-name="T32"><text:s/>iš darbo<text:s/></text:span><text:span text:style-name="T33">darbuotojai</text:span><text:span text:style-name="T34"><text:s/></text:span><text:span text:style-name="T35">darbuotojams</text:span><text:span text:style-name="T36">,<text:s/></text:span><text:span text:style-name="T37">įsiregist</text:span><text:span text:style-name="T38">ravę</text:span><text:span text:style-name="T39"><text:s/></text:span><text:span text:style-name="T40">įsiregistravusiems<text:s/></text:span><text:span text:style-name="T41">Užimtumo tarnyboje prie Lietuvos Respublikos socialinės apsaugos ir darbo ministerijos (toliau – Užimtumo tarnyba)</text:span><text:span text:style-name="T42">,</text:span><text:span text:style-name="T43"><text:s/></text:span><text:span text:style-name="T44">ne vėliau kaip per 6 mėnesius nuo atleidimo dienos, yra darbo rinkoje papildomai remiami asmenys.</text:span><text:span text:style-name="T45"><text:s/></text:span><text:span text:style-name="T46">Aktyvios darbo rin</text:span><text:span text:style-name="T47">kos politikos priemonių taikymą</text:span><text:span text:style-name="T48"><text:s/>jų užimtumui remti nustato Užimtumo įstatymas.“</text:span></text:p>
      <text:p text:style-name="P49"/>
      <text:p text:style-name="P50"><text:span text:style-name="T51">2</text:span><text:span text:style-name="T52"><text:s/>straipsnis.<text:s/></text:span><text:span text:style-name="T53">5 straipsnio pakeitimas</text:span></text:p>
      <text:p text:style-name="P54"><text:span text:style-name="T55">Pakeisti 5 straipsnio 1 dalį ir ją išdėstyti taip:</text:span></text:p>
      <text:p text:style-name="P56"><text:span text:style-name="T57">1</text:span><text:span text:style-name="T58">.<text:s/></text:span><text:span text:style-name="T59">Darbo rinkos paslaugų teikimą ir aktyvios darbo rinkos politikos pr</text:span><text:span text:style-name="T60">iemonių taikymą</text:span><text:span text:style-name="T61"><text:s/></text:span><text:span text:style-name="T62">Atleidžiamų</text:span><text:span text:style-name="T63"><text:s/></text:span><text:span text:style-name="T64">atleidžiamų</text:span><text:span text:style-name="T65"><text:s/>ar atleistų iš darbo darbuotojų<text:s/></text:span><text:span text:style-name="T66">nedirbantys darbingi</text:span><text:span text:style-name="T67"><text:s/></text:span><text:span text:style-name="T68">nedirbantiems<text:s/></text:span><text:soft-page-break/><text:span text:style-name="T69">darbingiems</text:span><text:span text:style-name="T70"><text:s/>darbingo amžiaus šeimos<text:s/></text:span><text:span text:style-name="T71">nariai</text:span><text:span text:style-name="T72"><text:s/></text:span><text:span text:style-name="T73">nariams</text:span><text:span text:style-name="T74">,<text:s/></text:span><text:span text:style-name="T75">įsiregistravę</text:span><text:span text:style-name="T76"><text:s/></text:span><text:span text:style-name="T77">įsiregistravusiems</text:span><text:span text:style-name="T78"><text:s/>Užimtumo tarnyboje</text:span><text:span text:style-name="T79">,</text:span><text:span text:style-name="T80"><text:s/></text:span><text:span text:style-name="T81">ne vėliau kaip per 6 mėnesius nuo atleistų<text:s/></text:span><text:span text:style-name="T82">iš darbo darbuotojų atleidimo dienos, yra darbo rinkoje papildomai remiami asmenys.</text:span><text:span text:style-name="T83"><text:s/></text:span><text:span text:style-name="T84">Aktyvios darbo rinkos politikos priemonių taikymą</text:span><text:span text:style-name="T85"><text:s/>jų užimtumui remti nustato Užimtumo įstatymas. Užimtumo tarnyboje įsiregistravusiems atleidžiamų ar atleistų iš darbo darb</text:span><text:span text:style-name="T86">uotojų nedirbantiems darbingiems darbingo amžiaus šeimos nariams, kurie neturi nustatyto valstybinio socialinio draudimo stažo nedarbo socialinio draudimo išmokai gauti, valstybės remiamų pajamų dydžio nedarbo socialinio draudimo išmoka skiriama Nedarbo so</text:span><text:span text:style-name="T87">cialinio draudimo įstatymo 6 straipsnio 1 dalyje nustatyta tvarka, o išmokama 7 straipsnyje nustatyta tvarka.</text:span></text:p>
      <text:p text:style-name="P88"/>
      <text:p text:style-name="P89"><text:span text:style-name="T90">3</text:span><text:span text:style-name="T91"><text:s/>straipsnis.<text:s/></text:span><text:span text:style-name="T92">Įstatymo įsigaliojimas</text:span></text:p>
      <text:p text:style-name="P93"><text:span text:style-name="T94">Šis įstatymas įsigalioja 2024 m. sausio 1<text:s/></text:span><text:span text:style-name="T95">d.</text:span></text:p>
      <text:p text:style-name="P96"/>
      <text:p text:style-name="P97"/>
      <text:p text:style-name="P98"/>
      <text:p text:style-name="P99"><text:span text:style-name="T100">Skelbiu šį Lietuvos Respublikos Seimo priimtą<text:s/></text:span><text:span text:style-name="T101">įstatymą.</text:span></text:p>
      <text:p text:style-name="P102"/>
      <text:p text:style-name="P103"/>
      <text:p text:style-name="P104">Respublikos Prezident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Polijančuk</meta:initial-creator>
    <dc:creator>adlibuser</dc:creator>
    <meta:creation-date>2023-10-27T11:33:00Z</meta:creation-date>
    <dc:date>2023-10-27T11:33:00Z</dc:date>
    <meta:template xlink:href="Normal.dotm" xlink:type="simple"/>
    <meta:editing-cycles>2</meta:editing-cycles>
    <meta:editing-duration>PT60S</meta:editing-duration>
    <meta:document-statistic meta:page-count="2" meta:paragraph-count="13" meta:word-count="261" meta:character-count="2071" meta:row-count="49" meta:non-whitespace-character-count="1823"/>
  </office:meta>
</office:document-meta>
</file>