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paragraph-properties fo:text-indent="0.4923in"/>
      <style:text-properties fo:font-style="italic" style:font-style-asian="italic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 fo:font-style="italic" style:font-style-asian="italic"/>
    </style:style>
    <style:style style:name="T75" style:parent-style-name="DefaultParagraphFont" style:family="text">
      <style:text-properties style:font-weight-complex="bold" style:font-style-complex="italic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Header" style:family="paragraph">
      <style:paragraph-properties>
        <style:tab-stops/>
      </style:paragraph-properties>
    </style:style>
    <style:style style:name="P78" style:parent-style-name="Normal" style:family="paragraph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indent="0.4923in"/>
      <style:text-properties fo:font-style="italic" style:font-style-asian="italic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tyle-complex="italic" fo:color="#000000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T105" style:parent-style-name="DefaultParagraphFont" style:family="text">
      <style:text-properties style:font-weight-complex="bold" style:font-style-complex="italic"/>
    </style:style>
    <style:style style:name="P106" style:parent-style-name="Header" style:family="paragraph">
      <style:paragraph-properties>
        <style:tab-stops/>
      </style:paragraph-properties>
    </style:style>
    <style:style style:name="P107" style:parent-style-name="Heading2" style:family="paragraph">
      <style:text-properties fo:font-weight="normal" style:font-weight-asian="normal" fo:font-size="8pt" style:font-size-asian="8pt" style:font-size-complex="8pt" style:text-underline-type="single" style:text-underline-style="solid" style:text-underline-width="auto" style:text-underline-mode="continuous"/>
    </style:style>
    <style:style style:name="P108" style:parent-style-name="BodyTextIndent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Indent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110" style:parent-style-name="BodyTextIndent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111" style:parent-style-name="BodyTextIndent" style:family="paragraph">
      <style:paragraph-properties fo:text-align="center"/>
      <style:text-properties style:font-name="Times New Roman"/>
    </style:style>
    <style:style style:name="P112" style:parent-style-name="BodyTextIndent" style:family="paragraph">
      <style:text-properties style:font-name="Times New Roman"/>
    </style:style>
    <style:style style:name="P113" style:parent-style-name="Normal" style:family="paragraph">
      <style:paragraph-properties fo:text-indent="0.5in"/>
    </style:style>
    <style:style style:name="P114" style:parent-style-name="BodyTextIndent" style:family="paragraph">
      <style:text-properties style:font-name="Times New Roman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text-indent="0.4923in"/>
      <style:text-properties fo:font-style="italic" style:font-style-asian="italic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tyle-complex="italic"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T133" style:parent-style-name="DefaultParagraphFont" style:family="text">
      <style:text-properties style:font-weight-complex="bold" style:font-style-complex="italic"/>
    </style:style>
    <style:style style:name="P134" style:parent-style-name="Header" style:family="paragraph">
      <style:paragraph-properties fo:text-indent="0.4923in">
        <style:tab-stops/>
      </style:paragraph-properties>
    </style:style>
    <style:style style:name="P135" style:parent-style-name="Header" style:family="paragraph">
      <style:paragraph-properties>
        <style:tab-stops/>
      </style:paragraph-properties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paragraph-properties fo:text-indent="0.5in"/>
      <style:text-properties fo:font-size="8pt" style:font-size-asian="8pt" style:font-size-complex="8pt"/>
    </style:style>
    <style:style style:name="P138" style:parent-style-name="Header" style:family="paragraph">
      <style:paragraph-properties>
        <style:tab-stops/>
      </style:paragraph-properties>
    </style:style>
    <style:style style:name="T139" style:parent-style-name="DefaultParagraphFont" style:family="text">
      <style:text-properties style:font-style-complex="italic" fo:color="#000000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44" style:parent-style-name="Normal" style:family="paragraph">
      <style:text-properties fo:color="#000000"/>
    </style:style>
    <style:style style:name="P145" style:parent-style-name="Normal" style:family="paragraph">
      <style:text-properties fo:font-size="16pt" style:font-size-asian="16pt" style:font-size-complex="16pt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Header" style:family="paragraph">
      <style:paragraph-properties>
        <style:tab-stops/>
      </style:paragraph-properties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P153" style:parent-style-name="Header" style:family="paragraph">
      <style:paragraph-properties>
        <style:tab-stops/>
      </style:paragraph-properties>
    </style:style>
    <style:style style:name="P154" style:parent-style-name="Header" style:family="paragraph">
      <style:paragraph-properties fo:text-indent="0.5in">
        <style:tab-stops/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paragraph-properties fo:text-indent="0.4923in"/>
      <style:text-properties fo:font-style="italic" style:font-style-asian="italic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tyle-complex="italic"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weight="bold" style:font-weight-asian="bold" fo:font-style="italic" style:font-style-asian="italic"/>
    </style:style>
    <style:style style:name="T182" style:parent-style-name="DefaultParagraphFont" style:family="text">
      <style:text-properties style:font-weight-complex="bold" style:font-style-complex="italic"/>
    </style:style>
    <style:style style:name="P183" style:parent-style-name="Header" style:family="paragraph">
      <style:paragraph-properties fo:text-indent="0.4923in">
        <style:tab-stops/>
      </style:paragraph-properties>
    </style:style>
    <style:style style:name="P184" style:parent-style-name="Header" style:family="paragraph">
      <style:paragraph-properties>
        <style:tab-stops/>
      </style:paragraph-properties>
    </style:style>
    <style:style style:name="P185" style:parent-style-name="Normal" style:family="paragraph">
      <style:text-properties fo:color="#000000"/>
    </style:style>
    <style:style style:name="P186" style:parent-style-name="Header" style:family="paragraph">
      <style:paragraph-properties>
        <style:tab-stops/>
      </style:paragraph-properties>
    </style:style>
    <style:style style:name="P187" style:parent-style-name="Header" style:family="paragraph">
      <style:paragraph-properties>
        <style:tab-stops/>
      </style:paragraph-properties>
    </style:style>
    <style:style style:name="T188" style:parent-style-name="DefaultParagraphFont" style:family="text">
      <style:text-properties style:font-style-complex="italic" fo:color="#000000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Header" style:family="paragraph">
      <style:paragraph-properties>
        <style:tab-stops/>
      </style:paragraph-properties>
    </style:style>
    <style:style style:name="P193" style:parent-style-name="Normal" style:family="paragraph">
      <style:text-properties fo:color="#000000"/>
    </style:style>
    <style:style style:name="P194" style:parent-style-name="Header" style:family="paragraph">
      <style:paragraph-properties>
        <style:tab-stops/>
      </style:paragraph-properties>
    </style:style>
    <style:style style:name="P195" style:parent-style-name="Header" style:family="paragraph">
      <style:paragraph-properties fo:text-indent="0.5in">
        <style:tab-stops/>
      </style:paragraph-properties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paragraph-properties fo:text-indent="0.4923in"/>
      <style:text-properties fo:font-style="italic" style:font-style-asian="italic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2.5%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tyle-complex="italic"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 fo:font-style="italic" style:font-style-asian="italic"/>
    </style:style>
    <style:style style:name="T224" style:parent-style-name="DefaultParagraphFont" style:family="text">
      <style:text-properties style:font-weight-complex="bold" style:font-style-complex="italic"/>
    </style:style>
    <style:style style:name="P225" style:parent-style-name="Header" style:family="paragraph">
      <style:paragraph-properties fo:text-indent="0.4923in">
        <style:tab-stops/>
      </style:paragraph-properties>
    </style:style>
    <style:style style:name="P226" style:parent-style-name="Header" style:family="paragraph">
      <style:paragraph-properties fo:text-indent="0.4923in">
        <style:tab-stops/>
      </style:paragraph-properties>
    </style:style>
    <style:style style:name="P227" style:parent-style-name="Header" style:family="paragraph">
      <style:paragraph-properties>
        <style:tab-stops/>
      </style:paragraph-properties>
    </style:style>
    <style:style style:name="P228" style:parent-style-name="Normal" style:family="paragraph">
      <style:paragraph-properties fo:text-indent="0.5in"/>
    </style:style>
    <style:style style:name="P229" style:parent-style-name="Header" style:family="paragraph">
      <style:paragraph-properties>
        <style:tab-stops/>
      </style:paragraph-properties>
    </style:style>
    <style:style style:name="P230" style:parent-style-name="Normal" style:family="paragraph">
      <style:text-properties fo:font-size="8pt" style:font-size-asian="8pt" style:font-size-complex="8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text-properties fo:font-size="8pt" style:font-size-asian="8pt" style:font-size-complex="8pt"/>
    </style:style>
    <style:style style:name="P234" style:parent-style-name="Header" style:family="paragraph">
      <style:paragraph-properties>
        <style:tab-stops/>
      </style:paragraph-properties>
    </style:style>
    <style:style style:name="P235" style:parent-style-name="Header" style:family="paragraph">
      <style:paragraph-properties fo:text-indent="0.5in">
        <style:tab-stops/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text-position="super 62.5%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P252" style:parent-style-name="Normal" style:family="paragraph">
      <style:paragraph-properties fo:text-indent="0.4923in"/>
      <style:text-properties fo:font-style="italic" style:font-style-asian="italic"/>
    </style:style>
    <style:style style:name="P253" style:parent-style-name="Normal" style:family="paragraph">
      <style:paragraph-properties fo:text-indent="0.4923in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weight-complex="bold" style:font-style-complex="italic"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 style:font-style-complex="italic" style:font-size-complex="12pt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 fo:font-style="italic" style:font-style-asian="italic"/>
    </style:style>
    <style:style style:name="T268" style:parent-style-name="DefaultParagraphFont" style:family="text">
      <style:text-properties style:font-weight-complex="bold" style:font-style-complex="italic"/>
    </style:style>
    <style:style style:name="P269" style:parent-style-name="Header" style:family="paragraph">
      <style:paragraph-properties>
        <style:tab-stops/>
      </style:paragraph-properties>
    </style:style>
    <style:style style:name="P270" style:parent-style-name="Normal" style:family="paragraph">
      <style:text-properties fo:color="#000000"/>
    </style:style>
    <style:style style:name="P271" style:parent-style-name="Header" style:family="paragraph">
      <style:paragraph-properties>
        <style:tab-stops/>
      </style:paragraph-properties>
    </style:style>
    <style:style style:name="P272" style:parent-style-name="Header" style:family="paragraph">
      <style:text-properties fo:font-size="8pt" style:font-size-asian="8pt" style:font-size-complex="8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P275" style:parent-style-name="Normal" style:family="paragraph">
      <style:text-properties fo:font-size="8pt" style:font-size-asian="8pt" style:font-size-complex="8pt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text-indent="0.4923in"/>
      <style:text-properties fo:font-style="italic" style:font-style-asian="italic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weight-complex="bold" style:font-style-complex="italic"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style-complex="italic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indent="0.5in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paragraph-properties fo:text-indent="0.4923in"/>
      <style:text-properties fo:font-style="italic" style:font-style-asian="italic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tyle-complex="italic" fo:color="#000000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tyle-complex="italic" fo:color="#000000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style-complex="italic" style:font-size-complex="12pt"/>
    </style:style>
    <style:style style:name="T325" style:parent-style-name="DefaultParagraphFont" style:family="text">
      <style:text-properties style:font-style-complex="italic" style:font-size-complex="12pt"/>
    </style:style>
    <style:style style:name="T326" style:parent-style-name="DefaultParagraphFont" style:family="text">
      <style:text-properties style:font-style-complex="italic" style:font-size-complex="12pt"/>
    </style:style>
    <style:style style:name="T327" style:parent-style-name="DefaultParagraphFont" style:family="text">
      <style:text-properties style:font-weight-complex="bold" style:font-style-complex="italic" fo:color="#000000" style:font-size-complex="12pt"/>
    </style:style>
    <style:style style:name="T328" style:parent-style-name="DefaultParagraphFont" style:family="text">
      <style:text-properties style:font-style-complex="italic" style:font-size-complex="12pt"/>
    </style:style>
    <style:style style:name="T329" style:parent-style-name="DefaultParagraphFont" style:family="text">
      <style:text-properties style:font-style-complex="italic" style:font-size-complex="12pt"/>
    </style:style>
    <style:style style:name="T330" style:parent-style-name="DefaultParagraphFont" style:family="text">
      <style:text-properties style:font-style-complex="italic" style:font-size-complex="12pt"/>
    </style:style>
    <style:style style:name="T331" style:parent-style-name="DefaultParagraphFont" style:family="text">
      <style:text-properties style:font-style-complex="italic" style:font-size-complex="12pt"/>
    </style:style>
    <style:style style:name="T332" style:parent-style-name="DefaultParagraphFont" style:family="text">
      <style:text-properties style:font-weight-complex="bold" style:font-style-complex="italic" fo:color="#000000" style:font-size-complex="12pt"/>
    </style:style>
    <style:style style:name="T333" style:parent-style-name="DefaultParagraphFont" style:family="text">
      <style:text-properties style:font-style-complex="italic" style:font-size-complex="12pt"/>
    </style:style>
    <style:style style:name="T334" style:parent-style-name="DefaultParagraphFont" style:family="text">
      <style:text-properties style:font-style-complex="italic" style:font-size-complex="12pt"/>
    </style:style>
    <style:style style:name="T335" style:parent-style-name="DefaultParagraphFont" style:family="text">
      <style:text-properties style:font-style-complex="italic" style:font-size-complex="12pt"/>
    </style:style>
    <style:style style:name="T336" style:parent-style-name="DefaultParagraphFont" style:family="text">
      <style:text-properties style:font-style-complex="italic" style:font-size-complex="12pt"/>
    </style:style>
    <style:style style:name="T337" style:parent-style-name="DefaultParagraphFont" style:family="text">
      <style:text-properties style:font-weight-complex="bold" style:font-style-complex="italic" fo:color="#000000" style:font-size-complex="12pt"/>
    </style:style>
    <style:style style:name="T338" style:parent-style-name="DefaultParagraphFont" style:family="text">
      <style:text-properties style:font-style-complex="italic" style:font-size-complex="12pt"/>
    </style:style>
    <style:style style:name="T339" style:parent-style-name="DefaultParagraphFont" style:family="text">
      <style:text-properties style:font-style-complex="italic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weight-complex="bold" style:font-style-complex="italic" fo:color="#000000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weight-complex="bold" style:font-style-complex="italic"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weight-complex="bold" style:font-style-complex="italic" fo:color="#000000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weight-complex="bold" style:font-style-complex="italic" fo:color="#000000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weight-complex="bold" style:font-style-complex="italic" fo:color="#000000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weight-complex="bold" style:font-style-complex="italic" fo:color="#000000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style:font-name-asian="Calibri" fo:font-style="italic" style:font-style-asian="italic" style:font-size-complex="12pt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38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84" style:parent-style-name="Normal" style:family="paragraph">
      <style:paragraph-properties fo:text-indent="0.4923in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style:font-weight-complex="bold" style:font-style-complex="italic" fo:color="#000000" style:font-size-complex="12pt"/>
    </style:style>
    <style:style style:name="T391" style:parent-style-name="DefaultParagraphFont" style:family="text">
      <style:text-properties style:font-weight-complex="bold" style:font-style-complex="italic" fo:color="#000000" style:font-size-complex="12pt"/>
    </style:style>
    <style:style style:name="T392" style:parent-style-name="DefaultParagraphFont" style:family="text">
      <style:text-properties style:font-weight-complex="bold" style:font-style-complex="italic" fo:color="#000000" style:font-size-complex="12pt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paragraph-properties fo:text-indent="0.4923in"/>
    </style:style>
    <style:style style:name="T395" style:parent-style-name="DefaultParagraphFont" style:family="text">
      <style:text-properties style:font-weight-complex="bold" style:font-style-complex="italic" fo:color="#000000" style:font-size-complex="12pt"/>
    </style:style>
    <style:style style:name="T396" style:parent-style-name="DefaultParagraphFont" style:family="text">
      <style:text-properties style:font-weight-complex="bold" style:font-style-complex="italic" fo:color="#000000" style:font-size-complex="12pt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paragraph-properties fo:text-indent="0.4923in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P400" style:parent-style-name="Normal" style:family="paragraph">
      <style:paragraph-properties fo:text-indent="0.4923in"/>
      <style:text-properties fo:font-style="italic" style:font-style-asian="italic"/>
    </style:style>
    <style:style style:name="P401" style:parent-style-name="Normal" style:family="paragraph">
      <style:paragraph-properties fo:text-indent="0.4923in"/>
      <style:text-properties fo:font-style="italic" style:font-style-asian="italic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text-position="super 62.5%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text-position="super 62.5%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weight-complex="bold" style:font-style-complex="italic" fo:color="#000000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style:font-name-asian="Calibri"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weight="bold" style:font-weight-asian="bold" fo:font-style="italic" style:font-style-asian="italic"/>
    </style:style>
    <style:style style:name="T421" style:parent-style-name="DefaultParagraphFont" style:family="text">
      <style:text-properties style:font-weight-complex="bold" style:font-style-complex="italic"/>
    </style:style>
    <style:style style:name="P422" style:parent-style-name="Header" style:family="paragraph">
      <style:paragraph-properties>
        <style:tab-stops/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P426" style:parent-style-name="Normal" style:family="paragraph">
      <style:paragraph-properties fo:text-indent="0.4923in"/>
      <style:text-properties fo:font-style="italic" style:font-style-asian="italic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weight="bold" style:font-weight-asian="bold" fo:font-style="italic" style:font-style-asian="italic"/>
    </style:style>
    <style:style style:name="T438" style:parent-style-name="DefaultParagraphFont" style:family="text">
      <style:text-properties style:font-weight-complex="bold" style:font-style-complex="italic"/>
    </style:style>
    <style:style style:name="P439" style:parent-style-name="Header" style:family="paragraph">
      <style:paragraph-properties>
        <style:tab-stops/>
      </style:paragraph-properties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Normal" style:family="paragraph">
      <style:paragraph-properties fo:text-indent="0.4923in"/>
      <style:text-properties fo:font-style="italic" style:font-style-asian="italic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weight-complex="bold" style:font-style-complex="italic" fo:color="#000000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weight="bold" style:font-weight-asian="bold" fo:font-style="italic" style:font-style-asian="italic"/>
    </style:style>
    <style:style style:name="T455" style:parent-style-name="DefaultParagraphFont" style:family="text">
      <style:text-properties style:font-weight-complex="bold" style:font-style-complex="italic"/>
    </style:style>
    <style:style style:name="P456" style:parent-style-name="Header" style:family="paragraph">
      <style:paragraph-properties>
        <style:tab-stops/>
      </style:paragraph-properties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paragraph-properties fo:text-indent="0.4923in"/>
      <style:text-properties fo:font-style="italic" style:font-style-asian="italic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text-position="super 62.5%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weight-complex="bold" style:font-style-complex="italic" fo:color="#000000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weight="bold" style:font-weight-asian="bold" fo:font-style="italic" style:font-style-asian="italic"/>
    </style:style>
    <style:style style:name="T489" style:parent-style-name="DefaultParagraphFont" style:family="text">
      <style:text-properties style:font-weight-complex="bold" style:font-style-complex="italic"/>
    </style:style>
    <style:style style:name="P490" style:parent-style-name="Header" style:family="paragraph">
      <style:paragraph-properties>
        <style:tab-stops/>
      </style:paragraph-properties>
    </style:style>
    <style:style style:name="P491" style:parent-style-name="Normal" style:family="paragraph">
      <style:paragraph-properties fo:text-indent="0.5in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text-indent="0.4923in"/>
      <style:text-properties fo:font-style="italic" style:font-style-asian="italic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weight-complex="bold" style:font-style-complex="italic" fo:color="#000000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 style:font-size-complex="12pt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weight="bold" style:font-weight-asian="bold" fo:font-style="italic" style:font-style-asian="italic"/>
    </style:style>
    <style:style style:name="P52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 fo:font-style="italic" style:font-style-asian="italic" style:font-style-complex="italic"/>
    </style:style>
    <style:style style:name="P527" style:parent-style-name="Normal" style:family="paragraph">
      <style:paragraph-properties fo:text-indent="0.4923in"/>
      <style:text-properties fo:font-style="italic" style:font-style-asian="italic"/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tyle-complex="italic" fo:color="#000000" style:font-size-complex="12pt"/>
    </style:style>
    <style:style style:name="T535" style:parent-style-name="DefaultParagraphFont" style:family="text">
      <style:text-properties style:font-weight-complex="bold" style:font-style-complex="italic" fo:color="#000000" style:font-size-complex="12pt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tyle-complex="italic" fo:color="#000000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weight-complex="bold" style:font-style-complex="italic" fo:color="#000000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weight-complex="bold" style:font-style-complex="italic" fo:color="#000000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weight-complex="bold" style:font-style-complex="italic" fo:color="#000000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weight-complex="bold" style:font-style-complex="italic" fo:color="#000000"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weight="bold" style:font-weight-asian="bold" fo:font-style="italic" style:font-style-asian="italic"/>
    </style:style>
    <style:style style:name="T567" style:parent-style-name="DefaultParagraphFont" style:family="text">
      <style:text-properties style:font-weight-complex="bold" style:font-style-complex="italic"/>
    </style:style>
    <style:style style:name="P568" style:parent-style-name="Header" style:family="paragraph">
      <style:paragraph-properties>
        <style:tab-stops/>
      </style:paragraph-properties>
    </style:style>
    <style:style style:name="T56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="Times New Roman"/>
    </style:style>
    <style:style style:name="T572" style:parent-style-name="DefaultParagraphFont" style:family="text">
      <style:text-properties style:font-name="Times New Roman"/>
    </style:style>
    <style:style style:name="T573" style:parent-style-name="DefaultParagraphFont" style:family="text">
      <style:text-properties style:font-name="Times New Roman" style:font-weight-complex="bold" style:font-style-complex="italic" fo:color="#000000" style:font-size-complex="12pt"/>
    </style:style>
    <style:style style:name="T574" style:parent-style-name="DefaultParagraphFont" style:family="text">
      <style:text-properties style:font-name="Times New Roman"/>
    </style:style>
    <style:style style:name="T575" style:parent-style-name="DefaultParagraphFont" style:family="text">
      <style:text-properties style:font-name="Times New Roman" style:font-weight-complex="bold" style:font-style-complex="italic" fo:color="#000000" style:font-size-complex="12pt"/>
    </style:style>
    <style:style style:name="T576" style:parent-style-name="DefaultParagraphFont" style:family="text">
      <style:text-properties style:font-name="Times New Roman"/>
    </style:style>
    <style:style style:name="T577" style:parent-style-name="DefaultParagraphFont" style:family="text">
      <style:text-properties style:font-name="Times New Roman" style:font-weight-complex="bold" style:font-style-complex="italic" fo:color="#000000" style:font-size-complex="12pt"/>
    </style:style>
    <style:style style:name="T578" style:parent-style-name="DefaultParagraphFont" style:family="text">
      <style:text-properties style:font-name="Times New Roman"/>
    </style:style>
    <style:style style:name="T579" style:parent-style-name="DefaultParagraphFont" style:family="text">
      <style:text-properties style:font-name="Times New Roman"/>
    </style:style>
    <style:style style:name="T580" style:parent-style-name="DefaultParagraphFont" style:family="text">
      <style:text-properties style:font-name="Times New Roman"/>
    </style:style>
    <style:style style:name="T581" style:parent-style-name="DefaultParagraphFont" style:family="text">
      <style:text-properties style:font-name="Times New Roman"/>
    </style:style>
    <style:style style:name="T582" style:parent-style-name="DefaultParagraphFont" style:family="text">
      <style:text-properties style:font-name="Times New Roman"/>
    </style:style>
    <style:style style:name="T583" style:parent-style-name="DefaultParagraphFont" style:family="text">
      <style:text-properties style:font-name="Times New Roman"/>
    </style:style>
    <style:style style:name="T584" style:parent-style-name="DefaultParagraphFont" style:family="text">
      <style:text-properties style:font-name="Times New Roman"/>
    </style:style>
    <style:style style:name="T585" style:parent-style-name="DefaultParagraphFont" style:family="text">
      <style:text-properties style:font-name="Times New Roman"/>
    </style:style>
    <style:style style:name="T586" style:parent-style-name="DefaultParagraphFont" style:family="text">
      <style:text-properties style:font-name="Times New Roman"/>
    </style:style>
    <style:style style:name="T587" style:parent-style-name="DefaultParagraphFont" style:family="text">
      <style:text-properties style:font-name="Times New Roman" fo:font-weight="bold" style:font-weight-asian="bold"/>
    </style:style>
    <style:style style:name="T588" style:parent-style-name="DefaultParagraphFont" style:family="text">
      <style:text-properties style:font-name="Times New Roman"/>
    </style:style>
    <style:style style:name="P589" style:parent-style-name="Normal" style:family="paragraph">
      <style:paragraph-properties fo:text-indent="0.5in"/>
    </style:style>
    <style:style style:name="P590" style:parent-style-name="Normal" style:family="paragraph">
      <style:paragraph-properties fo:text-indent="0.5in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paragraph-properties fo:text-indent="0.4923in"/>
      <style:text-properties fo:font-style="italic" style:font-style-asian="italic"/>
    </style:style>
    <style:style style:name="P597" style:parent-style-name="Normal" style:family="paragraph">
      <style:paragraph-properties fo:text-indent="0.5in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text-position="super 62.5%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tyle-complex="italic" fo:color="#000000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tyle-complex="italic" fo:color="#000000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weight="bold" style:font-weight-asian="bold" fo:font-style="italic" style:font-style-asian="italic"/>
    </style:style>
    <style:style style:name="T620" style:parent-style-name="DefaultParagraphFont" style:family="text">
      <style:text-properties style:font-weight-complex="bold" style:font-style-complex="italic"/>
    </style:style>
    <style:style style:name="P621" style:parent-style-name="Header" style:family="paragraph">
      <style:paragraph-properties>
        <style:tab-stops/>
      </style:paragraph-properties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P627" style:parent-style-name="Normal" style:family="paragraph">
      <style:paragraph-properties fo:text-indent="0.4923in"/>
      <style:text-properties fo:font-style="italic" style:font-style-asian="italic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weight-complex="bold" style:font-style-complex="italic" fo:color="#000000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weight="bold" style:font-weight-asian="bold" fo:font-style="italic" style:font-style-asian="italic"/>
    </style:style>
    <style:style style:name="T641" style:parent-style-name="DefaultParagraphFont" style:family="text">
      <style:text-properties style:font-weight-complex="bold" style:font-style-complex="italic"/>
    </style:style>
    <style:style style:name="P642" style:parent-style-name="Header" style:family="paragraph">
      <style:paragraph-properties>
        <style:tab-stops/>
      </style:paragraph-properties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P646" style:parent-style-name="Normal" style:family="paragraph">
      <style:paragraph-properties fo:text-indent="0.4923in"/>
      <style:text-properties fo:font-style="italic" style:font-style-asian="italic"/>
    </style:style>
    <style:style style:name="P647" style:parent-style-name="Normal" style:family="paragraph">
      <style:paragraph-properties fo:text-indent="0.5in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tyle-complex="italic" fo:color="#000000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tyle-complex="italic" fo:color="#000000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weight-complex="bold" style:font-style-complex="italic" fo:color="#000000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weight="bold" style:font-weight-asian="bold" fo:font-style="italic" style:font-style-asian="italic"/>
    </style:style>
    <style:style style:name="T672" style:parent-style-name="DefaultParagraphFont" style:family="text">
      <style:text-properties style:font-weight-complex="bold" style:font-style-complex="italic"/>
    </style:style>
    <style:style style:name="P673" style:parent-style-name="Header" style:family="paragraph">
      <style:paragraph-properties>
        <style:tab-stops/>
      </style:paragraph-properties>
    </style:style>
    <style:style style:name="P674" style:parent-style-name="Header" style:family="paragraph">
      <style:paragraph-properties>
        <style:tab-stops/>
      </style:paragraph-properties>
    </style:style>
    <style:style style:name="T67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78" style:parent-style-name="Normal" style:family="paragraph">
      <style:paragraph-properties fo:text-align="center"/>
    </style:style>
    <style:style style:name="P679" style:parent-style-name="Normal" style:family="paragraph">
      <style:paragraph-properties fo:text-indent="0.5in"/>
    </style:style>
    <style:style style:name="T680" style:parent-style-name="DefaultParagraphFont" style:family="text">
      <style:text-properties fo:font-weight="bold" style:font-weight-asian="bold"/>
    </style:style>
    <style:style style:name="T681" style:parent-style-name="DefaultParagraphFont" style:family="text">
      <style:text-properties style:font-style-complex="italic"/>
    </style:style>
    <style:style style:name="P682" style:parent-style-name="Normal" style:family="paragraph">
      <style:paragraph-properties fo:text-indent="0.5in"/>
    </style:style>
    <style:style style:name="T683" style:parent-style-name="DefaultParagraphFont" style:family="text">
      <style:text-properties fo:font-weight="bold" style:font-weight-asian="bold"/>
    </style:style>
    <style:style style:name="T684" style:parent-style-name="DefaultParagraphFont" style:family="text">
      <style:text-properties fo:font-weight="bold" style:font-weight-asian="bold"/>
    </style:style>
    <style:style style:name="T685" style:parent-style-name="DefaultParagraphFont" style:family="text">
      <style:text-properties style:font-style-complex="italic"/>
    </style:style>
    <style:style style:name="P686" style:parent-style-name="Normal" style:family="paragraph">
      <style:paragraph-properties fo:text-indent="0.5in"/>
    </style:style>
    <style:style style:name="P687" style:parent-style-name="Normal" style:family="paragraph">
      <style:paragraph-properties fo:text-indent="0.5in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fo:font-weight="bold" style:font-weight-asian="bold"/>
    </style:style>
    <style:style style:name="P690" style:parent-style-name="Normal" style:family="paragraph">
      <style:paragraph-properties fo:text-indent="0.5in"/>
    </style:style>
    <style:style style:name="T691" style:parent-style-name="DefaultParagraphFont" style:family="text">
      <style:text-properties style:font-weight-complex="bold" style:font-style-complex="italic" fo:color="#000000" style:font-size-complex="12pt"/>
    </style:style>
    <style:style style:name="T692" style:parent-style-name="DefaultParagraphFont" style:family="text">
      <style:text-properties style:font-weight-complex="bold" style:font-style-complex="italic" fo:color="#000000" style:font-size-complex="12pt"/>
    </style:style>
    <style:style style:name="P693" style:parent-style-name="Normal" style:family="paragraph">
      <style:paragraph-properties fo:text-indent="0.5in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style:font-weight-complex="bold" style:font-style-complex="italic" fo:color="#000000" style:font-size-complex="12pt"/>
    </style:style>
    <style:style style:name="T696" style:parent-style-name="DefaultParagraphFont" style:family="text">
      <style:text-properties style:font-weight-complex="bold" style:font-style-complex="italic" fo:color="#000000" style:font-size-complex="12pt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P707" style:parent-style-name="Normal" style:family="paragraph">
      <style:paragraph-properties fo:text-indent="0.5in"/>
    </style:style>
    <style:style style:name="T708" style:parent-style-name="DefaultParagraphFont" style:family="text">
      <style:text-properties style:font-weight-complex="bold" style:font-style-complex="italic" fo:color="#000000" style:font-size-complex="12pt"/>
    </style:style>
    <style:style style:name="T709" style:parent-style-name="DefaultParagraphFont" style:family="text">
      <style:text-properties style:font-weight-complex="bold" style:font-style-complex="italic" fo:color="#000000" style:font-size-complex="12pt"/>
    </style:style>
    <style:style style:name="T710" style:parent-style-name="DefaultParagraphFont" style:family="text">
      <style:text-properties style:font-weight-complex="bold" style:font-style-complex="italic" fo:color="#000000" style:font-size-complex="12pt"/>
    </style:style>
    <style:style style:name="T711" style:parent-style-name="DefaultParagraphFont" style:family="text">
      <style:text-properties style:font-weight-complex="bold" style:font-style-complex="italic" fo:color="#000000" style:font-size-complex="12pt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style:font-weight-complex="bold" style:font-style-complex="italic" fo:color="#000000" style:font-size-complex="12pt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P716" style:parent-style-name="Normal" style:family="paragraph">
      <style:paragraph-properties fo:text-indent="0.4923in"/>
      <style:text-properties fo:font-style="italic" style:font-style-asian="italic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tyle-complex="italic" fo:color="#000000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weight="bold" style:font-weight-asian="bold" fo:font-style="italic" style:font-style-asian="italic"/>
    </style:style>
    <style:style style:name="T730" style:parent-style-name="DefaultParagraphFont" style:family="text">
      <style:text-properties style:font-weight-complex="bold" style:font-style-complex="italic"/>
    </style:style>
    <style:style style:name="P731" style:parent-style-name="Header" style:family="paragraph">
      <style:paragraph-properties>
        <style:tab-stops/>
      </style:paragraph-properties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P735" style:parent-style-name="Normal" style:family="paragraph">
      <style:paragraph-properties fo:text-indent="0.4923in"/>
      <style:text-properties fo:font-style="italic" style:font-style-asian="italic"/>
    </style:style>
    <style:style style:name="P736" style:parent-style-name="Normal" style:family="paragraph">
      <style:paragraph-properties fo:text-indent="0.4923in"/>
    </style:style>
    <style:style style:name="T737" style:parent-style-name="DefaultParagraphFont" style:family="text">
      <style:text-properties fo:font-weight="bold" style:font-weight-asian="bold"/>
    </style:style>
    <style:style style:name="P738" style:parent-style-name="Normal" style:family="paragraph">
      <style:paragraph-properties fo:text-indent="0.4923in"/>
    </style:style>
    <style:style style:name="P739" style:parent-style-name="Normal" style:family="paragraph">
      <style:paragraph-properties fo:text-indent="0.4923in"/>
    </style:style>
    <style:style style:name="P740" style:parent-style-name="Normal" style:family="paragraph">
      <style:paragraph-properties fo:text-indent="0.4923in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 fo:font-style="italic" style:font-style-asian="italic" style:font-style-complex="italic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P750" style:parent-style-name="Normal" style:family="paragraph">
      <style:text-properties fo:font-size="8pt" style:font-size-asian="8pt" style:font-size-complex="8pt"/>
    </style:style>
    <style:style style:name="P751" style:parent-style-name="Normal" style:family="paragraph">
      <style:paragraph-properties fo:text-align="center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P75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759" style:parent-style-name="DefaultParagraphFont" style:family="text">
      <style:text-properties style:font-size-complex="9pt"/>
    </style:style>
    <style:style style:name="P7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69" style:parent-style-name="Pareigos" style:family="text">
      <style:text-properties style:font-name="Times New Roman" fo:text-transform="none" style:font-size-complex="12pt"/>
    </style:style>
    <style:style style:name="P7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71" style:parent-style-name="Pareigos" style:family="text">
      <style:text-properties style:font-name="Times New Roman" fo:text-transform="none" style:font-size-complex="12pt"/>
    </style:style>
    <style:style style:name="P7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73" style:parent-style-name="Pareigos" style:family="text">
      <style:text-properties style:font-name="Times New Roman" fo:text-transform="none" style:font-size-complex="12pt"/>
    </style:style>
    <style:style style:name="P77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775" style:parent-style-name="Pareigos" style:family="text">
      <style:text-properties style:font-name="Times New Roman" fo:text-transform="none" style:font-size-complex="12pt"/>
    </style:style>
    <style:style style:name="T776" style:parent-style-name="Pareigos" style:family="text">
      <style:text-properties style:font-name="Times New Roman" fo:text-transform="none" style:font-size-complex="12pt"/>
    </style:style>
    <style:style style:name="P77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77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0</text:span><text:span text:style-name="T13">-</text:span><text:span text:style-name="T14">10</text:span><text:span text:style-name="T15">-</text:span><text:span text:style-name="T16">2</text:span><text:span text:style-name="T17">0 <text:s/></text:span><text:span text:style-name="T18">Nr. SPP-</text:span><text:span text:style-name="T19">451</text:span></text:p>
      <text:p text:style-name="P20"><text:span text:style-name="T21">Vilnius</text:span></text:p>
      <text:p text:style-name="P22"/>
      <text:p text:style-name="P23">Posėdžio pirmininkė<text:s/>–<text:s/>Seimo Pirmininko pirmoji pavaduotoja R. Baškienė.</text:p>
      <text:p text:style-name="P24"/>
      <text:p text:style-name="P25">Užsiregistravo 51<text:s/>Seimo narys<text:s/><text:span text:style-name="T26">(1</text:span><text:span text:style-name="T27">4</text:span><text:span text:style-name="T28">.00 val.)</text:span></text:p>
      <text:p text:style-name="P29"/>
      <text:p text:style-name="P30">14.01 val.</text:p>
      <text:p text:style-name="P31"><text:span text:style-name="T32">SVARSTYTA</text:span><text:span text:style-name="T33">:</text:span></text:p>
      <text:p text:style-name="Normal"><text:span text:style-name="T34"><text:tab/>1.</text:span><text:span text:style-name="T35"><text:s/></text:span><text:span text:style-name="T36">Socialinio draudimo pensijų įstatymo Nr. I-549 38 straipsnio pakeitimo įstatymo projektas<text:s/></text:span><text:span text:style-name="T37">Nr. XIIIP-</text:span><text:span text:style-name="T38">5204(2)</text:span><text:span text:style-name="T39">.</text:span></text:p>
      <text:p text:style-name="Normal"><text:span text:style-name="T40"><text:tab/>2.</text:span><text:span text:style-name="T41"><text:s/></text:span><text:span text:style-name="T42">Valstybinių pensijų įstatymo Nr. I-730 9 straipsnio pakeitimo įstatymo projektas<text:s/></text:span><text:span text:style-name="T43">Nr. XIIIP-</text:span><text:span text:style-name="T44">5205</text:span><text:span text:style-name="T45">(2).</text:span></text:p>
      <text:p text:style-name="Normal"><text:tab/>3.<text:s/><text:span text:style-name="T46">Šalpos pensijų įstatymo Nr. I-675 9 straipsnio pakeitimo įstatymo projektas</text:span><text:span text:style-name="T47"><text:s/></text:span><text:span text:style-name="T48">Nr. XIIIP-</text:span><text:span text:style-name="T49">5206(2).</text:span></text:p>
      <text:p text:style-name="Normal"><text:tab/>4.<text:s/><text:span text:style-name="T50">Lietuvos Nepriklausomybės Akto signatarų ir Lietuvos Laisvės Kovos Sąjūdžio Tarybos 1949 m. vasario 16 d. deklaraciją pasirašiusių asmenų statuso įstatymo Nr.</text:span><text:span text:style-name="T51"> </text:span><text:span text:style-name="T52">IX-1789 9 straipsnio pakeitimo įstatymo projektas</text:span><text:span text:style-name="T53"><text:s/></text:span><text:span text:style-name="T54">Nr. XIIIP-</text:span><text:span text:style-name="T55">5207(2).</text:span></text:p>
      <text:p text:style-name="Normal"><text:span text:style-name="T56"><text:tab/>5.<text:s/></text:span><text:span text:style-name="T57">Prezidento valstybinės rentos įstatymo Nr. X-980 4 ir 7 straipsnių pakeitimo įstatymo projektas<text:s/></text:span><text:span text:style-name="T58">Nr. XIIIP-</text:span><text:span text:style-name="T59">5208(2)</text:span><text:span text:style-name="T60">.</text:span></text:p>
      <text:p text:style-name="Normal"><text:span text:style-name="T61"><text:tab/>6.<text:s/></text:span><text:span text:style-name="T62">Piniginės socialinės paramos nepasiturintiems gyventojams įstatymo Nr. IX-1675 2 ir 8 straipsnių pakeitimo įstatymo projektas<text:s/></text:span><text:span text:style-name="T63">Nr. XIIIP-</text:span><text:span text:style-name="T64">5209(2)</text:span><text:span text:style-name="T65">.</text:span></text:p>
      <text:p text:style-name="Normal"><text:span text:style-name="T66"><text:tab/>7.<text:s/></text:span><text:span text:style-name="T67">Išmokų vaikams įstatymo Nr. I-621 17 ir 18 straipsnių pakeitimo įstatymo projektas<text:s/></text:span><text:span text:style-name="T68">Nr. XIIIP-</text:span><text:span text:style-name="T69">5210(2)</text:span><text:span text:style-name="T70"><text:s/></text:span><text:span text:style-name="T71">(teikėja –<text:s/></text:span><text:span text:style-name="T72">R. Šalaševičiūtė</text:span><text:span text:style-name="T73">)<text:s/></text:span><text:span text:style-name="T74">(svarstymas)</text:span><text:span text:style-name="T75">.</text:span></text:p>
      <text:p text:style-name="P76"/>
      <text:p text:style-name="P77"><text:tab/>Pagrindinio –<text:s/>Socialinių reikalų ir darbo<text:s/>komiteto išvadas pateikė šio komiteto atstovas J. Rimkus.</text:p>
      <text:p text:style-name="P78"/>
      <text:p text:style-name="Normal"><text:tab/><text:span text:style-name="T79">NUTARTA.</text:span><text:s/>Pritarti šiems projektams po svarstymo Seimo posėdyje.<text:s/><text:span text:style-name="T80">Balsavimo rezultatai: už<text:s/></text:span>–<text:span text:style-name="T81"><text:s/>54, prieš<text:s/></text:span>–<text:span text:style-name="T82"><text:s/>0, susilaikė 0</text:span>.<text:s/><text:span text:style-name="T83">(Užsiregistravo 54 Seimo nariai (14.03 val.)</text:span></text:p>
      <text:p text:style-name="P84"/>
      <text:p text:style-name="Normal"/>
      <text:p text:style-name="P85">14.04 val.</text:p>
      <text:p text:style-name="P86"><text:span text:style-name="T87">SVARSTYTA</text:span><text:span text:style-name="T88">:</text:span></text:p>
      <text:p text:style-name="Normal"><text:span text:style-name="T89"><text:tab/>1.</text:span><text:span text:style-name="T90"><text:s/></text:span><text:span text:style-name="T91">Civilinio kodekso 3.249 straipsnio papildymo įstatymo projektas<text:s/></text:span><text:span text:style-name="T92">Nr. XIIIP-</text:span><text:span text:style-name="T93">4350(2)</text:span><text:span text:style-name="T94">.</text:span></text:p>
      <text:p text:style-name="Normal"><text:span text:style-name="T95"><text:tab/>2.</text:span><text:span text:style-name="T96"><text:s/></text:span><text:span text:style-name="T97">Vaiko teisių apsaugos pagrindų įstatymo Nr. I-1234 4 straipsnio pakeitimo įstatymo projektas<text:s/></text:span><text:span text:style-name="T98">Nr. XIIIP-</text:span><text:span text:style-name="T99">4351(2)</text:span><text:span text:style-name="T100"><text:s/></text:span><text:span text:style-name="T101">(teikėja –<text:s/></text:span><text:span text:style-name="T102">V. Aleknaitė-Abramikienė</text:span><text:span text:style-name="T103">)<text:s/></text:span><text:span text:style-name="T104">(svarstymas)</text:span><text:span text:style-name="T105">.</text:span></text:p>
      <text:p text:style-name="Normal"/>
      <text:p text:style-name="P106"><text:tab/>Komitetų išvadas pateikė: A. Širinskienė (Teisės ir teisėtvarkos komiteto vardu), S. Jovaiša (Žmogaus teisių<text:s/>komiteto vardu),<text:s/>V. Rastenis<text:s/>(Socialinių reikalų ir darbo<text:s/>komiteto vardu).</text:p>
      <text:h text:style-name="P107" text:outline-level="2"/>
      <text:p text:style-name="P108"/>
      <text:p text:style-name="P109"/>
      <text:soft-page-break/>
      <text:p text:style-name="P110">Pataisų svarstymas</text:p>
      <text:p text:style-name="P111"/>
      <text:p text:style-name="P112">Pagrindinio komiteto nuomonei dėl Vyriausybės pasiūlymo<text:s/>dėl projekto Nr. XIIIP-4350(2) pritarta bendru sutarimu.<text:s/></text:p>
      <text:p text:style-name="P113"/>
      <text:p text:style-name="P114">Pagrindinio komiteto nuomonei dėl Vyriausybės pasiūlymų<text:s/>dėl projekto Nr. XIIIP-4351(2)<text:s/>pritarta bendru sutarimu.<text:s/></text:p>
      <text:p text:style-name="P115"/>
      <text:p text:style-name="Normal"><text:tab/>Dėl balsavimo motyvų kalbėjo Seimo narė V. Aleknaitė-Abramikienė.<text:s/></text:p>
      <text:p text:style-name="Normal"/>
      <text:p text:style-name="Normal"><text:tab/><text:span text:style-name="T116">NUTARTA.</text:span><text:s/>Pritarti šiems projektui po svarstymo Seimo posėdyje.<text:s/><text:span text:style-name="T117">Balsavimo rezultatai: už<text:s/></text:span>–<text:span text:style-name="T118"><text:s/>69, prieš<text:s/></text:span>–<text:span text:style-name="T119"><text:s/>0, susilaikė 0</text:span>.<text:s/><text:span text:style-name="T120">(Užsiregistravo 69 Seimo nariai (14.08 val.)</text:span></text:p>
      <text:p text:style-name="Normal"/>
      <text:p text:style-name="Normal"/>
      <text:p text:style-name="P121">14.09<text:s/>val.</text:p>
      <text:p text:style-name="P122"><text:span text:style-name="T123"><text:tab/>SVARSTYTA</text:span>. <text:span text:style-name="T124">Elektros energetikos įstatymo Nr. </text:span><text:span text:style-name="T125">VIII-1881 9, 39, 67 ir 75 straipsnių pakeitimo įstatymo projektas</text:span><text:span text:style-name="T126"><text:s/></text:span><text:span text:style-name="T127">Nr. XIIIP-</text:span><text:span text:style-name="T128">5032(2)</text:span><text:s/><text:span text:style-name="T129">(teikėjas –<text:s/></text:span><text:span text:style-name="T130">Respublikos Prezidentas</text:span><text:span text:style-name="T131">)</text:span><text:s/><text:span text:style-name="T132">(priėmimas)</text:span><text:span text:style-name="T133">.</text:span></text:p>
      <text:p text:style-name="P134">Pranešėjas – Ekonomikos komiteto atstovas V. Poderys.</text:p>
      <text:p text:style-name="P135"/>
      <text:p text:style-name="P136">1–4<text:s/>straipsniai priimti bendru sutarimu.</text:p>
      <text:p text:style-name="P137"/>
      <text:p text:style-name="P138"><text:tab/>Pranešėjas informavo apie pagrindinio komiteto nuomonę dėl<text:s/><text:span text:style-name="T139">Teisės departamento</text:span><text:s/>pastabų dėl 5 straipsnio.</text:p>
      <text:p text:style-name="P140">Pagrindinio komiteto nuomonei dėl<text:s/><text:span text:style-name="T141">Teisės departamento</text:span><text:s/>pastabų<text:s/>dėl 5 straipsnio<text:s/><text:span text:style-name="T142">pritarta</text:span><text:s/>bendru sutarimu.<text:s/></text:p>
      <text:p text:style-name="P143"/>
      <text:p text:style-name="P144"><text:tab/>5<text:s/>straipsnis priimtas bendru sutarimu.</text:p>
      <text:p text:style-name="Normal"/>
      <text:p text:style-name="Normal"><text:tab/>Dėl balsavimo motyvų kalbėjo Seimo nariai:<text:s/>P. Saudargas,<text:s/>V. Poderys.</text:p>
      <text:p text:style-name="P145"/>
      <text:p text:style-name="Normal"><text:tab/><text:span text:style-name="T146">Toliau posėdžiui pirmininkavo<text:s/></text:span><text:span text:style-name="T147">Seimo Pirmininko pavaduotojas A. Nekrošius</text:span><text:span text:style-name="T148">.</text:span></text:p>
      <text:p text:style-name="Normal"/>
      <text:p text:style-name="Normal"/>
      <text:p text:style-name="P149"><text:tab/>Posėdžio pirmininkas paskelbė balsavimą dėl šio įstatymo priėmimo.</text:p>
      <text:p text:style-name="P150"/>
      <text:p text:style-name="P151">Užsiregistravo 70 Seimo narių<text:s/><text:span text:style-name="T152">(14.13 val.)</text:span></text:p>
      <text:p text:style-name="Normal"/>
      <text:p text:style-name="P153"><text:tab/>Posėdžio pirmininkas paskelbė<text:s/>pakartotinį<text:s/>balsavimą dėl šio įstatymo priėmimo.</text:p>
      <text:p text:style-name="Normal"/>
      <text:p text:style-name="P154"><text:span text:style-name="T155">NUTARTA.<text:s/></text:span><text:span text:style-name="T156">Priimti<text:s/></text:span><text:span text:style-name="T157">Elektros energetikos įstatymo Nr. VIII-1881 9, 39, 67 ir 75 straips</text:span><text:span text:style-name="T158">nių pakeitimo įstatymą</text:span>.<text:s/><text:span text:style-name="T159">Balsavimo rezultatai: už –<text:s/></text:span><text:span text:style-name="T160">71</text:span><text:span text:style-name="T161">, prieš –<text:s/></text:span><text:span text:style-name="T162">0</text:span><text:span text:style-name="T163">, susilaikė<text:s/></text:span><text:span text:style-name="T164">2</text:span>.<text:s/><text:span text:style-name="T165">(Užsiregistravo 73</text:span><text:span text:style-name="T166"><text:s/>Seimo nariai (1</text:span><text:span text:style-name="T167">4.14</text:span><text:span text:style-name="T168"><text:s/>val.)</text:span></text:p>
      <text:p text:style-name="Normal"/>
      <text:p text:style-name="Normal"/>
      <text:p text:style-name="P169">14.15<text:s/>val.</text:p>
      <text:p text:style-name="P170"><text:span text:style-name="T171"><text:tab/>SVARSTYTA</text:span>. <text:span text:style-name="T172">Energetikos įstatymo</text:span><text:span text:style-name="T173"><text:s/></text:span><text:span text:style-name="T174">Nr. IX-884 15 straipsnio pakeitimo įstatymo projektas</text:span><text:span text:style-name="T175"><text:s/></text:span><text:span text:style-name="T176">Nr. XIIIP-</text:span><text:span text:style-name="T177">5033(2)<text:s/></text:span><text:span text:style-name="T178">(teikėjas –<text:s/></text:span><text:span text:style-name="T179">Respublikos Prezidentas</text:span><text:span text:style-name="T180">)</text:span><text:s/><text:span text:style-name="T181">(priėmimas)</text:span><text:span text:style-name="T182">.</text:span></text:p>
      <text:p text:style-name="P183">Pranešėjas – Ekonomikos komiteto atstovas V. Poderys.</text:p>
      <text:p text:style-name="P184"/>
      <text:p text:style-name="P185"><text:tab/>1 straipsnis priimtas bendru sutarimu.</text:p>
      <text:p text:style-name="P186"/>
      <text:soft-page-break/>
      <text:p text:style-name="P187"><text:tab/>Pranešėjas informavo apie pagrindinio komiteto nuomonę dėl<text:s/><text:span text:style-name="T188">Teisės departamento</text:span><text:s/>pastabos dėl 2 straipsnio.</text:p>
      <text:p text:style-name="P189">Pagrindinio komiteto nuomonei dėl<text:s/><text:span text:style-name="T190">Teisės departamento</text:span><text:s/>pastabos<text:s/>dėl 2 straipsnio<text:s/><text:span text:style-name="T191">pritarta</text:span><text:s/>bendru sutarimu.<text:s/></text:p>
      <text:p text:style-name="P192"/>
      <text:p text:style-name="P193"><text:tab/>2<text:s/>straipsnis priimtas bendru sutarimu.</text:p>
      <text:p text:style-name="P194"/>
      <text:p text:style-name="P195"><text:span text:style-name="T196">NUTARTA.<text:s/></text:span><text:span text:style-name="T197">Priimti<text:s/></text:span><text:span text:style-name="T198">Energetikos įstatymo Nr. IX-884 15 straips</text:span><text:span text:style-name="T199">nio pakeitimo įstatymą</text:span>.<text:s/><text:span text:style-name="T200">Balsavimo rezultatai: už –<text:s/></text:span><text:span text:style-name="T201">74</text:span><text:span text:style-name="T202">, prieš –<text:s/></text:span><text:span text:style-name="T203">0</text:span><text:span text:style-name="T204">, susilaikė<text:s/></text:span><text:span text:style-name="T205">1</text:span>.<text:s/><text:span text:style-name="T206">(Užsiregistravo 75</text:span><text:span text:style-name="T207"><text:s/></text:span><text:span text:style-name="T208">Seimo nariai (1</text:span><text:span text:style-name="T209">4.16</text:span><text:span text:style-name="T210"><text:s/>val.)</text:span></text:p>
      <text:p text:style-name="Normal"/>
      <text:p text:style-name="Normal"/>
      <text:p text:style-name="P211">14.16<text:s/>val.</text:p>
      <text:p text:style-name="P212"><text:span text:style-name="T213"><text:tab/>SVARSTYTA</text:span>. <text:span text:style-name="T214">Atsinaujinančių išteklių energetikos įstatymo Nr. XI-1375 20</text:span><text:span text:style-name="T215">1</text:span><text:span text:style-name="T216"><text:s/>straipsnio pakeitimo įstatymo projektas</text:span><text:span text:style-name="T217"><text:s/></text:span><text:span text:style-name="T218">Nr. XIIIP-</text:span><text:span text:style-name="T219">5034(2)<text:s/></text:span><text:span text:style-name="T220">(teikėjas –<text:s/></text:span><text:span text:style-name="T221">Respublikos Prezidentas</text:span><text:span text:style-name="T222">)</text:span><text:s/><text:span text:style-name="T223">(priėmimas)</text:span><text:span text:style-name="T224">.</text:span></text:p>
      <text:p text:style-name="P225"/>
      <text:p text:style-name="P226">Kalbėjo<text:s/>Aplinkos apsaugos<text:s/>komiteto atstovas K. Mažeika.</text:p>
      <text:p text:style-name="P227"/>
      <text:p text:style-name="P228">1, 2 straipsniai priimti bendru sutarimu.<text:tab/></text:p>
      <text:p text:style-name="Normal"/>
      <text:p text:style-name="P229"><text:tab/>Posėdžio pirmininkas paskelbė balsavimą dėl šio įstatymo priėmimo.</text:p>
      <text:p text:style-name="P230"/>
      <text:p text:style-name="P231">Užsiregistravo 68 Seimo nariai<text:s/><text:span text:style-name="T232">(14.20 val.)</text:span></text:p>
      <text:p text:style-name="P233"/>
      <text:p text:style-name="P234"><text:tab/>Posėdžio pirmininkas paskelbė<text:s/>pakartotinį<text:s/>balsavimą dėl šio įstatymo priėmimo.</text:p>
      <text:p text:style-name="Normal"/>
      <text:p text:style-name="P235"><text:span text:style-name="T236">NUTARTA.<text:s/></text:span><text:span text:style-name="T237">Priimti<text:s/></text:span><text:span text:style-name="T238">Atsinaujinančių išteklių energetikos įstatymo Nr. XI-1375 20</text:span><text:span text:style-name="T239">1</text:span><text:span text:style-name="T240"><text:s/>straips</text:span><text:span text:style-name="T241">nio pakeitimo įstatymą</text:span>.<text:s/><text:span text:style-name="T242">Balsavimo rezultatai: už –<text:s/></text:span><text:span text:style-name="T243">70</text:span><text:span text:style-name="T244">, prieš –<text:s/></text:span><text:span text:style-name="T245">0</text:span><text:span text:style-name="T246">, susilaikė<text:s/></text:span><text:span text:style-name="T247">1</text:span>.<text:s/><text:span text:style-name="T248">(Užsiregistravo 73</text:span><text:span text:style-name="T249"><text:s/>Seimo nariai (1</text:span><text:span text:style-name="T250">4.21</text:span><text:span text:style-name="T251"><text:s/>val.)</text:span></text:p>
      <text:p text:style-name="Normal"/>
      <text:p text:style-name="Normal"/>
      <text:p text:style-name="P252">14.22<text:s/>val.</text:p>
      <text:p text:style-name="P253"><text:span text:style-name="T254"><text:tab/>SVARSTYTA</text:span>. <text:span text:style-name="T255">Alkoholio kontrolės įstatymo</text:span><text:span text:style-name="T256"><text:s/></text:span><text:span text:style-name="T257">Nr. I-857 18 straipsnio pakeitimo įstatymo</text:span><text:span text:style-name="T258"><text:s/></text:span><text:span text:style-name="T259">Nr. XIII-2446 1 straipsnio pakeitimo įstatymo projektas</text:span><text:span text:style-name="T260"><text:s/></text:span><text:span text:style-name="T261">Nr. XIIIP-</text:span><text:span text:style-name="T262">5235(2)<text:s/></text:span><text:span text:style-name="T263">(teikėjai –<text:s/></text:span><text:span text:style-name="T264">Vyriausybė / </text:span><text:span text:style-name="T265">ekonomikos ir inovacijų ministras R. Sinkevičius</text:span><text:span text:style-name="T266">)</text:span><text:s/><text:span text:style-name="T267">(priėmimas)</text:span><text:span text:style-name="T268">.</text:span></text:p>
      <text:p text:style-name="P269"/>
      <text:p text:style-name="P270"><text:tab/>1 straipsnis priimtas bendru sutarimu.</text:p>
      <text:p text:style-name="Header"/>
      <text:p text:style-name="P271"><text:tab/>Posėdžio pirmininkas paskelbė balsavimą dėl šio įstatymo priėmimo.</text:p>
      <text:p text:style-name="P272"/>
      <text:p text:style-name="P273">Užsiregistravo 65 Seimo nariai<text:s/><text:span text:style-name="T274">(14.23 val.)</text:span></text:p>
      <text:p text:style-name="P275"/>
      <text:p text:style-name="Normal"><text:tab/><text:span text:style-name="T276">NUTARTA.</text:span><text:s/>Atidėti balsavimą dėl šio įstatymo priėmimo, nes nėra reikiamo Seimo narių skaičiaus.</text:p>
      <text:p text:style-name="Normal"/>
      <text:p text:style-name="Normal"/>
      <text:p text:style-name="P277">14.24<text:s/>val.</text:p>
      <text:p text:style-name="Normal"><text:span text:style-name="T278"><text:tab/>SVARSTYTA</text:span>. <text:span text:style-name="T279">2021 metų Privalomojo sveikatos draudimo fondo biudžeto rodiklių patvirtinimo įstatymo projektas</text:span><text:span text:style-name="T280"><text:s/></text:span><text:span text:style-name="T281">Nr. XIIIP-</text:span><text:span text:style-name="T282">5292<text:s/></text:span><text:span text:style-name="T283">(teikėjai –<text:s/></text:span><text:span text:style-name="T284">Vyriausybė </text:span><text:span text:style-name="T285">/ </text:span><text:span text:style-name="T286">sveikatos apsaugos ministras<text:s/></text:span><text:span text:style-name="T287">A. Veryga</text:span><text:span text:style-name="T288">)</text:span><text:s/><text:span text:style-name="T289">(pateikimas)</text:span><text:span text:style-name="T290">.</text:span></text:p>
      <text:p text:style-name="Normal"><text:s/><text:tab/>Pranešėjas –<text:s/><text:span text:style-name="T291">sveikatos apsaugos ministras<text:s/></text:span><text:span text:style-name="T292">A</text:span><text:span text:style-name="T293">. </text:span><text:span text:style-name="T294">Veryga</text:span>.<text:s/></text:p>
      <text:p text:style-name="Normal"><text:s/></text:p>
      <text:p text:style-name="P295">Klausė Seimo nariai:<text:s/>I. Šimonytė,<text:s/>M. Majauskas, A. Vinkus,<text:s/>A. Matulas, E. Pupinis.</text:p>
      <text:p text:style-name="Normal"><text:tab/>Dėl balsavimo motyvų kalbėjo Seimo narys<text:s/>A. Matulas.</text:p>
      <text:soft-page-break/>
      <text:p text:style-name="P296"><text:s/></text:p>
      <text:p text:style-name="Normal"><text:s text:c="11"/><text:span text:style-name="T297">NUTARTA:</text:span></text:p>
      <text:p text:style-name="Normal"><text:tab/>1. Pritarti šiam projektui po pateikimo ir pradėti jo svarstymo procedūrą.<text:s/><text:span text:style-name="T298">Balsavimo rezultatai: už<text:s/></text:span>–<text:span text:style-name="T299"><text:s/>32, prieš<text:s/></text:span>–<text:span text:style-name="T300"><text:s/>0, susilaikė 25</text:span>.<text:s/><text:span text:style-name="T301">(Užsiregistravo 57 Seimo nariai (14.43 val.)</text:span></text:p>
      <text:p text:style-name="Normal"><text:tab/>2. Paskirti<text:s/>Sveikatos reikalų<text:s/>komitetą pagrindiniu komitetu šiam projektui svarstyti.<text:s/><text:span text:style-name="T302">Pritarta bendru sutarimu.</text:span></text:p>
      <text:p text:style-name="Normal"><text:tab/>3. Paskirti<text:s/>Audito<text:s/>bei<text:s/>Biudžeto ir finansų<text:s/>komitetus<text:s/>papildomais<text:s/>komitetais<text:s/>šiam projektui svarstyti.<text:s/><text:span text:style-name="T303">P</text:span><text:span text:style-name="T304">ritarta bendru sutarimu.<text:s/></text:span></text:p>
      <text:p text:style-name="P305"><text:tab/>4. Paskirti šio projekto preliminarią svarstymo Seimo posėdyje datą<text:s/>– 2020-11-24.<text:s/><text:span text:style-name="T306">P</text:span><text:span text:style-name="T307">ritarta bendru sutarimu.<text:s/></text:span></text:p>
      <text:p text:style-name="Normal"/>
      <text:p text:style-name="Normal"/>
      <text:p text:style-name="P308">14.44<text:s/>val.</text:p>
      <text:p text:style-name="P309"><text:span text:style-name="T310">SVARSTYTA</text:span><text:span text:style-name="T311">:</text:span></text:p>
      <text:p text:style-name="Normal"><text:span text:style-name="T312"><text:tab/>1.</text:span><text:span text:style-name="T313"><text:s/></text:span><text:span text:style-name="T314">Išmokų vaikams įstatymo Nr. I-621 1, 6, 7, 8 ir 9 straipsnių pakeitimo įstatymo projektas<text:s/></text:span><text:span text:style-name="T315">Nr. XIIIP-</text:span><text:span text:style-name="T316">5280</text:span><text:span text:style-name="T317">.</text:span></text:p>
      <text:p text:style-name="Normal"><text:span text:style-name="T318"><text:tab/>2.</text:span><text:span text:style-name="T319"><text:s/></text:span><text:span text:style-name="T320">Išmokų vaikams įstatymo Nr. I-621 1, 2, 5, 6, 7, 9 ir 10 straipsnių pakeitimo įstatymo Nr. XIII-2342 8 straipsnio pakeitimo įstatymo projektas<text:s/></text:span><text:span text:style-name="T321">Nr. XIIIP-</text:span><text:span text:style-name="T322">5281</text:span><text:span text:style-name="T323">.</text:span></text:p>
      <text:p text:style-name="Normal"><text:tab/>3.<text:s/><text:span text:style-name="T324">Neįgaliųjų socialinės integracijos įstatymo Nr. I-2044 1 st</text:span><text:span text:style-name="T325">raipsnio pakeitimo įstatymo Nr. </text:span><text:span text:style-name="T326">XIII-2343 2 straipsnio pakeitimo įstatymo projektas<text:s/></text:span><text:span text:style-name="T327">Nr. XIIIP-</text:span><text:span text:style-name="T328">5282</text:span><text:span text:style-name="T329">.</text:span></text:p>
      <text:p text:style-name="Normal"><text:span text:style-name="T330"><text:tab/>4.<text:s/></text:span><text:span text:style-name="T331">Socialinio draudimo pensijų įstatymo Nr. I-549 10 straipsnio pakeitimo įstatymo projektas<text:s/></text:span><text:span text:style-name="T332">Nr. XIIIP-</text:span><text:span text:style-name="T333">5283</text:span><text:span text:style-name="T334">.</text:span></text:p>
      <text:p text:style-name="Normal"><text:span text:style-name="T335"><text:tab/>5.<text:s/></text:span><text:span text:style-name="T336">Paramos mirties atveju įstatymo Nr. I-348 5 straipsnio pakeitimo įstatymo Nr. XIII-2344 2 straipsnio pakeitimo įstatymo projektas<text:s/></text:span><text:span text:style-name="T337">Nr. XIIIP-</text:span><text:span text:style-name="T338">5284</text:span><text:span text:style-name="T339">.</text:span></text:p>
      <text:p text:style-name="Normal"><text:tab/>6.<text:s/><text:span text:style-name="T340">Piniginės socialinės paramos nepasiturintiems gyventojams įstatymo Nr. IX-1675 1 ir 2 straipsnių pakeitimo įstatymo</text:span><text:span text:style-name="T341"><text:s/></text:span><text:span text:style-name="T342">Nr. XIII-2345 3 straipsnio pakeitimo įstatymo projektas</text:span><text:span text:style-name="T343"><text:s/></text:span><text:span text:style-name="T344">Nr. XIIIP-</text:span><text:span text:style-name="T345">5285</text:span>.</text:p>
      <text:p text:style-name="Normal"><text:tab/>7.<text:s/><text:span text:style-name="T346">Valstybinio socialinio draudimo įstatymo Nr. I-1336 4 straipsnio pakeitimo įstatymo projektas</text:span><text:span text:style-name="T347"><text:s/></text:span><text:span text:style-name="T348">Nr. XIIIP-</text:span><text:span text:style-name="T349">5286.</text:span></text:p>
      <text:p text:style-name="Normal"><text:tab/>8.<text:s/><text:span text:style-name="T350">Šalpos pensijų įstatymo Nr. I-675 1 straipsnio pakeitimo įstatymo Nr. XIII-2346 2 straipsnio pakeitimo įstatymo projektas</text:span><text:span text:style-name="T351"><text:s/></text:span><text:span text:style-name="T352">Nr. XIIIP-</text:span><text:span text:style-name="T353">5287</text:span>.</text:p>
      <text:p text:style-name="Normal"><text:tab/>9.<text:s/><text:span text:style-name="T354">Tikslinių kompensacijų įstatymo Nr. XII-2507 1 straipsnio pakeitimo įstatymo</text:span><text:span text:style-name="T355"><text:s/></text:span><text:span text:style-name="T356">Nr. XIII-2347 2 straipsnio pakeitimo įstatymo projektas</text:span><text:span text:style-name="T357"><text:s/></text:span><text:span text:style-name="T358">Nr. XIIIP-</text:span><text:span text:style-name="T359">5288.</text:span></text:p>
      <text:p text:style-name="Normal"><text:span text:style-name="T360"><text:tab/>10.<text:s/></text:span><text:span text:style-name="T361">Įstatymo „Dėl užsieniečių teisinės padėties“ Nr. IX-2206 pakeitimo įstatymo Nr. XIII-2338 28 straipsnio pakeitimo įstatymo projektas<text:s/></text:span><text:span text:style-name="T362">Nr. XIIIP-</text:span><text:span text:style-name="T363">5289</text:span><text:span text:style-name="T364">.</text:span></text:p>
      <text:p text:style-name="Normal"><text:span text:style-name="T365"><text:tab/>11.<text:s/></text:span><text:span text:style-name="T366">Rinkliavų įstatymo Nr. VIII-1725 6 straipsnio pakeitimo įstatymo projektas<text:s/></text:span><text:span text:style-name="T367">Nr. XIIIP-</text:span><text:span text:style-name="T368">5290</text:span><text:span text:style-name="T369"><text:s/></text:span><text:span text:style-name="T370">(teikėjai –<text:s/></text:span><text:span text:style-name="T371">Vyriausybė </text:span><text:span text:style-name="T372">/ </text:span><text:span text:style-name="T373">socialinės apsaugos ir darbo ministras</text:span><text:span text:style-name="T374"><text:s/></text:span><text:span text:style-name="T375">L. Kukuraitis</text:span><text:span text:style-name="T376">)</text:span><text:s/><text:span text:style-name="T377">(pateikimas)</text:span><text:span text:style-name="T378">.</text:span></text:p>
      <text:p text:style-name="Normal"><text:s/><text:tab/>Pranešėjas –<text:s/><text:span text:style-name="T379">socialinės apsaugos ir darbo ministras</text:span><text:span text:style-name="T380"><text:s/></text:span><text:span text:style-name="T381">L. Kukuraitis</text:span><text:span text:style-name="T382">.</text:span><text:s/></text:p>
      <text:p text:style-name="Normal"><text:s/></text:p>
      <text:p text:style-name="P383">NUTARTA:</text:p>
      <text:p text:style-name="P384">1. Pritarti šiems projektams po pateikimo ir pradėti jų svarstymo procedūrą.<text:s/><text:span text:style-name="T385">Balsavimo rezultatai: už<text:s/></text:span>–<text:span text:style-name="T386"><text:s/>52, prieš<text:s/></text:span>–<text:span text:style-name="T387"><text:s/>1, susilaikė 0</text:span>.<text:s/><text:span text:style-name="T388">(Užsiregistravo 53 Seimo nariai (14.52 val.)</text:span></text:p>
      <text:p text:style-name="P389">2. Paskirti<text:s/>Socialinių reikalų ir darbo<text:s/>komitetą pagrindiniu komitetu projektams<text:s text:c="2"/><text:span text:style-name="T390">Nr. XIIIP-</text:span><text:span text:style-name="T391">5280</text:span>–<text:span text:style-name="T392">Nr. XIIIP-</text:span>5288 svarstyti.<text:s/><text:span text:style-name="T393">Pritarta bendru sutarimu.<text:s/></text:span></text:p>
      <text:p text:style-name="P394">3. Paskirti<text:s/>Užsienio reikalų<text:s/>komitetą pagrindiniu<text:s/>komitetu projektams<text:s/><text:span text:style-name="T395">Nr. XIIIP-</text:span>5289 ir<text:s/><text:span text:style-name="T396">Nr. XIIIP-</text:span>5290<text:s/>svarstyti.<text:s/><text:span text:style-name="T397">Pritarta bendru sutarimu.<text:s/></text:span></text:p>
      <text:p text:style-name="P398">4. Paskirti šių projektų preliminarią svarstymo Seimo posėdyje datą – 2020-11-05.<text:s/><text:span text:style-name="T399">Pritarta bendru sutarimu.<text:s/></text:span></text:p>
      <text:p text:style-name="Normal"/>
      <text:p text:style-name="Normal"/>
      <text:p text:style-name="P400"/>
      <text:soft-page-break/>
      <text:p text:style-name="P401">14.54<text:s/>val.</text:p>
      <text:p text:style-name="Normal"><text:span text:style-name="T402"><text:tab/>SVARSTYTA</text:span>. <text:span text:style-name="T403">Pensijų kaupimo įstatymo Nr.</text:span><text:span text:style-name="T404"> </text:span><text:span text:style-name="T405">IX-1691 35</text:span><text:span text:style-name="T406">10</text:span><text:span text:style-name="T407"><text:s/>ir 35</text:span><text:span text:style-name="T408">11</text:span><text:span text:style-name="T409"><text:s/>straipsnių pakeitimo įstatymo projektas</text:span><text:span text:style-name="T410"><text:s/></text:span><text:span text:style-name="T411">Nr. XIIIP-</text:span><text:span text:style-name="T412">5144(2)<text:s/></text:span><text:span text:style-name="T413">(teikėjai –<text:s/></text:span><text:span text:style-name="T414">Vyriausybė </text:span><text:span text:style-name="T415">/ </text:span><text:span text:style-name="T416">socialinės apsaugos ir darbo ministras</text:span><text:span text:style-name="T417"><text:s/></text:span><text:span text:style-name="T418">L. Kukuraitis</text:span><text:span text:style-name="T419">)<text:s/></text:span><text:span text:style-name="T420">(svarstymas)</text:span><text:span text:style-name="T421">.</text:span></text:p>
      <text:p text:style-name="Normal"/>
      <text:p text:style-name="P422"><text:tab/>Pagrindinio –<text:s/>Socialinių reikalų ir darbo<text:s/>komiteto išvadą pateikė šio komiteto pirmininkė R. Šalaševičiūtė.</text:p>
      <text:p text:style-name="Normal"/>
      <text:p text:style-name="Normal"><text:tab/><text:span text:style-name="T423">NUTARTA.</text:span><text:s/>Pritarti šiam projektui po svarstymo Seimo posėdyje.<text:s/><text:span text:style-name="T424">P</text:span><text:span text:style-name="T425">ritarta bendru sutarimu.<text:s/></text:span></text:p>
      <text:p text:style-name="Normal"/>
      <text:p text:style-name="Normal"/>
      <text:p text:style-name="P426">14.56<text:s/>val.</text:p>
      <text:p text:style-name="Normal"><text:span text:style-name="T427"><text:tab/>SVARSTYTA</text:span>. <text:span text:style-name="T428">Socialinių įmonių įstatymo Nr. IX-2251 2, 4, 14 ir 30 straipsnių pakeitimo įstatymo projektas<text:s/></text:span><text:span text:style-name="T429">Nr. XIIIP-</text:span><text:span text:style-name="T430">5240(2)</text:span><text:span text:style-name="T431"><text:s/></text:span><text:span text:style-name="T432">(teikėjai –<text:s/></text:span><text:span text:style-name="T433">R. Šalaševičiūtė</text:span><text:span text:style-name="T434"><text:s/>/ 6<text:s/></text:span><text:span text:style-name="T435">Seimo nar</text:span><text:span text:style-name="T436">iai)<text:s/></text:span><text:span text:style-name="T437">(svarstymas)</text:span><text:span text:style-name="T438">.</text:span></text:p>
      <text:p text:style-name="Normal"/>
      <text:p text:style-name="P439"><text:tab/>Pagrindinio –<text:s/>Socialinių reikalų ir darbo<text:s/>komiteto išvadą pateikė šio komiteto pirmininkė R. Šalaševičiūtė.</text:p>
      <text:p text:style-name="Normal"/>
      <text:p text:style-name="Normal"><text:tab/>Dėl balsavimo motyvų<text:s/>kalbėjo Seimo narys A. Sysas.</text:p>
      <text:p text:style-name="Normal"/>
      <text:p text:style-name="Normal"><text:tab/><text:span text:style-name="T440">NUTARTA.</text:span><text:s/>Pritarti šiam projektui po svarstymo Seimo posėdyje.<text:s/><text:span text:style-name="T441">P</text:span><text:span text:style-name="T442">ritarta bendru sutarimu.<text:s/></text:span></text:p>
      <text:p text:style-name="Normal"/>
      <text:p text:style-name="Normal"/>
      <text:p text:style-name="P443">14.57<text:s/>val.</text:p>
      <text:p text:style-name="Normal"><text:span text:style-name="T444"><text:tab/>SVARSTYTA</text:span>. <text:span text:style-name="T445">Socialinių įmonių įstatymo<text:s/></text:span><text:span text:style-name="T446">N</text:span><text:span text:style-name="T447">r. IX-2251 23 straipsnio pakeitimo įstatymo projektas</text:span><text:span text:style-name="T448"><text:s/></text:span><text:span text:style-name="T449">Nr. XIIIP-</text:span><text:span text:style-name="T450">4796<text:s/></text:span><text:span text:style-name="T451">(teikėjai – J. Varkalys / 2<text:s/></text:span><text:span text:style-name="T452">Seimo nar</text:span><text:span text:style-name="T453">iai)<text:s/></text:span><text:span text:style-name="T454">(svarstymas)</text:span><text:span text:style-name="T455">.</text:span></text:p>
      <text:p text:style-name="Normal"/>
      <text:p text:style-name="P456"><text:tab/>Pagrindinio –<text:s/>Socialinių reikalų ir darbo<text:s/>komiteto išvadą pateikė šio komiteto pirmininkė R. Šalaševičiūtė (pagrindinis komitetas siūlo atmesti šį projektą).</text:p>
      <text:p text:style-name="Normal"/>
      <text:p text:style-name="Normal"><text:tab/>Dėl balsavimo motyvų kalbėjo Seimo nariai:<text:s/>A. Sysas, J. Varkalys.</text:p>
      <text:p text:style-name="Normal"/>
      <text:p text:style-name="Normal"><text:tab/><text:span text:style-name="T457">NUTARTA.</text:span><text:s/><text:span text:style-name="T458">Atmesti</text:span><text:span text:style-name="T459"><text:s/></text:span><text:span text:style-name="T460">projektą Nr. XIIIP-4796.</text:span><text:span text:style-name="T461"><text:s/></text:span><text:span text:style-name="T462">Balsavimo rezultatai: už<text:s/></text:span>–<text:span text:style-name="T463"><text:s/></text:span><text:span text:style-name="T464">49</text:span><text:span text:style-name="T465">, prieš<text:s/></text:span>–<text:span text:style-name="T466"><text:s/></text:span><text:span text:style-name="T467">2</text:span><text:span text:style-name="T468">, susilaikė<text:s/></text:span><text:span text:style-name="T469">3</text:span>.<text:s/><text:span text:style-name="T470">(Užsiregistravo 54</text:span><text:span text:style-name="T471"><text:s/>Seimo nariai (1</text:span><text:span text:style-name="T472">5.01</text:span><text:span text:style-name="T473"><text:s/>val.)</text:span></text:p>
      <text:p text:style-name="P474"/>
      <text:p text:style-name="Normal"/>
      <text:p text:style-name="P475">15.02<text:s/>val.</text:p>
      <text:p text:style-name="Normal"><text:span text:style-name="T476"><text:tab/>SVARSTYTA</text:span>. <text:span text:style-name="T477">Įstatymo „Dėl Europos Sąjungos valstybių narių sprendimų baudžiamosiose bylose tarpusavio pripažinimo ir vykdymo“ Nr. XII-1322 3, 4, 5, 6, 7, 11, 12, 14, 17, 18, 20, 21, 22, 23, 24, 26, 37, 43, 52, 67, 74 straipsnių ir priedo pakeitimo ir Įstatymo papildymo 24</text:span><text:span text:style-name="T478">1</text:span><text:span text:style-name="T479"><text:s/>straipsniu įstatymo projektas<text:s/></text:span><text:span text:style-name="T480">Nr. XIIIP-</text:span><text:span text:style-name="T481">5058(2)ES</text:span><text:span text:style-name="T482"><text:s/></text:span><text:span text:style-name="T483">(teikėjai –<text:s/></text:span><text:span text:style-name="T484">Vyriausybė </text:span><text:span text:style-name="T485">/ </text:span><text:span text:style-name="T486">teisingumo ministras E. Jankevičius</text:span><text:span text:style-name="T487">)<text:s/></text:span><text:span text:style-name="T488">(svarstymas)</text:span><text:span text:style-name="T489">.</text:span></text:p>
      <text:p text:style-name="Normal"/>
      <text:p text:style-name="P490"><text:tab/>Pagrindinio – Teisės ir teisėtvarkos komiteto išvadą pateikė šio komiteto pirmininko pavaduotojas S. Šedbaras.</text:p>
      <text:p text:style-name="P491">Posėdžio pirmininkas paskelbė papildomo –<text:s/>Žmogaus teisių<text:s/>komiteto išvadą.</text:p>
      <text:p text:style-name="Normal"/>
      <text:p text:style-name="Normal"><text:tab/><text:span text:style-name="T492">NUTARTA.</text:span><text:s/>Pritarti šiam projektui po svarstymo Seimo posėdyje.<text:s/><text:span text:style-name="T493">Balsavimo rezultatai: už<text:s/></text:span>–<text:span text:style-name="T494"><text:s/></text:span><text:span text:style-name="T495">49</text:span><text:span text:style-name="T496">, prieš<text:s/></text:span>–<text:span text:style-name="T497"><text:s/></text:span><text:span text:style-name="T498">0</text:span><text:span text:style-name="T499">, susilaikė<text:s/></text:span><text:span text:style-name="T500">0</text:span>.<text:s/><text:span text:style-name="T501">(Užsiregistravo 5</text:span><text:span text:style-name="T502">0 Seimo nari</text:span><text:span text:style-name="T503">ų</text:span><text:span text:style-name="T504"><text:s/>(15.03 val.)</text:span></text:p>
      <text:p text:style-name="Normal"/>
      <text:p text:style-name="Normal"/>
      <text:p text:style-name="P505">15.04<text:s/>val.</text:p>
      <text:p text:style-name="Normal"><text:span text:style-name="T506"><text:tab/>SVARSTYTA</text:span>. <text:span text:style-name="T507">Administracinių nusižengimų kodekso 320 straipsnio pripažinimo netekusiu galios ir 589 straipsnio pakeitimo įstatymo projektas</text:span><text:span text:style-name="T508"><text:s/></text:span><text:span text:style-name="T509">Nr. XIIIP-</text:span><text:span text:style-name="T510">5077<text:s/></text:span><text:span text:style-name="T511">(teikėja</text:span><text:span text:style-name="T512">i</text:span><text:span text:style-name="T513"><text:s/>–<text:s/></text:span><text:span text:style-name="T514">Vyriausybė </text:span><text:span text:style-name="T515">/ </text:span><text:span text:style-name="T516">energetikos ministras</text:span><text:span text:style-name="T517"><text:s/>Ž. Vaičiūnas</text:span><text:span text:style-name="T518">)</text:span><text:s/><text:span text:style-name="T519">(svarstymas)</text:span>.</text:p>
      <text:p text:style-name="P520"/>
      <text:p text:style-name="Normal"><text:tab/>Pagrindinio – Teisės ir teisėtvarkos komiteto išvadą pateikė šio komiteto<text:s/>pirmininko pavaduotojas S. Šedbaras<text:s/>(pagrindinis komitetas siūlo atmesti šį projektą).</text:p>
      <text:p text:style-name="Normal"/>
      <text:p text:style-name="Normal"><text:tab/><text:span text:style-name="T521">NUTARTA.</text:span><text:s/><text:span text:style-name="T522">Atmesti</text:span><text:span text:style-name="T523"><text:s/></text:span><text:span text:style-name="T524">projektą Nr. XIIIP-5077.</text:span><text:span text:style-name="T525"><text:s/></text:span><text:span text:style-name="T526">Pritarta bendru sutarimu.</text:span></text:p>
      <text:p text:style-name="Normal"/>
      <text:p text:style-name="Normal"/>
      <text:p text:style-name="P527">15.06<text:s/>val.</text:p>
      <text:p text:style-name="P528"><text:span text:style-name="T529">SVARSTYTA</text:span><text:span text:style-name="T530">:</text:span></text:p>
      <text:p text:style-name="Normal"><text:span text:style-name="T531"><text:tab/>1.</text:span><text:span text:style-name="T532"><text:s/></text:span><text:span text:style-name="T533">Karo policijos įstatymo Nr. VIII-911 pakeitimo įstatymo projektas<text:s/></text:span><text:span text:style-name="T534">Nr. XIIIP-4605(2)</text:span><text:span text:style-name="T535">.</text:span></text:p>
      <text:p text:style-name="Normal"><text:span text:style-name="T536"><text:tab/>2.</text:span><text:span text:style-name="T537"><text:s/></text:span><text:span text:style-name="T538">Krašto apsaugos sistemos organizavimo ir karo tarnybos įstatymo Nr. VIII-723 3 ir 12 straipsnių pakeitimo įstatymo projektas<text:s/></text:span><text:span text:style-name="T539">Nr. XIIIP-</text:span><text:span text:style-name="T540">4606(2)</text:span><text:span text:style-name="T541">.</text:span></text:p>
      <text:p text:style-name="Normal"><text:tab/>3.<text:s/><text:span text:style-name="T542">Vadovybės apsaugos įstatymo Nr. IX-1183 1 straipsnio pakeitimo įstatymo projektas</text:span><text:span text:style-name="T543"><text:s/></text:span><text:span text:style-name="T544">Nr. XIIIP-</text:span><text:span text:style-name="T545">4607(2)</text:span>.</text:p>
      <text:p text:style-name="Normal"><text:tab/>4.<text:s/><text:span text:style-name="T546">Nacionalinio saugumo pagrindų įstatymo Nr. VIII-49 priedėlio pakeitimo įstatymo projektas</text:span><text:span text:style-name="T547"><text:s/></text:span><text:span text:style-name="T548">Nr. XIIIP-</text:span><text:span text:style-name="T549">4608(2).</text:span></text:p>
      <text:p text:style-name="Normal"><text:span text:style-name="T550"><text:tab/>5.<text:s/></text:span><text:span text:style-name="T551">Saugaus eismo automobilių keliais įstatymo Nr. VIII-2043 2 ir 10 straipsnių pakeitimo įstatymo projektas<text:s/></text:span><text:span text:style-name="T552">Nr. XIIIP-</text:span><text:span text:style-name="T553">4609(2)</text:span><text:span text:style-name="T554">.</text:span></text:p>
      <text:p text:style-name="Normal"><text:span text:style-name="T555"><text:tab/>6.<text:s/></text:span><text:span text:style-name="T556">Administracinių nusižengimų kodekso 426 ir 589 straipsnių pakeitimo įstatymo projektas<text:s/></text:span><text:span text:style-name="T557">Nr. XIIIP-</text:span><text:span text:style-name="T558">4610(2)</text:span><text:span text:style-name="T559"><text:s/></text:span><text:span text:style-name="T560">(teikėjai –<text:s/></text:span><text:span text:style-name="T561">Vyriausybė </text:span><text:span text:style-name="T562">/ </text:span><text:span text:style-name="T563">krašto apsaugos ministras<text:s/></text:span><text:span text:style-name="T564">R. Karoblis</text:span><text:span text:style-name="T565">)<text:s/></text:span><text:span text:style-name="T566">(svarstymas)</text:span><text:span text:style-name="T567">.</text:span></text:p>
      <text:p text:style-name="Normal"/>
      <text:p text:style-name="P568"><text:tab/>Komitetų išvadas pateikė:<text:s/>D. Gaižauskas<text:s/>(Nacionalinio saugumo ir gynybos<text:s/>komiteto vardu),<text:s/>S. Šedbaras<text:s/>(Teisės<text:s/>ir teisėtvarkos komiteto vardu).</text:p>
      <text:p text:style-name="Normal"/>
      <text:h text:style-name="Heading2" text:outline-level="2"><text:span text:style-name="T569">P</text:span><text:span text:style-name="T570">ataisų svarstymas</text:span></text:h>
      <text:p text:style-name="Normal"/>
      <text:p text:style-name="BodyTextIndent"><text:span text:style-name="T571">Pagrindinio komiteto nuomonei dėl<text:s/></text:span><text:span text:style-name="T572">projektų<text:s/></text:span><text:span text:style-name="T573">Nr. XIIIP-</text:span><text:span text:style-name="T574">4605(2),<text:s/></text:span><text:span text:style-name="T575">Nr. XIIIP-</text:span><text:span text:style-name="T576">4606(2) ir<text:s/></text:span><text:span text:style-name="T577">Nr. XIIIP-</text:span><text:span text:style-name="T578">4608(2)<text:s/></text:span><text:span text:style-name="T579">L. Kasčiūno<text:s/></text:span><text:span text:style-name="T580">patais</text:span><text:span text:style-name="T581">ų</text:span><text:span text:style-name="T582"><text:s/>(dėl įsigaliojimo datos),<text:s/></text:span><text:span text:style-name="T583">kuri</text:span><text:span text:style-name="T584">oms</text:span><text:span text:style-name="T585"><text:s/>pritarė pagrindinis komitetas,</text:span><text:span text:style-name="T586"><text:s/></text:span><text:span text:style-name="T587">pritarta</text:span><text:span text:style-name="T588"><text:s/>bendru sutarimu.<text:s/></text:span></text:p>
      <text:p text:style-name="P589"/>
      <text:p text:style-name="P590"><text:span text:style-name="T591">NUTARTA.</text:span><text:s/>Pritarti<text:s/>šiems<text:s/>projektams<text:s/>po svarstymo Seimo posėdyje.<text:s/><text:span text:style-name="T592">P</text:span><text:span text:style-name="T593">ritarta bendru sutarimu.<text:s/></text:span></text:p>
      <text:p text:style-name="P594"/>
      <text:p text:style-name="P595"/>
      <text:p text:style-name="P596">15.08<text:s/>val.</text:p>
      <text:p text:style-name="P597"><text:span text:style-name="T598">SVARSTYTA</text:span><text:span text:style-name="T599">:</text:span></text:p>
      <text:p text:style-name="Normal"><text:span text:style-name="T600"><text:tab/>1.</text:span><text:span text:style-name="T601"><text:s/></text:span><text:span text:style-name="T602">Vyriausybės įstatymo Nr. I-464 29</text:span><text:span text:style-name="T603">1<text:s/></text:span><text:span text:style-name="T604">straipsnio pakeitimo įstatymo projektas<text:s/></text:span><text:span text:style-name="T605">Nr. XIIIP-</text:span><text:span text:style-name="T606">5008(2)</text:span><text:span text:style-name="T607">.</text:span></text:p>
      <text:p text:style-name="Normal"><text:span text:style-name="T608"><text:tab/>2.</text:span><text:span text:style-name="T609"><text:s/></text:span><text:span text:style-name="T610">Asmens duomenų teisinės apsaugos įstatymo Nr. I-1374 8 straipsnio pakeitimo įstatymo projektas<text:s/></text:span><text:span text:style-name="T611">Nr. XIIIP-</text:span><text:span text:style-name="T612">5009(2)</text:span><text:span text:style-name="T613"><text:s/></text:span><text:span text:style-name="T614">(teikėjai –<text:s/></text:span><text:span text:style-name="T615">Vyriausybė </text:span><text:span text:style-name="T616">/ </text:span><text:span text:style-name="T617">teisingumo ministras E. Jankevičius</text:span><text:span text:style-name="T618">)<text:s/></text:span><text:span text:style-name="T619">(svarstymas)</text:span><text:span text:style-name="T620">.</text:span></text:p>
      <text:p text:style-name="Normal"/>
      <text:p text:style-name="P621"><text:tab/>Pagrindinio –<text:s/>Valstybės valdymo ir savivaldybių<text:s/>komiteto išvadas pateikė šio komiteto<text:s/>pirmininkė G. Burokienė.</text:p>
      <text:p text:style-name="Normal"/>
      <text:soft-page-break/>
      <text:p text:style-name="Normal"><text:tab/><text:span text:style-name="T622">NUTARTA.</text:span><text:s/>Pritarti šiems projektams po svarstymo Seimo posėdyje.<text:s/><text:span text:style-name="T623">Balsavimo rezultatai: už<text:s/></text:span>–<text:span text:style-name="T624"><text:s/>50, prieš<text:s/></text:span>–<text:span text:style-name="T625"><text:s/>0, susilaikė 1</text:span>.<text:s/><text:span text:style-name="T626">(Užsiregistravo 51 Seimo narys (15.09 val.)</text:span></text:p>
      <text:p text:style-name="Normal"/>
      <text:p text:style-name="Normal"/>
      <text:p text:style-name="P627">15.09<text:s/>val.</text:p>
      <text:p text:style-name="Normal"><text:span text:style-name="T628"><text:tab/>SVARSTYTA</text:span>. <text:span text:style-name="T629">Gyventojų registro įstatymo</text:span><text:span text:style-name="T630"><text:s/></text:span><text:span text:style-name="T631">Nr. I-2237 11 straipsnio pakeitimo įstatymo projektas</text:span><text:span text:style-name="T632"><text:s/></text:span><text:span text:style-name="T633">Nr. XIIIP-</text:span><text:span text:style-name="T634">4698(2)</text:span><text:s/><text:span text:style-name="T635">(teikėjai –<text:s/></text:span><text:span text:style-name="T636">G. Burokienė</text:span><text:span text:style-name="T637">/<text:s/></text:span><text:span text:style-name="T638">Valstybės valdymo ir savivaldybių</text:span><text:span text:style-name="T639"><text:s/>komitetas)<text:s/></text:span><text:span text:style-name="T640">(svarstymas)</text:span><text:span text:style-name="T641">.</text:span></text:p>
      <text:p text:style-name="Normal"/>
      <text:p text:style-name="P642"><text:tab/>Pagrindinio –<text:s/>Valstybės valdymo ir savivaldybių<text:s/>komiteto išvadą pateikė šio komiteto<text:s/>pirmininkė G. Burokienė.</text:p>
      <text:p text:style-name="Normal"/>
      <text:p text:style-name="Normal"><text:tab/><text:span text:style-name="T643">NUTARTA.</text:span><text:s/>Pritarti šiam projektui po svarstymo Seimo posėdyje.<text:s/><text:span text:style-name="T644">P</text:span><text:span text:style-name="T645">ritarta bendru sutarimu.<text:s/></text:span></text:p>
      <text:p text:style-name="Normal"/>
      <text:p text:style-name="Normal"/>
      <text:p text:style-name="P646">15.10<text:s/>val.</text:p>
      <text:p text:style-name="P647"><text:span text:style-name="T648">SVARSTYTA</text:span><text:span text:style-name="T649">:</text:span></text:p>
      <text:p text:style-name="Normal"><text:span text:style-name="T650"><text:tab/>1.</text:span><text:span text:style-name="T651"><text:s/></text:span><text:span text:style-name="T652">Kelių priežiūros ir plėtros programos finansavimo įstatymo<text:s/></text:span><text:span text:style-name="T653">Nr.</text:span><text:span text:style-name="T654"> </text:span><text:span text:style-name="T655">VIII-2032 2, 3, 6, 9 straipsnių ir 2 priedo pakeitimo įstatymo projektas<text:s/></text:span><text:span text:style-name="T656">Nr. XIIIP-</text:span><text:span text:style-name="T657">1250(2)</text:span><text:span text:style-name="T658">.</text:span></text:p>
      <text:p text:style-name="Normal"><text:span text:style-name="T659"><text:tab/>2.</text:span><text:span text:style-name="T660"><text:s/></text:span><text:span text:style-name="T661">Kelių įstatymo Nr. I-891 17 straipsnio pakeitimo įstatymo projektas<text:s/></text:span><text:span text:style-name="T662">Nr. XIIIP-</text:span><text:span text:style-name="T663">1251(2)</text:span><text:span text:style-name="T664">.</text:span></text:p>
      <text:p text:style-name="Normal"><text:tab/>3.<text:s/><text:span text:style-name="T665">Administracinių nusižengimų kodekso 463 straipsnio pakeitimo įstatymo projektas<text:s/></text:span><text:span text:style-name="T666">Nr. XIIIP-</text:span><text:span text:style-name="T667">1252(2)</text:span><text:s/><text:span text:style-name="T668">(teikėjai – A. Baura / 39<text:s/></text:span><text:span text:style-name="T669">Seimo nar</text:span><text:span text:style-name="T670">iai)<text:s/></text:span><text:span text:style-name="T671">(svarstymas)</text:span><text:span text:style-name="T672">.</text:span></text:p>
      <text:p text:style-name="Normal"/>
      <text:p text:style-name="P673"><text:tab/>Komitetų išvadas pateikė: V. Ąžuolas (Biudžeto ir finansų<text:s/>komiteto vardu), K. Mažeika (Aplinkos apsaugos<text:s/>komiteto vardu),<text:s/>A. Kupčinskas<text:s/>(Ekonomikos komiteto vardu).<text:s/></text:p>
      <text:p text:style-name="P674"/>
      <text:p text:style-name="Normal"/>
      <text:h text:style-name="Heading2" text:outline-level="2"><text:span text:style-name="T675">Projekto Nr. XIIIP-</text:span><text:span text:style-name="T676">1250(2)</text:span><text:span text:style-name="T677"><text:s/>pataisų svarstymas</text:span></text:h>
      <text:p text:style-name="P678">Pranešėjas – pagrindinio komiteto<text:s/>pirmininkas<text:s/>V. Ąžuolas</text:p>
      <text:p text:style-name="Normal"/>
      <text:p text:style-name="Normal"><text:tab/>Pasiūlymui svarstyti pataisas pritarta.</text:p>
      <text:p text:style-name="Normal"/>
      <text:p text:style-name="P679">4 straipsnio S. Gentvilo<text:s/>pataisos, kurioms<text:s/>pritarė pagrindinis komitetas,<text:s/><text:span text:style-name="T680">priimtos</text:span><text:s/><text:span text:style-name="T681">bendru sutarimu)</text:span>.</text:p>
      <text:p text:style-name="P682">6 straipsnio S. Gentvilo<text:s/>pataisa, kuriai pritarė pagrindinis komitetas,<text:s/><text:span text:style-name="T683">priimt</text:span><text:span text:style-name="T684">a</text:span><text:s/><text:span text:style-name="T685">bendru sutarimu)</text:span>.</text:p>
      <text:p text:style-name="P686"/>
      <text:p text:style-name="P687">6<text:s/>straipsnio V. Ačienės ir kt.<text:s/>pataisos, kurioms<text:s/>pritarė pagrindinis komitetas,<text:s/><text:span text:style-name="T688">priimt</text:span><text:span text:style-name="T689">os</text:span><text:s/>bendru sutarimu.</text:p>
      <text:p text:style-name="P690"/>
      <text:p text:style-name="Normal"><text:tab/>Dėl balsavimo<text:s/>motyvų dėl<text:s/>projektų<text:s/><text:span text:style-name="T691">Nr. XIIIP-</text:span>1250(2) ir<text:s/><text:span text:style-name="T692">Nr. XIIIP-</text:span>1251(2)<text:s/>kalbėjo Seimo narys<text:s/>J. Razma.</text:p>
      <text:p text:style-name="P693"/>
      <text:p text:style-name="Normal"><text:tab/><text:span text:style-name="T694">NUTARTA.</text:span><text:tab/>Pritarti projektams<text:s/><text:span text:style-name="T695">Nr. XIIIP-</text:span>1250(2)<text:s/>ir<text:s/><text:span text:style-name="T696">Nr. XIIIP-</text:span>1251(2)<text:s/>po svarstymo Seimo posėdyje.<text:s/><text:span text:style-name="T697">Balsavimo rezultatai: už<text:s/></text:span>–<text:span text:style-name="T698"><text:s/>46, prieš<text:s/></text:span>–<text:span text:style-name="T699"><text:s/></text:span><text:span text:style-name="T700">0</text:span><text:span text:style-name="T701">, susilaikė<text:s/></text:span><text:span text:style-name="T702">1</text:span>.<text:s/><text:span text:style-name="T703">(Užsiregistravo 47</text:span><text:span text:style-name="T704"><text:s/>Seimo nariai (1</text:span><text:span text:style-name="T705">5.14</text:span><text:span text:style-name="T706"><text:s/>val.)</text:span></text:p>
      <text:p text:style-name="Normal"/>
      <text:p text:style-name="Normal"/>
      <text:p text:style-name="P707">Dėl projekto<text:s/><text:span text:style-name="T708">Nr. XIIIP</text:span><text:span text:style-name="T709">1252(2)<text:s/></text:span>pagrindinio – Teisės ir teisėtvarkos komiteto išvadą pateikė šio komiteto atstovas J. Sabatauskas.</text:p>
      <text:p text:style-name="Normal"/>
      <text:soft-page-break/>
      <text:p text:style-name="Normal"><text:tab/>Dėl balsavimo motyvų dėl projekto<text:s/><text:span text:style-name="T710">Nr. XIIIP</text:span><text:span text:style-name="T711">1252(2)<text:s/></text:span>kalbėjo Seimo narys J. Varkalys.</text:p>
      <text:p text:style-name="Normal"><text:s text:c="2"/></text:p>
      <text:p text:style-name="Normal"><text:tab/><text:span text:style-name="T712">NUTARTA.</text:span><text:tab/>Pritarti projektui<text:s/><text:span text:style-name="T713">Nr. XIIIP-</text:span>1252(2) po svarstymo Seimo posėdyje.<text:s/><text:span text:style-name="T714">P</text:span><text:span text:style-name="T715">ritarta bendru sutarimu.<text:s/></text:span></text:p>
      <text:p text:style-name="Normal"/>
      <text:p text:style-name="Normal"/>
      <text:p text:style-name="P716">15.17<text:s/>val.</text:p>
      <text:p text:style-name="Normal"><text:span text:style-name="T717"><text:tab/>SVARSTYTA</text:span>. <text:span text:style-name="T718">Motorinių transporto priemonių regi</text:span><text:span text:style-name="T719">stracijos mokesčio įstatymo Nr. </text:span><text:span text:style-name="T720">XIII-2690 3 straipsnio pakeitimo įstatymo projektas<text:s/></text:span><text:span text:style-name="T721">Nr. XIIIP-</text:span><text:span text:style-name="T722">4980(2)</text:span><text:span text:style-name="T723"><text:s/></text:span><text:span text:style-name="T724">(teikėjai –<text:s/></text:span><text:span text:style-name="T725">R. Šalaševičiūtė</text:span><text:span text:style-name="T726">,<text:s/></text:span><text:span text:style-name="T727">V. Ąžuolas</text:span><text:span text:style-name="T728">)<text:s/></text:span><text:span text:style-name="T729">(svarstymas)</text:span><text:span text:style-name="T730">.</text:span></text:p>
      <text:p text:style-name="Normal"/>
      <text:p text:style-name="P731"><text:tab/>Pagrindinio –<text:s/>Biudžeto ir finansų<text:s/>komiteto išvadą pateikė šio komiteto atstovas V. Rinkevičius.</text:p>
      <text:p text:style-name="Normal"/>
      <text:p text:style-name="Normal"><text:tab/><text:span text:style-name="T732">NUTARTA.</text:span><text:s/>Pritarti šiam projektui po svarstymo Seimo posėdyje.<text:s/><text:span text:style-name="T733">P</text:span><text:span text:style-name="T734">ritarta bendru sutarimu.<text:s/></text:span></text:p>
      <text:p text:style-name="Normal"/>
      <text:p text:style-name="Normal"/>
      <text:p text:style-name="P735">15.19<text:s/>val.</text:p>
      <text:p text:style-name="P736"><text:span text:style-name="T737">SVARSTYTA</text:span>.<text:s/>2020 m. lapkričio 5<text:s/>d. (ketvirtadienio) posėdžių darbotvarkė.</text:p>
      <text:p text:style-name="P738">Pranešėja –<text:s/>Seimo Pirmininko pirmoji pavaduotoja R. Baškienė.<text:s/></text:p>
      <text:p text:style-name="P739"/>
      <text:p text:style-name="P740"><text:span text:style-name="T741">NUTARTA.</text:span><text:span text:style-name="T742"><text:s/></text:span>P<text:span text:style-name="T743">atvirtinti<text:s/></text:span>2020 m.<text:s/>lapkričio 5<text:s/>d. (ketvirtadienio)<text:s/>posėdžių<text:span text:style-name="T744"><text:s/>darbotvarkę.<text:s/></text:span><text:span text:style-name="T745">Pritarta bendru sutarimu.</text:span></text:p>
      <text:p text:style-name="Normal"/>
      <text:p text:style-name="P746">Užsiregistravo 47<text:s/>Seimo nariai<text:s/><text:span text:style-name="T747">(1</text:span><text:span text:style-name="T748">5.21</text:span><text:span text:style-name="T749"><text:s/>val.)</text:span></text:p>
      <text:p text:style-name="P750"/>
      <text:p text:style-name="Normal"/>
      <text:p text:style-name="P751">Posėdis baigtas</text:p>
      <text:p text:style-name="P752"><text:s/><text:span text:style-name="T753">(1</text:span><text:span text:style-name="T754">5.22</text:span><text:span text:style-name="T755"><text:s/>val.)</text:span></text:p>
      <text:p text:style-name="Normal"/>
      <text:p text:style-name="P756"/>
      <text:p text:style-name="P757"><text:tab/></text:p>
      <text:p text:style-name="P758">Seimo Pirmininko pirmoji pavaduotoja<text:tab/><text:span text:style-name="T759">Rima Baškienė</text:span><text:s/></text:p>
      <text:p text:style-name="P760"/>
      <text:p text:style-name="P761"/>
      <text:p text:style-name="P762"/>
      <text:p text:style-name="P763"/>
      <text:p text:style-name="P764">Seimo Pirmininko pavaduotojas<text:tab/>Arvydas Nekrošius</text:p>
      <text:p text:style-name="P765"/>
      <text:p text:style-name="P766"/>
      <text:p text:style-name="Normal"/>
      <text:p text:style-name="Normal"/>
      <text:p text:style-name="Normal"/>
      <text:p text:style-name="Normal"/>
      <text:p text:style-name="P767"/>
      <text:p text:style-name="P768"><text:span text:style-name="T769">Protokolą rašė</text:span></text:p>
      <text:p text:style-name="P770"><text:span text:style-name="T771">Dokumentų departamento</text:span></text:p>
      <text:p text:style-name="P772"><text:span text:style-name="T773">Stenogramų skyriaus</text:span></text:p>
      <text:p text:style-name="P774"><text:span text:style-name="T775">vyriausioji specialistė</text:span><text:span text:style-name="T776"><text:tab/>Tatjana Juršėnienė</text:span></text:p>
      <text:p text:style-name="P777"/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10-26T11:50:00Z</meta:creation-date>
    <dc:date>2020-10-26T11:50:00Z</dc:date>
    <meta:print-date>2020-10-20T13:58:00Z</meta:print-date>
    <meta:template xlink:href="PROTOKOL.DOT" xlink:type="simple"/>
    <meta:editing-cycles>2</meta:editing-cycles>
    <meta:editing-duration>PT0S</meta:editing-duration>
    <meta:document-statistic meta:page-count="8" meta:paragraph-count="61" meta:word-count="2134" meta:character-count="16229" meta:row-count="257" meta:non-whitespace-character-count="14156"/>
  </office:meta>
</office:document-meta>
</file>