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text:style-name="WW_CharLFO2LV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5">
      <text:list-level-style-bullet text:level="1" text:style-name="WW_CharLFO5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Times New Roman"/>
      </text:list-level-style-bullet>
      <text:list-level-style-bullet text:level="2" text:style-name="WW_CharLFO5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5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5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5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5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5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5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5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fo:text-align="end" fo:text-indent="0.0416in">
        <style:tab-stops>
          <style:tab-stop style:type="left" style:position="5.2604in"/>
        </style:tab-stops>
      </style:paragraph-properties>
      <style:text-properties fo:hyphenate="false"/>
    </style:style>
    <style:style style:name="T3" style:parent-style-name="DefaultParagraphFont" style:family="text">
      <style:text-properties fo:font-style="italic" style:font-style-asian="italic" style:font-size-complex="12pt" style:language-asian="lt" style:country-asian="LT"/>
    </style:style>
    <style:style style:name="T4" style:parent-style-name="DefaultParagraphFont" style:family="text">
      <style:text-properties fo:font-style="italic" style:font-style-asian="italic" style:font-size-complex="12pt" style:language-asian="lt" style:country-asian="LT"/>
    </style:style>
    <style:style style:name="T5" style:parent-style-name="DefaultParagraphFont" style:family="text">
      <style:text-properties fo:font-style="italic" style:font-style-asian="italic" style:font-size-complex="12pt" style:language-asian="lt" style:country-asian="LT"/>
    </style:style>
    <style:style style:name="T6" style:parent-style-name="DefaultParagraphFont" style:family="text">
      <style:text-properties fo:font-style="italic" style:font-style-asian="italic" style:font-size-complex="12pt" style:language-asian="lt" style:country-asian="LT"/>
    </style:style>
    <style:style style:name="T7" style:parent-style-name="DefaultParagraphFont" style:family="text">
      <style:text-properties fo:font-style="italic" style:font-style-asian="italic"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TableColumn31" style:family="table-column">
      <style:table-column-properties style:column-width="2.259in" style:use-optimal-column-width="false"/>
    </style:style>
    <style:style style:name="TableColumn32" style:family="table-column">
      <style:table-column-properties style:column-width="0.7541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0.0326in" style:use-optimal-column-width="false"/>
    </style:style>
    <style:style style:name="TableColumn35" style:family="table-column">
      <style:table-column-properties style:column-width="0.7548in" style:use-optimal-column-width="false"/>
    </style:style>
    <style:style style:name="TableColumn36" style:family="table-column">
      <style:table-column-properties style:column-width="0.7541in" style:use-optimal-column-width="false"/>
    </style:style>
    <style:style style:name="TableColumn37" style:family="table-column">
      <style:table-column-properties style:column-width="0.0333in" style:use-optimal-column-width="false"/>
    </style:style>
    <style:style style:name="TableColumn38" style:family="table-column">
      <style:table-column-properties style:column-width="0.7215in" style:use-optimal-column-width="false"/>
    </style:style>
    <style:style style:name="TableColumn39" style:family="table-column">
      <style:table-column-properties style:column-width="0.7548in" style:use-optimal-column-width="false"/>
    </style:style>
    <style:style style:name="Table30" style:family="table">
      <style:table-properties style:width="6.7868in" fo:margin-left="0in" table:align="left"/>
    </style:style>
    <style:style style:name="TableRow40" style:family="table-row">
      <style:table-row-properties style:use-optimal-row-height="false"/>
    </style:style>
    <style:style style:name="TableCell41" style:family="table-cell">
      <style:table-cell-properties fo:border="0.0104in solid #000000" fo:background-color="#D9E1F2" style:writing-mode="lr-tb" style:vertical-align="middle" fo:padding-top="0in" fo:padding-left="0.075in" fo:padding-bottom="0in" fo:padding-right="0.075in"/>
    </style:style>
    <style:style style:name="P42" style:parent-style-name="Normal" style:family="paragraph">
      <style:paragraph-properties fo:text-align="center" fo:margin-top="0.0694in" fo:margin-bottom="0.0986in" fo:line-height="115%"/>
    </style:style>
    <style:style style:name="T4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44" style:family="table-cell">
      <style:table-cell-properties fo:border-top="0.0104in solid #000000" fo:border-left="0.0069in solid #000000" fo:border-bottom="0.0104in solid #000000" fo:border-right="none" fo:background-color="#D9E1F2" style:writing-mode="lr-tb" style:vertical-align="middle" fo:padding-top="0in" fo:padding-left="0in" fo:padding-bottom="0in" fo:padding-right="0in"/>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48" style:family="table-cell">
      <style:table-cell-properties fo:border-top="0.0104in solid #000000" fo:border-left="0.0069in solid #000000" fo:border-bottom="0.0104in solid #000000" fo:border-right="none" fo:background-color="#D9E1F2" style:writing-mode="lr-tb" style:vertical-align="middle" fo:padding-top="0in" fo:padding-left="0in" fo:padding-bottom="0in" fo:padding-right="0in"/>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53" style:family="table-cell">
      <style:table-cell-properties fo:border-top="0.0104in solid #000000" fo:border-left="0.0069in solid #000000" fo:border-bottom="0.0104in solid #000000" fo:border-right="0.0104in solid #000000" fo:background-color="#D9E1F2" style:writing-mode="lr-tb" style:vertical-align="middle" fo:padding-top="0in" fo:padding-left="0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Row57" style:family="table-row">
      <style:table-row-properties style:use-optimal-row-height="false"/>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9" style:family="table-cell">
      <style:table-cell-properties fo:border="0.0069in solid #000000" fo:background-color="#D9E1F2" style:writing-mode="lr-tb" style:vertical-align="middle" fo:padding-top="0in" fo:padding-left="0in" fo:padding-bottom="0in" fo:padding-right="0.075in"/>
    </style:style>
    <style:style style:name="P60" style:parent-style-name="Normal" style:family="paragraph">
      <style:paragraph-properties fo:text-align="center" fo:margin-top="0.0694in" fo:margin-bottom="0.0986in" fo:line-height="115%"/>
    </style:style>
    <style:style style:name="T61"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62" style:family="table-cell">
      <style:table-cell-properties fo:border="0.0069in solid #000000" fo:background-color="#D9E1F2" style:writing-mode="lr-tb" style:vertical-align="middle" fo:padding-top="0in" fo:padding-left="0in" fo:padding-bottom="0in" fo:padding-right="0in"/>
    </style:style>
    <style:style style:name="P63" style:parent-style-name="Normal" style:family="paragraph">
      <style:paragraph-properties fo:text-align="center" fo:margin-top="0.0694in" fo:margin-bottom="0.0986in" fo:line-height="115%"/>
    </style:style>
    <style:style style:name="T64"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65" style:family="table-cell">
      <style:table-cell-properties fo:border="0.0069in solid #000000" fo:background-color="#D9E1F2" style:writing-mode="lr-tb" style:vertical-align="middle" fo:padding-top="0in" fo:padding-left="0in" fo:padding-bottom="0in" fo:padding-right="0in"/>
    </style:style>
    <style:style style:name="P66" style:parent-style-name="Normal" style:family="paragraph">
      <style:paragraph-properties fo:text-align="center" fo:margin-top="0.0694in" fo:margin-bottom="0.0986in" fo:line-height="115%"/>
    </style:style>
    <style:style style:name="T67"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68" style:family="table-cell">
      <style:table-cell-properties fo:border="0.0069in solid #000000" fo:background-color="#D9E1F2" style:writing-mode="lr-tb" style:vertical-align="middle" fo:padding-top="0in" fo:padding-left="0in" fo:padding-bottom="0in" fo:padding-right="0in"/>
    </style:style>
    <style:style style:name="P69" style:parent-style-name="Normal" style:family="paragraph">
      <style:paragraph-properties fo:text-align="center" fo:margin-top="0.0694in" fo:margin-bottom="0.0986in" fo:line-height="115%"/>
    </style:style>
    <style:style style:name="T70"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71" style:family="table-cell">
      <style:table-cell-properties fo:border="0.0069in solid #000000" fo:background-color="#D9E1F2" style:writing-mode="lr-tb" style:vertical-align="middle" fo:padding-top="0in" fo:padding-left="0in" fo:padding-bottom="0in" fo:padding-right="0in"/>
    </style:style>
    <style:style style:name="P72" style:parent-style-name="Normal" style:family="paragraph">
      <style:paragraph-properties fo:text-align="center" fo:margin-top="0.0694in" fo:margin-bottom="0.0986in" fo:line-height="115%"/>
    </style:style>
    <style:style style:name="T7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Cell74" style:family="table-cell">
      <style:table-cell-properties fo:border="0.0069in solid #000000" fo:background-color="#D9E1F2" style:writing-mode="lr-tb" style:vertical-align="middle" fo:padding-top="0in" fo:padding-left="0in" fo:padding-bottom="0in" fo:padding-right="0.075in"/>
    </style:style>
    <style:style style:name="P75" style:parent-style-name="Normal" style:family="paragraph">
      <style:paragraph-properties fo:text-align="center" fo:margin-top="0.0694in" fo:margin-bottom="0.0986in" fo:line-height="115%"/>
    </style:style>
    <style:style style:name="T76"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ableRow77" style:family="table-row">
      <style:table-row-properties style:min-row-height="0.2777in" style:use-optimal-row-height="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margin-top="0.0694in" fo:margin-bottom="0.0986in" fo:line-height="115%"/>
    </style:style>
    <style:style style:name="T8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81" style:family="table-cell">
      <style:table-cell-properties fo:border="0.0069in solid #000000" style:writing-mode="lr-tb" style:vertical-align="middle" fo:padding-top="0in" fo:padding-left="0in" fo:padding-bottom="0in" fo:padding-right="0.075in"/>
    </style:style>
    <style:style style:name="P82" style:parent-style-name="Normal" style:family="paragraph">
      <style:paragraph-properties fo:text-align="center" fo:margin-top="0.0694in" fo:margin-bottom="0.0986in" fo:line-height="115%"/>
    </style:style>
    <style:style style:name="T83"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fo:margin-top="0.0694in" fo:margin-bottom="0.0986in" fo:line-height="115%"/>
    </style:style>
    <style:style style:name="T8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fo:margin-top="0.0694in" fo:margin-bottom="0.0986in" fo:line-height="115%"/>
    </style:style>
    <style:style style:name="T8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fo:margin-top="0.0694in" fo:margin-bottom="0.0986in" fo:line-height="115%"/>
    </style:style>
    <style:style style:name="T9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fo:margin-top="0.0694in" fo:margin-bottom="0.0986in" fo:line-height="115%"/>
    </style:style>
    <style:style style:name="T9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96" style:family="table-cell">
      <style:table-cell-properties fo:border="0.0069in solid #000000" style:writing-mode="lr-tb" style:vertical-align="middle" fo:padding-top="0in" fo:padding-left="0in" fo:padding-bottom="0in" fo:padding-right="0.075in"/>
    </style:style>
    <style:style style:name="P97" style:parent-style-name="Normal" style:family="paragraph">
      <style:paragraph-properties fo:text-align="center" fo:margin-top="0.0694in" fo:margin-bottom="0.0986in" fo:line-height="115%"/>
    </style:style>
    <style:style style:name="T9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99" style:family="table-row">
      <style:table-row-properties style:min-row-height="0.2777in" style:use-optimal-row-height="false"/>
    </style:style>
    <style:style style:name="TableCell1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Normal" style:family="paragraph">
      <style:paragraph-properties fo:margin-top="0.0694in" fo:margin-bottom="0.0986in" fo:line-height="115%"/>
    </style:style>
    <style:style style:name="T10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03" style:family="table-cell">
      <style:table-cell-properties fo:border="0.0069in solid #000000" style:writing-mode="lr-tb" style:vertical-align="middle" fo:padding-top="0in" fo:padding-left="0in" fo:padding-bottom="0in" fo:padding-right="0.075in"/>
    </style:style>
    <style:style style:name="P104" style:parent-style-name="Normal" style:family="paragraph">
      <style:paragraph-properties fo:text-align="center" fo:margin-top="0.0694in" fo:margin-bottom="0.0986in" fo:line-height="115%"/>
    </style:style>
    <style:style style:name="T10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fo:margin-top="0.0694in" fo:margin-bottom="0.0986in" fo:line-height="115%"/>
    </style:style>
    <style:style style:name="T10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fo:margin-top="0.0694in" fo:margin-bottom="0.0986in" fo:line-height="115%"/>
    </style:style>
    <style:style style:name="T11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fo:margin-top="0.0694in" fo:margin-bottom="0.0986in" fo:line-height="115%"/>
    </style:style>
    <style:style style:name="T11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fo:margin-top="0.0694in" fo:margin-bottom="0.0986in" fo:line-height="115%"/>
    </style:style>
    <style:style style:name="T11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18" style:family="table-cell">
      <style:table-cell-properties fo:border="0.0069in solid #000000" style:writing-mode="lr-tb" style:vertical-align="middle" fo:padding-top="0in" fo:padding-left="0in" fo:padding-bottom="0in" fo:padding-right="0.075in"/>
    </style:style>
    <style:style style:name="P119" style:parent-style-name="Normal" style:family="paragraph">
      <style:paragraph-properties fo:text-align="center" fo:margin-top="0.0694in" fo:margin-bottom="0.0986in" fo:line-height="115%"/>
    </style:style>
    <style:style style:name="T12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121" style:family="table-row">
      <style:table-row-properties style:min-row-height="0.2777in" style:use-optimal-row-height="false"/>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Normal" style:family="paragraph">
      <style:paragraph-properties fo:margin-top="0.0694in" fo:margin-bottom="0.0986in" fo:line-height="115%"/>
    </style:style>
    <style:style style:name="T12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25" style:family="table-cell">
      <style:table-cell-properties fo:border="0.0069in solid #000000" style:writing-mode="lr-tb" style:vertical-align="middle" fo:padding-top="0in" fo:padding-left="0in" fo:padding-bottom="0in" fo:padding-right="0.075in"/>
    </style:style>
    <style:style style:name="P126" style:parent-style-name="Normal" style:family="paragraph">
      <style:paragraph-properties fo:text-align="center" fo:margin-top="0.0694in" fo:margin-bottom="0.0986in" fo:line-height="115%"/>
    </style:style>
    <style:style style:name="T12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fo:margin-top="0.0694in" fo:margin-bottom="0.0986in" fo:line-height="115%"/>
    </style:style>
    <style:style style:name="T13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fo:margin-top="0.0694in" fo:margin-bottom="0.0986in" fo:line-height="115%"/>
    </style:style>
    <style:style style:name="T133"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fo:margin-top="0.0694in" fo:margin-bottom="0.0986in" fo:line-height="115%"/>
    </style:style>
    <style:style style:name="T13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fo:margin-top="0.0694in" fo:margin-bottom="0.0986in" fo:line-height="115%"/>
    </style:style>
    <style:style style:name="T13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40" style:family="table-cell">
      <style:table-cell-properties fo:border="0.0069in solid #000000" style:writing-mode="lr-tb" style:vertical-align="middle" fo:padding-top="0in" fo:padding-left="0in" fo:padding-bottom="0in" fo:padding-right="0.075in"/>
    </style:style>
    <style:style style:name="P141" style:parent-style-name="Normal" style:family="paragraph">
      <style:paragraph-properties fo:text-align="center" fo:margin-top="0.0694in" fo:margin-bottom="0.0986in" fo:line-height="115%"/>
    </style:style>
    <style:style style:name="T14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143" style:family="table-row">
      <style:table-row-properties style:min-row-height="0.2777in" style:use-optimal-row-height="false"/>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Normal" style:family="paragraph">
      <style:paragraph-properties fo:margin-top="0.0694in" fo:margin-bottom="0.0986in" fo:line-height="115%"/>
    </style:style>
    <style:style style:name="T14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47" style:family="table-cell">
      <style:table-cell-properties fo:border="0.0069in solid #000000" style:writing-mode="lr-tb" style:vertical-align="middle" fo:padding-top="0in" fo:padding-left="0in" fo:padding-bottom="0in" fo:padding-right="0.075in"/>
    </style:style>
    <style:style style:name="P148" style:parent-style-name="Normal" style:family="paragraph">
      <style:paragraph-properties fo:text-align="center" fo:margin-top="0.0694in" fo:margin-bottom="0.0986in" fo:line-height="115%"/>
    </style:style>
    <style:style style:name="T14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fo:margin-top="0.0694in" fo:margin-bottom="0.0986in" fo:line-height="115%"/>
    </style:style>
    <style:style style:name="T15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fo:margin-top="0.0694in" fo:margin-bottom="0.0986in" fo:line-height="115%"/>
    </style:style>
    <style:style style:name="T15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fo:margin-top="0.0694in" fo:margin-bottom="0.0986in" fo:line-height="115%"/>
    </style:style>
    <style:style style:name="T15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fo:margin-top="0.0694in" fo:margin-bottom="0.0986in" fo:line-height="115%"/>
    </style:style>
    <style:style style:name="T16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62" style:family="table-cell">
      <style:table-cell-properties fo:border="0.0069in solid #000000" style:writing-mode="lr-tb" style:vertical-align="middle" fo:padding-top="0in" fo:padding-left="0in" fo:padding-bottom="0in" fo:padding-right="0.075in"/>
    </style:style>
    <style:style style:name="P163" style:parent-style-name="Normal" style:family="paragraph">
      <style:paragraph-properties fo:text-align="center" fo:margin-top="0.0694in" fo:margin-bottom="0.0986in" fo:line-height="115%"/>
    </style:style>
    <style:style style:name="T16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165" style:family="table-row">
      <style:table-row-properties style:min-row-height="0.2777in" style:use-optimal-row-height="false"/>
    </style:style>
    <style:style style:name="TableCell1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Normal" style:family="paragraph">
      <style:paragraph-properties fo:margin-top="0.0694in" fo:margin-bottom="0.0986in" fo:line-height="115%"/>
    </style:style>
    <style:style style:name="T16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6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7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71" style:family="table-cell">
      <style:table-cell-properties fo:border="0.0069in solid #000000" style:writing-mode="lr-tb" style:vertical-align="middle" fo:padding-top="0in" fo:padding-left="0in" fo:padding-bottom="0in" fo:padding-right="0.075in"/>
    </style:style>
    <style:style style:name="P172" style:parent-style-name="Normal" style:family="paragraph">
      <style:paragraph-properties fo:text-align="center" fo:margin-top="0.0694in" fo:margin-bottom="0.0986in" fo:line-height="115%"/>
    </style:style>
    <style:style style:name="T173"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fo:margin-top="0.0694in" fo:margin-bottom="0.0986in" fo:line-height="115%"/>
    </style:style>
    <style:style style:name="T17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fo:margin-top="0.0694in" fo:margin-bottom="0.0986in" fo:line-height="115%"/>
    </style:style>
    <style:style style:name="T17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fo:margin-top="0.0694in" fo:margin-bottom="0.0986in" fo:line-height="115%"/>
    </style:style>
    <style:style style:name="T18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fo:margin-top="0.0694in" fo:margin-bottom="0.0986in" fo:line-height="115%"/>
    </style:style>
    <style:style style:name="T18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86" style:family="table-cell">
      <style:table-cell-properties fo:border="0.0069in solid #000000" style:writing-mode="lr-tb" style:vertical-align="middle" fo:padding-top="0in" fo:padding-left="0in" fo:padding-bottom="0in" fo:padding-right="0.075in"/>
    </style:style>
    <style:style style:name="P187" style:parent-style-name="Normal" style:family="paragraph">
      <style:paragraph-properties fo:text-align="center" fo:margin-top="0.0694in" fo:margin-bottom="0.0986in" fo:line-height="115%"/>
    </style:style>
    <style:style style:name="T18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189" style:family="table-row">
      <style:table-row-properties style:min-row-height="0.5in" style:use-optimal-row-height="false"/>
    </style:style>
    <style:style style:name="TableCell1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Normal" style:family="paragraph">
      <style:paragraph-properties fo:margin-top="0.0694in" fo:margin-bottom="0.0986in" fo:line-height="115%"/>
    </style:style>
    <style:style style:name="T19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193" style:parent-style-name="DefaultParagraphFont" style:family="text">
      <style:text-properties style:font-name-asian="Times New Roman" style:font-name-complex="Times New Roman" fo:color="#000000" style:text-position="super 65%" fo:font-size="10pt" style:font-size-asian="10pt" style:font-size-complex="10pt" style:language-asian="lt" style:country-asian="LT"/>
    </style:style>
    <style:style style:name="T19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95" style:family="table-cell">
      <style:table-cell-properties fo:border="0.0069in solid #000000" style:writing-mode="lr-tb" style:vertical-align="middle" fo:padding-top="0in" fo:padding-left="0in" fo:padding-bottom="0in" fo:padding-right="0.075in"/>
    </style:style>
    <style:style style:name="P196" style:parent-style-name="Normal" style:family="paragraph">
      <style:paragraph-properties fo:text-align="center" fo:margin-top="0.0694in" fo:margin-bottom="0.0986in" fo:line-height="115%"/>
    </style:style>
    <style:style style:name="T19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fo:margin-top="0.0694in" fo:margin-bottom="0.0986in" fo:line-height="115%"/>
    </style:style>
    <style:style style:name="T20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fo:margin-top="0.0694in" fo:margin-bottom="0.0986in" fo:line-height="115%"/>
    </style:style>
    <style:style style:name="T203"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text-align="center" fo:margin-top="0.0694in" fo:margin-bottom="0.0986in" fo:line-height="115%"/>
    </style:style>
    <style:style style:name="T20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fo:margin-top="0.0694in" fo:margin-bottom="0.0986in" fo:line-height="115%"/>
    </style:style>
    <style:style style:name="T20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10" style:family="table-cell">
      <style:table-cell-properties fo:border="0.0069in solid #000000" style:writing-mode="lr-tb" style:vertical-align="middle" fo:padding-top="0in" fo:padding-left="0in" fo:padding-bottom="0in" fo:padding-right="0.075in"/>
    </style:style>
    <style:style style:name="P211" style:parent-style-name="Normal" style:family="paragraph">
      <style:paragraph-properties fo:text-align="center" fo:margin-top="0.0694in" fo:margin-bottom="0.0986in" fo:line-height="115%"/>
    </style:style>
    <style:style style:name="T21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213" style:family="table-row">
      <style:table-row-properties style:min-row-height="0.2777in" style:use-optimal-row-height="false"/>
    </style:style>
    <style:style style:name="TableCell2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Normal" style:family="paragraph">
      <style:paragraph-properties fo:margin-top="0.0694in" fo:margin-bottom="0.0986in" fo:line-height="115%"/>
    </style:style>
    <style:style style:name="T21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21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218" style:parent-style-name="DefaultParagraphFont" style:family="text">
      <style:text-properties style:font-name-asian="Times New Roman" style:font-name-complex="Times New Roman" fo:color="#000000" style:text-position="super 65%" fo:font-size="10pt" style:font-size-asian="10pt" style:font-size-complex="10pt" style:language-asian="lt" style:country-asian="LT"/>
    </style:style>
    <style:style style:name="T21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20" style:family="table-cell">
      <style:table-cell-properties fo:border="0.0069in solid #000000" style:writing-mode="lr-tb" style:vertical-align="middle" fo:padding-top="0in" fo:padding-left="0in" fo:padding-bottom="0in" fo:padding-right="0.075in"/>
    </style:style>
    <style:style style:name="P221" style:parent-style-name="Normal" style:family="paragraph">
      <style:paragraph-properties fo:text-align="center" fo:margin-top="0.0694in" fo:margin-bottom="0.0986in" fo:line-height="115%"/>
    </style:style>
    <style:style style:name="T22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fo:margin-top="0.0694in" fo:margin-bottom="0.0986in" fo:line-height="115%"/>
    </style:style>
    <style:style style:name="T22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fo:margin-top="0.0694in" fo:margin-bottom="0.0986in" fo:line-height="115%"/>
    </style:style>
    <style:style style:name="T22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text-align="center" fo:margin-top="0.0694in" fo:margin-bottom="0.0986in" fo:line-height="115%"/>
    </style:style>
    <style:style style:name="T23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fo:margin-top="0.0694in" fo:margin-bottom="0.0986in" fo:line-height="115%"/>
    </style:style>
    <style:style style:name="T23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35" style:family="table-cell">
      <style:table-cell-properties fo:border="0.0069in solid #000000" style:writing-mode="lr-tb" style:vertical-align="middle" fo:padding-top="0in" fo:padding-left="0in" fo:padding-bottom="0in" fo:padding-right="0.075in"/>
    </style:style>
    <style:style style:name="P236" style:parent-style-name="Normal" style:family="paragraph">
      <style:paragraph-properties fo:text-align="center" fo:margin-top="0.0694in" fo:margin-bottom="0.0986in" fo:line-height="115%"/>
    </style:style>
    <style:style style:name="T23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238" style:family="table-row">
      <style:table-row-properties style:min-row-height="0.2777in" style:use-optimal-row-height="false"/>
    </style:style>
    <style:style style:name="TableCell23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Normal" style:family="paragraph">
      <style:paragraph-properties fo:margin-top="0.0694in" fo:margin-bottom="0.0986in" fo:line-height="115%"/>
    </style:style>
    <style:style style:name="T24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24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43" style:family="table-cell">
      <style:table-cell-properties fo:border="0.0069in solid #000000" style:writing-mode="lr-tb" style:vertical-align="middle" fo:padding-top="0in" fo:padding-left="0in" fo:padding-bottom="0in" fo:padding-right="0.075in"/>
    </style:style>
    <style:style style:name="P244" style:parent-style-name="Normal" style:family="paragraph">
      <style:paragraph-properties fo:text-align="center" fo:margin-top="0.0694in" fo:margin-bottom="0.0986in" fo:line-height="115%"/>
    </style:style>
    <style:style style:name="T24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fo:margin-top="0.0694in" fo:margin-bottom="0.0986in" fo:line-height="115%"/>
    </style:style>
    <style:style style:name="T24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fo:margin-top="0.0694in" fo:margin-bottom="0.0986in" fo:line-height="115%"/>
    </style:style>
    <style:style style:name="T25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fo:margin-top="0.0694in" fo:margin-bottom="0.0986in" fo:line-height="115%"/>
    </style:style>
    <style:style style:name="T25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text-align="center" fo:margin-top="0.0694in" fo:margin-bottom="0.0986in" fo:line-height="115%"/>
    </style:style>
    <style:style style:name="T25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58" style:family="table-cell">
      <style:table-cell-properties fo:border="0.0069in solid #000000" style:writing-mode="lr-tb" style:vertical-align="middle" fo:padding-top="0in" fo:padding-left="0in" fo:padding-bottom="0in" fo:padding-right="0.075in"/>
    </style:style>
    <style:style style:name="P259" style:parent-style-name="Normal" style:family="paragraph">
      <style:paragraph-properties fo:text-align="center" fo:margin-top="0.0694in" fo:margin-bottom="0.0986in" fo:line-height="115%"/>
    </style:style>
    <style:style style:name="T26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261" style:family="table-row">
      <style:table-row-properties style:min-row-height="0.0625in" style:use-optimal-row-height="false"/>
    </style:style>
    <style:style style:name="TableCell2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Normal" style:family="paragraph">
      <style:paragraph-properties fo:margin-top="0.0694in" fo:margin-bottom="0.0986in" fo:line-height="115%"/>
    </style:style>
    <style:style style:name="T26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65" style:family="table-cell">
      <style:table-cell-properties fo:border="0.0069in solid #000000" style:writing-mode="lr-tb" style:vertical-align="middle" fo:padding-top="0in" fo:padding-left="0in" fo:padding-bottom="0in" fo:padding-right="0.075in"/>
    </style:style>
    <style:style style:name="P266" style:parent-style-name="Normal" style:family="paragraph">
      <style:paragraph-properties fo:text-align="center" fo:margin-top="0.0694in" fo:margin-bottom="0.0986in" fo:line-height="115%"/>
    </style:style>
    <style:style style:name="T267"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fo:margin-top="0.0694in" fo:margin-bottom="0.0986in" fo:line-height="115%"/>
    </style:style>
    <style:style style:name="T270"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fo:margin-top="0.0694in" fo:margin-bottom="0.0986in" fo:line-height="115%"/>
    </style:style>
    <style:style style:name="T273"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986in" fo:line-height="115%"/>
    </style:style>
    <style:style style:name="T27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986in" fo:line-height="115%"/>
    </style:style>
    <style:style style:name="T27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80" style:family="table-cell">
      <style:table-cell-properties fo:border="0.0069in solid #000000" style:writing-mode="lr-tb" style:vertical-align="middle" fo:padding-top="0in" fo:padding-left="0in" fo:padding-bottom="0in" fo:padding-right="0.075in"/>
    </style:style>
    <style:style style:name="P281" style:parent-style-name="Normal" style:family="paragraph">
      <style:paragraph-properties fo:text-align="center" fo:margin-top="0.0694in" fo:margin-bottom="0.0986in" fo:line-height="115%"/>
    </style:style>
    <style:style style:name="T28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Row283" style:family="table-row">
      <style:table-row-properties style:min-row-height="0.2708in" style:use-optimal-row-height="false"/>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Normal" style:family="paragraph">
      <style:paragraph-properties fo:margin-top="0.0694in" fo:margin-bottom="0.0986in" fo:line-height="115%"/>
    </style:style>
    <style:style style:name="T286"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87" style:family="table-cell">
      <style:table-cell-properties fo:border="0.0069in solid #000000" style:writing-mode="lr-tb" style:vertical-align="middle" fo:padding-top="0in" fo:padding-left="0in" fo:padding-bottom="0in" fo:padding-right="0.075in"/>
    </style:style>
    <style:style style:name="P288" style:parent-style-name="Normal" style:family="paragraph">
      <style:paragraph-properties fo:text-align="center" fo:margin-top="0.0694in" fo:margin-bottom="0.0986in" fo:line-height="115%"/>
    </style:style>
    <style:style style:name="T289"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986in" fo:line-height="115%"/>
    </style:style>
    <style:style style:name="T292"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fo:margin-top="0.0694in" fo:margin-bottom="0.0986in" fo:line-height="115%"/>
    </style:style>
    <style:style style:name="T295"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986in" fo:line-height="115%"/>
    </style:style>
    <style:style style:name="T298"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fo:margin-top="0.0694in" fo:margin-bottom="0.0986in" fo:line-height="115%"/>
    </style:style>
    <style:style style:name="T301"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TableCell302" style:family="table-cell">
      <style:table-cell-properties fo:border="0.0069in solid #000000" style:writing-mode="lr-tb" style:vertical-align="middle" fo:padding-top="0in" fo:padding-left="0in" fo:padding-bottom="0in" fo:padding-right="0.075in"/>
    </style:style>
    <style:style style:name="P303" style:parent-style-name="Normal" style:family="paragraph">
      <style:paragraph-properties fo:text-align="center" fo:margin-top="0.0694in" fo:margin-bottom="0.0986in" fo:line-height="115%"/>
    </style:style>
    <style:style style:name="T304" style:parent-style-name="DefaultParagraphFont" style:family="text">
      <style:text-properties style:font-name-asian="Times New Roman" style:font-name-complex="Times New Roman" fo:color="#000000" fo:font-size="10pt" style:font-size-asian="10pt" style:font-size-complex="10pt" style:language-asian="lt" style:country-asian="LT"/>
    </style:style>
    <style:style style:name="P305" style:parent-style-name="Normal" style:family="paragraph">
      <style:paragraph-properties fo:text-align="justify" fo:margin-left="-0.5909in">
        <style:tab-stops/>
      </style:paragraph-properties>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07"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08"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09"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0"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1"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4"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5"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17"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2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2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24" style:parent-style-name="Normal" style:family="paragraph">
      <style:paragraph-properties fo:text-align="justify" fo:line-height="100%" fo:text-indent="0.4923in"/>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38"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39"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40"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341"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42"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style:style>
    <style:style style:name="P343" style:parent-style-name="Normal" style:family="paragraph">
      <style:paragraph-properties fo:text-align="justify" fo:margin-bottom="0in" fo:line-height="115%" fo:text-indent="0.5in"/>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46"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47"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4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4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5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2"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5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5"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5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8"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5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6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67"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6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70"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7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73"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7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77"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7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8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8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P49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49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9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97"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498" style:parent-style-name="Normal" style:family="paragraph">
      <style:text-properties style:font-name="Times New Roman" style:font-name-complex="Times New Roman" fo:font-size="12pt" style:font-size-asian="12pt" style:font-size-complex="12pt"/>
    </style:style>
    <style:style style:name="P499"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500" style:parent-style-name="Normal" style:family="paragraph">
      <style:paragraph-properties fo:line-height="100%"/>
    </style:style>
    <style:style style:name="T50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Projekto</text:span><text:span text:style-name="T4"><text:s/>Nr. XIVP-<text:s/></text:span><text:span text:style-name="T5">2784 (</text:span><text:span text:style-name="T6">3</text:span><text:span text:style-name="T7">)</text:span></text:p>
      <text:p text:style-name="P8">AIŠKINAMASIS RAŠTAS</text:p>
      <text:p text:style-name="P9"><text:span text:style-name="T10">DĖL<text:s/></text:span><text:span text:style-name="T11">Lietuvos respublikos asmenų, įtariamų</text:span><text:span text:style-name="T12">,<text:s/></text:span><text:span text:style-name="T13">KALTINAMŲJŲ</text:span><text:span text:style-name="T14"><text:s/>ar nuteistų už nusikaltimus ar baudžiamuosius nusižengimus seksualinio apsisprendimo laisvEI ir neliečiamumUI</text:span><text:span text:style-name="T15">,</text:span><text:span text:style-name="T16"><text:s/>PADARYTUS PRIEŠ<text:s/></text:span><text:span text:style-name="T17">NEPILNAMEČIUS</text:span><text:span text:style-name="T18">,<text:s/></text:span><text:span text:style-name="T19">KONTROLĖS<text:s/></text:span><text:span text:style-name="T20">IR PREVENCIJOS</text:span><text:span text:style-name="T21"><text:s/></text:span><text:span text:style-name="T22">įstatymO</text:span><text:span text:style-name="T23"><text:s/></text:span><text:span text:style-name="T24">PROJEKTO</text:span></text:p>
      <text:p text:style-name="P25"/>
      <text:p text:style-name="P26">1. Įstatymų projektų rengimą paskatinusios priežastys, parengtų projektų tikslai ir uždaviniai.</text:p>
      <text:p text:style-name="P27">Seksualiniai nusikaltimai tampa vis didesne problema<text:s/>daugelyje šalių, kurios<text:s/>imasi<text:s/>įvairių apsaugos<text:s/>veiksmų nuo seksualinių nusikaltimų, padarytų<text:s/>prieš<text:s/>nepilnamečius,<text:s/>dėl<text:s/>greitesnio<text:s/>tokių nusikaltimų atskleidimo<text:s/>ir<text:s/>juos padariusių asmenų<text:s/>nubaudimo. Žinoma, kad seksualinis išnaudojimas ir seksualinė prievarta yra labiausiai<text:s/>nepilnametį<text:s/>žalojantis suaugusio asmens nusikalstamas elgesys, turintis ilgalaikį poveikį<text:s/>ne tik<text:s/>nukentėjusiajam, bet<text:s/>ir jo artimiesiems.<text:s/>Statistiniai duomenys patvirtina, kad nepilnamečiai<text:s/>seksualinę prievartą<text:s/>dažniausiai patiria<text:s/>jiems artimoje aplinkoje,<text:s/>o taip pat<text:s/>mokyklose,<text:s/>vaikų ikimokyklinio ugdymo,<text:s/>asmens sveikatos<text:s/>priežiūros<text:s/>įstaigose, tačiau patirtos prievartos faktas vis dar yra slepiamas ir laikomas „šeimos gėda“. Iššūkis, su kuriuo susiduria visuomenė, yra aktyvių apsaugos priemonių tokio pobūdžio nusikaltimams<text:s/>kontroliuoti<text:s/>taikymas. Šis iššūkis<text:s/>–<text:s/>nepilnamečių<text:s/>apsauga nuo seksualinio išnaudojimo<text:s/>–<text:s/>įgauna prioritetinį statusą.<text:s/></text:p>
      <text:p text:style-name="P28">Viena iš tokių prevencijos priemonių gali būti<text:s/>Lietuvos Respublikos asmenų, įtariamų, kaltinamųjų<text:s/>ar nuteistų už nusikaltimus ar baudžiamuosius nusižengimus seksualinio apsisprendimo laisvei ir neliečiamumui,<text:s/>padarytus prieš<text:s/>nepilnamečius, registras.</text:p>
      <text:soft-page-break/>
      <text:p text:style-name="P29">Nevyriausybinių organizacijų iniciatyva,<text:s/>dar<text:s/>2017 m. aktyviai svarstyta galimybė steigti lytinių nusikaltėlių registrą, tačiau Lietuvoje po įvairaus lygio tarpinstitucinių pasitarimų buvo apsispręsta atidėti minėto registro steigimą ir įgyvendinti kitus teisinius bei techninius sprendimus (pvz., optimizuoti institucijų informacinių sistemų darbą, patobulinti vaiko teisių apsaugos teisės aktus ir pan.). Tačiau registro įsteigimo idėjos atsisakyta<text:s/>nebuvo. Pastaruoju metu ženkliai išaugo seksualinių nusikaltimų prieš nepilnamečius skaičius.<text:s/>Informatikos ir ryšių departamento prie Lietuvos Respublikos vidaus reikalų ministerijos (toliau –<text:s/>IRD) Nusikalstamų veikų žinybinio registro duomenimis,<text:s/>nepilnamečių asmenų atžvilgiu 2021–2022 m. buvo:</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Lietuvos Respublikos baudžiamojo kodekso (toliau – BK) str.</text:span></text:p>
          </table:table-cell>
          <table:table-cell table:style-name="TableCell44" table:number-columns-spanned="2">
            <text:p text:style-name="P45">Registruota<text:s/></text:p>
            <text:p text:style-name="P46"><text:span text:style-name="T47">nusikalstamų veikų</text:span></text:p>
          </table:table-cell>
          <table:covered-table-cell/>
          <table:table-cell table:style-name="TableCell48" table:number-columns-spanned="4">
            <text:p text:style-name="P49">Tyrimo rezultatai/<text:s/></text:p>
            <text:p text:style-name="P50"><text:span text:style-name="T51">B</text:span><text:span text:style-name="T52">aigta</text:span></text:p>
          </table:table-cell>
          <table:covered-table-cell/>
          <table:covered-table-cell/>
          <table:covered-table-cell/>
          <table:table-cell table:style-name="TableCell53" table:number-columns-spanned="2">
            <text:p text:style-name="P54"><text:span text:style-name="T55">Tyrimo rezultatai</text:span><text:span text:style-name="T56">/ nutraukta</text:span></text:p>
          </table:table-cell>
          <table:covered-table-cell/>
        </table:table-row>
        <table:table-row table:style-name="TableRow57">
          <table:covered-table-cell>
            <text:p text:style-name="P58"/>
          </table:covered-table-cell>
          <table:table-cell table:style-name="TableCell59">
            <text:p text:style-name="P60"><text:span text:style-name="T61">2021 m.</text:span></text:p>
          </table:table-cell>
          <table:table-cell table:style-name="TableCell62" table:number-columns-spanned="2">
            <text:p text:style-name="P63"><text:span text:style-name="T64">2022 m.</text:span></text:p>
          </table:table-cell>
          <table:covered-table-cell/>
          <table:table-cell table:style-name="TableCell65">
            <text:p text:style-name="P66"><text:span text:style-name="T67">2021 m.</text:span></text:p>
          </table:table-cell>
          <table:table-cell table:style-name="TableCell68">
            <text:p text:style-name="P69"><text:span text:style-name="T70">2022 m.</text:span></text:p>
          </table:table-cell>
          <table:table-cell table:style-name="TableCell71" table:number-columns-spanned="2">
            <text:p text:style-name="P72"><text:span text:style-name="T73">2021 m.</text:span></text:p>
          </table:table-cell>
          <table:covered-table-cell/>
          <table:table-cell table:style-name="TableCell74">
            <text:p text:style-name="P75"><text:span text:style-name="T76">2022 m.</text:span></text:p>
          </table:table-cell>
        </table:table-row>
        <table:table-row table:style-name="TableRow77">
          <table:table-cell table:style-name="TableCell78">
            <text:p text:style-name="P79"><text:span text:style-name="T80">Nepilnamečio asmens išžaginimas (BK 149 str. 3 d.)</text:span></text:p>
          </table:table-cell>
          <table:table-cell table:style-name="TableCell81">
            <text:p text:style-name="P82"><text:span text:style-name="T83">21</text:span></text:p>
          </table:table-cell>
          <table:table-cell table:style-name="TableCell84" table:number-columns-spanned="2">
            <text:p text:style-name="P85"><text:span text:style-name="T86">19</text:span></text:p>
          </table:table-cell>
          <table:covered-table-cell/>
          <table:table-cell table:style-name="TableCell87">
            <text:p text:style-name="P88"><text:span text:style-name="T89">21</text:span></text:p>
          </table:table-cell>
          <table:table-cell table:style-name="TableCell90">
            <text:p text:style-name="P91"><text:span text:style-name="T92">14</text:span></text:p>
          </table:table-cell>
          <table:table-cell table:style-name="TableCell93" table:number-columns-spanned="2">
            <text:p text:style-name="P94"><text:span text:style-name="T95">17</text:span></text:p>
          </table:table-cell>
          <table:covered-table-cell/>
          <table:table-cell table:style-name="TableCell96">
            <text:p text:style-name="P97"><text:span text:style-name="T98">18</text:span></text:p>
          </table:table-cell>
        </table:table-row>
        <table:table-row table:style-name="TableRow99">
          <table:table-cell table:style-name="TableCell100">
            <text:p text:style-name="P101"><text:span text:style-name="T102">Mažamečio asmens išžaginimas (BK 149 str. 4 d.)</text:span></text:p>
          </table:table-cell>
          <table:table-cell table:style-name="TableCell103">
            <text:p text:style-name="P104"><text:span text:style-name="T105">19</text:span></text:p>
          </table:table-cell>
          <table:table-cell table:style-name="TableCell106" table:number-columns-spanned="2">
            <text:p text:style-name="P107"><text:span text:style-name="T108">20</text:span></text:p>
          </table:table-cell>
          <table:covered-table-cell/>
          <table:table-cell table:style-name="TableCell109">
            <text:p text:style-name="P110"><text:span text:style-name="T111">20</text:span></text:p>
          </table:table-cell>
          <table:table-cell table:style-name="TableCell112">
            <text:p text:style-name="P113"><text:span text:style-name="T114">19</text:span></text:p>
          </table:table-cell>
          <table:table-cell table:style-name="TableCell115" table:number-columns-spanned="2">
            <text:p text:style-name="P116"><text:span text:style-name="T117">10</text:span></text:p>
          </table:table-cell>
          <table:covered-table-cell/>
          <table:table-cell table:style-name="TableCell118">
            <text:p text:style-name="P119"><text:span text:style-name="T120">9</text:span></text:p>
          </table:table-cell>
        </table:table-row>
        <table:table-row table:style-name="TableRow121">
          <table:table-cell table:style-name="TableCell122">
            <text:p text:style-name="P123"><text:span text:style-name="T124">Nepilnamečio asmens seksualinis prievartavimas (BK 150 str. 3 d.)</text:span></text:p>
          </table:table-cell>
          <table:table-cell table:style-name="TableCell125">
            <text:p text:style-name="P126"><text:span text:style-name="T127">17</text:span></text:p>
          </table:table-cell>
          <table:table-cell table:style-name="TableCell128" table:number-columns-spanned="2">
            <text:p text:style-name="P129"><text:span text:style-name="T130">8</text:span></text:p>
          </table:table-cell>
          <table:covered-table-cell/>
          <table:table-cell table:style-name="TableCell131">
            <text:p text:style-name="P132"><text:span text:style-name="T133">12</text:span></text:p>
          </table:table-cell>
          <table:table-cell table:style-name="TableCell134">
            <text:p text:style-name="P135"><text:span text:style-name="T136">9</text:span></text:p>
          </table:table-cell>
          <table:table-cell table:style-name="TableCell137" table:number-columns-spanned="2">
            <text:p text:style-name="P138"><text:span text:style-name="T139">7</text:span></text:p>
          </table:table-cell>
          <table:covered-table-cell/>
          <table:table-cell table:style-name="TableCell140">
            <text:p text:style-name="P141"><text:span text:style-name="T142">5</text:span></text:p>
          </table:table-cell>
        </table:table-row>
        <table:table-row table:style-name="TableRow143">
          <table:table-cell table:style-name="TableCell144">
            <text:p text:style-name="P145"><text:span text:style-name="T146">Mažamečio asmens seksualinis prievartavimas (BK 150 str. 4 d.)</text:span></text:p>
          </table:table-cell>
          <table:table-cell table:style-name="TableCell147">
            <text:p text:style-name="P148"><text:span text:style-name="T149">34</text:span></text:p>
          </table:table-cell>
          <table:table-cell table:style-name="TableCell150" table:number-columns-spanned="2">
            <text:p text:style-name="P151"><text:span text:style-name="T152">36</text:span></text:p>
          </table:table-cell>
          <table:covered-table-cell/>
          <table:table-cell table:style-name="TableCell153">
            <text:p text:style-name="P154"><text:span text:style-name="T155">30</text:span></text:p>
          </table:table-cell>
          <table:table-cell table:style-name="TableCell156">
            <text:p text:style-name="P157"><text:span text:style-name="T158">29</text:span></text:p>
          </table:table-cell>
          <table:table-cell table:style-name="TableCell159" table:number-columns-spanned="2">
            <text:p text:style-name="P160"><text:span text:style-name="T161">15</text:span></text:p>
          </table:table-cell>
          <table:covered-table-cell/>
          <table:table-cell table:style-name="TableCell162">
            <text:p text:style-name="P163"><text:span text:style-name="T164">14</text:span></text:p>
          </table:table-cell>
        </table:table-row>
        <table:table-row table:style-name="TableRow165">
          <table:table-cell table:style-name="TableCell166">
            <text:p text:style-name="P167"><text:span text:style-name="T168">Nepilnamečio asmens privertimas lytiškai santykiauti (BK 151 str. 2</text:span><text:span text:style-name="T169"><text:s/></text:span><text:span text:style-name="T170">d.)</text:span></text:p>
          </table:table-cell>
          <table:table-cell table:style-name="TableCell171">
            <text:p text:style-name="P172"><text:span text:style-name="T173">2</text:span></text:p>
          </table:table-cell>
          <table:table-cell table:style-name="TableCell174" table:number-columns-spanned="2">
            <text:p text:style-name="P175"><text:span text:style-name="T176">0</text:span></text:p>
          </table:table-cell>
          <table:covered-table-cell/>
          <table:table-cell table:style-name="TableCell177">
            <text:p text:style-name="P178"><text:span text:style-name="T179">2</text:span></text:p>
          </table:table-cell>
          <table:table-cell table:style-name="TableCell180">
            <text:p text:style-name="P181"><text:span text:style-name="T182">1</text:span></text:p>
          </table:table-cell>
          <table:table-cell table:style-name="TableCell183" table:number-columns-spanned="2">
            <text:p text:style-name="P184"><text:span text:style-name="T185">0</text:span></text:p>
          </table:table-cell>
          <table:covered-table-cell/>
          <table:table-cell table:style-name="TableCell186">
            <text:p text:style-name="P187"><text:span text:style-name="T188">4</text:span></text:p>
          </table:table-cell>
        </table:table-row>
        <table:table-row table:style-name="TableRow189">
          <table:table-cell table:style-name="TableCell190">
            <text:p text:style-name="P191"><text:span text:style-name="T192">Lytinės aistros tenkinimas pažeidžiant nepilnamečio asmens apsisprendimo laisvę ir neliečiamumą (BK 151</text:span><text:span text:style-name="T193">1</text:span><text:span text:style-name="T194"><text:s/>str.)</text:span></text:p>
          </table:table-cell>
          <table:table-cell table:style-name="TableCell195">
            <text:p text:style-name="P196"><text:span text:style-name="T197">34</text:span></text:p>
          </table:table-cell>
          <table:table-cell table:style-name="TableCell198" table:number-columns-spanned="2">
            <text:p text:style-name="P199"><text:span text:style-name="T200">44</text:span></text:p>
          </table:table-cell>
          <table:covered-table-cell/>
          <table:table-cell table:style-name="TableCell201">
            <text:p text:style-name="P202"><text:span text:style-name="T203">29</text:span></text:p>
          </table:table-cell>
          <table:table-cell table:style-name="TableCell204">
            <text:p text:style-name="P205"><text:span text:style-name="T206">25</text:span></text:p>
          </table:table-cell>
          <table:table-cell table:style-name="TableCell207" table:number-columns-spanned="2">
            <text:p text:style-name="P208"><text:span text:style-name="T209">31</text:span></text:p>
          </table:table-cell>
          <table:covered-table-cell/>
          <table:table-cell table:style-name="TableCell210">
            <text:p text:style-name="P211"><text:span text:style-name="T212">27</text:span></text:p>
          </table:table-cell>
        </table:table-row>
        <text:soft-page-break/>
        <table:table-row table:style-name="TableRow213">
          <table:table-cell table:style-name="TableCell214">
            <text:p text:style-name="P215"><text:span text:style-name="T216">Jaunesnio nei</text:span><text:span text:style-name="T217"><text:s/>šešiolikos metų asmens viliojimas (BK 152</text:span><text:span text:style-name="T218">1</text:span><text:span text:style-name="T219"><text:s/>str.)</text:span></text:p>
          </table:table-cell>
          <table:table-cell table:style-name="TableCell220">
            <text:p text:style-name="P221"><text:span text:style-name="T222">2</text:span></text:p>
          </table:table-cell>
          <table:table-cell table:style-name="TableCell223" table:number-columns-spanned="2">
            <text:p text:style-name="P224"><text:span text:style-name="T225">1</text:span></text:p>
          </table:table-cell>
          <table:covered-table-cell/>
          <table:table-cell table:style-name="TableCell226">
            <text:p text:style-name="P227"><text:span text:style-name="T228">3</text:span></text:p>
          </table:table-cell>
          <table:table-cell table:style-name="TableCell229">
            <text:p text:style-name="P230"><text:span text:style-name="T231">0</text:span></text:p>
          </table:table-cell>
          <table:table-cell table:style-name="TableCell232" table:number-columns-spanned="2">
            <text:p text:style-name="P233"><text:span text:style-name="T234">0</text:span></text:p>
          </table:table-cell>
          <table:covered-table-cell/>
          <table:table-cell table:style-name="TableCell235">
            <text:p text:style-name="P236"><text:span text:style-name="T237">1</text:span></text:p>
          </table:table-cell>
        </table:table-row>
        <table:table-row table:style-name="TableRow238">
          <table:table-cell table:style-name="TableCell239">
            <text:p text:style-name="P240"><text:span text:style-name="T241">Jaunesnio nei<text:s/></text:span><text:span text:style-name="T242">šešiolikos metų asmens tvirkinimas (BK 153 str.)</text:span></text:p>
          </table:table-cell>
          <table:table-cell table:style-name="TableCell243">
            <text:p text:style-name="P244"><text:span text:style-name="T245">109</text:span></text:p>
          </table:table-cell>
          <table:table-cell table:style-name="TableCell246" table:number-columns-spanned="2">
            <text:p text:style-name="P247"><text:span text:style-name="T248">115</text:span></text:p>
          </table:table-cell>
          <table:covered-table-cell/>
          <table:table-cell table:style-name="TableCell249">
            <text:p text:style-name="P250"><text:span text:style-name="T251">100</text:span></text:p>
          </table:table-cell>
          <table:table-cell table:style-name="TableCell252">
            <text:p text:style-name="P253"><text:span text:style-name="T254">91</text:span></text:p>
          </table:table-cell>
          <table:table-cell table:style-name="TableCell255" table:number-columns-spanned="2">
            <text:p text:style-name="P256"><text:span text:style-name="T257">54</text:span></text:p>
          </table:table-cell>
          <table:covered-table-cell/>
          <table:table-cell table:style-name="TableCell258">
            <text:p text:style-name="P259"><text:span text:style-name="T260">63</text:span></text:p>
          </table:table-cell>
        </table:table-row>
        <table:table-row table:style-name="TableRow261">
          <table:table-cell table:style-name="TableCell262">
            <text:p text:style-name="P263"><text:span text:style-name="T264">Vaiko išnaudojimas pornografijai (BK 162 str.)</text:span></text:p>
          </table:table-cell>
          <table:table-cell table:style-name="TableCell265">
            <text:p text:style-name="P266"><text:span text:style-name="T267">26</text:span></text:p>
          </table:table-cell>
          <table:table-cell table:style-name="TableCell268" table:number-columns-spanned="2">
            <text:p text:style-name="P269"><text:span text:style-name="T270">14</text:span></text:p>
          </table:table-cell>
          <table:covered-table-cell/>
          <table:table-cell table:style-name="TableCell271">
            <text:p text:style-name="P272"><text:span text:style-name="T273">30</text:span></text:p>
          </table:table-cell>
          <table:table-cell table:style-name="TableCell274">
            <text:p text:style-name="P275"><text:span text:style-name="T276">9</text:span></text:p>
          </table:table-cell>
          <table:table-cell table:style-name="TableCell277" table:number-columns-spanned="2">
            <text:p text:style-name="P278"><text:span text:style-name="T279">2</text:span></text:p>
          </table:table-cell>
          <table:covered-table-cell/>
          <table:table-cell table:style-name="TableCell280">
            <text:p text:style-name="P281"><text:span text:style-name="T282">2</text:span></text:p>
          </table:table-cell>
        </table:table-row>
        <table:table-row table:style-name="TableRow283">
          <table:table-cell table:style-name="TableCell284">
            <text:p text:style-name="P285"><text:span text:style-name="T286">Pelnymasis iš nepilnamečio asmens prostitucijos (BK 307 str. 3 d.)</text:span></text:p>
          </table:table-cell>
          <table:table-cell table:style-name="TableCell287">
            <text:p text:style-name="P288"><text:span text:style-name="T289">1</text:span></text:p>
          </table:table-cell>
          <table:table-cell table:style-name="TableCell290" table:number-columns-spanned="2">
            <text:p text:style-name="P291"><text:span text:style-name="T292">2</text:span></text:p>
          </table:table-cell>
          <table:covered-table-cell/>
          <table:table-cell table:style-name="TableCell293">
            <text:p text:style-name="P294"><text:span text:style-name="T295">0</text:span></text:p>
          </table:table-cell>
          <table:table-cell table:style-name="TableCell296">
            <text:p text:style-name="P297"><text:span text:style-name="T298">2</text:span></text:p>
          </table:table-cell>
          <table:table-cell table:style-name="TableCell299" table:number-columns-spanned="2">
            <text:p text:style-name="P300"><text:span text:style-name="T301">0</text:span></text:p>
          </table:table-cell>
          <table:covered-table-cell/>
          <table:table-cell table:style-name="TableCell302">
            <text:p text:style-name="P303"><text:span text:style-name="T304">1</text:span></text:p>
          </table:table-cell>
        </table:table-row>
      </table:table>
      <text:p text:style-name="P305"/>
      <text:p text:style-name="P306">Kai kuriose Europos valstybėse (pvz., Lenkijoje, Portugalijoje, Prancūzijoje, Austrijoje,<text:s/>Jungtinėje Karalystėje (Anglijoje ir Velse, Škotijoje, Šiaurės Airijoje) yra sukurti specialūs<text:s/>seksualinius<text:s/>nusikaltimus padariusių asmenų registrai,<text:s/>tarp jų ir viešieji,<text:s/>kuriuose sukauptą informaciją gali naudoti teisėsaugos institucijos ir<text:s/>kiti subjektai, vykdantys<text:s/>veiklą, susijusią su vaikų ugdymu ar priežiūra.<text:s/>Daugelyje Europos valstybių asmenims, kurie yra padarę<text:s/>seksualinio pobūdžio<text:s/>nusikaltimus, taikomi tam tikri veiklos ribojimai, susiję, visų pirma, su draudimu užimti pareigas, kurioms būdingas nuolatinis kontaktavimas su vaikais. Tokiems asmenims taip pat gali būti nustatyti tam tikri specialūs įpareigojimai (pvz., įpareigojimas reguliariai informuoti policiją apie savo gyvenamąją vietą ar nesilankyti tam tikrose vietose).<text:s/></text:p>
      <text:p text:style-name="P307">Kai kuriose ne Europos valstybėse<text:s/>taip pat<text:s/>yra<text:s/>viešai prieinami registrai (pvz., Jungtinėse<text:s/>Amerikos Valstijose, Maldyvuose, Pietų Korėjoje, Bermuduose). Atitinkamai vienų nuteistųjų duomenys yra viešai skelbiami, kitų duomenų prieinamumas yra ribojamas.<text:s/>Australijoje<text:s/>toks registras<text:s/>nėra įdiegtas<text:s/>nacionaliniu lygmeniu, tačiau<text:s/>tokius registrus turi<text:s/>atskiros valstijos.<text:s/></text:p>
      <text:p text:style-name="P308">Sunkiausias uždavinys – išspręsti galimą konfliktą tarp nusikaltusiojo<text:s/>teisės apsaugoti savo asmens duomenis ir privatumą bei poreikio užtikrinti potencialių jo aukų saugumą pastarųjų naudai. Tokių registrų sukūrimas stiprina socialinį saugumo jausmą bei leidžia imtis individualių priemonių žmonių, kuriems gresia tokių nusikaltimų pavojus, apsaugai.</text:p>
      <text:p text:style-name="P309">Įstatymo tikslas – sustiprinti prevencines priemones, kurios užkardys kelią seksualiniams <text:s/>nusikaltimams.<text:s/>Dėl nukentėjusiųjų nuo tokių nusikaltimų (dažniausiai nepilnamečių, silpnesnių, bejėgių, priklausomų ar turinčių psichikos sutrikimų) ir tokių nusikaltimų poveikio nukentėjusiųjų emocinei ir psichinei būklei, būtina seksualinius nusikaltėlius kontroliuoti, net ir atlikus jiems skirtas bausmes. Tai sustiprins valstybės vaidmenį užkertant kelią nusikaltimams ir saugantis socialiai žalingų veiksmų. Įstatymas palengvins<text:s/>tam tikrų valstybės organų ir institucijų bylose<text:s/>priimtų sprendimų, nuosprendžių<text:s/>(ypač baudžiamųjų) vykdymo procesą.<text:s/></text:p>
      <text:p text:style-name="P310">Viena iš principinių nuostatų – nusikaltusių asmenų, išėjusių į laisvę, stebėsena ir jų kontrolės mechanizmo sukūrimas.</text:p>
      <text:p text:style-name="P311"/>
      <text:p text:style-name="P312">2. Įstatymų projektų iniciatoriai (institucija, asmenys ar piliečių<text:s/>įgalioti atstovai) ir rengėjai.</text:p>
      <text:p text:style-name="P313">Projektą parengė Seimo nariai: Rimantė Šalaševičiūtė,<text:s/>Aušrinė Norkienė,<text:s/>Rita Tamašunienė<text:s/>ir kiti Seimo<text:s/>valstiečių ir žaliųjų frakcijos<text:s/>nariai.</text:p>
      <text:p text:style-name="P314"/>
      <text:p text:style-name="P315">3. Kaip šiuo metu yra reguliuojami įstatymų projektuose aptarti teisiniai santykiai.</text:p>
      <text:p text:style-name="P316">Šiuo metu baudžiamąją atsakomybę asmenų,<text:s/>įtariamų, kaltinamųjų<text:s/>ar nuteistų už nusikaltimus ar baudžiamuosius nusižengimus seksualinio apsisprendimo laisvei ir neliečiamumui<text:s/>padarytus<text:s/>prieš<text:s/>nepilnamečius,<text:s/>kontrolės priemones<text:s/>reglamentuoja:</text:p>
      <text:p text:style-name="P317">1. Lietuvos Respublikos baudžiamasis<text:s/>kodeksas (Nr. VIII-1968).</text:p>
      <text:p text:style-name="P318">2.<text:s/>Lietuvos Respublikos baudžiamojo proceso kodeksas<text:s/>(Nr. IX-785).</text:p>
      <text:p text:style-name="P319">3.<text:s/>Lietuvos Respublikos policijos įstatymas<text:s/>(Nr. VIII-2048).</text:p>
      <text:p text:style-name="P320">4.<text:s/>Lietuvos Respublikos įtariamųjų, kaltinamųjų ir nuteistųjų registro įstatymas<text:s/>(Nr. XI-1503).</text:p>
      <text:p text:style-name="P321">5. Lietuvos Respublikos vaiko teisių apsaugos pagrindų įstatymas<text:s/>(Nr.<text:s/>I-1234).</text:p>
      <text:p text:style-name="P322">6.<text:s/>Lietuvos Respublikos probacijos įstatymas<text:s/>(Nr. XI-1860).</text:p>
      <text:p text:style-name="P323">7. Lietuvos Respublikos Vyriausybės<text:s/>2012 m. balandžio 18 d<text:s/>nutarimu<text:s/>Nr.<text:s/>435<text:s/>patvirtinti<text:s/>Įtariamųjų, kaltinamųjų ir nuteistųjų registro nuostatai.</text:p>
      <text:p text:style-name="P324"><text:span text:style-name="T325">8</text:span><text:span text:style-name="T326">. Lietuvos Respublikos Vyriausybės<text:s/></text:span><text:span text:style-name="T327">2016 m. gegužės 25 d.<text:s/></text:span><text:span text:style-name="T328">nutarimu</text:span><text:span text:style-name="T329"><text:s/>Nr. 517<text:s/></text:span><text:span text:style-name="T330">patvirtintas D</text:span><text:span text:style-name="T331">arbų, veiklų ir paslaugų, kurių dirbti, atlikti ar teikti dėl tiesioginių kontaktų su vaikais neturi teisės asmenys, įsiteisėjusiu apkaltinamuoju teismo nuosprendžiu pripažinti kaltais už nusikalstamas veikas, nurodytas Lietuvos Respublikos baudžiamojo kodekso XXI skyriuje, ar už kitas nusikalstamas veikas, susijusias su vaiko seksualiniu išnaudojimu, vaikų</text:span><text:span text:style-name="T332"><text:s/>porn</text:span><text:span text:style-name="T333">ografija ar prostitucija,<text:s/></text:span><text:span text:style-name="T334">sąrašas</text:span><text:span text:style-name="T335">.</text:span></text:p>
      <text:p text:style-name="P336">9. Lietuvos Respublikos vidaus reikalų ministro 2016 m. spalio 31 d. įsakymu<text:s/>Nr. IV-776<text:s/>patvirtintos<text:s/>Nusikalstamų<text:s/>veikų žinybinio registro duomenų tvarkymo taisyklės.</text:p>
      <text:p text:style-name="P337">Šiuo metu Lietuvoje nėra<text:s/>atskiro įstatymo, kuris detaliai reglamentuotų įtariamų, kaltinamųjų<text:s/>ar nuteistųjų<text:s/>asmenų<text:s/>kontrolės priemones<text:s/>ar numatytų tokių nusikaltimų<text:s/>prevenciją.<text:s/>Lietuvoje įstatymu nereglamentuota teisė gauti iš Įtariamųjų, kaltinamųjų ir nuteistųjų registro ribotos prieigos duomenis apie asmenis, įtariamus, kaltinamus ar nuteistus už nusikaltimus, tarp jų ir<text:s/>seksualinio apsisprendimo laisvei ir neliečiamumui,<text:s/>padarytus prieš<text:s/>nepilnamečius.<text:s/>Lietuvos Respublikos Vyriausybės 2012 m. balandžio 18 d. nutarimu Nr. 435 patvirtintų Įtariamųjų, kaltinamųjų ir nuteistųjų registro nuostatų 81 punkte<text:s/>nurodyta, kad Registro duomenų bazėje ar Registro duomenų bazės archyve tvarkomi Registro duomenys ir Registro dokumentai teikiami tik įstatymų ir tiesiogiai taikomų Europos Sąjungos teisės aktų nustatytais atvejais.<text:s/>Lietuvos Respublikos vaiko teisių pagrindų įstatymas numato teisę gauti duomenis tik darbdaviams vieną kartą, kai asmuo pradeda savo darbinę veiklą.</text:p>
      <text:p text:style-name="P338">Įstatymais nereglamentuotas<text:s/>asmenų, nuteistų už nusikaltimus ar baudžiamuosius nusižengimus seksualinio apsisprendimo laisvei ir neliečiamumui padarytus prieš<text:s/>nepilnamečius,<text:s/>nusikaltimų rizikos vietų nustatymas,<text:s/>seksualinių nusikaltimų rizikos<text:s/>vietovių<text:s/>žemėlapio<text:s/>sudarymo ir duomenų<text:s/>iš jo gavimas.</text:p>
      <text:p text:style-name="P339"/>
      <text:p text:style-name="P340">4. Kokios siūlomos naujos teisinio reguliavimo nuostatos ir kokių teigiamų rezultatų laukiama.</text:p>
      <text:p text:style-name="P341">Įstatymo projekte numatomos kelios<text:s/>priemonės, kurios<text:s/>skirtos<text:s/>užkardyti<text:s/>seksualinius nusikaltimus<text:s/>asmenų,<text:s/>įtariamų, kaltinamų<text:s/>ar nuteistų už nusikaltimus ar baudžiamuosius nusižengimus seksualinio apsisprendimo laisvei ir neliečiamumui, padarytus<text:s/>prieš<text:s/>nepilnamečius. Šiuo įstatymu steigiamas naujas<text:s/>Asmenų, įtariamųjų, kaltinamųjų<text:s/>ar nuteistųjų<text:s/>už nusikaltimus ar baudžiamuosius nusižengimus seksualinio apsisprendimo laisvei ir neliečiamumui,<text:s/>padarytus prieš<text:s/>nepilnamečius, registras, kuris sudaromas<text:s/>iš dviejų atskirų duomenų bazių:<text:s/>Riboto<text:s/>naudojimo<text:s/>duomenų bazės<text:s/>ir<text:s/>Viešosios<text:s/>duomenų bazės.<text:s/>Registrą valdys Lietuvos Respublikos Vidaus reikalų ministerija, kurios valdymo ir veiklos sričiai priskirtas registras ir kuri metodiškai vadovauja registro tvarkytojui bei koordinuoja registro funkcionavimą; Registro tvarkytojas bus skiriamas Vyriausybės nutarimu, kuriuo tvirtinami Registro nuostatai.<text:s/></text:p>
      <text:p text:style-name="P342">Ribotos prieigos<text:s/>duomenų bazėje<text:s/>bus<text:s/>kaupiami<text:s/>duomenys apie<text:s/>įtariamųjų, kaltinamųjų<text:s/>ar nuteistųjų<text:s/>už nusikaltimus ar baudžiamuosius nusižengimus seksualinio apsisprendimo laisvei ir neliečiamumui,<text:s/>padarytus prieš<text:s/>nepilnamečius,<text:s/>atžvilgiu<text:s text:c="2"/>ikiteisminio tyrimo metu priimtų nutarimų ir nutarčių duomenys, teisminio nagrinėjimo metu priimtų nutarčių ir nuosprendžių duomenys, duomenys apie jiems paskirtų bausmių vykdymą ir atlikimą, duomenys apie jų teistumą, teistumo laiko sutrumpinimą, teistumo panaikinimą ir išnykimą, taip pat kiti asmenį identifikuojantys duomenys.<text:s/>Duomenis iš Ribotos prieigos duomenų bazės galės gauti<text:s/>tik<text:s/>teismai ir kitos teisėsaugos institucijos, vykdančios įstatymuose nustatytus įgaliojimus.</text:p>
      <text:p text:style-name="P343"><text:span text:style-name="T344">Vienas iš esminių</text:span><text:span text:style-name="T345"><text:s/></text:span><text:span text:style-name="T346">Projekto<text:s/></text:span><text:span text:style-name="T347">pakeitim</text:span><text:span text:style-name="T348">ų</text:span><text:span text:style-name="T349"><text:s/>yra tai, kad sukuriama<text:s/></text:span><text:span text:style-name="T350">Vieš</text:span><text:span text:style-name="T351">oj</text:span><text:span text:style-name="T352">i</text:span><text:span text:style-name="T353"><text:s/>duomenų baz</text:span><text:span text:style-name="T354">ė, kurioje</text:span><text:span text:style-name="T355"><text:s/></text:span><text:span text:style-name="T356">bus<text:s/></text:span><text:span text:style-name="T357">kaupiami duomenys<text:s/></text:span><text:span text:style-name="T358">dėl<text:s/></text:span><text:span text:style-name="T359">nuteist</text:span><text:span text:style-name="T360">ųjų</text:span><text:span text:style-name="T361"><text:s/></text:span><text:span text:style-name="T362">teisminio nagrinėjimo metu priimtų nuosprendžių už nusikaltimus žmogaus seksualinio apsisprendimo laisvei ir neliečiamumui, padarytus prieš nepilnamečius, duomenys apie nuteistiesiems asmenims paskirtų bausmių vykdymo ir atl</text:span><text:span text:style-name="T363">ikimo vietą bei kiti duomenys:<text:s/></text:span><text:span text:style-name="T364">asmenį identifikuojantys duomenys: gimim</text:span><text:span text:style-name="T365">o vietos šalis, pavardė, vardas;</text:span><text:span text:style-name="T366"><text:s/></text:span><text:span text:style-name="T367">n</text:span><text:span text:style-name="T368">uosprendžio paskelbimo ir įsiteisėjimo<text:s/></text:span><text:span text:style-name="T369">data;<text:s/></text:span><text:span text:style-name="T370"><text:s/></text:span><text:span text:style-name="T371">n</text:span><text:span text:style-name="T372">uteistojo asmens nu</text:span><text:span text:style-name="T373">otrauka, ar kitoks jo atvaizdas;</text:span><text:span text:style-name="T374"><text:s/></text:span><text:span text:style-name="T375">a</text:span><text:span text:style-name="T376">ktuali asmens, įtraukto į Registrą, nuolatinė ar laikinoji gyvenamoji vietovė</text:span><text:span text:style-name="T377">.</text:span><text:span text:style-name="T378"><text:s/></text:span><text:span text:style-name="T379">Šie duomenys</text:span><text:span text:style-name="T380">,</text:span><text:span text:style-name="T381"><text:s/>įsiteisėjus apkaltinamajam nuosprendžiui</text:span><text:span text:style-name="T382">,</text:span><text:span text:style-name="T383"><text:s/>atitinkamą laikotarpį po asmens nuteisimo bus vieši – atviri visuomenei.<text:s/></text:span><text:span text:style-name="T384">Siekiant turėti tikslią konkrečiu laiku informaciją</text:span><text:span text:style-name="T385">,</text:span><text:span text:style-name="T386"><text:s/>duomenys nuolat bus atnaujinami. Todėl tuo tikslu n</text:span><text:span text:style-name="T387">umatytos</text:span><text:span text:style-name="T388"><text:s/>nuteistojo p</text:span><text:span text:style-name="T389">areigos</text:span><text:span text:style-name="T390">:</text:span><text:span text:style-name="T391"><text:s/></text:span><text:span text:style-name="T392">nedelsiant, bet ne vėliau kaip<text:s/></text:span><text:span text:style-name="T393">per 3 kalendorines dienas nuo pranešimo, kad jis įtrauktas į R</text:span><text:span text:style-name="T394">egistrą</text:span><text:span text:style-name="T395"><text:s/>gavimo dienos</text:span><text:span text:style-name="T396">,</text:span><text:span text:style-name="T397"><text:s/>pranešti</text:span><text:span text:style-name="T398"><text:s/></text:span><text:span text:style-name="T399">apie<text:s/></text:span><text:span text:style-name="T400">nuolatinį gyvenamosios vietos adresą, o jei jo</text:span><text:span text:style-name="T401">s</text:span><text:span text:style-name="T402"><text:s/>neturi – laikiną gyvenamosios vietos adresą<text:s/></text:span><text:span text:style-name="T403">ir</text:span><text:span text:style-name="T404"><text:s/>taip pat<text:s/></text:span><text:span text:style-name="T405"><text:s/></text:span><text:span text:style-name="T406">nedelsiant, bet<text:s/></text:span><text:span text:style-name="T407">ne vėliau kaip per 3 kalendorines dienas</text:span><text:span text:style-name="T408"><text:s/>nuo gyvenamosios vietos pakeitimo,</text:span><text:span text:style-name="T409"><text:s/></text:span><text:span text:style-name="T410">apie kiekvieną faktinį<text:s/></text:span><text:span text:style-name="T411">(laikiną ar nuolatinį)<text:s/></text:span><text:span text:style-name="T412">gyvenamosios vietos pakeitimą pagal gyvenamą vietą</text:span><text:span text:style-name="T413">, ir apie darbo ar mokymosi vietą, kai išvykstama toliau nei 1 kilometras nuo gyvenamosios vietos arba, kai išvykstama iš gyvenamosios vietos kitais atvejais ilgiau nei 3 dienoms</text:span><text:span text:style-name="T414">,<text:s/></text:span><text:span text:style-name="T415">Policijos departamento prie Vidaus reikalų ministerijos teritoriniam padaliniui</text:span><text:span text:style-name="T416">. Be to, nustatoma pareiga, kai asm</text:span><text:span text:style-name="T417">eniui</text:span><text:span text:style-name="T418"><text:s/>yra laikinai</text:span><text:span text:style-name="T419"><text:s/>apribota laisvė</text:span><text:span text:style-name="T420">, priklausomybės ligų ar kitoje</text:span><text:span text:style-name="T421"><text:s/></text:span><text:span text:style-name="T422">gydymo įstaigoje</text:span><text:span text:style-name="T423"><text:s/>jis<text:s/></text:span><text:span text:style-name="T424"><text:s/>privalo pranešti tos įstaigos vadovui<text:s/></text:span><text:span text:style-name="T425">tą gyvenamąją vietą, kurioje</text:span><text:span text:style-name="T426"><text:s/>gyvens išėjęs iš įstaigos</text:span><text:span text:style-name="T427">, o<text:s/></text:span><text:span text:style-name="T428">pastarasis</text:span><text:span text:style-name="T429"><text:s/></text:span><text:span text:style-name="T430">privalės<text:s/></text:span><text:span text:style-name="T431">šią informaciją</text:span><text:span text:style-name="T432"><text:s/>perduo</text:span><text:span text:style-name="T433">ti</text:span><text:span text:style-name="T434"><text:s/>atitinkamam<text:s/></text:span><text:span text:style-name="T435">Policijos departamento prie Vidaus reikalų ministerijos teritoriniam padaliniui</text:span><text:span text:style-name="T436">.</text:span><text:span text:style-name="T437"><text:s/></text:span></text:p>
      <text:p text:style-name="P438">Pakeitus faktinį gyvenamosios vietos adresą už Lietuvos Respublikos ribų,<text:s/>asmuo prieš išvykdamas ar sugrįžus i Lietuvą<text:s/>privalės<text:s/>pranešti apie tai atitinkamam<text:s/>Policijos departamento prie Vidaus reikalų ministerijos teritoriniam padaliniui<text:s/>asmens<text:s/>pagal gyvenamąją vietą, o<text:s/>Policijos departamento prie Vidaus reikalų ministerijos teritorinio padalinio vadovas turės užtikrinti, kad<text:s/>gauta<text:s/>informacija<text:s/><text:s/>nedelsiant<text:s/>būtų<text:s/>perduota<text:s/>Registro tvarkytojui.<text:s/></text:p>
      <text:p text:style-name="P439">Įstatymo projektu reglamentuojamas ir Seksualinių nusikaltimų rizikos<text:s/>vietovių<text:s/>žemėlapio sudarymas bei nuolatinis jo atnaujinimas,<text:s/>siekiant apsaugoti<text:s/>nepilnamečius<text:s/>nuo asmenų, kurie daro seksualinio pobūdžio nusikaltimus. Šis žemėlapis visuomenei bus skelbiamas Policijos departamento prie Vidaus reikalų<text:s/>ministerijos<text:s/>interneto svetainėje.<text:s/>Policijos departamentas prie Vidaus reikalų ministerijos Vidaus reikalų ministro įsakymu patvirtintų taisyklių nustatyta tvarka sukurs ir tvarkys seksualinių nusikaltimų rizikos vietovių žemėlapį, kuriame bus pateikiami naujausi duomenys apie vietoves, kuriose yra ypač didelė nusikaltimų seksualinei laisvei ir apsisprendimui rizika.<text:s/>Toks žemėlapis padės užtikrinti nepilnamečių saugumą ir turės prevencinę reikšmę.</text:p>
      <text:p text:style-name="P440"><text:s/>Be to, tikslinamos prevencinės priemonės skirtos nepilnamečiui, patyrusiam ar galinčiam patirti seksualinį smurtą, kurios yra nustatytos Lietuvos Respublikos švietimo įstatyme, bet stokoja aiškumo. Šiame Projekte siūlome nustatyti, kad :</text:p>
      <text:p text:style-name="P441">-<text:s/>švietimo, mokslo ir sporto ministras, nustatydamas prevencinių programų kriterijus ir atitikties jiems vertinimo tvarką, įtraukia seksualinį smurtą patyrusio mokinio atpažinimo būdus ir mokinio nukreipimo tolimesnei pagalbai metodus;</text:p>
      <text:p text:style-name="P442">-<text:s/>švietimo įstaiga, atpažinusi mokinio galimai patirtą seksualinį smurtą, užtikrina pirminės pagalbos moksleiviui suteikimą ir užtikrina jo nukreipimą tolimesnei pagalbai gauti. Seksualinį smurtą patyręs moksleivis kartu su jo tėvais (globėjais, rūpintojais) turi teisę neatlygintinai prioritetine tvarka, bet ne vėliau kaip per 5 darbo dienas nuo sužinojimo <text:s/>apie seksualinio smurto faktą momento gauti psichologinę pagalbą.<text:s/></text:p>
      <text:p text:style-name="P443">Projektu taip pat numatoma, kad psichologinė ir kita pagalba nepilnamečiui teikiama teikėjams bendradarbiaujant su mokinio tėvais (globėjais, rūpintojais), jei jie nėra įtariami padarę nusikalstamus veiksmus seksualinio apsisprendimo laisvei ir neliečiamumui nepilnamečio<text:s/>atžvilgiu.</text:p>
      <text:p text:style-name="P444"/>
      <text:p text:style-name="P445">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446">Numatomo teisinio reguliavimo poveikio vertinimas neatliekamas. Neigiamų pasekmių nenumatoma.<text:s/>Siūlomas reglamentavimas užtikrins:<text:s/></text:p>
      <text:p text:style-name="P447">1. nusikaltimų, susijusių su asmens teistumu už nusikaltimus ar baudžiamuosius nusižengimus seksualinio apsisprendimo laisvei ir neliečiamumui,<text:s/>padarytus prieš nepilnamečius, sumažėjimą;<text:s/></text:p>
      <text:p text:style-name="P448">2. numatytos prevencijos ir kontrolės priemonės padės ginti viešąjį interesą;</text:p>
      <text:p text:style-name="P449">3. užtikrins ugdymo ir mokymo institucijų bei kitų įstaigų, dirbančių su nepilnamečiais asmenimis, informacijos apie seksualinius nusikaltėlius prieinamumą, jų kontrolę, greitesnį seksualinio pobūdžio nusikaltimų išaiškinamumą ir savalaikį pagalbos nukentėjusiems nuo seksualinių nusikaltimų nepilnamečiams <text:s/>teikimą.</text:p>
      <text:p text:style-name="P450"/>
      <text:p text:style-name="P451">6. Kokią įtaką priimti įstatymai turės kriminogeninei situacijai, korupcijai.</text:p>
      <text:p text:style-name="P452">Priimtas įstatymo projektas neigiamos įtakos korupcijai neturės;<text:s/>Projektu<text:s/>kriminogeninei situacijai sudaromos teisinės prielaidos pagerėti.</text:p>
      <text:p text:style-name="P453"/>
      <text:p text:style-name="P454">7. Kaip įstatymų įgyvendinimas atsilieps verslo sąlygoms ir jo plėtrai.</text:p>
      <text:p text:style-name="P455">Priimtas įstatymo projektas neigiamos įtakos verslo sąlygoms ir jo plėtrai neturės.</text:p>
      <text:p text:style-name="P456"/>
      <text:p text:style-name="P457">8. Įstatymų inkorporavimas į teisinę sistemą, kokius teisės aktus būtina priimti, kokius galiojančius teisės aktus reikia pakeisti ar pripažinti netekusiais galios.</text:p>
      <text:p text:style-name="P458">Priėmus įstatymo projektą,<text:s/>turės būti pakeisti šie teisės aktai:</text:p>
      <text:p text:style-name="P459">1. Lietuvos Respublikos policijos įstatymas Nr. VIII-2048.</text:p>
      <text:p text:style-name="P460">2. Lietuvos Respublikos įtariamųjų, kaltinamųjų ir nuteistųjų registro įstatymas Nr.<text:s/>XI-1503.</text:p>
      <text:p text:style-name="P461">3. Lietuvos Respublikos bausmių vykdymo kodeksas<text:s/>Nr. IX-994.</text:p>
      <text:p text:style-name="P462">4.<text:s/>Lietuvos Respublikos Vyriausybės<text:s/>2012 m. balandžio 18 d. nutarimu<text:s/>Nr. 435<text:s/>patvirtinti Įtariamųjų, kaltinamųjų<text:s/>ir nuteistųjų registro nuostatai.</text:p>
      <text:p text:style-name="P463">5. Lietuvos Respublikos vidaus reikalų ministro 2016 m. spalio 31 d. įsakymu<text:s/>Nr. IV-776<text:s/>patvirtinti<text:s/>Nusikalstamų veikų žinybinio registro duomenų tvarkymo taisyklės.</text:p>
      <text:p text:style-name="P464">Kartu su šiuo projektu teikiami jį lydintieji įstatymų projektai: Įtariamųjų, kaltinamųjų ir nuteistųjų registro įstatymo 1 straipsnio pakeitimo<text:s/>įstatymo<text:s/>projektas, numatantis 1 straipsnio 2 dalies pakeitimą,<text:s/>kad<text:s/>įstatymo nuostatos netaikomos asmenims, įtariamiems, kaltinamiems<text:s/>ar nuteistiems už seksualinius nusikaltimus prieš<text:s/>nepilnamečius<text:s/>ir Lietuvos Respublikos administracinių<text:s/>nusižengimų<text:s/>kodekso 225 straipsnio Vengimas vykdyti administracinio poveikio priemones papildymo 3 dalimi, numatančia<text:s/>asmenų, nuteistų už<text:s/>nusikaltimus ar baudžiamuosius nusižengimus seksualinio apsisprendimo laisvei ir neliečiamumui,<text:s/>padarytus prieš vaikus, administracinio poveikio priemonių<text:s/>–<text:s/>pranešimo<text:s/>apie faktinį gyvenamosios vietos adresą ir jo pakeitimą<text:s/>–<text:s/>nevykdymą.<text:s/>Įpareigojimas<text:s/>pranešti apie faktinį gyvenamosios vietos adresą ir jo pakeitimą<text:s/>numatytas Lietuvos Respublikos probacijos įstatymo 14 straipsnyje ir Lietuvos Respublikos baudžiamojo proceso kodekso 342 straipsnio 4 dalyje.</text:p>
      <text:p text:style-name="P465"/>
      <text:p text:style-name="P466">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467">Įstatymo projektas parengtas laikantis Valstybinės kalbos įstatymų ir kitų teisės normų rengimo tvarkos reikalavimų ir atitinka bendrinės lietuvių kalbos normas, projekte naujų sąvokų nėra, jas įvardijantys terminai įvertinti Terminų banko įstatymo ir jo įgyvendinamųjų teisės aktų nustatyta tvarka.</text:p>
      <text:p text:style-name="P468"/>
      <text:p text:style-name="P469">10. Ar įstatymų projektai atitinka Žmogaus teisių ir pagrindinių laisvių apsaugos konvencijos nuostatas<text:s/>ir Europos Sąjungos dokumentus.</text:p>
      <text:p text:style-name="P470">Įstatymo projektas atitinka Europos žmogaus teisių ir laisvių apsaugos konvencijos nuostatas, neprieštarauja Europos<text:s/>Sąjungos dokumentams.</text:p>
      <text:p text:style-name="P471"/>
      <text:p text:style-name="P472">11. Jeigu įstatymui<text:s/>įgyvendinti reikia įgyvendinamųjų teisės aktų, –<text:s/>kas ir kada juos turėtų priimti.</text:p>
      <text:p text:style-name="P473">Įstatymui įgyvendinti reikės pakeisti dabar galiojančius ir priimti naujus teisės aktus, kuriuos<text:s/>parengti<text:s/>turės<text:s/>Lietuvos Respublikos<text:s/>vidaus reikalų<text:s/>ir Teisingumo<text:s/>ministrai<text:s/>iki 2024 m.<text:s/>lapkričio<text:s/>1<text:s/>dienos.</text:p>
      <text:p text:style-name="P474"/>
      <text:p text:style-name="P475">12. Kiek valstybės, savivaldybių biudžetų ir kitų valstybės įsteigtų fondų lėšų prireiks įstatymams įgyvendinti, ar bus galima sutaupyti (pateikiami prognozuojami rodikliai einamaisiais ir artimiausiais 3 biudžetiniais metais).</text:p>
      <text:p text:style-name="P476">Įstatymo įgyvendinimui iš valstybės biudžeto reikės:</text:p>
      <text:p text:style-name="P477">1.<text:s/>asmenų, įtariamų, kaltinamųjų<text:s/>ar nuteistų už seksualinius nusikaltimus<text:s/>ar baudžiamuosius nusižengimus seksualinio apsisprendimo laisvei ir neliečiamumui,<text:s/>padarytus prieš nepilnamečius,<text:s/>registro diegimui investicijų (CAPEX)<text:s/>–<text:s/>705 tūkst.<text:s/>eurų.<text:s/></text:p>
      <text:p text:style-name="P478">2.<text:s/>Metinėms veiklos išlaidoms (OPEX)<text:s/>–<text:s/>226 tūkst.<text:s/>eurų<text:s/>asignavimų (licencijų palaikymui, sistemos iš išorės II lygmens palaikymui,<text:s/>Policijos departamento prie Vidaus reikalų ministerijos<text:s/>administraciniai kaštai,<text:s/>IT infrastruktūros sąnaudos), Seksualinių nusikaltimų rizikos<text:s/>vietovių<text:s/>žemėlapio sudarymui ir palaikymui.</text:p>
      <text:p text:style-name="P479"><text:span text:style-name="T480">Iš viso<text:s/></text:span><text:span text:style-name="T481">–</text:span><text:span text:style-name="T482"><text:s/>931 tūkst. eur</text:span><text:span text:style-name="T483">ų.</text:span><text:span text:style-name="T484"><text:s/></text:span></text:p>
      <text:p text:style-name="P485">Panašus biudžetas <text:s/>Registro palaikymui planuotinas artimiausiais 3 biudžetiniais metais.</text:p>
      <text:p text:style-name="P486">13. Įstatymų projektų rengimo metu gauti specialistų vertinimai ir išvados.</text:p>
      <text:p text:style-name="P487"><text:span text:style-name="T488">Įstatymo projekto rengimo metu specialistų vertinimų ir išvadų negauta.</text:span><text:span text:style-name="T489"><text:s/></text:span><text:span text:style-name="T490">Su projektu susipažino Generalinės prokuratūros prokurorai, kitų institucijų specialistai, turintys kompetencijos taikant BK normas tiriant seksualinius nusikaltimus, taip pat specialistai</text:span><text:span text:style-name="T491">,</text:span><text:span text:style-name="T492"><text:s/>tvarkantys valstybės registrus ir į jų žodinius pasiūlymus Projekte atsižvelgta.</text:span></text:p>
      <text:p text:style-name="P493">14. Reikšminiai žodžiai, kurių reikia šiems projektams įtraukti į kompiuterinę paieškos sistemą, įskaitant Europos žodyno „Eurovoc“ terminus, temas bei sritis.<text:s/></text:p>
      <text:p text:style-name="P494">Registro objektas, Registro tvarkytojas, Registro valdytojas, Seksualinių nusikaltimų rizikos<text:s/>vietovių<text:s/>žemėlapis.</text:p>
      <text:p text:style-name="P495"/>
      <text:p text:style-name="P496">15. Kiti, iniciatorių nuomone, reikalingi pagrindimai ir paaiškinimai.</text:p>
      <text:p text:style-name="P497">Nėra.</text:p>
      <text:p text:style-name="P498"/>
      <text:p text:style-name="P499">Teikia <text:s/>Seimo nariai:</text:p>
      <text:p text:style-name="P500"><text:span text:style-name="T50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text-align="justify" fo:margin-bottom="0.0555in" fo:line-height="100%"/>
      <style:text-properties style:font-name="Times New Roman" style:font-name-asian="Times New Roman" style:font-name-complex="Times New Roman" fo:font-size="11.5pt" style:font-size-asian="11.5pt" style:font-size-complex="11.5pt" fo:language="pl" fo:country="P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fo:language="pl" fo:country="PL"/>
    </style:style>
    <style:style style:name="ListParagraph" style:display-name="List Paragraph" style:family="paragraph" style:parent-style-name="Normal">
      <style:paragraph-properties fo:widows="0" fo:orphans="0" style:text-autospace="none" fo:text-align="justify" fo:margin-top="0.0875in" fo:margin-bottom="0.0555in" fo:line-height="100%" fo:margin-left="0.1368in" fo:text-indent="-0.3618in">
        <style:tab-stops/>
      </style:paragraph-properties>
      <style:text-properties style:font-name="Times New Roman" style:font-name-asian="Times New Roman" style:font-name-complex="Times New Roman" fo:language="pl" fo:country="P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style:text-line-through-type="none"/>
    </style:style>
    <style:style style:name="WW_CharLFO5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text:style-name="WW_CharLFO2LV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5">
      <text:list-level-style-bullet text:level="1" text:style-name="WW_CharLFO5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Times New Roman"/>
      </text:list-level-style-bullet>
      <text:list-level-style-bullet text:level="2" text:style-name="WW_CharLFO5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5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5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5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5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5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5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5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KAUSKIENĖ Asta</meta:initial-creator>
    <dc:creator>adlibuser</dc:creator>
    <meta:creation-date>2023-12-18T13:16:00Z</meta:creation-date>
    <dc:date>2023-12-18T13:16:00Z</dc:date>
    <meta:print-date>2023-12-14T14:57:00Z</meta:print-date>
    <meta:template xlink:href="Normal.dotm" xlink:type="simple"/>
    <meta:editing-cycles>2</meta:editing-cycles>
    <meta:editing-duration>PT0S</meta:editing-duration>
    <meta:document-statistic meta:page-count="3" meta:paragraph-count="176" meta:word-count="2543" meta:character-count="20684" meta:row-count="359" meta:non-whitespace-character-count="18317"/>
  </office:meta>
</office:document-meta>
</file>