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left="0.0986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6666in">
        <style:tab-stops/>
      </style:paragraph-properties>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2" style:family="table-column">
      <style:table-column-properties style:column-width="0.7875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0.5916in" style:use-optimal-column-width="false"/>
    </style:style>
    <style:style style:name="TableColumn15" style:family="table-column">
      <style:table-column-properties style:column-width="4.8229in" style:use-optimal-column-width="false"/>
    </style:style>
    <style:style style:name="Table11" style:family="table">
      <style:table-properties style:width="6.8916in" fo:margin-left="-0.2208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2" style:family="table-row">
      <style:table-row-properties style:min-row-height="0.5562in" style:use-optimal-row-height="false" fo:keep-together="always"/>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0" style:family="table-row">
      <style:table-row-properties style:min-row-height="0.5722in" style:use-optimal-row-height="false"/>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50%"/>
      <style:text-properties style:font-name="Calibri" style:font-name-asian="Calibri"/>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FF0000"/>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FF0000"/>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
      <text:p text:style-name="P2">PASIŪLYMAS</text:p>
      <text:p text:style-name="P3"><text:span text:style-name="T4">DĖL<text:s/></text:span><text:span text:style-name="T5">LIETUVOS RESPUBLIKOS PLANUOJAMOS ŪKINĖS VEIKLOS POVEIKIO APLINKAI</text:span><text:span text:style-name="T6"><text:s/></text:span><text:span text:style-name="T7">VERTINIMO ĮSTATYMO NR. I-1495 PAKEITIMO<text:s/></text:span></text:p>
      <text:p text:style-name="P8"><text:span text:style-name="T9">ĮSTATYMO PROJEKTO</text:span></text:p>
      <text:p text:style-name="P10"><text:bookmark-start text:name="OLE_LINK40"/><text:bookmark-start text:name="OLE_LINK39"/><text:bookmark-start text:name="OLE_LINK38"/><text:bookmark-end text:name="OLE_LINK40"/><text:bookmark-end text:name="OLE_LINK39"/><text:bookmark-end text:name="OLE_LINK38"/><text:tab/><text:tab/><text:s text:c="22"/><text:tab/>XIIP-4804<text:tab/><text:tab/>2016-12-06</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3</text:p>
          </table:table-cell>
          <table:table-cell table:style-name="TableCell33">
            <text:p text:style-name="P34">2</text:p>
          </table:table-cell>
          <table:table-cell table:style-name="TableCell35">
            <text:p text:style-name="P36"/>
          </table:table-cell>
          <table:table-cell table:style-name="TableCell37">
            <text:p text:style-name="P38">Argumentai:</text:p>
            <text:p text:style-name="P39">Įstatymo<text:s/>projekte numatyta, kad atranka dėl planuojamos ūkinės veiklos poveikio aplinkai vertinimo ( PAV ) atliekama ne tik plečiant, keičiant ūkinę veiklą, bet ir ją planuojant.<text:s/>Šio straipsnio 2 dalyje nurodoma, kad atsakinga institucija <text:s/>priima sprendimą dėl atrankos ūkinei veiklai, kuri yra įrašyta į įstatymo 2 priedo sąrašą, kai sąraše nurodytos veiklos sudaro 50 procentų apatinio ribinio dydžio. Direktyvoje 2014/52/ES<text:s/>nurodoma, kad tikslinga<text:s/>atlikti atranką ir toms veikloms jei to<text:s/>nereikalauja direktyvos II ar III priedai, bet veikla akivaizdžiai <text:s/>gali įtakoti aplinką. Todėl projekte numatytas veiklų susiaurinimas atrankai atlikti galimai prieštarauja direktyvos pagrindinėms nuostatoms.<text:s/></text:p>
            <text:p text:style-name="P40">Pasiūlymas:<text:s/></text:p>
            <text:p text:style-name="P41">Pakeisti įstatymo projekto 3 straipsnio 2<text:s/>dalį ir ją išdėstyti taip:</text:p>
            <text:p text:style-name="P42"><text:span text:style-name="T43">„2.<text:s/></text:span><text:span text:style-name="T44">Atsakingoji institucija</text:span><text:span text:style-name="T45"><text:s/></text:span><text:span text:style-name="T46"><text:s/></text:span><text:span text:style-name="T47">Visi planuojamos ūkinės veiklos poveikio aplinkai vertinimo proceso dalyviai</text:span><text:span text:style-name="T48"><text:s/></text:span><text:span text:style-name="T49">iki leidimo (statybą leidžiantis dokumentas, leidimas naudoti žemės gelmių išteklius arba ertmes, taršos integruotos prevencijos ir kontrolės leidimas, taršos leidimas ir kituose įstatymuose nurodyti leidimai) išdavimo turi teisę<text:s/></text:span><text:span text:style-name="T50">reikalauti</text:span><text:span text:style-name="T51">, o atsakingoji institucija</text:span><text:span text:style-name="T52"><text:s/>nuspręsti</text:span><text:span text:style-name="T53">,</text:span><text:span text:style-name="T54"><text:s/></text:span><text:span text:style-name="T55">kad atranka dėl poveikio aplinkai vertinimo būtų atliekama ir planuojamai ūkinei veiklai, kuri<text:s/></text:span><text:span text:style-name="T56">ne</text:span><text:span text:style-name="T57">įrašyta į šio įstatymo 2<text:s/></text:span><text:span text:style-name="T58">priede</text:span><text:span text:style-name="T59"><text:s/></text:span><text:span text:style-name="T60">priedo</text:span><text:span text:style-name="T61"><text:s/>nurodytą sąrašą, kai<text:s/></text:span><text:span text:style-name="T62">ūkinės veiklos mastas sudaro 50 procentų ar daugiau šiame sąraše nurodyto žemutinio ribinio dydžio ir<text:s/></text:span><text:span text:style-name="T63">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 nuostatomis.“</text:span></text:p>
          </table:table-cell>
        </table:table-row>
      </table:table>
      <text:p text:style-name="P64"/>
      <text:p text:style-name="P65">Teikia<text:s/>Seimo nariai:<text:s/></text:p>
      <text:p text:style-name="P66">Kęstutis Bacvinka<text:s/></text:p>
      <text:p text:style-name="P67">Linas Balsys</text:p>
      <text:p text:style-name="P68">Gintautas Kindurys</text:p>
      <text:p text:style-name="P69">Paulius Saudargas</text:p>
      <text:p text:style-name="P70">Algimantas Salamakinas</text:p>
      <text:p text:style-name="P71"><text:span text:style-name="T72">Naglis Puteikis</text:span><text:span text:style-name="T73"><text:s text:c="7"/></text:span><text:span text:style-name="T74"><text:tab/></text:span><text:span text:style-name="T75"><text:tab/></text:span><text:span text:style-name="T76"><text:tab/></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in" fo:margin-bottom="0.0986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6-12-15T11:29:00Z</meta:creation-date>
    <dc:date>2016-12-15T11:29:00Z</dc:date>
    <meta:template xlink:href="Normal.dotm" xlink:type="simple"/>
    <meta:editing-cycles>2</meta:editing-cycles>
    <meta:editing-duration>PT0S</meta:editing-duration>
    <meta:document-statistic meta:page-count="1" meta:paragraph-count="26" meta:word-count="314" meta:character-count="2453" meta:row-count="63" meta:non-whitespace-character-count="2165"/>
  </office:meta>
</office:document-meta>
</file>