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8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9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0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7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7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58" style:parent-style-name="ListParagraph" style:list-style-name="LFO3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9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60" style:parent-style-name="ListParagraph" style:list-style-name="LFO3" style:family="paragraph">
      <style:paragraph-properties fo:text-align="justify" fo:margin-bottom="0in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7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78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0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0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11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112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115" style:parent-style-name="DefaultParagraphFont" style:family="text">
      <style:text-properties style:font-name-asian="Times New Roman" style:font-name-complex="Times New Roman" fo:color="#000000" fo:font-size="12pt" style:font-size-asian="12pt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118" style:parent-style-name="DefaultParagraphFont" style:family="text">
      <style:text-properties style:font-name-asian="Times New Roman" style:font-name-complex="Times New Roman" fo:color="#000000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569in" svg:height="0.6638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LIETUVOS RESPUBLIKOS SEIMO KANCELIARIJOS</text:p>
      <text:h text:style-name="P8" text:outline-level="1">TEISĖS DEPARTAMENTAS</text:h>
      <text:h text:style-name="P9" text:outline-level="1"/>
      <text:h text:style-name="P10" text:outline-level="1">IŠVADA</text:h>
      <text:p text:style-name="P11"><text:span text:style-name="T12">DĖL<text:s/></text:span><text:span text:style-name="T13">LIETUVOS RESPUBLIKOS SPECIALIŲJŲ ŽEMĖS NAUDOJIMO SĄLYGŲ ĮSTATYMO NR. XIII-2166<text:s/></text:span><text:span text:style-name="T14">140 IR<text:s/></text:span><text:span text:style-name="T15">141<text:s/></text:span><text:span text:style-name="T16">STRAIPSNIŲ</text:span><text:span text:style-name="T17"><text:s/>PAKEITIMO</text:span><text:span text:style-name="T18"><text:s/></text:span></text:p>
      <text:p text:style-name="P19"><text:span text:style-name="T20">ĮSTATYMO<text:s/></text:span><text:span text:style-name="T21">PROJEKTO</text:span></text:p>
      <text:p text:style-name="P22"/>
      <text:p text:style-name="P23">2022-11-30<text:s/>Nr. XIVP–2236(2)</text:p>
      <text:p text:style-name="P24">Vilnius</text:p>
      <text:p text:style-name="P25"/>
      <text:p text:style-name="P26">Įvertinę projekto atitiktį Lietuvos Respublikos Konstitucijai, įstatymams, teisėkūros principams ir teisės technikos taisyklėms, teikiame šias pastabas:</text:p>
      <text:list text:style-name="LFO3" text:continue-numbering="true">
        <text:list-item>
          <text:p text:style-name="P27"><text:span text:style-name="T28">Teikiamo įstatymo projekto 1 straipsniu<text:s/></text:span><text:span text:style-name="T29">Specialiųjų žemės naudojimo sąlygų įstatymo</text:span><text:span text:style-name="T30"><text:s/></text:span><text:span text:style-name="T31">(toliau - keičiamas įstatymas)</text:span><text:span text:style-name="T32"><text:s/></text:span><text:span text:style-name="T33">140 straipsnį<text:s/></text:span><text:span text:style-name="T34">siūloma<text:s/></text:span><text:span text:style-name="T35">papildyti<text:s/></text:span><text:span text:style-name="T36">2</text:span><text:span text:style-name="T37">1</text:span><text:span text:style-name="T38"><text:s/>dalimi nustatant, kad šio įstatymo<text:s/></text:span><text:soft-page-break/><text:span text:style-name="T39">III<text:s/></text:span><text:span text:style-name="T40">skyriau</text:span><text:span text:style-name="T41">s</text:span><text:span text:style-name="T42"><text:s/>septintasis skirsnis</text:span><text:span text:style-name="T43"><text:s/>įsigalioja 2023 m. rugpjūčio 1 d.<text:s/></text:span><text:span text:style-name="T44">Galiojančio keičiamo įstatymo 140 straipsnio 2 dalyje nustatyta, kad šio įstatymo III skyriaus septintasis skirsnis įsigalioja 2023 m. sausio 1 d. Atkreipiame dėmesį, kad t</text:span><text:span text:style-name="T45">eikiamo įstatymo</text:span><text:span text:style-name="T46"><text:s/>projekto 3 straipsnio 1 dalyje nustatyta, kad įstatymas įsigalioja 2023 m. sausio 1 d.</text:span><text:span text:style-name="T47"><text:s/>Taigi, keičiamo įstatymo 140 straipsnio 2 dalyje nu</text:span><text:span text:style-name="T48">o</text:span><text:span text:style-name="T49">stata, kad šio įstatymo III skyriaus septintasis skirsnis įsigalioja 2023 m. sausio 1 d., neteks galios taip pat 2023 m. sausio 1 d.<text:s/></text:span><text:span text:style-name="T50">Nėra aišku, kokiais argumen</text:span><text:span text:style-name="T51">tais remiantis siūloma<text:s/></text:span><text:span text:style-name="T52">atitinkamų įstatymo nuostatų įsigaliojimo datą sutapatinti su tų pačių įstatymo nuostatų įsigaliojimo datos pakeitimo įsigaliojimo data. Atsi</text:span><text:span text:style-name="T53">žvelgiant į tai, s</text:span><text:span text:style-name="T54">varstytina, ar<text:s/></text:span><text:span text:style-name="T55">projekto 1 straipsnis neturėtų įsigalioti anksč</text:span><text:span text:style-name="T56">iau nei visas įstatymas, o projekto 3 straipsnio 1 dalyje po žodžio ,,įstatymas” nereikėtų įrašyti žodžių ,,išskyrus šio įstatymo 1 straipsnį“.<text:s/></text:span><text:span text:style-name="T57">Tokiu atveju įstatymo 1 straipsnis, atsižvelgiant į Teisėkūros pagrindų įstatymo 20 straipsnio 1 dalies nuostatas, įsigaliotų kitą dieną po jo oficialaus paskelbimo Teisės aktų registre dienos.<text:s/></text:span></text:p>
        </text:list-item>
        <text:list-item>
          <text:p text:style-name="P58">Projekto 2 straipsnyje<text:s/>dėstomo keičiamo įstatymo<text:s/>141 straipsnio 3 dalyje dviejose vietose nuostata ,,šio įstatymo 142 straipsnyje išdėstyto 9 straipsnio 1 dalyje” keistina nuostata ,,šio įstatymo 142 straipsnyje išdėstyto<text:s/>Lietuvos Respublikos specialiųjų žemės naudojimo sąlygų įstatymo 9 straipsnio 1 dalyje”.<text:s/></text:p>
        </text:list-item>
        <text:list-item>
          <text:p text:style-name="P59">Svarstytina, ar<text:s/>projekto 3 straipsnio 2 dalies nuostatų ,,Pateikus Lietuvos Respublikos specialiųjų žemės naudojimo sąlygų įstatymo 142<text:s/>straipsnyje išdėstyto 9 straipsnio 1 dalyje nurodytus prašymus“ ir ,,Specialiųjų žemės naudojimo sąlygų įstatymo 143 straipsnyje išdėstyto 10 straipsnio 2 dalies nuostatos netaikomos“ nereikėtų patikslinti, nurodant, kurio įstatymo ,,9 straipsnio 1 dalis“ ir ,,10 straipsnio 2 dalis” turimos omenyje.<text:s/></text:p>
        </text:list-item>
        <text:list-item>
          <text:p text:style-name="P60"><text:span text:style-name="T61">Pagal projekto 3 straipsnio 2 dalyje siūlomą nustatyti teisinį reguliavimą</text:span><text:span text:style-name="T62"><text:s/>Specialiųjų žemės naudojimo sąlygų įstatymo 143 straipsnyje išdėstytos keičiamo įstatymo 10 straipsnio 2 dalies nuostatos ne</text:span><text:span text:style-name="T63">būtų taikomos tais atvejais, jeigu iki 2024 m. gruodžio 31 d.</text:span><text:span text:style-name="T64"><text:s/></text:span><text:span text:style-name="T65">būtų pateikti<text:s/></text:span><text:span text:style-name="T66">Specialiųjų žemės naudojimo sąlygų įstatymo<text:s/></text:span><text:span text:style-name="T67">142 straipsnyje dėstomo keičiamo įstatymo 9 straipsnio 1 dalyje nurodyti prašymai arba perduoti duomenys, reikalingi keičiamame įstatyme nurodytoms teritorijoms įregistruoti Nekilnojamojo turto registre. Taigi,<text:s/></text:span><text:span text:style-name="T68">draudimas vykdyti ū</text:span><text:span text:style-name="T69">ki</text:span><text:span text:style-name="T70">nę ir (ar) kitokią veiklą nebus</text:span><text:span text:style-name="T71"><text:s/>taikomas, jeigu iki 2024 m. gruodžio 31 d.</text:span><text:span text:style-name="T72"><text:s/>Nekilnojamojo turto registro tvarkytojui bus pateikti</text:span><text:span text:style-name="T73"><text:s/>prašymai arba duomenys, reikalingi keičiamame įstatyme nurodytoms teritorijoms</text:span><text:span text:style-name="T74">, kurios nustatomos dėl atitinkamos ūkinės ir (ar) kitos veiklos vykdymo,<text:s/></text:span><text:span text:style-name="T75">įregistruoti</text:span><text:span text:style-name="T76">. Pažymėtina, kad proje</text:span><text:span text:style-name="T77">kt</text:span><text:span text:style-name="T78">e</text:span><text:span text:style-name="T79"><text:s/>nėra siūloma nustatyti jokio galutinio termino tokioms teritorijoms pagal pateiktus prašymus ir perduotus duomenis įregistruoti Nekilnojamojo turto registre.<text:s/></text:span><text:span text:style-name="T80">Kartu atkreiptinas dėmesys, kad Specialiųjų žemės naudojimo sąlygų įstatymo 143 straipsnyje išdėstytos keičiamo<text:s/></text:span><text:soft-page-break/><text:span text:style-name="T81">įstatymo 10 straipsnio 1 dalies, kurioje nustatyta, kad specialiosios žemės naudojimo sąlygos taikomos nuo nustatytų šiame įstatyme nurodytų teritorijų įregistravimo Nekilnojamojo turto registre dienos,</text:span><text:span text:style-name="T82"><text:s/>nuostatos, atsižvelgiant į<text:s/></text:span><text:span text:style-name="T83">keičiamo į</text:span><text:span text:style-name="T84">statymo 140 straipsnyje 3 dalį,<text:s/></text:span><text:span text:style-name="T85">įsigalios 2025 m</text:span><text:span text:style-name="T86">. sausio 1 d. Taigi,<text:s/></text:span><text:span text:style-name="T87">atitinkamiems subjektams, kurie vykdys ūkinę ar (ir) kitą veiklą nuo 2025 m. sausio 1 d.,<text:s/></text:span><text:span text:style-name="T88">ne</text:span><text:span text:style-name="T89">bus taikomos specialiosios žemės naudojimo sąlygos, nes, kaip jau buvo minėta, 202</text:span><text:span text:style-name="T90">5 m. sausio 1 d. specialiosios ž</text:span><text:span text:style-name="T91">emės naudojimo sąlygos bus taikomos tik atitinkamas teritorijas įregistravus Nekilnojamojo turto registre. Atsižvelgus į tai,</text:span><text:span text:style-name="T92"><text:s/>svarstytina,</text:span><text:span text:style-name="T93"><text:s/>ar projekte<text:s/></text:span><text:span text:style-name="T94">nereikėtų nustatyti</text:span><text:span text:style-name="T95"><text:s/>termino</text:span><text:span text:style-name="T96">, per kurį</text:span><text:span text:style-name="T97"><text:s/></text:span><text:span text:style-name="T98">Nekilnojamojo turto registro tvarkytojas privalėtų atitinkamas teritorijas įregistruoti</text:span><text:span text:style-name="T99"><text:s/>Nekilnojam</text:span><text:span text:style-name="T100">ojo turto registre<text:s/></text:span><text:span text:style-name="T101">pagal iki<text:s/></text:span><text:span text:style-name="T102">2024 m. gruodžio 31 d. pateiktus praš</text:span><text:span text:style-name="T103">ymus</text:span><text:span text:style-name="T104"><text:s/>arba perduotus duomenis.<text:s/></text:span><text:span text:style-name="T105">Kitu atveju, keičiamame įstatyme nustatytų atitinkamų teritorijų įregistravimas gali trukti neapibrėžtą laiko tarpą. Taigi, neapibrėžtą laiko tarpą nebūtų taikomos ir specialiosios žemės naudojimo sąlygos.</text:span></text:p>
        </text:list-item>
      </text:list>
      <text:p text:style-name="P106"/>
      <text:p text:style-name="P107"><text:bookmark-start text:name="part_1e367812c8784e62981038f15ff54b06"/><text:bookmark-start text:name="part_8a92fe6b73134e138612098ccf3c3b27"/><text:bookmark-end text:name="part_1e367812c8784e62981038f15ff54b06"/><text:bookmark-end text:name="part_8a92fe6b73134e138612098ccf3c3b27"/>Privatinės teisės skyriaus vyresnysis patarėjas,<text:s/></text:p>
      <text:p text:style-name="P108"><text:span text:style-name="T109">laikinai atliekantis departamento direktoriaus funkcijas <text:s text:c="48"/>Dainius Zebleckis</text:span></text:p>
      <text:p text:style-name="P110"/>
      <text:p text:style-name="P111"/>
      <text:p text:style-name="P112"/>
      <text:p text:style-name="P113"><text:span text:style-name="T114">N. Azguridienė, tel. (8 5) 239 6546, el. p.<text:s/></text:span><text:a xlink:href="mailto:neringa.azguridiene@lrs.lt" office:target-frame-name="_top" xlink:show="replace"><text:span text:style-name="T115">neringa.azguridiene@lrs.lt</text:span></text:a></text:p>
      <text:p text:style-name="P116"><text:span text:style-name="T117">S. Švedas, tel. (8 5) 239 6165, el. p.<text:s/></text:span><text:a xlink:href="mailto:saulius.svedas@lrs.lt" office:target-frame-name="_parent" xlink:show="replace"><text:span text:style-name="T118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11-30T06:31:00Z</meta:creation-date>
    <dc:date>2022-11-30T06:31:00Z</dc:date>
    <meta:print-date>2022-11-14T14:47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66" meta:character-count="5125" meta:row-count="36" meta:non-whitespace-character-count="4369"/>
  </office:meta>
</office:document-meta>
</file>