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50" style:parent-style-name="Hyperlink" style:family="text">
      <style:text-properties style:use-window-font-color="true" style:font-size-complex="12pt" style:text-underline-type="none" fo:language="en" fo:country="US" style:language-asian="lt" style:country-asian="LT"/>
    </style:style>
    <style:style style:name="P51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</text:span><text:span text:style-name="T11">DĖL</text:span><text:span text:style-name="T12"><text:s/></text:span><text:span text:style-name="T13">LIETUVOS RESPUBLIKOS VYRIAUSYBĖS IR MOLDOVOS RESPUBLIKOS VYRIAUSYBĖS SUSITARIMO DĖL KEITIMOSI ĮSLAPTINTA INFORMACIJA IR ĮSLAPTINTOS INFORMACIJOS ABIPUSĖS APSAUGOS RATIFIKAVIMO</text:span><text:span text:style-name="T14">“ PROJEKTO</text:span></text:p>
      <text:p text:style-name="P15"/>
      <text:p text:style-name="P16">2024-09-10<text:s/>Nr. XIVP-4117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soft-page-break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I.</text:span><text:span text:style-name="T37"> Gaisryt</text:span><text:span text:style-name="T38">ė,<text:s/></text:span><text:span text:style-name="T39">tel.<text:s/></text:span><text:span text:style-name="T40">(0 5)<text:s/></text:span><text:span text:style-name="T41"><text:s/></text:span><text:span text:style-name="T42">209 6376, el. p. indre.gaisryte@lrs.lt</text:span></text:p>
      <text:p text:style-name="P43"><text:span text:style-name="T44">M.</text:span><text:span text:style-name="T45"> Griščenko, tel.<text:s/></text:span><text:span text:style-name="T46">(0 5)<text:s/></text:span><text:span text:style-name="T47"><text:s/></text:span><text:span text:style-name="T48">209 6552, el. p.<text:s/></text:span><text:a xlink:href="mailto:mantas.griscenko@lrs.lt" office:target-frame-name="_top" xlink:show="replace"><text:span text:style-name="T49">mantas.griscenko</text:span><text:span text:style-name="T50">@lrs.lt</text:span></text:a></text:p>
      <text:p text:style-name="P51"><text:span text:style-name="T52">L. Schulte-Ebbert, tel. (0 5)<text:s/></text:span><text:span text:style-name="T53"><text:s/></text:span><text:span text:style-name="T54">209 6055, el. p.<text:s/></text:span><text:a xlink:href="mailto:liucija.schulteebbert@lrs.lt" office:target-frame-name="_top" xlink:show="replace"><text:span text:style-name="T55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9-11T06:47:00Z</meta:creation-date>
    <dc:date>2024-09-11T06:47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5" meta:character-count="823" meta:row-count="33" meta:non-whitespace-character-count="730"/>
  </office:meta>
</office:document-meta>
</file>