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style:style>
    <style:style style:name="P7" style:parent-style-name="Normal" style:family="paragraph">
      <style:paragraph-properties fo:margin-bottom="0in" fo:line-height="100%"/>
      <style:text-properties style:font-name="Times New Roman" style:font-name-asian="Times New Roman" style:font-name-complex="Times New Roman" fo:color="#0D0D0D" fo:font-size="12pt" style:font-size-asian="12pt" style:font-size-complex="12pt"/>
    </style:style>
    <style:style style:name="P8" style:parent-style-name="Normal" style:family="paragraph">
      <style:paragraph-properties fo:text-align="justify" fo:margin-bottom="0in" fo:line-height="100%" fo:text-indent="0.4923in"/>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style>
    <style:style style:name="P16" style:parent-style-name="Normal" style:family="paragraph">
      <style:paragraph-properties fo:text-align="justify" fo:margin-bottom="0in" fo:line-height="100%" fo:text-indent="0.4923in"/>
    </style:style>
    <style:style style:name="T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Times New Roman" style:font-name-complex="Times New Roman" fo:color="#000000" fo:font-size="12pt" style:font-size-asian="12pt" style:font-size-complex="12pt"/>
    </style:style>
    <style:style style:name="T3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 style:parent-style-name="DefaultParagraphFont" style:family="text">
      <style:text-properties style:font-name="Times New Roman" style:font-name-complex="Times New Roman" fo:color="#000000" fo:font-size="12pt" style:font-size-asian="12pt" style:font-size-complex="12pt"/>
    </style:style>
    <style:style style:name="P37" style:parent-style-name="Normal" style:family="paragraph">
      <style:paragraph-properties fo:text-align="justify" fo:margin-bottom="0in" fo:line-height="100%" fo:text-indent="0.4923in"/>
    </style:style>
    <style:style style:name="T38" style:parent-style-name="DefaultParagraphFont" style:family="text">
      <style:text-properties style:font-name="Times New Roman" style:font-name-complex="Times New Roman" fo:color="#000000" fo:font-size="12pt" style:font-size-asian="12pt" style:font-size-complex="12pt"/>
    </style:style>
    <style:style style:name="T39" style:parent-style-name="DefaultParagraphFont" style:family="text">
      <style:text-properties style:font-name="Times New Roman" style:font-name-complex="Times New Roman" fo:color="#000000" fo:font-size="12pt" style:font-size-asian="12pt" style:font-size-complex="12pt"/>
    </style:style>
    <style:style style:name="T40" style:parent-style-name="DefaultParagraphFont" style:family="text">
      <style:text-properties style:font-name="Times New Roman" style:font-name-complex="Times New Roman" fo:color="#000000" fo:font-size="12pt" style:font-size-asian="12pt" style:font-size-complex="12pt"/>
    </style:style>
    <style:style style:name="T41" style:parent-style-name="DefaultParagraphFont" style:family="text">
      <style:text-properties style:font-name="Times New Roman" style:font-name-complex="Times New Roman" fo:color="#000000" fo:font-size="12pt" style:font-size-asian="12pt" style:font-size-complex="12pt"/>
    </style:style>
    <style:style style:name="T42" style:parent-style-name="DefaultParagraphFont" style:family="text">
      <style:text-properties style:font-name="Times New Roman" style:font-name-complex="Times New Roman" fo:color="#000000" fo:font-size="12pt" style:font-size-asian="12pt" style:font-size-complex="12pt"/>
    </style:style>
    <style:style style:name="T43" style:parent-style-name="DefaultParagraphFont" style:family="text">
      <style:text-properties style:font-name="Times New Roman" style:font-name-complex="Times New Roman" fo:color="#000000" fo:font-size="12pt" style:font-size-asian="12pt" style:font-size-complex="12pt"/>
    </style:style>
    <style:style style:name="T44" style:parent-style-name="DefaultParagraphFont" style:family="text">
      <style:text-properties style:font-name="Times New Roman" style:font-name-complex="Times New Roman" fo:color="#000000" fo:font-size="12pt" style:font-size-asian="12pt" style:font-size-complex="12pt"/>
    </style:style>
    <style:style style:name="T45" style:parent-style-name="DefaultParagraphFont" style:family="text">
      <style:text-properties style:font-name="Times New Roman" style:font-name-complex="Times New Roman" fo:color="#000000" fo:font-size="12pt" style:font-size-asian="12pt" style:font-size-complex="12pt"/>
    </style:style>
    <style:style style:name="T46" style:parent-style-name="DefaultParagraphFont" style:family="text">
      <style:text-properties style:font-name="Times New Roman" style:font-name-complex="Times New Roman" fo:color="#000000" fo:font-size="12pt" style:font-size-asian="12pt" style:font-size-complex="12pt"/>
    </style:style>
    <style:style style:name="T47" style:parent-style-name="DefaultParagraphFont" style:family="text">
      <style:text-properties style:font-name="Times New Roman" style:font-name-complex="Times New Roman" fo:color="#000000" fo:font-size="12pt" style:font-size-asian="12pt" style:font-size-complex="12p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color="#000000" fo:font-size="12pt" style:font-size-asian="12pt" style:font-size-complex="12pt"/>
    </style:style>
    <style:style style:name="T5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Times New Roman" style:font-name-complex="Times New Roman" fo:color="#000000" fo:font-size="12pt" style:font-size-asian="12pt" style:font-size-complex="12pt"/>
    </style:style>
    <style:style style:name="T61" style:parent-style-name="DefaultParagraphFont" style:family="text">
      <style:text-properties style:font-name="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complex="Times New Roman" fo:color="#000000" fo:font-size="12pt" style:font-size-asian="12pt" style:font-size-complex="12pt"/>
    </style:style>
    <style:style style:name="T65" style:parent-style-name="DefaultParagraphFont" style:family="text">
      <style:text-properties style:font-name="Times New Roman" style:font-name-complex="Times New Roman" fo:color="#000000" fo:font-size="12pt" style:font-size-asian="12pt" style:font-size-complex="12pt"/>
    </style:style>
    <style:style style:name="T66" style:parent-style-name="DefaultParagraphFont" style:family="text">
      <style:text-properties style:font-name="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T76" style:parent-style-name="DefaultParagraphFont" style:family="text">
      <style:text-properties style:font-name="Times New Roman" style:font-name-complex="Times New Roman" fo:color="#000000" fo:font-size="12pt" style:font-size-asian="12pt" style:font-size-complex="12pt"/>
    </style:style>
    <style:style style:name="T77" style:parent-style-name="DefaultParagraphFont" style:family="text">
      <style:text-properties style:font-name="Times New Roman" style:font-name-complex="Times New Roman" fo:color="#000000" fo:font-size="12pt" style:font-size-asian="12pt" style:font-size-complex="12pt"/>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complex="Times New Roman" fo:color="#000000" fo:font-size="12pt" style:font-size-asian="12pt" style:font-size-complex="12pt"/>
    </style:style>
    <style:style style:name="T81" style:parent-style-name="DefaultParagraphFont" style:family="text">
      <style:text-properties style:font-name="Times New Roman" style:font-name-complex="Times New Roman" fo:color="#000000" fo:font-size="12pt" style:font-size-asian="12pt" style:font-size-complex="12pt"/>
    </style:style>
    <style:style style:name="T82" style:parent-style-name="DefaultParagraphFont" style:family="text">
      <style:text-properties style:font-name="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complex="Times New Roman" fo:color="#000000" fo:font-size="12pt" style:font-size-asian="12pt" style:font-size-complex="12pt"/>
    </style:style>
    <style:style style:name="T84" style:parent-style-name="DefaultParagraphFont" style:family="text">
      <style:text-properties style:font-name="Times New Roman" style:font-name-complex="Times New Roman" fo:color="#000000" fo:font-size="12pt" style:font-size-asian="12pt" style:font-size-complex="12p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0" style:parent-style-name="Normal" style:family="paragraph">
      <style:paragraph-properties fo:text-align="justify" fo:margin-top="0.0694in" fo:margin-bottom="0.0694in" fo:line-height="100%" fo:text-indent="0.4923in"/>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4923in"/>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1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1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4923in"/>
    </style:style>
    <style:style style:name="T12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36" style:parent-style-name="ListParagraph" style:family="paragraph">
      <style:paragraph-properties fo:text-align="justify" fo:margin-bottom="0in" fo:line-height="100%" fo:margin-left="0.4923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137" style:parent-style-name="Normal" style:family="paragraph">
      <style:paragraph-properties fo:text-align="justify" fo:margin-bottom="0in" fo:line-height="100%" fo:text-indent="0.4923in"/>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145" style:parent-style-name="taltipfb" style:family="paragraph">
      <style:paragraph-properties fo:text-align="justify" fo:margin-top="0in" fo:margin-bottom="0in" fo:text-indent="0.3937in"/>
    </style:style>
    <style:style style:name="T146" style:parent-style-name="DefaultParagraphFont" style:family="text">
      <style:text-properties style:font-weight-complex="bold" fo:color="#0D0D0D"/>
    </style:style>
    <style:style style:name="P14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8" style:parent-style-name="Normal" style:family="paragraph">
      <style:paragraph-properties fo:text-align="justify" fo:margin-bottom="0in" fo:line-height="100%" fo:text-indent="0.5in"/>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language-asian="lt" style:country-asian="LT"/>
    </style:style>
    <style:style style:name="P157"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language-asian="lt" style:country-asian="LT"/>
    </style:style>
    <style:style style:name="P159" style:parent-style-name="Normal" style:family="paragraph">
      <style:paragraph-properties fo:text-align="justify" fo:margin-bottom="0in" fo:line-height="100%" fo:background-color="#FFFFFF">
        <style:tab-stops>
          <style:tab-stop style:type="left" style:position="0.7875in"/>
        </style:tab-stops>
      </style:paragraph-properties>
      <style:text-properties style:font-name="Arial" style:font-name-complex="Arial" fo:color="#000000" fo:background-color="#FFFFFF"/>
    </style:style>
    <style:style style:name="P160" style:parent-style-name="Normal" style:family="paragraph">
      <style:paragraph-properties fo:text-align="justify" fo:margin-bottom="0in" fo:line-height="100%" fo:text-indent="0.4923in" fo:background-color="#FFFFFF">
        <style:tab-stops>
          <style:tab-stop style:type="left" style:position="0.7875in"/>
        </style:tab-stops>
      </style:paragraph-properties>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3" style:parent-style-name="Normal" style:family="paragraph">
      <style:paragraph-properties fo:text-align="justify" fo:margin-bottom="0in" fo:line-height="100%" fo:text-indent="0.4923in"/>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6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79"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language-asian="lt" style:country-asian="LT"/>
    </style:style>
    <style:style style:name="P180" style:parent-style-name="Normal" style:family="paragraph">
      <style:paragraph-properties fo:text-align="justify" fo:margin-bottom="0in" fo:line-height="100%" fo:text-indent="0.4923in"/>
    </style:style>
    <style:style style:name="T1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84" style:parent-style-name="Normal" style:family="paragraph">
      <style:paragraph-properties fo:text-align="justify" fo:margin-bottom="0in" fo:line-height="100%" fo:text-indent="0.4923in"/>
    </style:style>
    <style:style style:name="T1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98" style:parent-style-name="Normal" style:family="paragraph">
      <style:paragraph-properties fo:text-align="justify" fo:margin-bottom="0in" fo:line-height="100%" fo:text-indent="0.5in"/>
    </style:style>
    <style:style style:name="T19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10" style:parent-style-name="DefaultParagraphFont" style:family="text">
      <style:text-properties style:font-name="Times New Roman" style:font-name-complex="Times New Roman" fo:color="#000000" fo:font-size="12pt" style:font-size-asian="12pt" style:font-size-complex="12pt"/>
    </style:style>
    <style:style style:name="T211" style:parent-style-name="DefaultParagraphFont" style:family="text">
      <style:text-properties style:font-name="Times New Roman" style:font-name-complex="Times New Roman" fo:color="#000000"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color="#000000" fo:font-size="12pt" style:font-size-asian="12pt" style:font-size-complex="12pt"/>
    </style:style>
    <style:style style:name="T214" style:parent-style-name="DefaultParagraphFont" style:family="text">
      <style:text-properties style:font-name="Times New Roman" style:font-name-complex="Times New Roman" fo:color="#000000" fo:font-size="12pt" style:font-size-asian="12pt" style:font-size-complex="12pt"/>
    </style:style>
    <style:style style:name="T215" style:parent-style-name="DefaultParagraphFont" style:family="text">
      <style:text-properties style:font-name="Times New Roman" style:font-name-complex="Times New Roman" fo:color="#000000" fo:font-size="12pt" style:font-size-asian="12pt" style:font-size-complex="12pt"/>
    </style:style>
    <style:style style:name="T216" style:parent-style-name="DefaultParagraphFont" style:family="text">
      <style:text-properties style:font-name="Times New Roman" style:font-name-complex="Times New Roman" fo:color="#000000" fo:font-size="12pt" style:font-size-asian="12pt" style:font-size-complex="12pt"/>
    </style:style>
    <style:style style:name="T217" style:parent-style-name="DefaultParagraphFont" style:family="text">
      <style:text-properties fo:color="#000000"/>
    </style:style>
    <style:style style:name="T21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1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220"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style:language-asian="lt" style:country-asian="LT"/>
    </style:style>
    <style:style style:name="P221"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style:language-asian="lt" style:country-asian="LT"/>
    </style:style>
    <style:style style:name="P22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D0D0D" fo:letter-spacing="-0.0076in" fo:font-size="12pt" style:font-size-asian="12pt" style:font-size-complex="12pt"/>
    </style:style>
    <style:style style:name="P223"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8" style:parent-style-name="Normal" style:family="paragraph">
      <style:paragraph-properties fo:text-align="justify" fo:margin-bottom="0in" fo:line-height="100%" fo:text-indent="0.5in"/>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P23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D0D0D" fo:letter-spacing="-0.0076in" fo:font-size="12pt" style:font-size-asian="12pt" style:font-size-complex="12pt"/>
    </style:style>
    <style:style style:name="P237"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42"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language-asian="lt" style:country-asian="LT"/>
    </style:style>
    <style:style style:name="P243"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language-asian="lt" style:country-asian="LT"/>
    </style:style>
    <style:style style:name="P244"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language-asian="lt" style:country-asian="LT"/>
    </style:style>
    <style:style style:name="P245" style:parent-style-name="Normal" style:family="paragraph">
      <style:paragraph-properties fo:text-align="justify" fo:margin-bottom="0in" fo:line-height="100%" fo:margin-right="0.0298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24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24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48" style:parent-style-name="Normal" style:family="paragraph">
      <style:paragraph-properties fo:text-align="justify" fo:margin-bottom="0in" fo:line-height="100%" fo:text-indent="0.4923in"/>
    </style:style>
    <style:style style:name="T2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5in"/>
    </style:style>
    <style:style style:name="T2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5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D0D0D" fo:letter-spacing="-0.0006in" fo:font-size="12pt" style:font-size-asian="12pt" style:font-size-complex="12pt"/>
    </style:style>
    <style:style style:name="P258"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1"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272"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D0D0D" fo:letter-spacing="-0.0006in" fo:font-size="12pt" style:font-size-asian="12pt" style:font-size-complex="12pt"/>
    </style:style>
    <style:style style:name="P273" style:parent-style-name="Normal" style:family="paragraph">
      <style:paragraph-properties fo:text-align="justify" fo:margin-bottom="0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80"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style>
    <style:style style:name="P282"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83" style:parent-style-name="Normal" style:family="paragraph">
      <style:paragraph-properties fo:text-align="justify" fo:margin-bottom="0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Times New Roman" style:font-name-asian="Times New Roman" style:font-name-complex="Times New Roman" fo:font-weight="bold" style:font-weight-asian="bold" fo:letter-spacing="-0.0055in" fo:font-size="12pt" style:font-size-asian="12pt" style:font-size-complex="12pt"/>
    </style:style>
    <style:style style:name="T2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9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293"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D0D0D" fo:letter-spacing="-0.0006in" fo:font-size="12pt" style:font-size-asian="12pt" style:font-size-complex="12pt"/>
    </style:style>
    <style:style style:name="P294"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99" style:parent-style-name="Normal" style:family="paragraph">
      <style:paragraph-properties fo:text-align="justify" fo:margin-bottom="0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P303"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304" style:parent-style-name="Normal" style:family="paragraph">
      <style:paragraph-properties fo:text-align="justify" fo:margin-bottom="0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09"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310" style:parent-style-name="Normal" style:family="paragraph">
      <style:paragraph-properties fo:text-align="justify" fo:margin-bottom="0in"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color="#FF0000" fo:font-size="12pt" style:font-size-asian="12pt" style:font-size-complex="12pt"/>
    </style:style>
    <style:style style:name="P311"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language-asian="lt" style:country-asian="LT"/>
    </style:style>
    <style:style style:name="P319"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20"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21"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4" style:parent-style-name="Normal" style:family="paragraph">
      <style:paragraph-properties fo:text-align="center" fo:line-height="100%"/>
      <style:text-properties style:font-name="Times New Roman" style:font-name-complex="Times New Roman" fo:font-size="12pt" style:font-size-asian="12pt" style:font-size-complex="12pt"/>
    </style:style>
  </office:automatic-styles>
  <office:body>
    <office:text text:use-soft-page-breaks="true">
      <text:p text:style-name="P1">LIETUVOS RESPUBLIKOS SVEIKATOS PRIEŽIŪROS ĮSTAIGŲ ĮSTATYMO NR. I-1367 5 ir 45 STRAIPSNIŲ PAKEITIMO ĮSTATYMO PROJEKTO<text:s/>IR<text:s/>LIETUVOS RESPUBLIKOS FARMACIJOS ĮSTATYMO NR. X-709 39 STRAIPSNIO PAKEITIMO<text:s/></text:p>
      <text:p text:style-name="P5">ĮSTATYMO PROJEKTO</text:p>
      <text:p text:style-name="P6">AIŠKINAMASIS RAŠTAS</text:p>
      <text:p text:style-name="P7"/>
      <text:p text:style-name="P8"><text:span text:style-name="T9">1.<text:s/></text:span><text:span text:style-name="T10">Įstatym</text:span><text:span text:style-name="T11">ų</text:span><text:span text:style-name="T12"><text:s/>projekt</text:span><text:span text:style-name="T13">ų</text:span><text:span text:style-name="T14"><text:s/>rengimą paskatinusios priežastys,</text:span><text:span text:style-name="T15"><text:s/>parengto projekto tikslai ir uždaviniai:</text:span></text:p>
      <text:p text:style-name="P16"><text:span text:style-name="T17">Lietuvos Respublikos sveikatos priežiūros įstaigų įstatymo Nr. I-1367 5 ir 45 straipsnių pakeitimo įstatymo projekto<text:s/></text:span><text:span text:style-name="T18">(toliau –<text:s/></text:span><text:span text:style-name="T19">Sveikatos priežiūros įstaigų įstatymo pakeitimo<text:s/></text:span><text:span text:style-name="T20">įstatymo<text:s/></text:span><text:span text:style-name="T21">p</text:span><text:span text:style-name="T22">rojektas)<text:s/></text:span><text:span text:style-name="T23">ir</text:span><text:span text:style-name="T24"><text:s/>Lietuvos Respublikos farmacijos įstatymo Nr. X-709 39 straipsnio pakeitimo įstatymo projekto (toliau – Farmacijos įstatymo pakeitimo įstatymo projektas)</text:span><text:span text:style-name="T25"><text:s/></text:span><text:span text:style-name="T26">(toliau kartu – Projektai)<text:s/></text:span><text:span text:style-name="T27">rengimą paskatin</text:span><text:span text:style-name="T28">usi priežastis<text:s/></text:span><text:span text:style-name="T29">–<text:s/></text:span><text:span text:style-name="T30">Aštuonioliktosios</text:span><text:span text:style-name="T31"><text:s/></text:span><text:span text:style-name="T32">Lietuvos Respublikos Vyriausybės programos nuostatų įgyvendinimo plano, patvirtinto Lietuvos Respublikos Vyriausybės 2021 m. kovo 10 d. nutarimu Nr. 155 „Dėl Aštuonioliktosios Lietuvos Respublikos Vyriausybės programos nuostatų įgyvendinimo plano patvirtinimo“, IV misijos (prioriteto) „Ilgas ir visavertis sveiko žmogaus gyvenimas“ dalies „Misiją įgyvendinantys Vyriausybės programos <text:s/>projektai (darbai), iniciatyvos (priemonės) ir veiksmai“ projekto „4.4. Kompetentingas ir adekvačiai apmokamas sveikatos sistemos specialistas“ veiksmas „4.4.5. Sukurti sveikatos priežiūros specialistų kompetencijų platformą, įdiegiant informacinių technologijų įrankį, skirtą sveikatos priežiūros specialistų kvalifikacijos tobulinimo poreikiui nustatyti, stebėti ir susieti su licencijų sąlygų laikymosi priežiūra“, kuriuo<text:s/></text:span><text:span text:style-name="T33">nuspręsta kurti<text:s/></text:span><text:span text:style-name="T34">Lietuvos sveikatos priežiūros specialistų kompetencijų platformos informacinę sistemą<text:s/></text:span><text:span text:style-name="T35">(toliau – Kompetencijų platforma)</text:span><text:span text:style-name="T36">.<text:s/></text:span></text:p>
      <text:p text:style-name="P37"><text:span text:style-name="T38">Kompetencijų platforma –</text:span><text:span text:style-name="T39"><text:s/></text:span><text:span text:style-name="T40">valstybės</text:span><text:span text:style-name="T41"><text:s/></text:span><text:span text:style-name="T42">informacin</text:span><text:span text:style-name="T43">ė</text:span><text:span text:style-name="T44"><text:s/></text:span><text:span text:style-name="T45"><text:s/>sistem</text:span><text:span text:style-name="T46">a</text:span><text:span text:style-name="T47">, kuri skirta<text:s/></text:span><text:span text:style-name="T48">kaupti<text:s/></text:span><text:span text:style-name="T49">asmens<text:s/></text:span><text:span text:style-name="T50">sveikatos priežiūros<text:s/></text:span><text:span text:style-name="T51">ir</text:span><text:span text:style-name="T52"><text:s/>farmacijos specialistų (toliau kartu –<text:s/></text:span><text:span text:style-name="T53">S</text:span><text:span text:style-name="T54">pecialistai) profesinės kvalifikacijos tobulinimo ar kompetencijos įgijimo, duomenis, įskaitant</text:span><text:span text:style-name="T55"><text:s/>ir asmens sveikatos priežiūros įstaigose<text:s/></text:span><text:soft-page-break/><text:span text:style-name="T56">bei vaistinėse<text:s/></text:span><text:span text:style-name="T57">dirbančių<text:s/></text:span><text:span text:style-name="T58">Specialistų duomenis</text:span><text:span text:style-name="T59">. Š</text:span><text:span text:style-name="T60">ią informaciją teiktų</text:span><text:span text:style-name="T61"><text:s/></text:span><text:span text:style-name="T62">asmens<text:s/></text:span><text:span text:style-name="T63">sveikatos priežiūros<text:s/></text:span><text:span text:style-name="T64">įstaigos</text:span><text:span text:style-name="T65"><text:s/>ir vaistinės</text:span><text:span text:style-name="T66">.<text:s/></text:span><text:span text:style-name="T67">Lietuvos sveikatos priežiūros specialistų kompetencijų platformos informacinės sistemos nuostat</text:span><text:span text:style-name="T68">ai</text:span><text:span text:style-name="T69"><text:s/>yra<text:s/></text:span><text:span text:style-name="T70">patvirtint</text:span><text:span text:style-name="T71">i</text:span><text:span text:style-name="T72"><text:s/>Valstybinės akreditavimo sveikatos priežiūros veiklai tarnybos prie Sveikatos apsaugos ministerijos direktoriaus 2022 m. birželio 6 d. įsakymu Nr. T1-1869 „Dėl Lietuvos sveikatos priežiūros specialistų kompetencijų platformos informacinės sistemos nuostatų patvirtinimo“ (toliau – Nuostatai)</text:span><text:span text:style-name="T73">.</text:span><text:span text:style-name="T74"><text:s/>Tačiau</text:span><text:span text:style-name="T75">,</text:span><text:span text:style-name="T76"><text:s/></text:span><text:span text:style-name="T77">atsižvelgiant<text:s/></text:span><text:span text:style-name="T78">į Lietuvos Respublikos Konstitucinio Teismo 2006 m. gegužės 31 d. nutarimą, kuriame konstatuota, kad nustatyti esmines ūkinės veiklos sąlygas, draudimus ir ribojimus, darančius esminį poveikį ūkinei veiklai, galima tik įstatymu,<text:s/></text:span><text:span text:style-name="T79">bei į tai, kad<text:s/></text:span><text:span text:style-name="T80">N</text:span><text:span text:style-name="T81">uostat</text:span><text:span text:style-name="T82">ai<text:s/></text:span><text:span text:style-name="T83">yra patvirtinti poįstatyminiu teisės aktu</text:span><text:span text:style-name="T84"><text:s/>–<text:s/></text:span><text:span text:style-name="T85">Valstybinės akreditavimo sveikatos priežiūros veiklai tarnybos prie Sveikatos apsaugos ministerijos (toliau – Akreditavimo tarnyba) direktoriaus įsakymu</text:span><text:span text:style-name="T86">, būtina priimti Projektus, kad<text:s/></text:span><text:span text:style-name="T87">pareiga asmens sveikatos priežiūros įstaigoms<text:s/></text:span><text:span text:style-name="T88">ir vaistinėms<text:s/></text:span><text:span text:style-name="T89">teikti duomenis apie<text:s/></text:span><text:bookmark-start text:name="_Hlk158582611"/><text:span text:style-name="T90">asmens<text:s/></text:span><text:span text:style-name="T91">sveikatos priežiūros įstaigose ir vaistinėse<text:s/></text:span><text:bookmark-end text:name="_Hlk158582611"/><text:span text:style-name="T92">dirbančius</text:span><text:span text:style-name="T93"><text:s/></text:span><text:span text:style-name="T94">S</text:span><text:span text:style-name="T95">pecialistus<text:s/></text:span><text:span text:style-name="T96">būtų</text:span><text:span text:style-name="T97"><text:s/>įtvirtinta įstatym</text:span><text:span text:style-name="T98">ais</text:span><text:span text:style-name="T99">.</text:span></text:p>
      <text:p text:style-name="P100"><text:span text:style-name="T101">Viena iš Kompetencijų platformos sukūrimą pastūmėjusių problemų – asmens sveikatos priežiūros ir farmacijos specialistų licencijuojamos veiklos priežiūra, kurios metu jie licencijas išduodančioms institucijoms teikia privalomą praktiką pagrindžiančius dokumentus.<text:s/></text:span><text:span text:style-name="T102">Kadangi specialistai neretai keičia darbovietę ar dirba keliose, jiems tenka kreiptis į skirtingų įstaigų administracijas bei prašyti išduoti darbo trukmę patvirtinantį dokumentą, kuriame nurodyta, nuo kada ir iki kada, kokiu juridiniu pagrindu, pagal kokią profesinę kvalifikaciją jie dirbo. Tai didina administracinę naštą įstaigoms, sukelia nepatogumų specialistams, o Sveikatos apsaugos ministerijai sudaro sunkumų tinkamai ir laiku užtikrinti specialistų apskaitą, nacionaliniu lygmeniu stebėti ir planuoti kvalifikacijos tobulinimo prioritetines sritis</text:span><text:span text:style-name="T103">.</text:span></text:p>
      <text:p text:style-name="P104"/>
      <text:p text:style-name="P105">Projektų<text:s/>tikslas – atsižvelgiant<text:s/>į Lietuvos Respublikos Konstitucinio Teismo 2006 m. gegužės 31 d. nutarimą,<text:s/>įtvirtinti įstatyminį teisinį pagrindą, kuris padėtų užtikrinti, kad vienoje valstybės<text:s/><text:soft-page-break/>informacinėje sistemoje<text:s/>– Kompetencijų platformoje<text:s/>būtų kaupiama informacija apie<text:s/>asmens sveikatos priežiūros įstaigose ir vaistinėse<text:s/>dirbančius visus<text:s/>Specialistus.</text:p>
      <text:p text:style-name="P106">Projektų<text:s/>uždaviniai yra šie:</text:p>
      <text:p text:style-name="P107"><text:span text:style-name="T108">1</text:span><text:span text:style-name="T109">)<text:s/></text:span><text:span text:style-name="T110">n</text:span><text:span text:style-name="T111">ustatyti pareigą<text:s/></text:span><text:span text:style-name="T112">asmens sveikatos priežiūros įstaigoms ir vaistinėms<text:s/></text:span><text:span text:style-name="T113">teikti duomenis apie<text:s/></text:span><text:span text:style-name="T114">jose<text:s/></text:span><text:span text:style-name="T115">dirbančius<text:s/></text:span><text:span text:style-name="T116">S</text:span><text:span text:style-name="T117">pecialistus į<text:s/></text:span><text:span text:style-name="T118">Kompetencijų platformą<text:s/></text:span><text:span text:style-name="T119">šios sistemos veiklą reguliuojančių teisės aktų nustatyta tvarka;</text:span></text:p>
      <text:p text:style-name="P120"><text:span text:style-name="T121">2</text:span><text:span text:style-name="T122">) nustatyti<text:s/></text:span><text:span text:style-name="T123">atsakomybę<text:s/></text:span><text:span text:style-name="T124">už<text:s/></text:span><text:span text:style-name="T125">pareigos teikti<text:s/></text:span><text:span text:style-name="T126">duomen</text:span><text:span text:style-name="T127">is</text:span><text:span text:style-name="T128"><text:s/>apie<text:s/></text:span><text:span text:style-name="T129">sveikatos priežiūros įstaigose ir vaistinės<text:s/></text:span><text:span text:style-name="T130">įstaigose<text:s/></text:span><text:span text:style-name="T131">dirbančius<text:s/></text:span><text:span text:style-name="T132">S</text:span><text:span text:style-name="T133">pecialistus ne</text:span><text:span text:style-name="T134">vykdymą</text:span><text:span text:style-name="T135">.</text:span></text:p>
      <text:p text:style-name="P136"/>
      <text:p text:style-name="P137"><text:span text:style-name="T138">2. </text:span><text:span text:style-name="T139">Įstatym</text:span><text:span text:style-name="T140">ų</text:span><text:span text:style-name="T141"><text:s/>projekt</text:span><text:span text:style-name="T142">ų</text:span><text:span text:style-name="T143"><text:s/>iniciatoriai (institucija, asmenys ar piliečių įgalioti atstovai) ir<text:s/></text:span><text:span text:style-name="T144">rengėjai:</text:span></text:p>
      <text:p text:style-name="P145"><text:span text:style-name="T146">Įstatymo projektą teikia Lietuvos Respublikos Seimo narė Jurgita Sejonienė (el. p. <text:s/>jurgita.sejoniene@lrs.lt, tel. (8 5) 239 6692).</text:span></text:p>
      <text:p text:style-name="P147"/>
      <text:p text:style-name="P148"><text:span text:style-name="T149">3. </text:span><text:span text:style-name="T150">Kaip šiuo metu yra reguliuojami Įstatym</text:span><text:span text:style-name="T151">ų</text:span><text:span text:style-name="T152"><text:s/>projekt</text:span><text:span text:style-name="T153">uose</text:span><text:span text:style-name="T154"><text:s/>aptarti teisiniai santykiai:</text:span></text:p>
      <text:p text:style-name="P155"/>
      <text:p text:style-name="P156">Šiuo metu informacija apie<text:s/>Specialistų vykdomą profesinę veiklą yra fragmentuota ir kaupiama skirtinguose registruose bei informacinėse sistemose. Duomenys apie Specialistų turimą darbo stažą kaskart yra renkami iš skirtingų institucijų ir įstaigų. Nėra galimybės tinkamai ir laiku užtikrinti<text:s/>Specialistų apskaitą analizuojant ir planuojant<text:s/>asmens<text:s/>sveikatos priežiūros ir farmacijos<text:s/>sektoriaus<text:s/>žmogiškuosius<text:s/>išteklius.<text:s/></text:p>
      <text:p text:style-name="P157">Vaistinės ir dalis<text:s/>asmens sveikatos priežiūros<text:s/>įstaigų teikia Specialistų įdarbinimo duomenis į Privalomojo sveikatos draudimo informacinės sistemą „Sveidra“<text:s/>vadovaudamosi<text:s/>Privalomojo sveikatos draudimo informacinės sistemos „Sveidra“ nuostatais,<text:s/>patvirtinto Valstybinės ligonių kasos direktoriaus 2014<text:s/>m.<text:s/>birželio 5<text:s/>d.<text:s/>įsakymu Nr. 1K-136 „Dėl Privalomojo sveikatos draudimo informacinės sistemos „Sveidra“ nuostatų pakeitimo“. Šiuos duomenis teikia ne visos asmens sveikatos priežiūros įstaigos, bet tik tos, kurios turi sutartis su teritorinėmis ligonių kasomis dėl asmens sveikatos priežiūros paslaugų apmokėjimo. Šie duomenys naudojami tik iš Privalomojo sveikatos draudimo fondo apmokamų asmens sveikatos priežiūros<text:s/>paslaugų<text:s/>apmokėjimui.</text:p>
      <text:p text:style-name="P158">Kompetencijų platformos nuostatuose yra<text:s/>numatyta pareiga visoms<text:s/>asmens sveikatos priežiūros<text:s/>įstaigoms<text:s/>ir licencijuojamoms farmacijos įmonėms<text:s/>teikti į Kompetencijų platformą duomenis apie įstaigoje dirbančius asmens sveikatos priežiūros specialistus, tačiau įstatyminiu lygmeniu<text:s/>tokia pareiga<text:s/>nėra nustatyta.<text:s/>Taip<text:s/>pat įstatymu<text:s/>nėra<text:s/>numatyta<text:s/>atsakomybė už šios pareigos nevykdymą.<text:s/></text:p>
      <text:p text:style-name="P159"/>
      <text:p text:style-name="P160"><text:span text:style-name="T161">4. </text:span><text:span text:style-name="T162">Kokios siūlomos naujos teisinio reguliavimo nuostatos ir kokių teigiamų rezultatų laukiama:</text:span></text:p>
      <text:p text:style-name="P163"><text:span text:style-name="T164">Sveikatos priežiūros įstaigų įstatymo pakeitimo įstatymo<text:s/></text:span><text:span text:style-name="T165">projektu siūloma<text:s/></text:span><text:span text:style-name="T166">nustatyti pareigą<text:s/></text:span><text:span text:style-name="T167">asmens sveikatos priežiūros<text:s/></text:span><text:span text:style-name="T168">įstaigoms teikti duomenis apie<text:s/></text:span><text:span text:style-name="T169">jose<text:s/></text:span><text:span text:style-name="T170">dirbančius<text:s/></text:span><text:span text:style-name="T171">asmens sveikatos priežiūros specialistus į<text:s/></text:span><text:span text:style-name="T172">Kompetencijų platformą<text:s/></text:span><text:span text:style-name="T173">bei nustatyti<text:s/></text:span><text:span text:style-name="T174">atsakomybę<text:s/></text:span><text:span text:style-name="T175">už šios pareigos nevykdymą</text:span><text:s/><text:span text:style-name="T176">– asmens sveikatos priežiūros veiklos licencijos galiojimo sustabdymą</text:span><text:span text:style-name="T177">.</text:span><text:span text:style-name="T178"><text:s/></text:span></text:p>
      <text:p text:style-name="P179">Siekiant nedidinti administracinės naštos<text:s/>didmeninio platinimo licencijų ir gamybos licencijų turėtojams ir atsižvelgiant į tai, kad dauguma<text:s/>vaistininkų, turinčių vaistininko praktikos licenciją, ir vaistininko padėjėjų (farmakotechnikų),<text:s/>įrašytų į Vaistininko padėjėjų (farmakotechnikų) sąrašą,<text:s/>dirba vaistinėse,<text:s/>Farmacijos įstatymo pakeitimo įstatymo projektu siūloma nustatyti pareigą vaistinėms teikti duomenis apie jose dirbančius vaistininkus ir vaistininko padėjėjus (farmakotechnikus) į Kompetencijų platformą. Vaistinės veiklos licencija šios pareigos nevykdymo atveju būtų stabdoma vadovaujantis Farmacijos įstatymo 23 straipsnio 1 dalies 1 punkto nuostata.<text:s/></text:p>
      <text:p text:style-name="P180"><text:span text:style-name="T181">Tokiu būdu nustatomas teisinis reguliavimas atitiks<text:s/></text:span><text:span text:style-name="T182">Lietuvos Respublikos Konstitucinio Teismo 2006 m. gegužės 31 d. nutarimą, kuriame konstatuota, kad nustatyti esmines ūkinės veiklos sąlygas, draudimus ir ribojimus, darančius esminį poveikį ūkinei veiklai, galima tik įstatymu.</text:span><text:span text:style-name="T183"><text:s/></text:span></text:p>
      <text:p text:style-name="P184"><text:span text:style-name="T185">Priėmus įstatym</text:span><text:span text:style-name="T186">ų</text:span><text:span text:style-name="T187"><text:s/></text:span><text:span text:style-name="T188">projektus<text:s/></text:span><text:span text:style-name="T189">atsiras tinkamas teisinis<text:s/></text:span><text:span text:style-name="T190">įstatyminis<text:s/></text:span><text:span text:style-name="T191">pagrindas ir užtikrinimas, kad Kompetencijų platformoje bus kaupiami Specialistų duomenys apie profesinę veiklą</text:span><text:span text:style-name="T192"><text:s/>(įdarbinimą)</text:span><text:span text:style-name="T193"><text:s/>pagal turimas kompetencijas ir šių<text:s/></text:span><text:span text:style-name="T194">bei kitų Kompetencijų platformoje kaupiamų<text:s/></text:span><text:span text:style-name="T195">duomenų pagrindu bus vykdomas Specialistų</text:span><text:span text:style-name="T196"><text:s/>profesinės veikos analizė, poreikio planavimas, priimami sprendimai dėl Specialistų rengimo</text:span><text:span text:style-name="T197">.<text:s/></text:span></text:p>
      <text:p text:style-name="P198"><text:span text:style-name="T199">Kompetencijų platforma bus pagrindinė valstybės informacinė sistema</text:span><text:span text:style-name="T200">,</text:span><text:span text:style-name="T201"><text:s/>į kurią duomenis apie įstaigose dirbančius<text:s/></text:span><text:span text:style-name="T202">S</text:span><text:span text:style-name="T203">pecialistus</text:span><text:span text:style-name="T204"><text:s/>teiks<text:s/></text:span><text:span text:style-name="T205">asmens sveikatos priežiūros<text:s/></text:span><text:span text:style-name="T206">įstaigos</text:span><text:span text:style-name="T207"><text:s/>ir vaistinės</text:span><text:span text:style-name="T208">. Kompetencijų platformos duomenys</text:span><text:span text:style-name="T209"><text:s/></text:span><text:span text:style-name="T210">ir toliau bus naudojami<text:s/></text:span><text:span text:style-name="T211">suteiktų asmens sveikatos priežiūros paslaugų</text:span><text:span text:style-name="T212"><text:s/>ir</text:span><text:s/><text:span text:style-name="T213">išlaidų už vaistinėse išduotus kompensuojamuosius vaistinius preparatus ir medicinos pagalbos priemones<text:s/></text:span><text:span text:style-name="T214">apmokėjimui</text:span><text:span text:style-name="T215"><text:s/>Privalomojo sveikatos draudimo fondo lėšomis</text:span><text:span text:style-name="T216">,</text:span><text:span text:style-name="T217"><text:s/></text:span><text:span text:style-name="T218">bus<text:s/></text:span><text:span text:style-name="T219">perduodami Privalomojo sveikatos draudimo informacinei sistemai „Sveidra“ ir kitoms informacinėms sistemoms.<text:s/></text:span></text:p>
      <text:p text:style-name="P220">Kompetencijų platformos duomenys<text:s/>apie Specialistų įdarbinimą<text:s/>taip pat<text:s/>bus naudojami<text:s/>ir<text:s/>Specialistų licencijuojamos veiklos priežiūrai:<text:s/>Akreditavimo tarnyba<text:s/>ir<text:s/>Valstybinė vaistų kontrolės tarnyba prie Lietuvos Respublikos sveikatos apsaugos ministerijos (toliau<text:s/>–<text:s/>Valstybinė<text:s/>vaistų kontrolės tarnyba), vykdydamos<text:s/>Specialistų ir įstaigų licencijų sąlygų laikymosi priežiūrą, naudosis Kompetencijų platformoje sukauptais duomenimis apie<text:s/>Specialistų profesinės kvalifikacijos tobulinimą<text:s/>ir<text:s/>asmens sveikatos priežiūros<text:s/>įstaigų<text:s/>ir vaistinių<text:s/>pateiktais<text:s/>duomenimis apie Specialistų įdarbinimą, prižiūrės ar Specialistai turi pakankamai praktikos pagal turimą profesinę kvalifikaciją.</text:p>
      <text:p text:style-name="P221">Kompetencijų platforma reikšmingai sumažins administracinę naštą<text:s/>Specialistams ir<text:s/>asmens sveikatos priežiūros<text:s/>įstaigoms<text:s/>bei vaistinėms, atliekant licencijų sąlygų laikymosi priežiūrą kas penkerius metus, nes<text:s/>Specialistams ir jų darbdaviams<text:s/>nebereikės kaupti pažymėjimų apie išklausytus tobulinimo renginius, nereikės rengti pažymų apie Specialistų praktiką ir jų teikti Akreditavimo tarnybai<text:s/>ir<text:s/>Valstybinei vaistų kontrolės tarnybai.</text:p>
      <text:p text:style-name="P222"/>
      <text:p text:style-name="P223"><text:span text:style-name="T224">6. </text:span><text:span text:style-name="T225">Kokią įtaką įstatyma</text:span><text:span text:style-name="T226">i</text:span><text:span text:style-name="T227"><text:s/>turės kriminogeninei situacijai, korupcijai:</text:span></text:p>
      <text:p text:style-name="P228"><text:span text:style-name="T229">Priimt</text:span><text:span text:style-name="T230">i</text:span><text:span text:style-name="T231"><text:s/>Įstatym</text:span><text:span text:style-name="T232">ų</text:span><text:span text:style-name="T233"><text:s/>projekta</text:span><text:span text:style-name="T234">i</text:span><text:span text:style-name="T235"><text:s/>įtakos kriminogeninei situacijai ir korupcijai neturės.</text:span></text:p>
      <text:p text:style-name="P236"/>
      <text:p text:style-name="P237"><text:span text:style-name="T238">7. </text:span><text:span text:style-name="T239">Kaip įstatym</text:span><text:span text:style-name="T240">ų</text:span><text:span text:style-name="T241"><text:s/>įgyvendinimas atsilieps verslo sąlygoms ir jo plėtrai:</text:span></text:p>
      <text:p text:style-name="P242">Asmens sveikatos priežiūros įstaigoms, neturinčioms<text:s/>sutarčių su teritorinėmis ligonių kasomis dėl asmens sveikatos priežiūros paslaugų apmokėjimo<text:s/>Privalomojo sveikatos draudimo fondo lėšomis, kurios šiuo metu neteikia duomenų į Privalomojo sveikatos draudimo informacinę sistemą „Sveidra“, bus sukuriama papildoma administracinė našta dėl prašomų duomenų pateikimo.<text:s/>Šiuo metu yra virš 3800 licencijuojamų įstaigų, iš<text:s/>kurių<text:s/>apie 900 įstaigų, sudariusių<text:s/>sutartis su teritorinėmis ligonių kasomis dėl asmens sveikatos priežiūros paslaugų apmokėjimo, kurios teikia<text:s/>asmens sveikatos priežiūros specialistų įdarbinimo duomenis į Privalomojo sveikatos draudimo informacinę sistemą „Sveidra“.<text:s/>Taip pat<text:s/>šiuo metu yra virš 1320 vaistinių, iš kurių tik<text:s/>apie 1250<text:s/>yra<text:s/>sudariusios sutartis<text:s/>su teritorinėmis ligonių kasomis dėl išlaidų už vaistinėse išduotus kompensuojamuosius vaistinius preparatus ir medicinos pagalbos priemones apmokėjimo, tad, kadangi<text:s/>didžioji<text:s/>dauguma vaistinių<text:s/>šiuo metu teikia vaistininkų ir vaistininko padėjėjų (farmakotechnikų) įdarbinimo duomenis į Privalomojo sveikatos draudimo informacinę sistemą „Sveidra“, joms administracinė našta nepadidės.<text:s/></text:p>
      <text:p text:style-name="P243">Atsižvelgiant į tai, kad Kompetencijų platformoje bus kaupiami duomenys apie Specialistų darbo duomenis,<text:s/>Specialistams ir jų darbdaviams<text:s/>(asmens sveikatos priežiūros<text:s/>įstaigoms<text:s/>ir vaistinėms)<text:s/>nebereikės kaupti pažymėjimų apie išklausytus tobulinimo renginius,<text:s/>Specialistams<text:s/>nebereikės<text:s/>kas penkerius metus<text:s/>prašyti savo<text:s/>darbdavių licencijas išduodančioms<text:s/>institucijoms<text:s/>Akreditavimo tarnybai<text:s/>ir<text:s/>Valstybinei vaistų kontrolės tarnybai<text:s/>pateikti pažymų apie savo praktiką, sumažės administracinė našta visoms<text:s/>asmens sveikatos priežiūros įstaigoms ir vaistinėms bei<text:s/><text:s/>Specialistams.</text:p>
      <text:p text:style-name="P244"/>
      <text:p text:style-name="P245">8. Ar įstatymų projektai neprieštarauja strateginio lygmens planavimo dokumentams</text:p>
      <text:p text:style-name="P246">Įstatymų projektų nuostatos neprieštarauja strateginio lygmens planavimo dokumentams.</text:p>
      <text:p text:style-name="P247"/>
      <text:p text:style-name="P248"><text:span text:style-name="T249">9. </text:span><text:span text:style-name="T250">Įstatym</text:span><text:span text:style-name="T251">ų</text:span><text:span text:style-name="T252"><text:s/>inkorporavimas į teisinę sistemą, kokius teisės aktus būtina priimti, kokius galiojančius teisės aktus reikia pakeisti ar pripažinti netekusiais galios:</text:span></text:p>
      <text:p text:style-name="P253"><text:span text:style-name="T254">Pakeisti Valstybinės akreditavimo sveikatos priežiūros veiklai tarnybos prie Sveikatos apsaugos ministerijos direktoriaus 2022 m. birželio 6 d. įsakymą Nr. T1-1869 „Dėl Lietuvos sveikatos</text:span><text:span text:style-name="T255"><text:s/>priežiūros specialistų kompetencijų platformos informacinės sistemos nuostatų patvirtinimo“</text:span><text:span text:style-name="T256"><text:s/>(vaistinių veiklos reguliavimo apimtyje).<text:s/></text:span></text:p>
      <text:p text:style-name="P257"/>
      <text:p text:style-name="P258"><text:span text:style-name="T259">10.<text:s/></text:span><text:span text:style-name="T260">Ar įstatym</text:span><text:span text:style-name="T261">ų</text:span><text:span text:style-name="T262"><text:s/>projekta</text:span><text:span text:style-name="T263">i</text:span><text:span text:style-name="T264"><text:s/>parengtas laikantis Lietuvos Respublikos valstybinės kalbos, Teisėkūros pagrindų įstatymo reikalavimų, o įstatym</text:span><text:span text:style-name="T265">ų</text:span><text:span text:style-name="T266"><text:s/>projekt</text:span><text:span text:style-name="T267">ų</text:span><text:span text:style-name="T268"><text:s/>sąvokos ir jas įvardijantys terminai įvertinti<text:s/></text:span><text:bookmark-start text:name="_Hlk27989957"/><text:span text:style-name="T269">Terminų banko įstatymo ir jo įgyvendinamųjų teisės aktų nustatyta tvarka</text:span><text:bookmark-end text:name="_Hlk27989957"/><text:span text:style-name="T270">:</text:span></text:p>
      <text:p text:style-name="P271">Įstatymų projektai parengti laikantis Lietuvos Respublikos valstybinės kalbos, Teisėkūros pagrindų įstatymų nustatytų reikalavimų.<text:s/>Naujos sąvokos neapibrėžiamos ir esamų sąvokų apibrėžtys nekeičiamos.</text:p>
      <text:p text:style-name="P272"/>
      <text:p text:style-name="P273"><text:span text:style-name="T274">11.<text:s/></text:span><text:span text:style-name="T275">Ar įstatym</text:span><text:span text:style-name="T276">ų</text:span><text:span text:style-name="T277"><text:s/>projekta</text:span><text:span text:style-name="T278">i</text:span><text:span text:style-name="T279"><text:s/>atitinka Žmogaus teisių ir pagrindinių laisvių apsaugos konvencijos nuostatas bei Europos Sąjungos dokumentus:</text:span></text:p>
      <text:p text:style-name="P280"><text:span text:style-name="T281">Įstatymų projektuose reglamentuojami klausimai atitinka Žmogaus teisių ir pagrindinių laisvių apsaugos konvenciją ir Europos Sąjungos teisės nuostatas.</text:span></text:p>
      <text:p text:style-name="P282"/>
      <text:p text:style-name="P283"><text:span text:style-name="T284">12.</text:span><text:span text:style-name="T285"><text:s/></text:span><text:span text:style-name="T286">Jeigu įstatym</text:span><text:span text:style-name="T287">am</text:span><text:span text:style-name="T288">s</text:span><text:span text:style-name="T289"><text:s/>įgyvendinti reikia įstatymų lydimųjų aktų,</text:span><text:span text:style-name="T290"><text:s/>–<text:s/></text:span><text:span text:style-name="T291">kas ir kada juos turėtų parengti:</text:span></text:p>
      <text:p text:style-name="P292">Priėmus įstatymų projektus,<text:s/>naujų teisės aktų priimti nereikės.<text:s/></text:p>
      <text:p text:style-name="P293"/>
      <text:p text:style-name="P294"><text:bookmark-start text:name="_Hlk147990401"/><text:bookmark-start text:name="_Hlk147929226"/><text:span text:style-name="T295">13. </text:span><text:span text:style-name="T296">Kiek valstybės, savivaldybių biudžetų ir kitų valstybės įsteigtų fondų lėšų prireiks įstatym</text:span><text:span text:style-name="T297">ams</text:span><text:span text:style-name="T298"><text:s/>įgyvendinti, ar bus galima sutaupyti (pateikiami prognozuojami rodikliai einamaisiais ir artimiausiais 3 biudžetiniais metais):</text:span></text:p>
      <text:p text:style-name="P299"><text:span text:style-name="T300">P</text:span><text:span text:style-name="T301">apildomų lėšų<text:s/></text:span><text:bookmark-end text:name="_Hlk147990401"/><text:span text:style-name="T302">nereikės.</text:span></text:p>
      <text:p text:style-name="P303"><text:bookmark-end text:name="_Hlk147929226"/></text:p>
      <text:p text:style-name="P304"><text:span text:style-name="T305">14.<text:s/></text:span><text:span text:style-name="T306">Įstatymų projekt</text:span><text:span text:style-name="T307">ų</text:span><text:span text:style-name="T308"><text:s/>rengimo metu gauti specialistų vertinimai ir išvados:</text:span></text:p>
      <text:p text:style-name="P309">Specialistų vertinimų ir išvadų projektų<text:s/>rengimo metu negauta.</text:p>
      <text:p text:style-name="P310"/>
      <text:p text:style-name="P311"><text:span text:style-name="T312">15. </text:span><text:span text:style-name="T313">Reikšminiai žodžiai, kurių reikia ši</text:span><text:span text:style-name="T314">ems</text:span><text:span text:style-name="T315"><text:s/>projekt</text:span><text:span text:style-name="T316">ams</text:span><text:span text:style-name="T317"><text:s/>įtraukti į kompiuterinę paieškos sistemą, įskaitant Europos žodyno „</text:span><text:span text:style-name="T318">Eurovoc“ terminus, temas bei sritis:</text:span></text:p>
      <text:p text:style-name="P319">Kompetencijų platforma.<text:s/></text:p>
      <text:p text:style-name="P320"/>
      <text:p text:style-name="P321"><text:span text:style-name="T322">16.<text:s/></text:span><text:span text:style-name="T323">Kiti, iniciatorių nuomone, reikalingi pagrindimai ir paaiškinimai:</text:span></text:p>
      <text:p text:style-name="P324">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 style:display-name="Body Text"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taltipfb" style:display-name="taltipf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x_contentpasted0" style:display-name="x_contentpasted0"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lear" style:display-name="cle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ui-provider" style:display-name="ui-provider" style:family="text" style:parent-style-name="DefaultParagraphFont"/>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style:letter-kerning="true" fo:font-size="10pt" style:font-size-asian="10pt" style:font-size-complex="10pt" fo:hyphenate="false"/>
    </style:style>
    <style:style style:name="FootnoteTextChar" style:display-name="Footnote Text Char" style:family="text" style:parent-style-name="DefaultParagraphFont">
      <style:text-properties style:letter-kerning="tru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artip" style:display-name="tar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in" style:display-name="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D0D0D"/>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3979in" fo:margin-left="1.1812in" fo:margin-bottom="0.3937in" fo:margin-right="0.5916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Header" style:family="paragraph">
      <style:paragraph-properties>
        <style:tab-stops>
          <style:tab-stop style:type="left" style:position="3.1979in"/>
          <style:tab-stop style:type="center" style:position="3.3472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text:tab/></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alčiūtė</meta:initial-creator>
    <dc:creator>adlibuser</dc:creator>
    <meta:creation-date>2024-03-10T06:29:00Z</meta:creation-date>
    <dc:date>2024-03-10T06:29:00Z</dc:date>
    <meta:print-date>2023-10-16T06:32:00Z</meta:print-date>
    <meta:template xlink:href="Normal.dotm" xlink:type="simple"/>
    <meta:editing-cycles>2</meta:editing-cycles>
    <meta:editing-duration>PT0S</meta:editing-duration>
    <meta:document-statistic meta:page-count="3" meta:paragraph-count="287" meta:word-count="1812" meta:character-count="14066" meta:row-count="464" meta:non-whitespace-character-count="12541"/>
  </office:meta>
</office:document-meta>
</file>