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ab-stops>
          <style:tab-stop style:type="right" style:position="5.768in"/>
        </style:tab-stops>
      </style:paragraph-properties>
    </style:style>
    <style:style style:name="T8" style:parent-style-name="DefaultParagraphFont" style:family="text">
      <style:text-properties style:font-name="Times New Roman" style:font-name-asian="Times New Roman" style:font-name-complex="Times New Roman" fo:font-size="10pt" style:font-size-asian="10pt" style:font-size-complex="12pt"/>
    </style:style>
    <style:style style:name="P9" style:parent-style-name="Normal" style:family="paragraph">
      <style:paragraph-properties fo:text-align="center" fo:margin-bottom="0in" fo:line-height="100%">
        <style:tab-stops>
          <style:tab-stop style:type="right" style:position="5.768in"/>
        </style:tab-stops>
      </style:paragraph-properties>
      <style:text-properties style:font-name="Times New Roman" style:font-name-asian="Times New Roman" style:font-name-complex="Times New Roman" fo:font-size="8pt" style:font-size-asian="8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3pt" style:font-size-asian="13pt" style:font-size-complex="12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size="10pt" style:font-size-asian="10pt" style:font-size-complex="12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size="10pt" style:font-size-asian="10pt" style:font-size-complex="12pt"/>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size="10pt" style:font-size-asian="10pt" style:font-size-complex="12pt"/>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15" style:parent-style-name="DefaultParagraphFont" style:family="text">
      <style:text-properties style:font-name="Times New Roman" style:font-name-asian="Times New Roman" style:font-name-complex="Times New Roman" fo:font-size="10pt" style:font-size-asian="10pt" style:font-size-complex="12pt"/>
    </style:style>
    <style:style style:name="T16" style:parent-style-name="DefaultParagraphFont" style:family="text">
      <style:text-properties style:font-name="Times New Roman" style:font-name-asian="Times New Roman" style:font-name-complex="Times New Roman" fo:font-size="10pt" style:font-size-asian="10pt" style:font-size-complex="10pt"/>
    </style:style>
    <style:style style:name="T17" style:parent-style-name="DefaultParagraphFont" style:family="text">
      <style:text-properties style:font-name="Times New Roman" style:font-name-asian="Times New Roman" style:font-name-complex="Times New Roman" fo:font-size="10pt" style:font-size-asian="10pt" style:font-size-complex="12pt"/>
    </style:style>
    <style:style style:name="T18" style:parent-style-name="DefaultParagraphFont" style:family="text">
      <style:text-properties style:font-name="Times New Roman" style:font-name-asian="Times New Roman" style:font-name-complex="Times New Roman" fo:font-size="10pt" style:font-size-asian="10pt" style:font-size-complex="10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size="10pt" style:font-size-asian="10pt" style:font-size-complex="12pt"/>
    </style:style>
    <style:style style:name="P20" style:parent-style-name="Normal" style:family="paragraph">
      <style:paragraph-properties fo:text-align="center" fo:margin-bottom="0in" fo:line-height="100%">
        <style:tab-stops>
          <style:tab-stop style:type="right" style:position="5.768in"/>
        </style:tab-stops>
      </style:paragraph-properties>
      <style:text-properties style:font-name="Times New Roman" style:font-name-asian="Times New Roman" style:font-name-complex="Times New Roman" fo:font-size="10pt" style:font-size-asian="10pt" style:font-size-complex="12pt"/>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23" style:family="table-column">
      <style:table-column-properties style:column-width="1.1583in" style:use-optimal-column-width="false"/>
    </style:style>
    <style:style style:name="TableColumn24" style:family="table-column">
      <style:table-column-properties style:column-width="1.6777in" style:use-optimal-column-width="false"/>
    </style:style>
    <style:style style:name="Table22" style:family="table">
      <style:table-properties style:width="2.8361in" fo:margin-left="0in" table:align="left"/>
    </style:style>
    <style:style style:name="TableRow25" style:family="table-row">
      <style:table-row-properties style:min-row-height="0.2361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bottom="0in" fo:line-height="115%" fo:margin-right="-0.0361in"/>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fo:margin-right="0.2208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top="0.0277in" fo:margin-bottom="0.0277in" fo:line-height="100%" fo:margin-right="1.3604in"/>
      <style:text-properties style:font-name="Times New Roman" style:font-name-asian="Times New Roman" style:font-name-complex="Times New Roman" fo:text-transform="uppercase" fo:font-size="12pt" style:font-size-asian="12pt" style:font-size-complex="12pt"/>
    </style:style>
    <style:style style:name="P32" style:parent-style-name="Normal" style:family="paragraph">
      <style:paragraph-properties fo:margin-top="0.0277in" fo:margin-bottom="0.0277in" fo:line-height="100%" fo:margin-right="1.3604in"/>
      <style:text-properties style:font-name="Times New Roman" style:font-name-asian="Times New Roman" style:font-name-complex="Times New Roman" fo:text-transform="uppercase" fo:font-size="12pt" style:font-size-asian="12pt" style:font-size-complex="12pt"/>
    </style:style>
    <style:style style:name="P33" style:parent-style-name="Normal" style:family="paragraph">
      <style:paragraph-properties style:punctuation-wrap="simple" style:text-autospace="none" fo:margin-bottom="0in" style:line-height-at-least="0.0138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style:line-height-at-least="0.0138in"/>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style:line-height-at-least="0.0138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7875in"/>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fo:text-indent="0.7875in"/>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7875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style:punctuation-wrap="simple"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style:punctuation-wrap="simple" fo:text-align="justify" fo:margin-bottom="0in" style:line-height-at-least="0.0138in" fo:text-indent="0.7875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style:punctuation-wrap="simple" fo:text-align="justify" fo:margin-bottom="0in" style:line-height-at-least="0.0138in" fo:text-indent="0.7875in"/>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05" style:parent-style-name="Normal" style:family="paragraph">
      <style:paragraph-properties fo:margin-bottom="0in" fo:line-height="100%">
        <style:tab-stops>
          <style:tab-stop style:type="left" style:position="4.2187in"/>
        </style:tab-stops>
      </style:paragraph-properties>
      <style:text-properties style:font-name="Times New Roman" style:font-name-asian="Times New Roman" style:font-name-complex="Times New Roman" fo:font-size="10pt" style:font-size-asian="10pt" style:font-size-complex="12pt"/>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2pt"/>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Times New Roman" style:font-name-complex="Times New Roman" fo:font-size="10pt" style:font-size-asian="10pt" style:font-size-complex="12pt"/>
    </style:style>
    <style:style style:name="T117" style:parent-style-name="DefaultParagraphFont" style:family="text">
      <style:text-properties style:font-name="Times New Roman" style:font-name-asian="Times New Roman" style:font-name-complex="Times New Roman" fo:color="#0070C0" fo:font-size="10pt" style:font-size-asian="10pt" style:font-size-complex="12pt" style:text-underline-type="single" style:text-underline-style="solid" style:text-underline-width="auto" style:text-underline-mode="continuous"/>
    </style:style>
    <style:style style:name="T118" style:parent-style-name="DefaultParagraphFont" style:family="text">
      <style:text-properties style:font-name="Times New Roman" style:font-name-asian="Times New Roman" style:font-name-complex="Times New Roman" fo:color="#0070C0"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Times New Roman" style:font-name-complex="Times New Roman" fo:font-size="10pt" style:font-size-asian="10pt" style:font-size-complex="10pt"/>
    </style:style>
    <style:style style:name="T121" style:parent-style-name="DefaultParagraphFont" style:family="text">
      <style:text-properties style:font-name="Times New Roman" style:font-name-asian="Times New Roman" style:font-name-complex="Times New Roman" fo:font-size="10pt" style:font-size-asian="10pt" style:font-size-complex="10pt"/>
    </style:style>
    <style:style style:name="T122" style:parent-style-name="DefaultParagraphFont" style:family="text">
      <style:text-properties style:font-name="Times New Roman" style:font-name-complex="Times New Roman" fo:font-size="10pt" style:font-size-asian="10pt" style:font-size-complex="10pt"/>
    </style:style>
    <style:style style:name="T123" style:parent-style-name="Hyperlink" style:family="text">
      <style:text-properties style:font-name="Times New Roman" style:font-name-complex="Times New Roman"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0833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ERIJA</text:p>
      <text:p text:style-name="P11"/>
      <text:p text:style-name="P12">Biudžetinė įstaiga, Gedimino pr. 30, LT-01104 Vilnius,<text:s/></text:p>
      <text:p text:style-name="P13">tel. (8 5) 266 2984, faks. (8 5) 262 5940, el. p. rastine@tm.lt,</text:p>
      <text:p text:style-name="P14"><text:span text:style-name="T15">atsisk. sąskaita<text:s/></text:span><text:span text:style-name="T16">LT267044060000269484</text:span><text:span text:style-name="T17"><text:s/>AB<text:s/></text:span><text:span text:style-name="T18">SEB bankas, banko kodas 70440.</text:span></text:p>
      <text:p text:style-name="P19">Duomenys kaupiami ir saugomi Juridinių asmenų registre, kodas 188604955</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2014- <text:s text:c="4"/>-</text:p>
          </table:table-cell>
          <table:table-cell table:style-name="TableCell28">
            <text:p text:style-name="P29">Nr.<text:s/></text:p>
          </table:table-cell>
        </table:table-row>
      </table:table>
      <text:p text:style-name="P30">Lietuvos Respublikos Vyriausybei</text:p>
      <text:p text:style-name="P31"/>
      <text:p text:style-name="P32"/>
      <text:p text:style-name="P33"/>
      <text:p text:style-name="P34"><text:span text:style-name="T35">DĖL<text:s/></text:span><text:span text:style-name="T36">LIETUVOS RESPUBLIKOS<text:s/></text:span><text:span text:style-name="T37">ASMENS DUOM</text:span><text:span text:style-name="T38">ENŲ TEISINĖS APSAUGOS ĮSTATYMO<text:s/></text:span><text:span text:style-name="T39">Nr. I-1374<text:s/></text:span><text:span text:style-name="T40">36 STRAIPSNIO PAKE</text:span><text:span text:style-name="T41">I</text:span><text:span text:style-name="T42">TIMO ĮSTATYMO PROJEKTO</text:span><text:span text:style-name="T43"><text:s/></text:span><text:span text:style-name="T44">TEIKIMO</text:span><text:span text:style-name="T45"><text:s/></text:span></text:p>
      <text:p text:style-name="P46"/>
      <text:p text:style-name="P47">Lietuvos Respublikos teisingumo ministerija teikia<text:s/>Lietuvos Respublikos<text:s/>asmens duomenų teisinės apsaugos įstatymo<text:s/>Nr. I-1374<text:s/>36 straipsnio pakeitimo<text:s/>įstatymo projektą (toliau – Projektas).</text:p>
      <text:p text:style-name="P48"><text:span text:style-name="T49">Projektas parengtas atsižvelgiant į<text:s/></text:span><text:span text:style-name="T50">Seimo kontrolieriaus 2014 m. balandžio 16 d. pažymoje Nr. 4D-2014/1-305 iškeltas problemas ir vykdant</text:span><text:s/><text:span text:style-name="T51">Lietuvos Respublikos Vyriausybės</text:span><text:span text:style-name="T52"><text:s/>pavedimą, įformintą<text:s/></text:span><text:span text:style-name="T53">Vyriausybės <text:s/>kanclerio 2014 m. gegužės 13 d. rezoliucija Nr. 12-1738.<text:s/></text:span></text:p>
      <text:p text:style-name="P54"><text:span text:style-name="T55">Projekto tikslas – patikslinti šiuo metu galiojančio<text:s/></text:span><text:span text:style-name="T56">Lietuvos Respublikos<text:s/></text:span><text:span text:style-name="T57">asmens duomenų teisinės apsaugos įstatymo (toliau – Įstatymas) nuostatas ir nustatyti, kad<text:s/></text:span><text:span text:style-name="T58">Valstybinė duomenų apsaugos inspekcija neturi teisės kontroliuoti asmens duomenų tvarkymo</text:span><text:span text:style-name="T59">, kurį atlieka teismai, vykdydami teisingumą.<text:s/></text:span></text:p>
      <text:p text:style-name="P60">Pažymėtina, kad Įstatymo 36 straipsnio 4 dalyje nustatyta, jog Valstybinė duomenų apsaugos inspekcija neturi teisės kontroliuoti asmens duomenų tvarkymo teismuose.<text:s/>Ši išimtis atsirado įgyvendinant Europos Parlamento ir Tarybos direktyvą 95/46/EB dėl asmenų apsaugos tvarkant asmens duomenis ir dėl laisvo tokių duomenų judėjimo ir jos suderinamumo su Lietuvos Respublikos 109 straipsnio, kuris numato principą, kad teisėjas ir teismai, vykdydami teisingumą, yra nepriklausomi, nuostatomis. Lietuvos Respublikos Konstitucinio Teismo 1999 m. gruodžio 21 d. nutarime dėl Lietuvos Respublikos teismų įstatymo 14, 25(1), 26, 30, 33, 34, 36, 40, 51, 56, 58, 59, 66, 69, 69(1) ir 73 straipsnių atitikimo Lietuvos Respublikos Konstitucijai, Konstitucinis Teismas pažymėjo, kad „šis principas <text:s text:c="2"/>visų <text:s/>pirma <text:s/>reiškia <text:s/>teisėjo <text:s/>ir <text:s/>teismų, vykdančių <text:s/>teisingumą, <text:s/>nepriklausomumą. <text:s/>Pagal Konstitucijos 109 straipsnį <text:s/>teisėjai, <text:s/>vykdydami <text:s/>teisingumą, yra nepriklausomi ir klauso <text:s/>tik <text:s/>įstatymo. <text:s/>Konstitucijos <text:s/>114 <text:s/>straipsnio <text:s/>1 <text:s/>dalyje nustatyta, <text:s/>kad <text:s/>valstybinės <text:s/>valdžios <text:s/>ir <text:s/>valdymo <text:s/>institucijų, Seimo <text:s/>narių <text:s/>ir <text:s/>kitų pareigūnų, politinių partijų, politinių ir visuomeninių <text:s/>organizacijų <text:s/>ar <text:s/>piliečių <text:s/>kišimasis <text:s/>į teisėjo ar teismo <text:s text:c="2"/>veiklą <text:s text:c="2"/>draudžiamas <text:s/>ir <text:s/>užtraukia <text:s/>įstatymo <text:s/>nustatytą atsakomybę. <text:s text:c="2"/>Teisėjo <text:s text:c="2"/>procesinis <text:s/>nepriklausomumas <text:s/>yra <text:s/>būtina nešališko ir teisingo bylos išnagrinėjimo sąlyga“. Nepriklausomumas<text:s/>reiškia<text:s/>teisėjo gebėjimą ir pareigą nuspręsti bylą, vadovaujantis objektyviu vertinimu ir įstatymu<text:s/>be išorinių veiksnių poveikio, t.y.<text:s/>teisėjas ir teismas yra nepriklausomi, kai<text:s/>vykdo teisingumą, tačiau teismo administracinės funkcijos<text:s/>nepriklauso šiai jurisdikcijai.<text:s/>Atsižvelgiant į tai, Valstybinei duomenų apsaugos inspekcijai turi būti nustatyta teisė kontroliuoti<text:s/><text:soft-page-break/>asmens duomenų tvarkymą teismuose, kai šis tvarkymas priklauso administracinėms teismo funkcijoms.<text:s/></text:p>
      <text:p text:style-name="P61">Įvertinus<text:s/>tai, kad šiuo metu galiojanti Įstatymo<text:s/>36 straipsnio 4 dalies<text:s/>nuostata<text:s/>gali<text:s/>būti aiškinama<text:s/>plačiai<text:s/>ir apimti tiek teismo veiklą vykdant teisingumą, tiek teismo administracines funkcijas, Projektu siūloma tiksliau apibrėžti Valstybinės duomenų apsaugos inspekcijos kompetenciją prižiūrint asmens duomenų tvarkymą<text:s/>teismuose ir nustatyti, kad<text:s/>Valstybinė duomenų apsaugos inspekcija neturi teisės kontroliuoti<text:s/>tik tokio<text:s/>asmens duomenų tvarkymo, kurį atlieka teismai, vykdydami teisingumą. Ši formuluotė taip pat atitinka šiuo metu svarstomo Pasiūlymo<text:s/>dėl Europos Parlamento ir Tarybos Reglamento dėl fizinių asmenų apsaugos tvarkant asmens duomenis ir dėl laisvo tokių duomenų judėjimo<text:s/>(Bendrasis<text:s/>duomenų apsaugos reglamentas,<text:s/>COM (2012) 11 final)<text:s/>nuostatas.<text:s/></text:p>
      <text:p text:style-name="P62">Projektas atitinka Šešioliktosios Lietuvos Respublikos Vyriausybės programą, kuriai pritarta Lietuvos Respublikos Seimo 2012 m. gruodžio 13 d. nutarimu Nr. XII-51 „Dėl Lietuvos Respublikos Vyriausybės programos“.</text:p>
      <text:p text:style-name="P63">Projektas nėra notifikuotinas Europos Komisijai pagal Lietuvos Respublikos Vyriausybės 1999 m. gegužės 20 d. nutarimo Nr. 617 reikalavimus.</text:p>
      <text:p text:style-name="P64">Priėmus Projektą kitų teisės aktų priimti nereikės.<text:s/></text:p>
      <text:p text:style-name="P65">Projektui įgyvendinti valstybės biudžeto lėšų nereikės.</text:p>
      <text:p text:style-name="P66">Projekte naujų terminų, vertintinų Terminų banko įstatymo nustatyta tvarka, nenumatoma.</text:p>
      <text:p text:style-name="P67">Projektas<text:s/>derintas su Nacionaline teismų administracija ir Valstybine duomenų apsaugos inspekcija. Dėl pastabų, į kurias neatsižvelgta, pateikiama derinimo pažyma.</text:p>
      <text:p text:style-name="P68"><text:span text:style-name="T69">Projektą</text:span><text:span text:style-name="T70"><text:s/>parengė Teisingumo ministerijos Registrų departamentas (direktorius Klaidas Navickas, tel. 266 2920, el. paštas klai</text:span><text:span text:style-name="T71">das.navickas@tm.lt), tiesioginiai rengėjai</text:span><text:span text:style-name="T72"><text:s/>– Registrų departamento Registrų teisinio reguliavimo skyriaus vedėja Asta Avižaitė, tel. 266 2895, el. p. asta.avizaite@tm.lt, Registrų teisinio registravimo skyriaus vyriausioji specialistė Aušra Mažutavičienė, tel. 219 1891, el.</text:span><text:span text:style-name="T73"><text:s/>p.<text:s/></text:span><text:a xlink:href="mailto:ausra.mazutaviciene@tm.lt" office:target-frame-name="_top" xlink:show="replace"><text:span text:style-name="T74">ausra.mazutaviciene@tm.lt</text:span></text:a><text:span text:style-name="T75">,<text:s/></text:span><text:span text:style-name="T76">Registrų teisinio registravimo<text:s/></text:span><text:span text:style-name="T77">skyriaus vyriausiasis specialistas Povilas Drižas, tel.<text:s/></text:span><text:span text:style-name="T78">266</text:span><text:span text:style-name="T79"><text:s/></text:span><text:span text:style-name="T80">2929</text:span><text:span text:style-name="T81">, el. p.<text:s/></text:span><text:a xlink:href="mailto:povilas.drizas@tm.lt" office:target-frame-name="_top" xlink:show="replace"><text:span text:style-name="T82">povilas.drizas@tm.lt</text:span></text:a><text:span text:style-name="T83">.</text:span></text:p>
      <text:p text:style-name="P84"/>
      <text:p text:style-name="P85">PRIDEDAMA:</text:p>
      <text:p text:style-name="P86">1.<text:s/>Lietuvos Respublikos asmens duomenų teisinės apsaugos įstatymo<text:s/>Nr. I-1374<text:s/>36 straipsnio pakeitimo įstatymo projektas,<text:s/>1 lapas.</text:p>
      <text:p text:style-name="P87">2.<text:s/>Lietuvos Respublikos asmens duomenų teisinės apsaugos įstatymo<text:s/>Nr. I-1374<text:s/>36 straipsnio pakeitimo įstatymo projekto<text:s/>lyginamasis variantas, 1 lapas.</text:p>
      <text:p text:style-name="P88">3. Aiškinamasis raštas, 2 lapai.</text:p>
      <text:p text:style-name="P89"><text:span text:style-name="T90">4</text:span><text:span text:style-name="T91">. Lietuvos Respublikos Vyriausybės nutarimo „Dėl<text:s/></text:span><text:span text:style-name="T92">Lietuvos Respublikos<text:s/></text:span><text:span text:style-name="T93">asmens duomenų teisinės apsaugos įstatymo</text:span><text:span text:style-name="T94"><text:s/></text:span><text:span text:style-name="T95">Nr. I-1374</text:span><text:span text:style-name="T96"><text:s/>36 straipsnio pakeitimo įstatymo</text:span><text:span text:style-name="T97"><text:s/>projekto pateikimo Lietuvos Respublikos Seimui“</text:span><text:span text:style-name="T98"><text:s/>projektas, 1 lapas.</text:span></text:p>
      <text:p text:style-name="P99">5. Suinteresuotų institucijų raštų kopijos, 3 lapai.</text:p>
      <text:p text:style-name="P100"/>
      <text:p text:style-name="P101"/>
      <text:p text:style-name="P102"/>
      <text:p text:style-name="P103">Teisingumo ministras<text:tab/><text:tab/><text:tab/><text:tab/><text:s text:c="23"/>Juozas Bernatonis</text:p>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pan text:style-name="T116">Aušra Mažutavičienė, (8 5) 2191891, el. <text:s/>p.<text:s/></text:span><text:a xlink:href="mailto:ausra.mazutaviciene@tm.lt" office:target-frame-name="_top" xlink:show="replace"><text:span text:style-name="T117">ausra.mazutaviciene@tm.lt</text:span></text:a><text:span text:style-name="T118"><text:s text:c="27"/></text:span></text:p>
      <text:p text:style-name="P119"><text:span text:style-name="T120">Povilas Drižas,<text:s/></text:span><text:span text:style-name="T121">(8 5)<text:s/></text:span><text:span text:style-name="T122">2662929, el. p.<text:s/></text:span><text:a xlink:href="mailto:povilas.drizas@tm.lt" office:target-frame-name="_top" xlink:show="replace"><text:span text:style-name="T123">povilas.driza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text:span text:style-name="T7"><draw:frame draw:style-name="a0" draw:name="Paveikslėlis 1" text:anchor-type="as-char" svg:x="0in" svg:y="0in" svg:width="0.85417in" svg:height="0.80208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SYSTEM</dc:creator>
    <meta:creation-date>2014-07-02T10:43:00Z</meta:creation-date>
    <dc:date>2014-07-02T10:43:00Z</dc:date>
    <meta:print-date>2014-07-01T08:00:00Z</meta:print-date>
    <meta:template xlink:href="Normal" xlink:type="simple"/>
    <meta:editing-cycles>2</meta:editing-cycles>
    <meta:editing-duration>PT0S</meta:editing-duration>
    <meta:document-statistic meta:page-count="3" meta:paragraph-count="36" meta:word-count="766" meta:character-count="6195" meta:row-count="111" meta:non-whitespace-character-count="5465"/>
  </office:meta>
</office:document-meta>
</file>