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15in" style:use-optimal-column-width="false"/>
    </style:style>
    <style:style style:name="TableColumn68" style:family="table-column">
      <style:table-column-properties style:column-width="3.3472in" style:use-optimal-column-width="false"/>
    </style:style>
    <style:style style:name="Table66" style:family="table">
      <style:table-properties style:width="6.7687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min-row-height="0.4368in" style:use-optimal-row-height="false" fo:keep-together="always"/>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P78" style:parent-style-name="Normal" style:family="paragraph">
      <style:paragraph-properties fo:widows="0" fo:orphans="0" fo:text-align="justify"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ext-properties style:font-size-complex="12pt"/>
    </style:style>
    <style:style style:name="P92"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text-properties style:font-size-complex="12pt"/>
    </style:style>
    <style:style style:name="P93"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P96" style:parent-style-name="FootnoteText" style:family="paragraph">
      <style:paragraph-properties fo:text-indent="0.4923in"/>
    </style:style>
    <style:style style:name="T97" style:parent-style-name="DefaultParagraphFont" style:family="text">
      <style:text-properties style:font-name="Times New Roman" style:font-name-complex="Times New Roman"/>
    </style:style>
    <style:style style:name="T98" style:parent-style-name="Hyperlink" style:family="text">
      <style:text-properties style:font-name="Times New Roman" style:font-name-complex="Times New Roman"/>
    </style:style>
    <style:style style:name="T99" style:parent-style-name="DefaultParagraphFont" style:family="text">
      <style:text-properties style:font-size-complex="12pt"/>
    </style:style>
    <style:style style:name="P100"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text-properties style:font-size-complex="12pt"/>
    </style:style>
    <style:style style:name="P101"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P104" style:parent-style-name="FootnoteText" style:family="paragraph">
      <style:paragraph-properties fo:text-indent="0.4923in"/>
    </style:style>
    <style:style style:name="T105" style:parent-style-name="DefaultParagraphFont" style:family="text">
      <style:text-properties style:font-name="Times New Roman" style:font-name-complex="Times New Roman" fo:color="#000000"/>
    </style:style>
    <style:style style:name="T106" style:parent-style-name="Hyperlink" style:family="text">
      <style:text-properties style:font-name="Times New Roman" style:font-name-complex="Times New Roman" fo:color="#000000"/>
    </style:style>
    <style:style style:name="T107" style:parent-style-name="Hyperlink" style:family="text">
      <style:text-properties style:font-name="Times New Roman" style:font-name-complex="Times New Roman" fo:color="#000000"/>
    </style:style>
    <style:style style:name="T108" style:parent-style-name="DefaultParagraphFont" style:family="text">
      <style:text-properties style:font-size-complex="12pt"/>
    </style:style>
    <style:style style:name="P109"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P112" style:parent-style-name="FootnoteText" style:family="paragraph">
      <style:paragraph-properties fo:text-indent="0.4923in"/>
    </style:style>
    <style:style style:name="T113" style:parent-style-name="DefaultParagraphFont" style:family="text">
      <style:text-properties style:font-name="Times New Roman" style:font-name-complex="Times New Roman" fo:color="#000000"/>
    </style:style>
    <style:style style:name="T114" style:parent-style-name="DefaultParagraphFont" style:family="text">
      <style:text-properties style:font-size-complex="12pt"/>
    </style:style>
    <style:style style:name="P115" style:parent-style-name="Normal" style:list-style-name="LFO4" style:family="paragraph">
      <style:paragraph-properties fo:widows="0" fo:orphans="0" fo:text-align="justify" fo:line-height="150%" fo:margin-left="0in"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FootnoteText" style:family="paragraph">
      <style:paragraph-properties fo:text-indent="0.4923in"/>
    </style:style>
    <style:style style:name="T119" style:parent-style-name="DefaultParagraphFont" style:family="text">
      <style:text-properties style:font-name="Times New Roman" style:font-name-complex="Times New Roman" fo:color="#000000"/>
    </style:style>
    <style:style style:name="T120" style:parent-style-name="Hyperlink" style:family="text">
      <style:text-properties style:font-name="Times New Roman" style:font-name-complex="Times New Roman" fo:color="#000000"/>
    </style:style>
    <style:style style:name="T121" style:parent-style-name="Hyperlink" style:family="text">
      <style:text-properties style:font-name="Times New Roman" style:font-name-complex="Times New Roman"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list-style-name="LFO1"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37" style:parent-style-name="Normal" style:list-style-name="LFO2"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38" style:parent-style-name="Normal" style:list-style-name="LFO2"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39" style:parent-style-name="Normal" style:list-style-name="LFO1"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40" style:parent-style-name="Normal" style:list-style-name="LFO3"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41" style:parent-style-name="Normal" style:list-style-name="LFO3"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42" style:parent-style-name="Normal" style:list-style-name="LFO3"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143"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P145" style:parent-style-name="Normal" style:list-style-name="LFO1" style:family="paragraph">
      <style:paragraph-properties fo:text-align="justify" fo:line-height="150%" fo:margin-left="0in"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P150" style:parent-style-name="Normal" style:list-style-name="LFO3"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151"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P153"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in"/>
      <style:text-properties fo:color="#000000" style:font-size-complex="12pt"/>
    </style:style>
    <style:style style:name="P171" style:parent-style-name="Normal" style:family="paragraph">
      <style:paragraph-properties fo:widows="0" fo:orphans="0" fo:text-align="justify" fo:line-height="150%" fo:text-indent="0.5in"/>
      <style:text-properties style:font-weight-complex="bold" style:font-size-complex="12pt"/>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fo:font-size="10pt" style:font-size-asian="10pt"/>
    </style:style>
    <style:style style:name="T200" style:parent-style-name="Hyperlink" style:family="text">
      <style:text-properties fo:color="#000000"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9"/>
      <text:p text:style-name="P60"><text:span text:style-name="T61"><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p text:style-name="Normal"/>
            </table:table-cell>
            <table:table-cell table:style-name="TableCell71">
              <text:p text:style-name="Normal"><text:s text:c="3"/></text:p>
            </table:table-cell>
          </table:table-row>
          <table:table-row table:style-name="TableRow72">
            <table:table-cell table:style-name="TableCell73" table:number-columns-spanned="2">
              <text:p text:style-name="Normal"><text:span text:style-name="T74">DĖL</text:span><text:span text:style-name="T75"><text:s/></text:span><text:span text:style-name="T76">NEPRIKLAUSOMO TURTO IR VERSLO VERTINIMO TEISĖKŪROS INICIATYVOS PAREIŠKIMO</text:span></text:p>
            </table:table-cell>
            <table:covered-table-cell/>
          </table:table-row>
        </table:table>
        <text:p text:style-name="P77"/>
        <text:p text:style-name="P78"><text:span text:style-name="T79">Finansų ministerija, vadovaudamasi Lietuvos Respublikos teisėkūros pagrindų įstatymo 4 straipsnio 1 dalies 1 punktu</text:span><text:span text:style-name="T80"><text:s/>ir vykdy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toliau – LRV programos planas), 10.3 projekto „sąlygų verslui gerinimas ir skaidrumo didinimas“ 10.3.4 veiksmą „parengti ir priimti Turto ir verslo vertinimo pagrindų įstatymo pakeitimą, siekiant didesnio skaidrumo, duomenų atsekamumo ir patikimumo“, taip pat 10.3.5 veiksmą „užtikrinti duomenų atvėrimą ir keitimąsi jais turto vertinimo srityje, kad šių duomenų taikymas kurtų šešėliui nepalankią aplinką, tam įdiegti<text:s/></text:span><text:soft-page-break/><text:span text:style-name="T81">reikalingas technines ir organizacines priemones“, skelbia<text:s/></text:span><text:span text:style-name="T82">nepriklausomo turto ir verslo vertinimo teisėkūros iniciatyvos patikslinimą. Šios teisėkūros iniciatyvos patikslinimas skelbiamas atsižvelgiant į Lietuvos Respublikos Vyriausybės priimtus sprendimus dėl LRV programos plano įgyvendinimo krypties, atsižvelgus į Aštuonioliktosios Lietuvos Respublikos Vyriausybės programos, kuriai pritarta Lietuvos Respublikos Seimo 2020 m. gruodžio 11 d. nutarimu Nr. XIV-72 „Dėl Aštuonioliktosios Lietuvos Respublikos Vyriausybės programos“,<text:s/></text:span><text:span text:style-name="T83">nuostatas dėl verslo klimato gerinimo, siekiant atsisakyti<text:s/></text:span><text:span text:style-name="T84">perteklinio reguliavimo, vykdyti debiurokratizacijos ir dereguliavimo kryptis.</text:span></text:p>
        <text:p text:style-name="P85"><text:span text:style-name="T86">Preliminarus teisės akto projekto pavadinimas</text:span><text:span text:style-name="T87"><text:s/>– Lietuvos Respublikos nepriklausomo turto ir verslo vertinimo įstatymo projektas (toliau – Projektas).</text:span></text:p>
        <text:p text:style-name="P88"><text:span text:style-name="T89">Projekto rengimo priežastis</text:span><text:span text:style-name="T90"><text:s/>– galiojantis neefektyvus ir pernelyg biurokratinis reguliavimas, vykdoma neefektyvi turto ir verslo vertintojų veiklos priežiūra, dėl savo minimalios apimties sukurianti tik priežiūros iliuziją ir nedaranti įtakos atliekamų vertinimų kokybei ir patikimumui.</text:span></text:p>
        <text:p text:style-name="P91">Keisti teisinį reguliavimą paskatino:</text:p>
        <text:list text:style-name="LFO4" text:continue-numbering="true">
          <text:list-item>
            <text:p text:style-name="P92">2021–2022 metais atlikto turto ir verslo vertinimo numatomo teisinio reguliavimo poveikio vertinimo ir jo svarstymo Vyriausybės pasitarimuose rezultatai;</text:p>
          </text:list-item>
          <text:list-item>
            <text:p text:style-name="P93"><text:span text:style-name="T94">2021 metų birželio mėnesį organizuotos viešosios konsultacijos dėl turto ir verslo vertinimo valstybinės priežiūros svarbos ir apimties, užtikrinant patikimą turto ir verslo vertinimą, rezultatai</text:span><text:span text:style-name="T95"><text:note text:note-class="footnote" text:id="_ftn0"><text:note-citation>1</text:note-citation><text:note-body><text:p text:style-name="P96"><text:span text:style-name="T97"><text:s/></text:span><text:a xlink:href="https://epilietis.lrv.lt/lt/konsultacijos/viesoji-konsultacija-del-numatomo-turto-ir-verslo-vertinimo-teisinio-reguliavimo" office:target-frame-name="_top" xlink:show="replace"><text:span text:style-name="T98">Viešoji konsultacija dėl numatomo turto ir verslo vertinimo teisinio reguliavimo. | E. pilietis (lrv.lt)</text:span></text:a></text:p></text:note-body></text:note></text:span><text:span text:style-name="T99">;</text:span></text:p>
          </text:list-item>
          <text:list-item>
            <text:p text:style-name="P100">socialinių partnerių teikiami siūlymai ir pastabos dėl turto ir verslo vertintojų veiklos priežiūros;</text:p>
          </text:list-item>
          <text:list-item>
            <text:p text:style-name="P101"><text:span text:style-name="T102">2019 metų gegužės mėnesį organizuotos viešosios konsultacijos dėl turto ir verslo vertinimo veiklos teisinio reguliavimo tobulinimo rezultatai</text:span><text:span text:style-name="T103"><text:note text:note-class="footnote" text:id="_ftn1"><text:note-citation>2</text:note-citation><text:note-body><text:p text:style-name="P104"><text:span text:style-name="T105"><text:s/></text:span><text:a xlink:href="https://epilietis.lrv.lt/lt/konsultacijos/viesoji-konsultacija-del-turto-ir-verslo-vertinimo-veiklos-tobulinimo" office:target-frame-name="_top" xlink:show="replace"><text:span text:style-name="T106">https://epilietis.lrv.lt/lt/konsultacijos/viesoji-konsultacija-del-turto-ir-verslo-vertinimo-veiklos-tobulinimo</text:span></text:a><text:span text:style-name="T107">.</text:span></text:p></text:note-body></text:note></text:span><text:span text:style-name="T108">;</text:span></text:p>
          </text:list-item>
          <text:list-item>
            <text:p text:style-name="P109"><text:span text:style-name="T110">2019 metų vasario–balandžio mėnesiais atliktos turto ir verslo vertinimo teisinio reguliavimo stebėsenos rezultatai</text:span><text:span text:style-name="T111"><text:note text:note-class="footnote" text:id="_ftn2"><text:note-citation>3</text:note-citation><text:note-body><text:p text:style-name="P112"><text:span text:style-name="T113"><text:s/>http://finmin.lrv.lt/uploads/finmin/documents/files/LT_ver/Pažyma%201.pdf.</text:span></text:p></text:note-body></text:note></text:span><text:span text:style-name="T114">;</text:span></text:p>
          </text:list-item>
          <text:list-item>
            <text:p text:style-name="P115"><text:span text:style-name="T116">2015 metais Lietuvos Respublikos valstybės kontrolės atlikto valstybinio audito rezultatai</text:span><text:span text:style-name="T117"><text:note text:note-class="footnote" text:id="_ftn3"><text:note-citation>4</text:note-citation><text:note-body><text:p text:style-name="P118"><text:span text:style-name="T119"><text:s/></text:span><text:a xlink:href="https://www.vkontrole.lt/pranesimas_spaudai.aspx?id=18643" office:target-frame-name="_top" xlink:show="replace"><text:span text:style-name="T120">https://www.vkontrole.lt/pranesimas_spaudai.aspx?id=18643</text:span></text:a><text:span text:style-name="T121">.</text:span></text:p></text:note-body></text:note></text:span><text:span text:style-name="T122">.</text:span></text:p>
          </text:list-item>
        </text:list>
        <text:p text:style-name="P123"><text:span text:style-name="T124">Projekto rengimo tikslas</text:span><text:span text:style-name="T125"><text:s/>– pakeisti turto ir verslo vertinimo teisinį reguliavimą, nustatytą Lietuvos Respublikos turto ir verslo vertinimo pagrindų įstatyme:<text:s/></text:span><text:span text:style-name="T126">atsisakyti perteklinio reguliavimo, neefektyviomis biurokratinėmis procedūromis vykdomos<text:s/></text:span><text:span text:style-name="T127">turto ir verslo vertintojų<text:s/></text:span><text:soft-page-break/><text:span text:style-name="T128">profesijos ir jų veiklos (atliktų vertinimų kokybės) priežiūros</text:span><text:span text:style-name="T129"><text:s/></text:span><text:span text:style-name="T130">ir</text:span><text:span text:style-name="T131"><text:s/></text:span><text:span text:style-name="T132">sudaryti teisines prielaidas naudojantis technologijomis užtikrinti vertinimo skaidrumą ir paskatas bei galimybes turto ir verslo vertintojams bei vertinimo ataskaitų naudotojams ir užsakovams atlikti neformalią vertinimo kokybės kontrolę.</text:span></text:p>
        <text:p text:style-name="P133"><text:span text:style-name="T134">Siūlomo naujo turto ir verslo vertinimo<text:s/></text:span><text:span text:style-name="T135">teisinio reguliavimo pagrindiniai principai:</text:span></text:p>
        <text:list text:style-name="LFO1" text:continue-numbering="true">
          <text:list-item>
            <text:p text:style-name="P136">Siekiant skatinti rinkos kontrolės procesus, siūloma atsisakyti turto ir verslo vertintojų profesijos reguliavimo:</text:p>
          </text:list-item>
        </text:list>
        <text:list text:style-name="LFO2" text:continue-numbering="true">
          <text:list-item>
            <text:p text:style-name="P137">turto ir verslo vertintojo kvalifikacijos suteikimo, kvalifikacijos kėlimo kursų organizavimo, etikos normų nustatymo ir jų laikymosi kontrolės;</text:p>
          </text:list-item>
          <text:list-item>
            <text:p text:style-name="P138">turto ir verslo vertintojo bei turto ir verslo vertinimo įmonių veiklos patikrinimų ir vertinimo ataskaitų atitikties Turto ir verslo vertinimo pagrindų įstatymo 22 straipsnio reikalavimams nagrinėjimo.</text:p>
          </text:list-item>
        </text:list>
        <text:list text:style-name="LFO1" text:continue-numbering="true">
          <text:list-item>
            <text:p text:style-name="P139">Siekiant užtikrinti turto ir verslo vertinimo ataskaitų<text:s/>teisėtumą ir<text:s/>patikimumą, siūloma nustatyti reikalavimus vertinimo ataskaitai:</text:p>
          </text:list-item>
        </text:list>
        <text:list text:style-name="LFO3" text:continue-numbering="true">
          <text:list-item>
            <text:p text:style-name="P140">vertinimas atliekamas pagal Europos Sąjungoje pripažįstamus vertinimo standartus;</text:p>
          </text:list-item>
          <text:list-item>
            <text:p text:style-name="P141">vertinimo ataskaita registruojama valstybės informacinėje sistemoje;</text:p>
          </text:list-item>
          <text:list-item>
            <text:p text:style-name="P142">viešinami<text:s/>tam tikri<text:s/>vertinimo ataskaitos duomenys;</text:p>
          </text:list-item>
          <text:list-item>
            <text:p text:style-name="P143"><text:span text:style-name="T144">suteikiamos prieigos prie vertinimams atlikti reikalingos informacijos teisės.</text:span></text:p>
          </text:list-item>
        </text:list>
        <text:list text:style-name="LFO1" text:continue-numbering="true">
          <text:list-item>
            <text:p text:style-name="P145"><text:span text:style-name="T146">Siekiant<text:s/></text:span><text:span text:style-name="T147">padėti</text:span><text:span text:style-name="T148"><text:s/>turto ir verslo vertintojams bei vertinimo ataskaitų naudotojams ir užsakovams atlikti neformalią vertinimo kokybės kontrolę</text:span><text:span text:style-name="T149">, siūloma paskirti kompetentingą valstybės instituciją, kuriai būtų pavesta:</text:span></text:p>
          </text:list-item>
        </text:list>
        <text:list text:style-name="LFO3" text:continue-numbering="true">
          <text:list-item>
            <text:p text:style-name="P150">vykdyti turto vertinimo ataskaitų informacinės sistemos tvarkytojo funkcijas;</text:p>
          </text:list-item>
          <text:list-item>
            <text:p text:style-name="P151"><text:span text:style-name="T152">rengti ir skelbti su vertinimu susijusias rekomendacijas;</text:span></text:p>
          </text:list-item>
          <text:list-item>
            <text:p text:style-name="P153"><text:span text:style-name="T154">teikti viešojo sektoriaus subjektams konsultacijas su vertinimu susijusiais klausimais.<text:s/></text:span></text:p>
          </text:list-item>
        </text:list>
        <text:p text:style-name="P155">Numatoma Projekto rengimo pradžia – 2022 metų III ketvirtis.</text:p>
        <text:p text:style-name="P156">Numatoma Projekto rengimo pabaiga – 2023 metų I ketvirtis.</text:p>
        <text:p text:style-name="P157"><text:span text:style-name="T158">Projekto</text:span><text:span text:style-name="T159"><text:s/></text:span><text:span text:style-name="T160">iniciatorė – Finansų ministerija. Projektą rengia Finansų<text:s/></text:span><text:span text:style-name="T161">ministerijos Atskaitomybės, audito, turto vertinimo ir nemokumo politikos departamento (direktorė Ingrida Muckutė, tel. 239 0164, el. p.<text:s/></text:span><text:a xlink:href="mailto:Ingrida.Muckute@finmin.lt" office:target-frame-name="_top" xlink:show="replace"><text:span text:style-name="T162">Ingrida.Muckute@finmin.lt</text:span></text:a><text:span text:style-name="T163">, vyresnioji patarėja Paulė Svorobovičienė, tel. 239 0165, el. p.<text:s/></text:span><text:a xlink:href="mailto:Paule.Svoroboviciene@finmin.lt" office:target-frame-name="_top" xlink:show="replace"><text:span text:style-name="T164">Paule.Svoroboviciene@finmin.lt</text:span></text:a><text:span text:style-name="T165">) Audito, turto vertinimo ir nemokumo valdymo skyrius (vedėja Siuzana Ščerbina-Dalibagienė, tel. 239 0052, el. p. </text:span><text:a xlink:href="mailto:Siuzana.Scerbina-Dalibagiene@finmin.lt" office:target-frame-name="_top" xlink:show="replace"><text:span text:style-name="T166">Siuzana.Scerbina-Dalibagiene@finmin.lt</text:span></text:a><text:span text:style-name="T167">, vyriausioji specialistė Božena Balkė, tel. 239 0064, el. p.<text:s/></text:span><text:a xlink:href="mailto:Bozena.Balke@finmin.lt" office:target-frame-name="_top" xlink:show="replace"><text:span text:style-name="T168">Bozena.Balke@finmin.lt</text:span></text:a><text:span text:style-name="T169">).</text:span></text:p>
        <text:p text:style-name="P170"/>
        <text:p text:style-name="P171"/>
        <text:p text:style-name="Normal">Finansų ministras<text:tab/><text:tab/><text:tab/><text:tab/><text:tab/><text:tab/></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Normal"><text:span text:style-name="T197">Božena Balkė, tel. (8 5) 239 0064, el.</text:span><text:span text:style-name="T198"><text:s/></text:span><text:span text:style-name="T199">p.<text:s/></text:span><text:a xlink:href="mailto:bozena.balke@finmin.lt" office:target-frame-name="_top" xlink:show="replace"><text:span text:style-name="T200">bozena.balke@finmin.lt</text:span></text:a><text:span text:style-name="T201"><text:s/></text:span></text:p>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FooterChar" style:display-name="Footer Char" style:family="text" style:parent-style-name="DefaultParagraphFont">
      <style:text-properties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SUPERSChar" style:display-name="SUPERS Char" style:family="paragraph" style:parent-style-name="Normal">
      <style:paragraph-properties fo:margin-bottom="0.1111in" fo:line-height="0.1666in"/>
      <style:text-properties style:text-position="super 65%"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1.1812in" fo:margin-bottom="0.214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7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text-properties fo:font-size="8pt" style:font-size-asian="8pt" style:font-size-complex="8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font-size-complex="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font-size-complex="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font-size-complex="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font-size-complex="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font-size-complex="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font-size-complex="8pt"/>
    </style:style>
    <style:style style:name="P58" style:parent-style-name="Normal" style:family="paragraph">
      <style:paragraph-properties fo:text-align="end" fo:margin-right="0.1576in"/>
      <style:text-properties fo:font-size="5pt" style:font-size-asian="5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Dokumentas6</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6</text:file-name></text:span></text:p>
        <text:p text:style-name="P34"><text:s text:c="2"/>Informacija apie asmens duomenų tvarkymą skelbiama adresu https://finmin.lrv.lt/lt/asmens-duomenu-apsaug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 finmin@finmin.lt</text:p>
            </table:table-cell>
            <table:table-cell table:style-name="TableCell47">
              <text:p text:style-name="P48">Duomenys kaupiami ir saugomi Juridinių</text:p>
            </table:table-cell>
          </table:table-row>
          <table:table-row table:style-name="TableRow49">
            <table:table-cell table:style-name="TableCell50">
              <text:p text:style-name="P51">Lukiškių g. 2, 01512 Vilnius</text:p>
            </table:table-cell>
            <table:table-cell table:style-name="TableCell52">
              <text:p text:style-name="P53">Faks. (8 5) 279 1481</text:p>
            </table:table-cell>
            <table:table-cell table:style-name="TableCell54">
              <text:p text:style-name="P55">https://finmin.lt</text:p>
            </table:table-cell>
            <table:table-cell table:style-name="TableCell56">
              <text:p text:style-name="P57">asmenų registre, kodas 288601650</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7-21T08:35:00Z</meta:creation-date>
    <dc:date>2022-07-21T08:35:00Z</dc:date>
    <meta:print-date>2017-02-13T14:05:00Z</meta:print-date>
    <meta:template xlink:href="_Firminis.dotx" xlink:type="simple"/>
    <meta:editing-cycles>2</meta:editing-cycles>
    <meta:editing-duration>PT0S</meta:editing-duration>
    <meta:document-statistic meta:page-count="7" meta:paragraph-count="37" meta:word-count="704" meta:character-count="5949" meta:row-count="117" meta:non-whitespace-character-count="5282"/>
  </office:meta>
</office:document-meta>
</file>