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rbel" svg:font-family="Corbel"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format="1" text:start-value="326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Komitetas" style:family="paragraph">
      <style:text-properties fo:font-size="10pt" style:font-size-asian="10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T30" style:parent-style-name="DefaultParagraphFont" style:family="text">
      <style:text-properties fo:color="#FF0000"/>
    </style:style>
    <style:style style:name="P31" style:parent-style-name="Normal" style:family="paragraph">
      <style:paragraph-properties fo:text-align="justify"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name-asian="Times New Roman" style:language-asian="lt" style:country-asian="LT"/>
    </style:style>
    <style:style style:name="T41" style:parent-style-name="DefaultParagraphFont" style:family="text">
      <style:text-properties style:font-name-asian="Times New Roman" style:language-asian="lt" style:country-asian="LT"/>
    </style:style>
    <style:style style:name="T42" style:parent-style-name="DefaultParagraphFont" style:family="text">
      <style:text-properties style:font-name-asian="Times New Roma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keep-with-next="always" fo:text-align="justify" fo:margin-top="0.0833in" fo:text-indent="0.5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58in" style:use-optimal-column-width="false"/>
    </style:style>
    <style:style style:name="TableColumn50" style:family="table-column">
      <style:table-column-properties style:column-width="1.5951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3.8652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2.3659in" style:use-optimal-column-width="false"/>
    </style:style>
    <style:style style:name="Table48" style:family="table">
      <style:table-properties style:width="10.5333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ableRow74" style:family="table-row">
      <style:table-row-properties style:min-row-height="0.2631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ulymai2" style:family="paragraph">
      <style:paragraph-properties fo:text-align="start"/>
    </style:style>
    <style:style style:name="P86" style:parent-style-name="Pasiūlymai2" style:family="paragraph">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text-indent="0.3472in"/>
    </style:style>
    <style:style style:name="P97" style:parent-style-name="Normal" style:family="paragraph">
      <style:paragraph-properties fo:text-align="justify" fo:text-indent="0.3472in"/>
    </style:style>
    <style:style style:name="T98" style:parent-style-name="DefaultParagraphFont" style:family="text">
      <style:text-properties style:font-weight-complex="bold"/>
    </style:style>
    <style:style style:name="T99" style:parent-style-name="DefaultParagraphFont" style:family="text">
      <style:text-properties style:font-style-complex="italic"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font-style="italic" style:font-style-asian="italic"/>
    </style:style>
    <style:style style:name="T103" style:parent-style-name="DefaultParagraphFont" style:family="text">
      <style:text-properties style:font-weight-complex="bold"/>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style="italic" style:font-style-asian="italic"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text-indent="0.2222in"/>
      <style:text-properties style:language-asian="lt" style:country-asian="LT"/>
    </style:style>
    <style:style style:name="P118" style:parent-style-name="Normal" style:family="paragraph">
      <style:paragraph-properties fo:text-align="justify" fo:text-indent="0.2222in"/>
      <style:text-properties fo:color="#000000"/>
    </style:style>
    <style:style style:name="P119" style:parent-style-name="Pasiūlymai2" style:family="paragraph">
      <style:paragraph-properties fo:text-indent="0.2222in"/>
    </style:style>
    <style:style style:name="T120" style:parent-style-name="DefaultParagraphFont" style:family="text">
      <style:text-properties fo:font-size="12pt" style:font-size-asian="12pt" style:font-size-complex="12pt" style:language-asian="lt" style:country-asian="LT"/>
    </style:style>
    <style:style style:name="T121" style:parent-style-name="DefaultParagraphFont" style:family="text">
      <style:text-properties fo:font-size="12pt" style:font-size-asian="12pt" style:font-size-complex="12pt" style:language-asian="lt" style:country-asian="LT"/>
    </style:style>
    <style:style style:name="T122" style:parent-style-name="DefaultParagraphFont" style:family="text">
      <style:text-properties fo:font-size="12pt" style:font-size-asian="12pt" style:font-size-complex="12pt" style:language-asian="lt" style:country-asian="LT"/>
    </style:style>
    <style:style style:name="T123" style:parent-style-name="DefaultParagraphFont" style:family="text">
      <style:text-properties fo:font-size="12pt" style:font-size-asian="12pt" style:font-size-complex="12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ulymai2" style:family="paragraph">
      <style:paragraph-properties fo:text-align="start"/>
    </style:style>
    <style:style style:name="P129" style:parent-style-name="Pasiulymai2" style:family="paragraph">
      <style:paragraph-properties fo:text-align="star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text-indent="0.343in">
        <style:tab-stops>
          <style:tab-stop style:type="left" style:position="0.6895in"/>
        </style:tab-stops>
      </style:paragraph-properties>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43in">
        <style:tab-stops>
          <style:tab-stop style:type="left" style:position="0.7875in"/>
        </style:tab-stops>
      </style:paragraph-properties>
    </style:style>
    <style:style style:name="T144" style:parent-style-name="DefaultParagraphFont" style:family="text">
      <style:text-properties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line-height-at-least="0.1944in" fo:text-indent="0.2222in"/>
      <style:text-properties style:font-weight-complex="bold"/>
    </style:style>
    <style:style style:name="P149" style:parent-style-name="Normal" style:family="paragraph">
      <style:paragraph-properties fo:text-align="justify" style:line-height-at-least="0.1944in" fo:text-indent="0.2222in"/>
      <style:text-properties style:font-weight-complex="bold"/>
    </style:style>
    <style:style style:name="P150" style:parent-style-name="Pasiūlymai2" style:family="paragraph">
      <style:paragraph-properties fo:text-indent="0.2222in"/>
      <style:text-properties fo:font-size="12pt" style:font-size-asian="12pt" style:font-size-complex="12pt"/>
    </style:style>
    <style:style style:name="P151" style:parent-style-name="CommentText" style:family="paragraph">
      <style:paragraph-properties fo:text-align="justify" fo:text-indent="0.2222in"/>
      <style:text-properties fo:font-size="12pt" style:font-size-asian="12pt" style:font-size-complex="12pt"/>
    </style:style>
    <style:style style:name="P152" style:parent-style-name="CommentText" style:family="paragraph">
      <style:paragraph-properties fo:text-align="justify" fo:text-indent="0.2222in"/>
      <style:text-properties fo:font-size="12pt" style:font-size-asian="12pt" style:font-size-complex="12pt"/>
    </style:style>
    <style:style style:name="P153" style:parent-style-name="CommentText" style:family="paragraph">
      <style:paragraph-properties fo:text-align="justify" fo:text-indent="0.2222in"/>
      <style:text-properties fo:font-size="12pt" style:font-size-asian="12pt" style:font-size-complex="12pt"/>
    </style:style>
    <style:style style:name="P154" style:parent-style-name="CommentText" style:family="paragraph">
      <style:paragraph-properties fo:text-align="justify" fo:text-indent="0.2222in"/>
    </style:style>
    <style:style style:name="T155" style:parent-style-name="DefaultParagraphFont" style:family="text">
      <style:text-properties fo:font-weight="bold" style:font-weight-asian="bold" fo:font-size="12pt" style:font-size-asian="12pt" style:font-size-complex="12pt"/>
    </style:style>
    <style:style style:name="T156" style:parent-style-name="DefaultParagraphFont" style:family="text">
      <style:text-properties fo:font-size="12pt" style:font-size-asian="12pt" style:font-size-complex="12pt"/>
    </style:style>
    <style:style style:name="P157" style:parent-style-name="CommentText" style:family="paragraph">
      <style:paragraph-properties fo:text-align="justify" fo:text-indent="0.2222in"/>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weight="bold" style:font-weight-asian="bold" fo:font-size="12pt" style:font-size-asian="12pt" style:font-size-complex="12pt"/>
    </style:style>
    <style:style style:name="T160" style:parent-style-name="DefaultParagraphFont" style:family="text">
      <style:text-properties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Pasiulymai2" style:family="paragraph">
      <style:paragraph-properties fo:text-align="start"/>
    </style:style>
    <style:style style:name="P166" style:parent-style-name="Pasiulymai2" style:family="paragraph">
      <style:paragraph-properties fo:text-align="star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text-indent="0.343in"/>
    </style:style>
    <style:style style:name="T176" style:parent-style-name="DefaultParagraphFont" style:family="text">
      <style:text-properties style:text-underline-type="single" style:text-underline-style="solid" style:text-underline-width="auto" style:text-underline-mode="continuous"/>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line-height-at-least="0.1944in" fo:text-indent="0.2222in"/>
      <style:text-properties style:font-weight-complex="bold"/>
    </style:style>
    <style:style style:name="P185" style:parent-style-name="Normal" style:family="paragraph">
      <style:paragraph-properties fo:text-align="justify" style:line-height-at-least="0.1944in" fo:text-indent="0.2222in"/>
      <style:text-properties style:font-weight-complex="bold"/>
    </style:style>
    <style:style style:name="P186" style:parent-style-name="Normal" style:family="paragraph">
      <style:paragraph-properties fo:text-align="justify" style:line-height-at-least="0.1944in" fo:text-indent="0.2222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style>
    <style:style style:name="T19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style>
    <style:style style:name="T19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style>
    <style:style style:name="T202" style:parent-style-name="DefaultParagraphFont" style:family="text">
      <style:text-properties style:font-weight-complex="bold"/>
    </style:style>
    <style:style style:name="T203" style:parent-style-name="DefaultParagraphFont" style:family="text">
      <style:text-properties fo:font-weight="bold" style:font-weight-asian="bold"/>
    </style:style>
    <style:style style:name="T20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style>
    <style:style style:name="T211" style:parent-style-name="DefaultParagraphFont" style:family="text">
      <style:text-properties style:font-weight-complex="bold"/>
    </style:style>
    <style:style style:name="P212" style:parent-style-name="CommentText" style:family="paragraph">
      <style:paragraph-properties fo:text-align="justify" fo:text-indent="0.2222in"/>
      <style:text-properties fo:font-size="12pt" style:font-size-asian="12pt" style:font-size-complex="12pt"/>
    </style:style>
    <style:style style:name="P213" style:parent-style-name="CommentText" style:family="paragraph">
      <style:paragraph-properties fo:text-align="justify" fo:text-indent="0.2222in"/>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weight="bold" style:font-weight-asian="bold"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weight="bold" style:font-weight-asian="bold"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weight="bold" style:font-weight-asian="bold" style:font-weight-complex="bold"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P224" style:parent-style-name="Normal" style:family="paragraph">
      <style:paragraph-properties fo:text-align="justify" fo:text-indent="0.2222in"/>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ulymai2" style:family="paragraph">
      <style:paragraph-properties fo:text-align="start"/>
    </style:style>
    <style:style style:name="P230" style:parent-style-name="Pasiulymai2" style:family="paragraph">
      <style:paragraph-properties fo:text-align="star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text-indent="0.343in"/>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indent="0.2201in"/>
      <style:text-properties fo:font-size="12pt" style:font-size-asian="12pt" style:font-size-complex="12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Pasiulymai2" style:family="paragraph">
      <style:paragraph-properties fo:text-align="start"/>
    </style:style>
    <style:style style:name="P248" style:parent-style-name="Pasiulymai2" style:family="paragraph">
      <style:paragraph-properties fo:text-align="star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text-indent="0.343in">
        <style:tab-stops>
          <style:tab-stop style:type="left" style:position="0.7875in"/>
        </style:tab-stops>
      </style:paragraph-properties>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style:font-weight-complex="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text-indent="0.2222in"/>
      <style:text-properties style:font-weight-complex="bold"/>
    </style:style>
    <style:style style:name="P264" style:parent-style-name="Normal" style:family="paragraph">
      <style:paragraph-properties fo:text-align="justify" fo:text-indent="0.3194in"/>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Pasiulymai2" style:family="paragraph">
      <style:paragraph-properties fo:text-align="start"/>
    </style:style>
    <style:style style:name="P270" style:parent-style-name="Pasiulymai2" style:family="paragraph">
      <style:paragraph-properties fo:text-align="star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text-properties fo:font-weight="bold" style:font-weight-asian="bold"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text-indent="0.34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indent="0.2201in"/>
      <style:text-properties fo:font-size="12pt" style:font-size-asian="12pt"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Pasiulymai2" style:family="paragraph">
      <style:paragraph-properties fo:text-align="start"/>
    </style:style>
    <style:style style:name="P290" style:parent-style-name="Pasiulymai2" style:family="paragraph">
      <style:paragraph-properties fo:text-align="star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text-indent="0.343in"/>
    </style:style>
    <style:style style:name="T299" style:parent-style-name="DefaultParagraphFont" style:family="text">
      <style:text-properties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indent="0.2201in"/>
      <style:text-properties fo:font-size="12pt" style:font-size-asian="12pt"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Pasiulymai2" style:family="paragraph">
      <style:paragraph-properties fo:text-align="start"/>
    </style:style>
    <style:style style:name="P309" style:parent-style-name="Pasiulymai2" style:family="paragraph">
      <style:paragraph-properties fo:text-align="star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text-properties fo:font-weight="bold" style:font-weight-asian="bold"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weight="bold" style:font-weight-asian="bold"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text-indent="0.343in"/>
    </style:style>
    <style:style style:name="T318" style:parent-style-name="DefaultParagraphFont" style:family="text">
      <style:text-properties style:font-weight-complex="bold"/>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text-properties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indent="0.1576in"/>
      <style:text-properties fo:font-size="12pt" style:font-size-asian="12pt" style:font-size-complex="12pt"/>
    </style:style>
    <style:style style:name="P325" style:parent-style-name="Pasiūlymai2" style:family="paragraph">
      <style:paragraph-properties fo:text-indent="0.1576in"/>
      <style:text-properties fo:font-size="12pt" style:font-size-asian="12pt"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Pasiulymai2" style:family="paragraph">
      <style:paragraph-properties fo:text-align="start"/>
    </style:style>
    <style:style style:name="P331" style:parent-style-name="Pasiulymai2" style:family="paragraph">
      <style:paragraph-properties fo:text-align="start"/>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text-properties fo:font-weight="bold" style:font-weight-asian="bold"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weight="bold" style:font-weight-asian="bold"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weight="bold" style:font-weight-asian="bold"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text-indent="0.343in"/>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text-properties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indent="0.1576in"/>
      <style:text-properties fo:font-size="12pt" style:font-size-asian="12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Pasiulymai2" style:family="paragraph">
      <style:paragraph-properties fo:text-align="start"/>
    </style:style>
    <style:style style:name="P349" style:parent-style-name="Pasiulymai2" style:family="paragraph">
      <style:paragraph-properties fo:text-align="star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weight="bold" style:font-weight-asian="bold" fo:font-size="12pt" style:font-size-asian="12pt" style:font-size-complex="12pt"/>
    </style:style>
    <style:style style:name="P352" style:parent-style-name="Pasiūlymai2" style:family="paragraph">
      <style:paragraph-properties fo:text-align="center"/>
      <style:text-properties fo:font-weight="bold" style:font-weight-asian="bold" fo:font-size="12pt" style:font-size-asian="12pt" style:font-size-complex="12pt"/>
    </style:style>
    <style:style style:name="P353" style:parent-style-name="Pasiūlymai2" style:family="paragraph">
      <style:paragraph-properties fo:text-align="center"/>
      <style:text-properties fo:font-weight="bold" style:font-weight-asian="bold" fo:font-size="12pt" style:font-size-asian="12pt" style:font-size-complex="12pt"/>
    </style:style>
    <style:style style:name="P354" style:parent-style-name="Pasiūlymai2" style:family="paragraph">
      <style:paragraph-properties fo:text-align="center"/>
      <style:text-properties fo:font-weight="bold" style:font-weight-asian="bold"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text-properties fo:font-weight="bold" style:font-weight-asian="bold" fo:font-size="12pt" style:font-size-asian="12pt" style:font-size-complex="12pt"/>
    </style:style>
    <style:style style:name="P357" style:parent-style-name="Pasiūlymai2" style:family="paragraph">
      <style:paragraph-properties fo:text-align="center"/>
      <style:text-properties fo:font-weight="bold" style:font-weight-asian="bold" fo:font-size="12pt" style:font-size-asian="12pt" style:font-size-complex="12pt"/>
    </style:style>
    <style:style style:name="P358" style:parent-style-name="Pasiūlymai2" style:family="paragraph">
      <style:paragraph-properties fo:text-align="center"/>
      <style:text-properties fo:font-weight="bold" style:font-weight-asian="bold" fo:font-size="12pt" style:font-size-asian="12pt" style:font-size-complex="12pt"/>
    </style:style>
    <style:style style:name="P359" style:parent-style-name="Pasiūlymai2" style:family="paragraph">
      <style:paragraph-properties fo:text-align="center"/>
      <style:text-properties fo:font-weight="bold" style:font-weight-asian="bold"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style:text-properties fo:font-weight="bold" style:font-weight-asian="bold"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text-indent="0.34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line-height-at-least="0.1944in" fo:text-indent="0.2222in"/>
      <style:text-properties style:font-weight-complex="bold"/>
    </style:style>
    <style:style style:name="P370" style:parent-style-name="Normal" style:family="paragraph">
      <style:paragraph-properties fo:text-align="justify" style:line-height-at-least="0.1944in" fo:text-indent="0.2222in"/>
      <style:text-properties style:font-weight-complex="bold"/>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Pasiulymai2" style:family="paragraph">
      <style:paragraph-properties fo:text-align="start"/>
    </style:style>
    <style:style style:name="P376" style:parent-style-name="Pasiulymai2" style:family="paragraph">
      <style:paragraph-properties fo:text-align="start"/>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text-properties fo:font-weight="bold" style:font-weight-asian="bold"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text-properties fo:font-weight="bold" style:font-weight-asian="bold"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text-properties fo:font-weight="bold" style:font-weight-asian="bold"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text-indent="0.343in"/>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align="center"/>
      <style:text-properties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indent="0.1576in"/>
      <style:text-properties fo:font-size="12pt" style:font-size-asian="12pt"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text-properties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Pasiulymai2" style:family="paragraph">
      <style:paragraph-properties fo:text-align="start"/>
    </style:style>
    <style:style style:name="P396" style:parent-style-name="Pasiulymai2" style:family="paragraph">
      <style:paragraph-properties fo:text-align="star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text-properties fo:font-weight="bold" style:font-weight-asian="bold"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align="center"/>
      <style:text-properties fo:font-weight="bold" style:font-weight-asian="bold"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text-properties fo:font-weight="bold" style:font-weight-asian="bold"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text-indent="0.34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weight-complex="bold"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style:text-properties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line-height-at-least="0.1944in" fo:text-indent="0.1236in"/>
      <style:text-properties style:font-weight-complex="bold"/>
    </style:style>
    <style:style style:name="P419" style:parent-style-name="Normal" style:family="paragraph">
      <style:paragraph-properties fo:text-align="justify" style:line-height-at-least="0.1944in" fo:text-indent="0.1236in"/>
      <style:text-properties style:font-weight-complex="bold"/>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align="center"/>
      <style:text-properties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Pasiulymai2" style:family="paragraph">
      <style:paragraph-properties fo:text-align="start"/>
    </style:style>
    <style:style style:name="P425" style:parent-style-name="Pasiulymai2" style:family="paragraph">
      <style:paragraph-properties fo:text-align="start"/>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text-properties fo:font-weight="bold" style:font-weight-asian="bold"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weight="bold" style:font-weight-asian="bold" fo:font-size="12pt" style:font-size-asian="12pt" style:font-size-complex="12pt"/>
    </style:style>
    <style:style style:name="P430" style:parent-style-name="Pasiūlymai2" style:family="paragraph">
      <style:paragraph-properties fo:text-align="center"/>
      <style:text-properties fo:font-weight="bold" style:font-weight-asian="bold"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text-properties fo:font-weight="bold" style:font-weight-asian="bold"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text-indent="0.3479in">
        <style:tab-stops>
          <style:tab-stop style:type="left" style:position="0.787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343in"/>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align="center"/>
      <style:text-properties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paragraph-properties fo:text-indent="0.2958in"/>
      <style:text-properties fo:font-size="12pt" style:font-size-asian="12pt"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align="center"/>
      <style:text-properties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Pasiulymai2" style:family="paragraph">
      <style:paragraph-properties fo:text-align="start"/>
    </style:style>
    <style:style style:name="P447" style:parent-style-name="Pasiulymai2" style:family="paragraph">
      <style:paragraph-properties fo:text-align="start"/>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style:text-properties fo:font-weight="bold" style:font-weight-asian="bold"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align="center"/>
      <style:text-properties fo:font-weight="bold" style:font-weight-asian="bold"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align="center"/>
      <style:text-properties fo:font-weight="bold" style:font-weight-asian="bold"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text-indent="0.343in"/>
    </style:style>
    <style:style style:name="T456" style:parent-style-name="DefaultParagraphFont" style:family="text">
      <style:text-properties style:language-asian="lt" style:country-asian="LT"/>
    </style:style>
    <style:style style:name="T457" style:parent-style-name="DefaultParagraphFont" style:family="text">
      <style:text-properties style:font-weight-complex="bold"/>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paragraph-properties fo:text-align="center"/>
      <style:text-properties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line-height-at-least="0.1944in" fo:text-indent="0.2222in"/>
      <style:text-properties style:font-weight-complex="bold"/>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style:text-properties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Pasiulymai2" style:family="paragraph">
      <style:paragraph-properties fo:text-align="start"/>
    </style:style>
    <style:style style:name="P467" style:parent-style-name="Pasiulymai2" style:family="paragraph">
      <style:paragraph-properties fo:text-align="start"/>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align="center"/>
      <style:text-properties fo:font-weight="bold" style:font-weight-asian="bold"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2" style:family="paragraph">
      <style:paragraph-properties fo:text-align="center"/>
      <style:text-properties fo:font-weight="bold" style:font-weight-asian="bold"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style:text-properties fo:font-weight="bold" style:font-weight-asian="bold"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text-indent="0.343in"/>
    </style:style>
    <style:style style:name="T476" style:parent-style-name="DefaultParagraphFont" style:family="text">
      <style:text-properties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2" style:family="paragraph">
      <style:paragraph-properties fo:text-align="center"/>
      <style:text-properties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indent="0.2201in"/>
      <style:text-properties fo:font-size="12pt" style:font-size-asian="12pt"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2" style:family="paragraph">
      <style:paragraph-properties fo:text-align="center"/>
      <style:text-properties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Pasiulymai2" style:family="paragraph">
      <style:paragraph-properties fo:text-align="start"/>
    </style:style>
    <style:style style:name="P486" style:parent-style-name="Pasiulymai2" style:family="paragraph">
      <style:paragraph-properties fo:text-align="start"/>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2" style:family="paragraph">
      <style:paragraph-properties fo:text-align="center"/>
      <style:text-properties fo:font-weight="bold" style:font-weight-asian="bold"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align="center"/>
      <style:text-properties fo:font-weight="bold" style:font-weight-asian="bold"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align="center"/>
      <style:text-properties fo:font-weight="bold" style:font-weight-asian="bold"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text-indent="0.343in"/>
    </style:style>
    <style:style style:name="T495" style:parent-style-name="DefaultParagraphFont" style:family="text">
      <style:text-properties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2" style:family="paragraph">
      <style:paragraph-properties fo:text-align="center"/>
      <style:text-properties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indent="0.2201in"/>
      <style:text-properties fo:font-size="12pt" style:font-size-asian="12pt"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style:text-properties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Pasiulymai2" style:family="paragraph">
      <style:paragraph-properties fo:text-align="start"/>
    </style:style>
    <style:style style:name="P505" style:parent-style-name="Pasiulymai2" style:family="paragraph">
      <style:paragraph-properties fo:text-align="start"/>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paragraph-properties fo:text-align="center"/>
      <style:text-properties fo:font-weight="bold" style:font-weight-asian="bold"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text-properties fo:font-weight="bold" style:font-weight-asian="bold"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center"/>
      <style:text-properties fo:font-weight="bold" style:font-weight-asian="bold"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text-indent="0.343in"/>
    </style:style>
    <style:style style:name="T514" style:parent-style-name="DefaultParagraphFont" style:family="text">
      <style:text-properties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align="center"/>
      <style:text-properties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2" style:family="paragraph">
      <style:paragraph-properties fo:text-indent="0.1576in"/>
      <style:text-properties fo:font-size="12pt" style:font-size-asian="12pt"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align="center"/>
      <style:text-properties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Pasiulymai2" style:family="paragraph">
      <style:paragraph-properties fo:text-align="start"/>
    </style:style>
    <style:style style:name="P524" style:parent-style-name="Pasiulymai2" style:family="paragraph">
      <style:paragraph-properties fo:text-align="start"/>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align="center"/>
      <style:text-properties fo:font-weight="bold" style:font-weight-asian="bold"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2" style:family="paragraph">
      <style:paragraph-properties fo:text-align="center"/>
      <style:text-properties fo:font-weight="bold" style:font-weight-asian="bold"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align="center"/>
      <style:text-properties fo:font-weight="bold" style:font-weight-asian="bold"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text-indent="0.343in"/>
    </style:style>
    <style:style style:name="T533" style:parent-style-name="DefaultParagraphFont" style:family="text">
      <style:text-properties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2" style:family="paragraph">
      <style:paragraph-properties fo:text-align="center"/>
      <style:text-properties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2" style:family="paragraph">
      <style:paragraph-properties fo:text-indent="0.2201in"/>
      <style:text-properties fo:font-size="12pt" style:font-size-asian="12pt"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align="center"/>
      <style:text-properties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Pasiulymai2" style:family="paragraph">
      <style:paragraph-properties fo:text-align="start"/>
    </style:style>
    <style:style style:name="P543" style:parent-style-name="Pasiulymai2" style:family="paragraph">
      <style:paragraph-properties fo:text-align="start"/>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2" style:family="paragraph">
      <style:paragraph-properties fo:text-align="center"/>
      <style:text-properties fo:font-weight="bold" style:font-weight-asian="bold"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align="center"/>
      <style:text-properties fo:font-weight="bold" style:font-weight-asian="bold"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align="center"/>
      <style:text-properties fo:font-weight="bold" style:font-weight-asian="bold"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text-indent="0.343in"/>
    </style:style>
    <style:style style:name="T552" style:parent-style-name="DefaultParagraphFont" style:family="text">
      <style:text-properties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2" style:family="paragraph">
      <style:paragraph-properties fo:text-align="center"/>
      <style:text-properties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line-height-at-least="0.1944in" fo:text-indent="0.2222in"/>
      <style:text-properties style:font-weight-complex="bold"/>
    </style:style>
    <style:style style:name="P557" style:parent-style-name="Normal" style:family="paragraph">
      <style:paragraph-properties fo:text-align="justify" style:line-height-at-least="0.1944in" fo:text-indent="0.2222in"/>
      <style:text-properties style:font-weight-complex="bold"/>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2" style:family="paragraph">
      <style:paragraph-properties fo:text-align="center"/>
      <style:text-properties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Pasiulymai2" style:family="paragraph">
      <style:paragraph-properties fo:text-align="start"/>
    </style:style>
    <style:style style:name="P563" style:parent-style-name="Pasiulymai2" style:family="paragraph">
      <style:paragraph-properties fo:text-align="start"/>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2" style:family="paragraph">
      <style:paragraph-properties fo:text-align="center"/>
      <style:text-properties fo:font-weight="bold" style:font-weight-asian="bold"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2" style:family="paragraph">
      <style:paragraph-properties fo:text-align="center"/>
      <style:text-properties fo:font-weight="bold" style:font-weight-asian="bold" fo:font-size="12pt" style:font-size-asian="12pt" style:font-size-complex="12pt"/>
    </style:style>
    <style:style style:name="P568" style:parent-style-name="Pasiūlymai2" style:family="paragraph">
      <style:paragraph-properties fo:text-align="center"/>
      <style:text-properties fo:font-weight="bold" style:font-weight-asian="bold"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paragraph-properties fo:text-align="center"/>
      <style:text-properties fo:font-weight="bold" style:font-weight-asian="bold"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text-indent="0.3479in">
        <style:tab-stops>
          <style:tab-stop style:type="left" style:position="0.7875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font-weight-complex="bold" style:language-asian="lt" style:country-asian="LT"/>
    </style:style>
    <style:style style:name="P575" style:parent-style-name="Normal" style:family="paragraph">
      <style:paragraph-properties fo:text-align="justify" fo:text-indent="0.343in"/>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2" style:family="paragraph">
      <style:paragraph-properties fo:text-align="center"/>
      <style:text-properties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text-indent="0.2222in"/>
      <style:text-properties style:font-weight-complex="bold"/>
    </style:style>
    <style:style style:name="P580" style:parent-style-name="CommentText" style:family="paragraph">
      <style:paragraph-properties fo:text-align="justify" fo:text-indent="0.2222in"/>
      <style:text-properties fo:font-size="12pt" style:font-size-asian="12pt" style:font-size-complex="12pt"/>
    </style:style>
    <style:style style:name="P581" style:parent-style-name="CommentText" style:family="paragraph">
      <style:paragraph-properties fo:text-align="justify" fo:text-indent="0.2222in"/>
      <style:text-properties fo:font-size="12pt" style:font-size-asian="12pt" style:font-size-complex="12pt"/>
    </style:style>
    <style:style style:name="P582" style:parent-style-name="CommentText" style:family="paragraph">
      <style:paragraph-properties fo:text-align="justify" fo:text-indent="0.2222in"/>
    </style:style>
    <style:style style:name="T583" style:parent-style-name="DefaultParagraphFont" style:family="text">
      <style:text-properties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weight="bold" style:font-weight-asian="bold" fo:font-size="12pt" style:font-size-asian="12pt" style:font-size-complex="12pt"/>
    </style:style>
    <style:style style:name="T588" style:parent-style-name="DefaultParagraphFont" style:family="text">
      <style:text-properties fo:font-weight="bold" style:font-weight-asian="bold" fo:font-size="12pt" style:font-size-asian="12pt" style:font-size-complex="12pt"/>
    </style:style>
    <style:style style:name="T58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90" style:parent-style-name="DefaultParagraphFont" style:family="text">
      <style:text-properties fo:font-size="12pt" style:font-size-asian="12pt" style:font-size-complex="12pt"/>
    </style:style>
    <style:style style:name="T591" style:parent-style-name="DefaultParagraphFont" style:family="text">
      <style:text-properties fo:font-weight="bold" style:font-weight-asian="bold" fo:font-size="12pt" style:font-size-asian="12pt" style:font-size-complex="12pt"/>
    </style:style>
    <style:style style:name="T592" style:parent-style-name="DefaultParagraphFont" style:family="text">
      <style:text-properties fo:font-weight="bold" style:font-weight-asian="bold" fo:font-size="12pt" style:font-size-asian="12pt" style:font-size-complex="12pt"/>
    </style:style>
    <style:style style:name="T59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9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95" style:parent-style-name="DefaultParagraphFont" style:family="text">
      <style:text-properties fo:font-weight="bold" style:font-weight-asian="bold" fo:font-size="12pt" style:font-size-asian="12pt" style:font-size-complex="12pt"/>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font-size="12pt" style:font-size-asian="12pt" style:font-size-complex="12pt"/>
    </style:style>
    <style:style style:name="P599" style:parent-style-name="CommentText" style:family="paragraph">
      <style:paragraph-properties fo:text-align="justify" fo:text-indent="0.2222in"/>
      <style:text-properties fo:font-size="12pt" style:font-size-asian="12pt" style:font-size-complex="12pt"/>
    </style:style>
    <style:style style:name="P600" style:parent-style-name="CommentText" style:family="paragraph">
      <style:paragraph-properties fo:text-align="justify" fo:text-indent="0.2222in"/>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weight="bold" style:font-weight-asian="bold" fo:font-size="12pt" style:font-size-asian="12pt" style:font-size-complex="12p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06" style:parent-style-name="DefaultParagraphFont" style:family="text">
      <style:text-properties fo:font-size="12pt" style:font-size-asian="12pt" style:font-size-complex="12pt"/>
    </style:style>
    <style:style style:name="T607" style:parent-style-name="DefaultParagraphFont" style:family="text">
      <style:text-properties fo:font-weight="bold" style:font-weight-asian="bold" fo:font-size="12pt" style:font-size-asian="12pt" style:font-size-complex="12pt"/>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fo:font-size="12pt" style:font-size-asian="12pt"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2" style:family="paragraph">
      <style:paragraph-properties fo:text-align="center"/>
      <style:text-properties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Pasiulymai2" style:family="paragraph">
      <style:paragraph-properties fo:text-align="start"/>
    </style:style>
    <style:style style:name="P620" style:parent-style-name="Pasiulymai2" style:family="paragraph">
      <style:paragraph-properties fo:text-align="start"/>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2" style:family="paragraph">
      <style:paragraph-properties fo:text-align="center"/>
      <style:text-properties fo:font-weight="bold" style:font-weight-asian="bold"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align="center"/>
      <style:text-properties fo:font-weight="bold" style:font-weight-asian="bold"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paragraph-properties fo:text-align="center"/>
      <style:text-properties fo:font-weight="bold" style:font-weight-asian="bold"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text-indent="0.34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font-style="italic" style:font-style-asian="italic" style:font-style-complex="italic"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weight-complex="bold"/>
    </style:style>
    <style:style style:name="T635" style:parent-style-name="DefaultParagraphFont" style:family="text">
      <style:text-properties style:language-asian="lt" style:country-asian="LT"/>
    </style:style>
    <style:style style:name="T636" style:parent-style-name="DefaultParagraphFont" style:family="text">
      <style:text-properties fo:font-style="italic" style:font-style-asian="italic" style:font-style-complex="italic"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2" style:family="paragraph">
      <style:paragraph-properties fo:text-align="center"/>
      <style:text-properties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2" style:family="paragraph">
      <style:paragraph-properties fo:text-indent="0.1576in"/>
      <style:text-properties fo:font-size="12pt" style:font-size-asian="12pt"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2" style:family="paragraph">
      <style:paragraph-properties fo:text-align="center"/>
      <style:text-properties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Pasiulymai2" style:family="paragraph">
      <style:paragraph-properties fo:text-align="start"/>
    </style:style>
    <style:style style:name="P648" style:parent-style-name="Pasiulymai2" style:family="paragraph">
      <style:paragraph-properties fo:text-align="start"/>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2" style:family="paragraph">
      <style:paragraph-properties fo:text-align="center"/>
      <style:text-properties fo:font-weight="bold" style:font-weight-asian="bold"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2" style:family="paragraph">
      <style:paragraph-properties fo:text-align="center"/>
      <style:text-properties fo:font-weight="bold" style:font-weight-asian="bold"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2" style:family="paragraph">
      <style:paragraph-properties fo:text-align="center"/>
      <style:text-properties fo:font-weight="bold" style:font-weight-asian="bold"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text-indent="0.343in"/>
    </style:style>
    <style:style style:name="T657" style:parent-style-name="DefaultParagraphFont" style:family="text">
      <style:text-properties style:language-asian="lt" style:country-asian="LT"/>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fo:font-style="italic" style:font-style-asian="italic"/>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fo:font-style="italic" style:font-style-asian="italic"/>
    </style:style>
    <style:style style:name="T664" style:parent-style-name="DefaultParagraphFont" style:family="text">
      <style:text-properties style:font-weight-complex="bold"/>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2" style:family="paragraph">
      <style:paragraph-properties fo:text-align="center"/>
      <style:text-properties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line-height-at-least="0.1944in" fo:text-indent="0.2222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fo:font-style="italic" style:font-style-asian="italic" style:font-style-complex="italic"/>
    </style:style>
    <style:style style:name="T671" style:parent-style-name="DefaultParagraphFont" style:family="text">
      <style:text-properties style:font-weight-complex="bold"/>
    </style:style>
    <style:style style:name="P672" style:parent-style-name="Normal" style:family="paragraph">
      <style:paragraph-properties fo:text-align="justify" style:line-height-at-least="0.1944in" fo:text-indent="0.2215in"/>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2" style:family="paragraph">
      <style:paragraph-properties fo:text-align="center"/>
      <style:text-properties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Pasiulymai2" style:family="paragraph">
      <style:paragraph-properties fo:text-align="start"/>
    </style:style>
    <style:style style:name="P678" style:parent-style-name="Pasiulymai2" style:family="paragraph">
      <style:paragraph-properties fo:text-align="start"/>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2" style:family="paragraph">
      <style:paragraph-properties fo:text-align="center"/>
      <style:text-properties fo:font-weight="bold" style:font-weight-asian="bold"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2" style:family="paragraph">
      <style:paragraph-properties fo:text-align="center"/>
      <style:text-properties fo:font-weight="bold" style:font-weight-asian="bold"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2" style:family="paragraph">
      <style:text-properties fo:font-weight="bold" style:font-weight-asian="bold"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text-indent="0.343in"/>
    </style:style>
    <style:style style:name="T687" style:parent-style-name="DefaultParagraphFont" style:family="text">
      <style:text-propertie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2" style:family="paragraph">
      <style:paragraph-properties fo:text-align="center"/>
      <style:text-properties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line-height-at-least="0.1944in" fo:text-indent="0.2222in"/>
      <style:text-properties style:font-weight-complex="bold"/>
    </style:style>
    <style:style style:name="P692" style:parent-style-name="Normal" style:family="paragraph">
      <style:paragraph-properties fo:text-align="justify" style:line-height-at-least="0.1944in" fo:text-indent="0.2222in"/>
      <style:text-properties style:font-weight-complex="bold"/>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2" style:family="paragraph">
      <style:paragraph-properties fo:text-align="center"/>
      <style:text-properties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Pasiulymai2" style:family="paragraph">
      <style:paragraph-properties fo:text-align="start"/>
    </style:style>
    <style:style style:name="P698" style:parent-style-name="Pasiulymai2" style:family="paragraph">
      <style:paragraph-properties fo:text-align="start"/>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2" style:family="paragraph">
      <style:paragraph-properties fo:text-align="center"/>
      <style:text-properties fo:font-weight="bold" style:font-weight-asian="bold"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2" style:family="paragraph">
      <style:paragraph-properties fo:text-align="center"/>
      <style:text-properties fo:font-weight="bold" style:font-weight-asian="bold"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2" style:family="paragraph">
      <style:paragraph-properties fo:text-align="center"/>
      <style:text-properties fo:font-weight="bold" style:font-weight-asian="bold"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text-indent="0.343in"/>
    </style:style>
    <style:style style:name="T707" style:parent-style-name="DefaultParagraphFont" style:family="text">
      <style:text-properties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2" style:family="paragraph">
      <style:paragraph-properties fo:text-align="center"/>
      <style:text-properties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line-height-at-least="0.1944in" fo:text-indent="0.2222in"/>
      <style:text-properties style:font-weight-complex="bold"/>
    </style:style>
    <style:style style:name="P712" style:parent-style-name="Normal" style:family="paragraph">
      <style:paragraph-properties fo:text-align="justify" style:line-height-at-least="0.1944in" fo:text-indent="0.2222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fo:font-style="italic" style:font-style-asian="italic" style:font-style-complex="italic"/>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2" style:family="paragraph">
      <style:paragraph-properties fo:text-align="center"/>
      <style:text-properties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Pasiulymai2" style:family="paragraph">
      <style:paragraph-properties fo:text-align="start"/>
    </style:style>
    <style:style style:name="P725" style:parent-style-name="Pasiulymai2" style:family="paragraph">
      <style:paragraph-properties fo:text-align="start"/>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2" style:family="paragraph">
      <style:paragraph-properties fo:text-align="center"/>
      <style:text-properties fo:font-weight="bold" style:font-weight-asian="bold"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2" style:family="paragraph">
      <style:paragraph-properties fo:text-align="center"/>
      <style:text-properties fo:font-weight="bold" style:font-weight-asian="bold" fo:font-size="12pt" style:font-size-asian="12pt" style:font-size-complex="12pt"/>
    </style:style>
    <style:style style:name="P730" style:parent-style-name="Pasiūlymai2" style:family="paragraph">
      <style:paragraph-properties fo:text-align="center"/>
      <style:text-properties fo:font-weight="bold" style:font-weight-asian="bold"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2" style:family="paragraph">
      <style:paragraph-properties fo:text-align="center"/>
      <style:text-properties fo:font-weight="bold" style:font-weight-asian="bold"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text-indent="0.343in"/>
    </style:style>
    <style:style style:name="T735" style:parent-style-name="DefaultParagraphFont" style:family="text">
      <style:text-properties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2" style:family="paragraph">
      <style:paragraph-properties fo:text-align="center"/>
      <style:text-properties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2" style:family="paragraph">
      <style:paragraph-properties fo:text-indent="0.1576in"/>
      <style:text-properties fo:font-size="12pt" style:font-size-asian="12pt" style:font-size-complex="12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2" style:family="paragraph">
      <style:paragraph-properties fo:text-align="center"/>
      <style:text-properties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Pasiulymai2" style:family="paragraph">
      <style:paragraph-properties fo:text-align="start"/>
    </style:style>
    <style:style style:name="P745" style:parent-style-name="Pasiulymai2" style:family="paragraph">
      <style:paragraph-properties fo:text-align="start"/>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2" style:family="paragraph">
      <style:paragraph-properties fo:text-align="center"/>
      <style:text-properties fo:font-weight="bold" style:font-weight-asian="bold"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2" style:family="paragraph">
      <style:paragraph-properties fo:text-align="center"/>
      <style:text-properties fo:font-weight="bold" style:font-weight-asian="bold"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2" style:family="paragraph">
      <style:paragraph-properties fo:text-align="center"/>
      <style:text-properties fo:font-weight="bold" style:font-weight-asian="bold"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text-indent="0.343in"/>
    </style:style>
    <style:style style:name="T754" style:parent-style-name="DefaultParagraphFont" style:family="text">
      <style:text-properties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2" style:family="paragraph">
      <style:paragraph-properties fo:text-align="center"/>
      <style:text-properties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line-height-at-least="0.1944in" fo:text-indent="0.2222in"/>
      <style:text-properties style:font-weight-complex="bold"/>
    </style:style>
    <style:style style:name="P759" style:parent-style-name="Normal" style:family="paragraph">
      <style:paragraph-properties fo:text-align="justify" style:line-height-at-least="0.1944in" fo:text-indent="0.2222in"/>
      <style:text-properties style:font-weight-complex="bold"/>
    </style:style>
    <style:style style:name="P760" style:parent-style-name="Normal" style:family="paragraph">
      <style:paragraph-properties fo:text-align="justify" fo:text-indent="0.2222in"/>
      <style:text-properties fo:font-weight="bold" style:font-weight-asian="bold"/>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2" style:family="paragraph">
      <style:paragraph-properties fo:text-align="center"/>
      <style:text-properties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Pasiulymai2" style:family="paragraph">
      <style:paragraph-properties fo:text-align="start"/>
    </style:style>
    <style:style style:name="P766" style:parent-style-name="Pasiulymai2" style:family="paragraph">
      <style:paragraph-properties fo:text-align="start"/>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2" style:family="paragraph">
      <style:paragraph-properties fo:text-align="center"/>
      <style:text-properties fo:font-weight="bold" style:font-weight-asian="bold" fo:font-size="12pt" style:font-size-asian="12pt" style:font-size-complex="12pt"/>
    </style:style>
    <style:style style:name="P769" style:parent-style-name="Pasiūlymai2" style:family="paragraph">
      <style:paragraph-properties fo:text-align="center"/>
      <style:text-properties fo:font-weight="bold" style:font-weight-asian="bold"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2" style:family="paragraph">
      <style:paragraph-properties fo:text-align="center"/>
      <style:text-properties fo:font-weight="bold" style:font-weight-asian="bold" fo:font-size="12pt" style:font-size-asian="12pt" style:font-size-complex="12pt"/>
    </style:style>
    <style:style style:name="P772" style:parent-style-name="Pasiūlymai2" style:family="paragraph">
      <style:paragraph-properties fo:text-align="center"/>
      <style:text-properties fo:font-weight="bold" style:font-weight-asian="bold"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Pasiūlymai2" style:family="paragraph">
      <style:paragraph-properties fo:text-align="center"/>
      <style:text-properties fo:font-weight="bold" style:font-weight-asian="bold"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text-indent="0.343in"/>
    </style:style>
    <style:style style:name="T777" style:parent-style-name="DefaultParagraphFont" style:family="text">
      <style:text-propertie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2" style:family="paragraph">
      <style:paragraph-properties fo:text-align="center"/>
      <style:text-properties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2" style:family="paragraph">
      <style:paragraph-properties fo:text-indent="0.1576in"/>
      <style:text-properties fo:font-size="12pt" style:font-size-asian="12pt" style:font-size-complex="12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2" style:family="paragraph">
      <style:paragraph-properties fo:text-align="center"/>
      <style:text-properties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Pasiulymai2" style:family="paragraph">
      <style:paragraph-properties fo:text-align="start"/>
    </style:style>
    <style:style style:name="P787" style:parent-style-name="Pasiulymai2" style:family="paragraph">
      <style:paragraph-properties fo:text-align="start"/>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2" style:family="paragraph">
      <style:paragraph-properties fo:text-align="center"/>
      <style:text-properties fo:font-weight="bold" style:font-weight-asian="bold"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2" style:family="paragraph">
      <style:paragraph-properties fo:text-align="center"/>
      <style:text-properties fo:font-weight="bold" style:font-weight-asian="bold"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Pasiūlymai2" style:family="paragraph">
      <style:paragraph-properties fo:text-align="center"/>
      <style:text-properties fo:font-weight="bold" style:font-weight-asian="bold"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text-indent="0.343in"/>
    </style:style>
    <style:style style:name="T796" style:parent-style-name="DefaultParagraphFont" style:family="text">
      <style:text-properties style:language-asian="lt" style:country-asian="LT"/>
    </style:style>
    <style:style style:name="T797" style:parent-style-name="DefaultParagraphFont" style:family="text">
      <style:text-properties style:font-weight-complex="bold"/>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2" style:family="paragraph">
      <style:paragraph-properties fo:text-align="center"/>
      <style:text-properties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text-indent="0.2222in"/>
      <style:text-properties style:font-weight-complex="bold"/>
    </style:style>
    <style:style style:name="P802" style:parent-style-name="Normal" style:family="paragraph">
      <style:paragraph-properties fo:text-align="justify" style:line-height-at-least="0.1944in" fo:text-indent="0.2222in"/>
    </style:style>
    <style:style style:name="T803" style:parent-style-name="DefaultParagraphFont" style:family="text">
      <style:text-properties style:font-weight-complex="bold"/>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2" style:family="paragraph">
      <style:paragraph-properties fo:text-align="center"/>
      <style:text-properties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Pasiulymai2" style:family="paragraph">
      <style:paragraph-properties fo:text-align="start"/>
    </style:style>
    <style:style style:name="P809" style:parent-style-name="Pasiulymai2" style:family="paragraph">
      <style:paragraph-properties fo:text-align="start"/>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2" style:family="paragraph">
      <style:paragraph-properties fo:text-align="center"/>
      <style:text-properties fo:font-weight="bold" style:font-weight-asian="bold"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2" style:family="paragraph">
      <style:paragraph-properties fo:text-align="center"/>
      <style:text-properties fo:font-weight="bold" style:font-weight-asian="bold"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2" style:family="paragraph">
      <style:paragraph-properties fo:text-align="center"/>
      <style:text-properties fo:font-weight="bold" style:font-weight-asian="bold"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text-indent="0.343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2" style:family="paragraph">
      <style:paragraph-properties fo:text-align="center"/>
      <style:text-properties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text-indent="0.2222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2222in"/>
      <style:text-properties style:font-weight-complex="bold"/>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Pasiūlymai2" style:family="paragraph">
      <style:paragraph-properties fo:text-align="center"/>
      <style:text-properties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Pasiulymai2" style:family="paragraph">
      <style:paragraph-properties fo:text-align="start"/>
    </style:style>
    <style:style style:name="P874" style:parent-style-name="Pasiulymai2" style:family="paragraph">
      <style:paragraph-properties fo:text-align="start"/>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2" style:family="paragraph">
      <style:paragraph-properties fo:text-align="center"/>
      <style:text-properties fo:font-weight="bold" style:font-weight-asian="bold"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2" style:family="paragraph">
      <style:paragraph-properties fo:text-align="center"/>
      <style:text-properties fo:font-weight="bold" style:font-weight-asian="bold"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2" style:family="paragraph">
      <style:paragraph-properties fo:text-align="center"/>
      <style:text-properties fo:font-weight="bold" style:font-weight-asian="bold"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text-indent="0.343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2" style:family="paragraph">
      <style:paragraph-properties fo:text-align="center"/>
      <style:text-properties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2" style:family="paragraph">
      <style:paragraph-properties fo:text-indent="0.2201in"/>
      <style:text-properties fo:font-size="12pt" style:font-size-asian="12pt"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2" style:family="paragraph">
      <style:paragraph-properties fo:text-align="center"/>
      <style:text-properties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Pasiulymai2" style:family="paragraph">
      <style:paragraph-properties fo:text-align="start"/>
    </style:style>
    <style:style style:name="P894" style:parent-style-name="Pasiulymai2" style:family="paragraph">
      <style:paragraph-properties fo:text-align="start"/>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2" style:family="paragraph">
      <style:paragraph-properties fo:text-align="center"/>
      <style:text-properties fo:font-weight="bold" style:font-weight-asian="bold"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2" style:family="paragraph">
      <style:paragraph-properties fo:text-align="center"/>
      <style:text-properties fo:font-weight="bold" style:font-weight-asian="bold"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Pasiūlymai2" style:family="paragraph">
      <style:paragraph-properties fo:text-align="center"/>
      <style:text-properties fo:font-weight="bold" style:font-weight-asian="bold"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text-indent="0.343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2" style:family="paragraph">
      <style:paragraph-properties fo:text-align="center"/>
      <style:text-properties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2" style:family="paragraph">
      <style:paragraph-properties fo:text-indent="0.1576in"/>
      <style:text-properties fo:font-weight="bold" style:font-weight-asian="bold" fo:font-size="12pt" style:font-size-asian="12pt" style:font-size-complex="12pt"/>
    </style:style>
    <style:style style:name="P910" style:parent-style-name="Pasiūlymai2" style:family="paragraph">
      <style:paragraph-properties fo:text-indent="0.1576in"/>
    </style:style>
    <style:style style:name="T911" style:parent-style-name="DefaultParagraphFont" style:family="text">
      <style:text-properties fo:font-size="12pt" style:font-size-asian="12pt" style:font-size-complex="12pt"/>
    </style:style>
    <style:style style:name="T912" style:parent-style-name="DefaultParagraphFont" style:family="text">
      <style:text-properties fo:font-size="12pt" style:font-size-asian="12pt" style:font-size-complex="12pt"/>
    </style:style>
    <style:style style:name="T913" style:parent-style-name="DefaultParagraphFont" style:family="text">
      <style:text-properties fo:font-size="12pt" style:font-size-asian="12pt" style:font-size-complex="12pt"/>
    </style:style>
    <style:style style:name="T914" style:parent-style-name="DefaultParagraphFont" style:family="text">
      <style:text-properties fo:font-size="12pt" style:font-size-asian="12pt" style:font-size-complex="12pt"/>
    </style:style>
    <style:style style:name="T915" style:parent-style-name="DefaultParagraphFont" style:family="text">
      <style:text-properties fo:font-size="12pt" style:font-size-asian="12pt" style:font-size-complex="12pt"/>
    </style:style>
    <style:style style:name="T91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17" style:parent-style-name="DefaultParagraphFont" style:family="text">
      <style:text-properties fo:font-size="12pt" style:font-size-asian="12pt" style:font-size-complex="12pt"/>
    </style:style>
    <style:style style:name="T918" style:parent-style-name="DefaultParagraphFont" style:family="text">
      <style:text-properties fo:font-weight="bold" style:font-weight-asian="bold" fo:font-size="12pt" style:font-size-asian="12pt" style:font-size-complex="12pt"/>
    </style:style>
    <style:style style:name="T919" style:parent-style-name="DefaultParagraphFont" style:family="text">
      <style:text-properties fo:font-size="12pt" style:font-size-asian="12pt" style:font-size-complex="12pt"/>
    </style:style>
    <style:style style:name="T92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weight="bold" style:font-weight-asian="bold" fo:font-size="12pt" style:font-size-asian="12pt" style:font-size-complex="12pt"/>
    </style:style>
    <style:style style:name="T923" style:parent-style-name="DefaultParagraphFont" style:family="text">
      <style:text-properties fo:font-weight="bold" style:font-weight-asian="bold"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weight="bold" style:font-weight-asian="bold"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Pasiūlymai2" style:family="paragraph">
      <style:paragraph-properties fo:text-align="center"/>
      <style:text-properties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Pasiulymai2" style:family="paragraph">
      <style:paragraph-properties fo:text-align="start"/>
    </style:style>
    <style:style style:name="P937" style:parent-style-name="Pasiulymai2" style:family="paragraph">
      <style:paragraph-properties fo:text-align="start"/>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2" style:family="paragraph">
      <style:paragraph-properties fo:text-align="center"/>
      <style:text-properties fo:font-weight="bold" style:font-weight-asian="bold" fo:font-size="12pt" style:font-size-asian="12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2" style:family="paragraph">
      <style:paragraph-properties fo:text-align="center"/>
      <style:text-properties fo:font-weight="bold" style:font-weight-asian="bold"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2" style:family="paragraph">
      <style:paragraph-properties fo:text-align="center"/>
      <style:text-properties fo:font-weight="bold" style:font-weight-asian="bold"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text-indent="0.343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Pasiūlymai2" style:family="paragraph">
      <style:paragraph-properties fo:text-align="center"/>
      <style:text-properties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2" style:family="paragraph">
      <style:paragraph-properties fo:text-indent="0.1576in"/>
      <style:text-properties fo:font-weight="bold" style:font-weight-asian="bold" fo:font-size="12pt" style:font-size-asian="12pt" style:font-size-complex="12pt"/>
    </style:style>
    <style:style style:name="P953" style:parent-style-name="Pasiūlymai2" style:family="paragraph">
      <style:paragraph-properties fo:text-indent="0.1576in"/>
    </style:style>
    <style:style style:name="T954" style:parent-style-name="DefaultParagraphFont" style:family="text">
      <style:text-properties fo:font-size="12pt" style:font-size-asian="12pt" style:font-size-complex="12pt"/>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fo:font-size="12pt" style:font-size-asian="12pt" style:font-size-complex="12pt"/>
    </style:style>
    <style:style style:name="T957" style:parent-style-name="DefaultParagraphFont" style:family="text">
      <style:text-properties fo:font-weight="bold" style:font-weight-asian="bold" fo:font-size="12pt" style:font-size-asian="12pt" style:font-size-complex="12pt"/>
    </style:style>
    <style:style style:name="T958" style:parent-style-name="DefaultParagraphFont" style:family="text">
      <style:text-properties fo:font-weight="bold" style:font-weight-asian="bold" fo:font-size="12pt" style:font-size-asian="12pt" style:font-size-complex="12pt"/>
    </style:style>
    <style:style style:name="T959" style:parent-style-name="DefaultParagraphFont" style:family="text">
      <style:text-properties fo:font-weight="bold" style:font-weight-asian="bold" fo:font-size="12pt" style:font-size-asian="12pt" style:font-size-complex="12pt"/>
    </style:style>
    <style:style style:name="T960" style:parent-style-name="DefaultParagraphFont" style:family="text">
      <style:text-properties fo:font-weight="bold" style:font-weight-asian="bold" fo:font-size="12pt" style:font-size-asian="12pt" style:font-size-complex="12pt"/>
    </style:style>
    <style:style style:name="T961" style:parent-style-name="DefaultParagraphFont" style:family="text">
      <style:text-properties fo:font-weight="bold" style:font-weight-asian="bold" fo:font-size="12pt" style:font-size-asian="12pt" style:font-size-complex="12pt"/>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Pasiūlymai2" style:family="paragraph">
      <style:paragraph-properties fo:text-align="center"/>
      <style:text-properties fo:font-size="12pt" style:font-size-asian="12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Pasiulymai2" style:family="paragraph">
      <style:paragraph-properties fo:text-align="start"/>
    </style:style>
    <style:style style:name="P975" style:parent-style-name="Pasiulymai2" style:family="paragraph">
      <style:paragraph-properties fo:text-align="start"/>
    </style:style>
    <style:style style:name="TableCell976" style:family="table-cell">
      <style:table-cell-properties fo:border="0.0069in solid #000000" style:writing-mode="lr-tb" fo:padding-top="0in" fo:padding-left="0.075in" fo:padding-bottom="0in" fo:padding-right="0.075in"/>
    </style:style>
    <style:style style:name="P977" style:parent-style-name="Pasiūlymai2" style:family="paragraph">
      <style:paragraph-properties fo:text-align="center"/>
      <style:text-properties fo:font-weight="bold" style:font-weight-asian="bold"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Pasiūlymai2" style:family="paragraph">
      <style:paragraph-properties fo:text-align="center"/>
      <style:text-properties fo:font-weight="bold" style:font-weight-asian="bold"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2" style:family="paragraph">
      <style:paragraph-properties fo:text-align="center"/>
      <style:text-properties fo:font-weight="bold" style:font-weight-asian="bold"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text-indent="0.343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Pasiūlymai2" style:family="paragraph">
      <style:paragraph-properties fo:text-align="center"/>
      <style:text-properties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Pasiūlymai2" style:family="paragraph">
      <style:paragraph-properties fo:text-indent="0.1576in"/>
      <style:text-properties fo:font-size="12pt" style:font-size-asian="12pt" style:font-size-complex="12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Pasiūlymai2" style:family="paragraph">
      <style:paragraph-properties fo:text-align="center"/>
      <style:text-properties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Pasiulymai2" style:family="paragraph">
      <style:paragraph-properties fo:text-align="start"/>
    </style:style>
    <style:style style:name="P995" style:parent-style-name="Pasiulymai2" style:family="paragraph">
      <style:paragraph-properties fo:text-align="start"/>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2" style:family="paragraph">
      <style:paragraph-properties fo:text-align="center"/>
      <style:text-properties fo:font-weight="bold" style:font-weight-asian="bold"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2" style:family="paragraph">
      <style:paragraph-properties fo:text-align="center"/>
      <style:text-properties fo:font-weight="bold" style:font-weight-asian="bold" fo:font-size="12pt" style:font-size-asian="12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2" style:family="paragraph">
      <style:paragraph-properties fo:text-align="center"/>
      <style:text-properties fo:font-weight="bold" style:font-weight-asian="bold" fo:font-size="12pt" style:font-size-asian="12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text-indent="0.343in"/>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Pasiūlymai2" style:family="paragraph">
      <style:paragraph-properties fo:text-align="center"/>
      <style:text-properties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Pasiūlymai2" style:family="paragraph">
      <style:paragraph-properties fo:text-indent="0.1576in"/>
      <style:text-properties fo:font-size="12pt" style:font-size-asian="12pt"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Pasiūlymai2" style:family="paragraph">
      <style:paragraph-properties fo:text-align="center"/>
      <style:text-properties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Pasiulymai2" style:family="paragraph">
      <style:paragraph-properties fo:text-align="start"/>
    </style:style>
    <style:style style:name="P1015" style:parent-style-name="Pasiulymai2" style:family="paragraph">
      <style:paragraph-properties fo:text-align="start"/>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2" style:family="paragraph">
      <style:paragraph-properties fo:text-align="center"/>
      <style:text-properties fo:font-weight="bold" style:font-weight-asian="bold" fo:font-size="12pt" style:font-size-asian="12pt" style:font-size-complex="12pt"/>
    </style:style>
    <style:style style:name="P1018" style:parent-style-name="Pasiūlymai2" style:family="paragraph">
      <style:paragraph-properties fo:text-align="center"/>
      <style:text-properties fo:font-weight="bold" style:font-weight-asian="bold"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2" style:family="paragraph">
      <style:paragraph-properties fo:text-align="center"/>
      <style:text-properties fo:font-weight="bold" style:font-weight-asian="bold"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2" style:family="paragraph">
      <style:paragraph-properties fo:text-align="center"/>
      <style:text-properties fo:font-weight="bold" style:font-weight-asian="bold"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text-indent="0.3479in">
        <style:tab-stops>
          <style:tab-stop style:type="left" style:position="0.7875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479in">
        <style:tab-stops>
          <style:tab-stop style:type="left" style:position="0.7875in"/>
        </style:tab-stops>
      </style:paragraph-properties>
    </style:style>
    <style:style style:name="P1028" style:parent-style-name="Normal" style:family="paragraph">
      <style:paragraph-properties fo:text-align="justify" fo:text-indent="0.343in"/>
    </style:style>
    <style:style style:name="TableCell1029" style:family="table-cell">
      <style:table-cell-properties fo:border="0.0069in solid #000000" style:writing-mode="lr-tb" fo:padding-top="0in" fo:padding-left="0.075in" fo:padding-bottom="0in" fo:padding-right="0.075in"/>
    </style:style>
    <style:style style:name="P1030" style:parent-style-name="Pasiūlymai2" style:family="paragraph">
      <style:paragraph-properties fo:text-align="center"/>
      <style:text-properties fo:font-size="12pt" style:font-size-asian="12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text-indent="0.2222in"/>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P1037" style:parent-style-name="CommentText" style:family="paragraph">
      <style:paragraph-properties fo:text-align="justify" fo:text-indent="0.2215in"/>
      <style:text-properties fo:font-size="12pt" style:font-size-asian="12pt" style:font-size-complex="12pt"/>
    </style:style>
    <style:style style:name="P1038" style:parent-style-name="CommentText" style:family="paragraph">
      <style:paragraph-properties fo:text-align="justify" fo:text-indent="0.2215in"/>
    </style:style>
    <style:style style:name="T1039" style:parent-style-name="DefaultParagraphFont" style:family="text">
      <style:text-properties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P1042" style:parent-style-name="Normal" style:family="paragraph">
      <style:paragraph-properties fo:text-align="justify" style:line-height-at-least="0.1944in" fo:text-indent="0.2222in"/>
    </style:style>
    <style:style style:name="T1043" style:parent-style-name="DefaultParagraphFont" style:family="text">
      <style:text-properties style:font-weight-complex="bold"/>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Pasiūlymai2" style:family="paragraph">
      <style:paragraph-properties fo:text-align="center"/>
      <style:text-properties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Pasiulymai2" style:family="paragraph">
      <style:paragraph-properties fo:text-align="start"/>
    </style:style>
    <style:style style:name="P1049" style:parent-style-name="Pasiulymai2" style:family="paragraph">
      <style:paragraph-properties fo:text-align="start"/>
    </style:style>
    <style:style style:name="TableCell1050" style:family="table-cell">
      <style:table-cell-properties fo:border="0.0069in solid #000000" style:writing-mode="lr-tb" fo:padding-top="0in" fo:padding-left="0.075in" fo:padding-bottom="0in" fo:padding-right="0.075in"/>
    </style:style>
    <style:style style:name="P1051" style:parent-style-name="Pasiūlymai2" style:family="paragraph">
      <style:paragraph-properties fo:text-align="center"/>
      <style:text-properties fo:font-weight="bold" style:font-weight-asian="bold" fo:font-size="12pt" style:font-size-asian="12pt" style:font-size-complex="12pt"/>
    </style:style>
    <style:style style:name="P1052" style:parent-style-name="Pasiūlymai2" style:family="paragraph">
      <style:paragraph-properties fo:text-align="center"/>
      <style:text-properties fo:font-weight="bold" style:font-weight-asian="bold" fo:font-size="12pt" style:font-size-asian="12pt" style:font-size-complex="12pt"/>
    </style:style>
    <style:style style:name="P1053" style:parent-style-name="Pasiūlymai2" style:family="paragraph">
      <style:paragraph-properties fo:text-align="center"/>
      <style:text-properties fo:font-weight="bold" style:font-weight-asian="bold" fo:font-size="12pt" style:font-size-asian="12pt" style:font-size-complex="12pt"/>
    </style:style>
    <style:style style:name="P1054" style:parent-style-name="Pasiūlymai2" style:family="paragraph">
      <style:paragraph-properties fo:text-align="center"/>
      <style:text-properties fo:font-weight="bold" style:font-weight-asian="bold" fo:font-size="12pt" style:font-size-asian="12pt" style:font-size-complex="12pt"/>
    </style:style>
    <style:style style:name="P1055" style:parent-style-name="Pasiūlymai2" style:family="paragraph">
      <style:paragraph-properties fo:text-align="center"/>
      <style:text-properties fo:font-weight="bold" style:font-weight-asian="bold" fo:font-size="12pt" style:font-size-asian="12pt" style:font-size-complex="12pt"/>
    </style:style>
    <style:style style:name="P1056" style:parent-style-name="Pasiūlymai2" style:family="paragraph">
      <style:paragraph-properties fo:text-align="center"/>
      <style:text-properties fo:font-weight="bold" style:font-weight-asian="bold" fo:font-size="12pt" style:font-size-asian="12pt" style:font-size-complex="12pt"/>
    </style:style>
    <style:style style:name="P1057" style:parent-style-name="Pasiūlymai2" style:family="paragraph">
      <style:paragraph-properties fo:text-align="center"/>
      <style:text-properties fo:font-weight="bold" style:font-weight-asian="bold" fo:font-size="12pt" style:font-size-asian="12pt" style:font-size-complex="12pt"/>
    </style:style>
    <style:style style:name="P1058" style:parent-style-name="Pasiūlymai2" style:family="paragraph">
      <style:paragraph-properties fo:text-align="center"/>
      <style:text-properties fo:font-weight="bold" style:font-weight-asian="bold" fo:font-size="12pt" style:font-size-asian="12pt" style:font-size-complex="12pt"/>
    </style:style>
    <style:style style:name="P1059" style:parent-style-name="Pasiūlymai2" style:family="paragraph">
      <style:paragraph-properties fo:text-align="center"/>
      <style:text-properties fo:font-weight="bold" style:font-weight-asian="bold" fo:font-size="12pt" style:font-size-asian="12pt" style:font-size-complex="12pt"/>
    </style:style>
    <style:style style:name="P1060" style:parent-style-name="Pasiūlymai2" style:family="paragraph">
      <style:paragraph-properties fo:text-align="center"/>
      <style:text-properties fo:font-weight="bold" style:font-weight-asian="bold" fo:font-size="12pt" style:font-size-asian="12pt" style:font-size-complex="12pt"/>
    </style:style>
    <style:style style:name="P1061" style:parent-style-name="Pasiūlymai2" style:family="paragraph">
      <style:paragraph-properties fo:text-align="center"/>
      <style:text-properties fo:font-weight="bold" style:font-weight-asian="bold" fo:font-size="12pt" style:font-size-asian="12pt" style:font-size-complex="12pt"/>
    </style:style>
    <style:style style:name="P1062" style:parent-style-name="Pasiūlymai2" style:family="paragraph">
      <style:text-properties fo:font-weight="bold" style:font-weight-asian="bold"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Pasiūlymai2" style:family="paragraph">
      <style:paragraph-properties fo:text-align="center"/>
      <style:text-properties fo:font-weight="bold" style:font-weight-asian="bold" fo:font-size="12pt" style:font-size-asian="12pt" style:font-size-complex="12pt"/>
    </style:style>
    <style:style style:name="P1065" style:parent-style-name="Pasiūlymai2" style:family="paragraph">
      <style:paragraph-properties fo:text-align="center"/>
      <style:text-properties fo:font-weight="bold" style:font-weight-asian="bold" fo:font-size="12pt" style:font-size-asian="12pt" style:font-size-complex="12pt"/>
    </style:style>
    <style:style style:name="P1066" style:parent-style-name="Pasiūlymai2" style:family="paragraph">
      <style:paragraph-properties fo:text-align="center"/>
      <style:text-properties fo:font-weight="bold" style:font-weight-asian="bold" fo:font-size="12pt" style:font-size-asian="12pt" style:font-size-complex="12pt"/>
    </style:style>
    <style:style style:name="P1067" style:parent-style-name="Pasiūlymai2" style:family="paragraph">
      <style:paragraph-properties fo:text-align="center"/>
      <style:text-properties fo:font-weight="bold" style:font-weight-asian="bold" fo:font-size="12pt" style:font-size-asian="12pt" style:font-size-complex="12pt"/>
    </style:style>
    <style:style style:name="P1068" style:parent-style-name="Pasiūlymai2" style:family="paragraph">
      <style:paragraph-properties fo:text-align="center"/>
      <style:text-properties fo:font-weight="bold" style:font-weight-asian="bold" fo:font-size="12pt" style:font-size-asian="12pt" style:font-size-complex="12pt"/>
    </style:style>
    <style:style style:name="P1069" style:parent-style-name="Pasiūlymai2" style:family="paragraph">
      <style:paragraph-properties fo:text-align="center"/>
      <style:text-properties fo:font-weight="bold" style:font-weight-asian="bold" fo:font-size="12pt" style:font-size-asian="12pt" style:font-size-complex="12pt"/>
    </style:style>
    <style:style style:name="P1070" style:parent-style-name="Pasiūlymai2" style:family="paragraph">
      <style:paragraph-properties fo:text-align="center"/>
      <style:text-properties fo:font-weight="bold" style:font-weight-asian="bold" fo:font-size="12pt" style:font-size-asian="12pt" style:font-size-complex="12pt"/>
    </style:style>
    <style:style style:name="P1071" style:parent-style-name="Pasiūlymai2" style:family="paragraph">
      <style:paragraph-properties fo:text-align="center"/>
      <style:text-properties fo:font-weight="bold" style:font-weight-asian="bold" fo:font-size="12pt" style:font-size-asian="12pt" style:font-size-complex="12pt"/>
    </style:style>
    <style:style style:name="P1072" style:parent-style-name="Pasiūlymai2" style:family="paragraph">
      <style:paragraph-properties fo:text-align="center"/>
      <style:text-properties fo:font-weight="bold" style:font-weight-asian="bold" fo:font-size="12pt" style:font-size-asian="12pt" style:font-size-complex="12pt"/>
    </style:style>
    <style:style style:name="P1073" style:parent-style-name="Pasiūlymai2" style:family="paragraph">
      <style:paragraph-properties fo:text-align="center"/>
      <style:text-properties fo:font-weight="bold" style:font-weight-asian="bold" fo:font-size="12pt" style:font-size-asian="12pt" style:font-size-complex="12pt"/>
    </style:style>
    <style:style style:name="P1074" style:parent-style-name="Pasiūlymai2" style:family="paragraph">
      <style:paragraph-properties fo:text-align="center"/>
      <style:text-properties fo:font-weight="bold" style:font-weight-asian="bold" fo:font-size="12pt" style:font-size-asian="12pt" style:font-size-complex="12pt"/>
    </style:style>
    <style:style style:name="P1075" style:parent-style-name="Pasiūlymai2" style:family="paragraph">
      <style:paragraph-properties fo:text-align="center"/>
      <style:text-properties fo:font-weight="bold" style:font-weight-asian="bold"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2" style:family="paragraph">
      <style:paragraph-properties fo:text-align="center"/>
      <style:text-properties fo:font-weight="bold" style:font-weight-asian="bold"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text-indent="0.3479in">
        <style:tab-stops>
          <style:tab-stop style:type="left" style:position="0.7875in"/>
        </style:tab-stops>
      </style:paragraph-properties>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fo:font-style="italic" style:font-style-asian="italic"/>
    </style:style>
    <style:style style:name="T1083" style:parent-style-name="DefaultParagraphFont" style:family="text">
      <style:text-properties style:language-asian="lt" style:country-asian="LT"/>
    </style:style>
    <style:style style:name="T1084" style:parent-style-name="DefaultParagraphFont" style:family="text">
      <style:text-properties fo:font-style="italic" style:font-style-asian="italic"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343in"/>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style>
    <style:style style:name="TableCell1089" style:family="table-cell">
      <style:table-cell-properties fo:border="0.0069in solid #000000" style:writing-mode="lr-tb" fo:padding-top="0in" fo:padding-left="0.075in" fo:padding-bottom="0in" fo:padding-right="0.075in"/>
    </style:style>
    <style:style style:name="P1090" style:parent-style-name="Pasiūlymai2" style:family="paragraph">
      <style:paragraph-properties fo:text-align="center"/>
      <style:text-properties fo:font-size="12pt" style:font-size-asian="12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Pasiūlymai2" style:family="paragraph">
      <style:paragraph-properties fo:text-indent="0.1576in"/>
      <style:text-properties fo:font-size="12pt" style:font-size-asian="12pt"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2" style:family="paragraph">
      <style:paragraph-properties fo:text-align="center"/>
      <style:text-properties fo:font-size="12pt" style:font-size-asian="12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Pasiulymai2" style:family="paragraph">
      <style:paragraph-properties fo:text-align="start"/>
    </style:style>
    <style:style style:name="P1098" style:parent-style-name="Pasiulymai2" style:family="paragraph">
      <style:paragraph-properties fo:text-align="start"/>
    </style:style>
    <style:style style:name="TableCell1099" style:family="table-cell">
      <style:table-cell-properties fo:border="0.0069in solid #000000" style:writing-mode="lr-tb" fo:padding-top="0in" fo:padding-left="0.075in" fo:padding-bottom="0in" fo:padding-right="0.075in"/>
    </style:style>
    <style:style style:name="P1100" style:parent-style-name="Pasiūlymai2" style:family="paragraph">
      <style:paragraph-properties fo:text-align="center"/>
      <style:text-properties fo:font-weight="bold" style:font-weight-asian="bold" fo:font-size="12pt" style:font-size-asian="12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Pasiūlymai2" style:family="paragraph">
      <style:paragraph-properties fo:text-align="center"/>
      <style:text-properties fo:font-weight="bold" style:font-weight-asian="bold" fo:font-size="12pt" style:font-size-asian="12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2" style:family="paragraph">
      <style:paragraph-properties fo:text-align="center"/>
      <style:text-properties fo:font-weight="bold" style:font-weight-asian="bold" fo:font-size="12pt" style:font-size-asian="12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text-indent="0.343in"/>
    </style:style>
    <style:style style:name="T1107" style:parent-style-name="DefaultParagraphFont" style:family="text">
      <style:text-propertie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2" style:family="paragraph">
      <style:paragraph-properties fo:text-align="center"/>
      <style:text-properties fo:font-size="12pt" style:font-size-asian="12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Pasiūlymai2" style:family="paragraph">
      <style:paragraph-properties fo:text-indent="0.1576in"/>
      <style:text-properties fo:font-size="12pt" style:font-size-asian="12pt"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2" style:family="paragraph">
      <style:paragraph-properties fo:text-align="center"/>
      <style:text-properties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Pasiulymai2" style:family="paragraph">
      <style:paragraph-properties fo:text-align="start"/>
    </style:style>
    <style:style style:name="P1117" style:parent-style-name="Pasiulymai2" style:family="paragraph">
      <style:paragraph-properties fo:text-align="start"/>
    </style:style>
    <style:style style:name="TableCell1118" style:family="table-cell">
      <style:table-cell-properties fo:border="0.0069in solid #000000" style:writing-mode="lr-tb" fo:padding-top="0in" fo:padding-left="0.075in" fo:padding-bottom="0in" fo:padding-right="0.075in"/>
    </style:style>
    <style:style style:name="P1119" style:parent-style-name="Pasiūlymai2" style:family="paragraph">
      <style:paragraph-properties fo:text-align="center"/>
      <style:text-properties fo:font-weight="bold" style:font-weight-asian="bold" fo:font-size="12pt" style:font-size-asian="12pt" style:font-size-complex="12pt"/>
    </style:style>
    <style:style style:name="P1120" style:parent-style-name="Pasiūlymai2" style:family="paragraph">
      <style:paragraph-properties fo:text-align="center"/>
      <style:text-properties fo:font-weight="bold" style:font-weight-asian="bold" fo:font-size="12pt" style:font-size-asian="12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Pasiūlymai2" style:family="paragraph">
      <style:paragraph-properties fo:text-align="center"/>
      <style:text-properties fo:font-weight="bold" style:font-weight-asian="bold" fo:font-size="12pt" style:font-size-asian="12pt" style:font-size-complex="12pt"/>
    </style:style>
    <style:style style:name="P1123" style:parent-style-name="Pasiūlymai2" style:family="paragraph">
      <style:paragraph-properties fo:text-align="center"/>
      <style:text-properties fo:font-weight="bold" style:font-weight-asian="bold"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2" style:family="paragraph">
      <style:paragraph-properties fo:text-align="center"/>
      <style:text-properties fo:font-weight="bold" style:font-weight-asian="bold"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text-indent="0.343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Pasiūlymai2" style:family="paragraph">
      <style:paragraph-properties fo:text-align="center"/>
      <style:text-properties fo:font-size="12pt" style:font-size-asian="12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Pasiūlymai2" style:family="paragraph">
      <style:paragraph-properties fo:text-indent="0.1576in"/>
      <style:text-properties fo:font-size="12pt" style:font-size-asian="12pt"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Pasiūlymai2" style:family="paragraph">
      <style:paragraph-properties fo:text-align="center"/>
      <style:text-properties fo:font-size="12pt" style:font-size-asian="12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Pasiulymai2" style:family="paragraph">
      <style:paragraph-properties fo:text-align="start"/>
    </style:style>
    <style:style style:name="P1139" style:parent-style-name="Pasiulymai2" style:family="paragraph">
      <style:paragraph-properties fo:text-align="start"/>
    </style:style>
    <style:style style:name="TableCell1140" style:family="table-cell">
      <style:table-cell-properties fo:border="0.0069in solid #000000" style:writing-mode="lr-tb" fo:padding-top="0in" fo:padding-left="0.075in" fo:padding-bottom="0in" fo:padding-right="0.075in"/>
    </style:style>
    <style:style style:name="P1141" style:parent-style-name="Pasiūlymai2" style:family="paragraph">
      <style:paragraph-properties fo:text-align="center"/>
      <style:text-properties fo:font-weight="bold" style:font-weight-asian="bold" fo:font-size="12pt" style:font-size-asian="12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Pasiūlymai2" style:family="paragraph">
      <style:paragraph-properties fo:text-align="center"/>
      <style:text-properties fo:font-weight="bold" style:font-weight-asian="bold" fo:font-size="12pt" style:font-size-asian="12pt" style:font-size-complex="12pt"/>
    </style:style>
    <style:style style:name="P1144" style:parent-style-name="Pasiūlymai2" style:family="paragraph">
      <style:paragraph-properties fo:text-align="center"/>
      <style:text-properties fo:font-weight="bold" style:font-weight-asian="bold" fo:font-size="12pt" style:font-size-asian="12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Pasiūlymai2" style:family="paragraph">
      <style:paragraph-properties fo:text-align="center"/>
      <style:text-properties fo:font-weight="bold" style:font-weight-asian="bold" fo:font-size="12pt" style:font-size-asian="12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text-indent="0.343in"/>
    </style:style>
    <style:style style:name="T1149" style:parent-style-name="DefaultParagraphFont" style:family="text">
      <style:text-propertie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Pasiūlymai2" style:family="paragraph">
      <style:paragraph-properties fo:text-align="center"/>
      <style:text-properties fo:font-size="12pt" style:font-size-asian="12pt" style:font-size-complex="12pt"/>
    </style:style>
    <style:style style:name="P1152" style:parent-style-name="Normal" style:family="paragraph">
      <style:paragraph-properties fo:text-align="center"/>
    </style:style>
    <style:style style:name="TableCell1153" style:family="table-cell">
      <style:table-cell-properties fo:border="0.0069in solid #000000" style:writing-mode="lr-tb" fo:padding-top="0in" fo:padding-left="0.075in" fo:padding-bottom="0in" fo:padding-right="0.075in"/>
    </style:style>
    <style:style style:name="P1154" style:parent-style-name="Pasiūlymai2" style:family="paragraph">
      <style:paragraph-properties fo:text-indent="0.1576in"/>
      <style:text-properties fo:font-size="12pt" style:font-size-asian="12pt"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Pasiūlymai2" style:family="paragraph">
      <style:paragraph-properties fo:text-align="center"/>
      <style:text-properties fo:font-size="12pt" style:font-size-asian="12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Pasiulymai2" style:family="paragraph">
      <style:paragraph-properties fo:text-align="start"/>
    </style:style>
    <style:style style:name="P1160" style:parent-style-name="Pasiulymai2" style:family="paragraph">
      <style:paragraph-properties fo:text-align="start"/>
    </style:style>
    <style:style style:name="TableCell1161" style:family="table-cell">
      <style:table-cell-properties fo:border="0.0069in solid #000000" style:writing-mode="lr-tb" fo:padding-top="0in" fo:padding-left="0.075in" fo:padding-bottom="0in" fo:padding-right="0.075in"/>
    </style:style>
    <style:style style:name="P1162" style:parent-style-name="Pasiūlymai2" style:family="paragraph">
      <style:paragraph-properties fo:text-align="center"/>
      <style:text-properties fo:font-weight="bold" style:font-weight-asian="bold" fo:font-size="12pt" style:font-size-asian="12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Pasiūlymai2" style:family="paragraph">
      <style:paragraph-properties fo:text-align="center"/>
      <style:text-properties fo:font-weight="bold" style:font-weight-asian="bold"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Pasiūlymai2" style:family="paragraph">
      <style:paragraph-properties fo:text-align="center"/>
      <style:text-properties fo:font-weight="bold" style:font-weight-asian="bold" fo:font-size="12pt" style:font-size-asian="12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text-indent="0.343in"/>
    </style:style>
    <style:style style:name="T1169" style:parent-style-name="DefaultParagraphFont" style:family="text">
      <style:text-properties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Pasiūlymai2" style:family="paragraph">
      <style:paragraph-properties fo:text-align="center"/>
      <style:text-properties fo:font-size="12pt" style:font-size-asian="12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Pasiūlymai2" style:family="paragraph">
      <style:paragraph-properties fo:text-indent="0.1576in"/>
      <style:text-properties fo:font-size="12pt" style:font-size-asian="12pt" style:font-size-complex="12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2" style:family="paragraph">
      <style:paragraph-properties fo:text-align="center"/>
      <style:text-properties fo:font-size="12pt" style:font-size-asian="12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Pasiulymai2" style:family="paragraph">
      <style:paragraph-properties fo:text-align="start"/>
    </style:style>
    <style:style style:name="P1179" style:parent-style-name="Pasiulymai2" style:family="paragraph">
      <style:paragraph-properties fo:text-align="start"/>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2" style:family="paragraph">
      <style:paragraph-properties fo:text-align="center"/>
      <style:text-properties fo:font-weight="bold" style:font-weight-asian="bold" fo:font-size="12pt" style:font-size-asian="12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Pasiūlymai2" style:family="paragraph">
      <style:paragraph-properties fo:text-align="center"/>
      <style:text-properties fo:font-weight="bold" style:font-weight-asian="bold" fo:font-size="12pt" style:font-size-asian="12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Pasiūlymai2" style:family="paragraph">
      <style:paragraph-properties fo:text-align="center"/>
      <style:text-properties fo:font-weight="bold" style:font-weight-asian="bold" fo:font-size="12pt" style:font-size-asian="12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text-indent="0.343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Pasiūlymai2" style:family="paragraph">
      <style:paragraph-properties fo:text-align="center"/>
      <style:text-properties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Pasiūlymai2" style:family="paragraph">
      <style:paragraph-properties fo:text-indent="0.1576in"/>
      <style:text-properties fo:font-size="12pt" style:font-size-asian="12pt"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2" style:family="paragraph">
      <style:paragraph-properties fo:text-align="center"/>
      <style:text-properties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Pasiulymai2" style:family="paragraph">
      <style:paragraph-properties fo:text-align="start"/>
    </style:style>
    <style:style style:name="P1199" style:parent-style-name="Pasiulymai2" style:family="paragraph">
      <style:paragraph-properties fo:text-align="start"/>
    </style:style>
    <style:style style:name="TableCell1200" style:family="table-cell">
      <style:table-cell-properties fo:border="0.0069in solid #000000" style:writing-mode="lr-tb" fo:padding-top="0in" fo:padding-left="0.075in" fo:padding-bottom="0in" fo:padding-right="0.075in"/>
    </style:style>
    <style:style style:name="P1201" style:parent-style-name="Pasiūlymai2" style:family="paragraph">
      <style:paragraph-properties fo:text-align="center"/>
      <style:text-properties fo:font-weight="bold" style:font-weight-asian="bold" fo:font-size="12pt" style:font-size-asian="12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Pasiūlymai2" style:family="paragraph">
      <style:paragraph-properties fo:text-align="center"/>
      <style:text-properties fo:font-weight="bold" style:font-weight-asian="bold"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Pasiūlymai2" style:family="paragraph">
      <style:paragraph-properties fo:text-align="center"/>
      <style:text-properties fo:font-weight="bold" style:font-weight-asian="bold"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text-indent="0.343in"/>
    </style:style>
    <style:style style:name="T1208" style:parent-style-name="DefaultParagraphFont" style:family="text">
      <style:text-properties style:language-asian="lt" style:country-asian="LT"/>
    </style:style>
    <style:style style:name="T1209" style:parent-style-name="DefaultParagraphFont" style:family="text">
      <style:text-properties style:font-weight-complex="bold"/>
    </style:style>
    <style:style style:name="TableCell1210" style:family="table-cell">
      <style:table-cell-properties fo:border="0.0069in solid #000000" style:writing-mode="lr-tb" fo:padding-top="0in" fo:padding-left="0.075in" fo:padding-bottom="0in" fo:padding-right="0.075in"/>
    </style:style>
    <style:style style:name="P1211" style:parent-style-name="Pasiūlymai2" style:family="paragraph">
      <style:paragraph-properties fo:text-align="center"/>
      <style:text-properties fo:font-size="12pt" style:font-size-asian="12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Pasiūlymai2" style:family="paragraph">
      <style:paragraph-properties fo:text-indent="0.2215in"/>
      <style:text-properties fo:font-weight="bold" style:font-weight-asian="bold" fo:font-size="12pt" style:font-size-asian="12pt" style:font-size-complex="12pt"/>
    </style:style>
    <style:style style:name="P1214" style:parent-style-name="Normal" style:family="paragraph">
      <style:paragraph-properties fo:text-align="justify" fo:text-indent="0.2222in" fo:background-color="#FFFFFF"/>
    </style:style>
    <style:style style:name="T1215" style:parent-style-name="DefaultParagraphFont" style:family="text">
      <style:text-properties style:language-asian="lt" style:country-asian="LT"/>
    </style:style>
    <style:style style:name="T1216" style:parent-style-name="DefaultParagraphFont" style:family="text">
      <style:text-properties fo:font-style="italic" style:font-style-asian="italic" style:font-style-complex="italic"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font-weight="bold" style:font-weight-asian="bold"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2222in"/>
      <style:text-properties style:language-asian="lt" style:country-asian="LT"/>
    </style:style>
    <style:style style:name="P1223" style:parent-style-name="Normal" style:family="paragraph">
      <style:paragraph-properties fo:text-align="justify" fo:text-indent="0.2222in" fo:background-color="#FFFFFF"/>
    </style:style>
    <style:style style:name="T1224" style:parent-style-name="DefaultParagraphFont" style:family="text">
      <style:text-properties style:language-asian="lt" style:country-asian="LT"/>
    </style:style>
    <style:style style:name="T1225" style:parent-style-name="DefaultParagraphFont" style:family="text">
      <style:text-properties fo:font-style="italic" style:font-style-asian="italic" style:font-style-complex="italic"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fo:font-weight="bold" style:font-weight-asian="bold" style:language-asian="lt" style:country-asian="LT"/>
    </style:style>
    <style:style style:name="T1232" style:parent-style-name="DefaultParagraphFont" style:family="text">
      <style:text-properties style:language-asian="lt" style:country-asian="LT"/>
    </style:style>
    <style:style style:name="P1233" style:parent-style-name="Pasiūlymai2" style:family="paragraph">
      <style:paragraph-properties fo:text-indent="0.2208in"/>
    </style:style>
    <style:style style:name="T1234" style:parent-style-name="DefaultParagraphFont" style:family="text">
      <style:text-properties fo:font-size="12pt" style:font-size-asian="12pt" style:font-size-complex="12pt" style:language-asian="lt" style:country-asian="LT"/>
    </style:style>
    <style:style style:name="T1235" style:parent-style-name="DefaultParagraphFont" style:family="text">
      <style:text-properties fo:font-size="12pt" style:font-size-asian="12pt" style:font-size-complex="12pt" style:language-asian="lt" style:country-asian="LT"/>
    </style:style>
    <style:style style:name="T123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37" style:parent-style-name="DefaultParagraphFont" style:family="text">
      <style:text-properties fo:font-size="12pt" style:font-size-asian="12pt" style:font-size-complex="12pt" style:language-asian="lt" style:country-asian="LT"/>
    </style:style>
    <style:style style:name="T1238" style:parent-style-name="DefaultParagraphFont" style:family="text">
      <style:text-properties fo:font-weight="bold" style:font-weight-asian="bold" fo:font-size="12pt" style:font-size-asian="12pt" style:font-size-complex="12pt" style:language-asian="lt" style:country-asian="LT"/>
    </style:style>
    <style:style style:name="T1239" style:parent-style-name="DefaultParagraphFont" style:family="text">
      <style:text-properties fo:font-size="12pt" style:font-size-asian="12pt" style:font-size-complex="12pt" style:language-asian="lt" style:country-asian="LT"/>
    </style:style>
    <style:style style:name="T1240"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1241" style:parent-style-name="DefaultParagraphFont" style:family="text">
      <style:text-properties fo:font-size="12pt" style:font-size-asian="12pt" style:font-size-complex="12pt" style:language-asian="lt" style:country-asian="LT"/>
    </style:style>
    <style:style style:name="T1242" style:parent-style-name="DefaultParagraphFont" style:family="text">
      <style:text-properties fo:font-size="12pt" style:font-size-asian="12pt" style:font-size-complex="12pt" style:language-asian="lt" style:country-asian="LT"/>
    </style:style>
    <style:style style:name="T124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44" style:parent-style-name="DefaultParagraphFont" style:family="text">
      <style:text-properties fo:font-size="12pt" style:font-size-asian="12pt" style:font-size-complex="12pt" style:language-asian="lt" style:country-asian="LT"/>
    </style:style>
    <style:style style:name="T1245" style:parent-style-name="DefaultParagraphFont" style:family="text">
      <style:text-properties fo:font-weight="bold" style:font-weight-asian="bold" fo:font-size="12pt" style:font-size-asian="12pt" style:font-size-complex="12pt" style:language-asian="lt" style:country-asian="LT"/>
    </style:style>
    <style:style style:name="T1246" style:parent-style-name="DefaultParagraphFont" style:family="text">
      <style:text-properties fo:font-size="12pt" style:font-size-asian="12pt" style:font-size-complex="12pt" style:language-asian="lt" style:country-asian="LT"/>
    </style:style>
    <style:style style:name="T124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48" style:parent-style-name="DefaultParagraphFont" style:family="text">
      <style:text-properties fo:font-size="12pt" style:font-size-asian="12pt" style:font-size-complex="12pt" style:language-asian="lt" style:country-asian="LT"/>
    </style:style>
    <style:style style:name="T1249" style:parent-style-name="DefaultParagraphFont" style:family="text">
      <style:text-properties fo:font-weight="bold" style:font-weight-asian="bold" fo:font-size="12pt" style:font-size-asian="12pt" style:font-size-complex="12pt" style:language-asian="lt" style:country-asian="LT"/>
    </style:style>
    <style:style style:name="T1250" style:parent-style-name="DefaultParagraphFont" style:family="text">
      <style:text-properties fo:font-weight="bold" style:font-weight-asian="bold" fo:font-size="12pt" style:font-size-asian="12pt" style:font-size-complex="12pt" style:language-asian="lt" style:country-asian="LT"/>
    </style:style>
    <style:style style:name="T1251" style:parent-style-name="DefaultParagraphFont" style:family="text">
      <style:text-properties fo:font-size="12pt" style:font-size-asian="12pt" style:font-size-complex="12pt" style:language-asian="lt" style:country-asian="LT"/>
    </style:style>
    <style:style style:name="T1252" style:parent-style-name="DefaultParagraphFont" style:family="text">
      <style:text-properties fo:font-size="12pt" style:font-size-asian="12pt" style:font-size-complex="12pt" style:language-asian="lt" style:country-asian="LT"/>
    </style:style>
    <style:style style:name="T1253" style:parent-style-name="DefaultParagraphFont" style:family="text">
      <style:text-properties fo:font-weight="bold" style:font-weight-asian="bold" fo:font-size="12pt" style:font-size-asian="12pt" style:font-size-complex="12pt" style:language-asian="lt" style:country-asian="LT"/>
    </style:style>
    <style:style style:name="T1254" style:parent-style-name="DefaultParagraphFont" style:family="text">
      <style:text-properties fo:font-size="12pt" style:font-size-asian="12pt" style:font-size-complex="12pt" style:language-asian="lt" style:country-asian="LT"/>
    </style:style>
    <style:style style:name="T1255" style:parent-style-name="DefaultParagraphFont" style:family="text">
      <style:text-properties fo:font-size="12pt" style:font-size-asian="12pt" style:font-size-complex="12pt" style:language-asian="lt" style:country-asian="LT"/>
    </style:style>
    <style:style style:name="T1256" style:parent-style-name="DefaultParagraphFont" style:family="text">
      <style:text-properties fo:font-size="12pt" style:font-size-asian="12pt" style:font-size-complex="12pt" style:language-asian="lt" style:country-asian="LT"/>
    </style:style>
    <style:style style:name="T1257" style:parent-style-name="DefaultParagraphFont" style:family="text">
      <style:text-properties fo:font-size="12pt" style:font-size-asian="12pt"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Pasiūlymai2" style:family="paragraph">
      <style:paragraph-properties fo:text-align="center"/>
      <style:text-properties fo:font-size="12pt" style:font-size-asian="12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Pasiulymai2" style:family="paragraph">
      <style:paragraph-properties fo:text-align="start"/>
    </style:style>
    <style:style style:name="P1263" style:parent-style-name="Pasiulymai2" style:family="paragraph">
      <style:paragraph-properties fo:text-align="start"/>
    </style:style>
    <style:style style:name="TableCell1264" style:family="table-cell">
      <style:table-cell-properties fo:border="0.0069in solid #000000" style:writing-mode="lr-tb" fo:padding-top="0in" fo:padding-left="0.075in" fo:padding-bottom="0in" fo:padding-right="0.075in"/>
    </style:style>
    <style:style style:name="P1265" style:parent-style-name="Pasiūlymai2" style:family="paragraph">
      <style:paragraph-properties fo:text-align="center"/>
      <style:text-properties fo:font-weight="bold" style:font-weight-asian="bold" fo:font-size="12pt" style:font-size-asian="12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Pasiūlymai2" style:family="paragraph">
      <style:paragraph-properties fo:text-align="center"/>
      <style:text-properties fo:font-weight="bold" style:font-weight-asian="bold"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2" style:family="paragraph">
      <style:paragraph-properties fo:text-align="center"/>
      <style:text-properties fo:font-weight="bold" style:font-weight-asian="bold" fo:font-size="12pt" style:font-size-asian="12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text-indent="0.343in"/>
    </style:style>
    <style:style style:name="T1272" style:parent-style-name="DefaultParagraphFont" style:family="text">
      <style:text-properties style:language-asian="lt" style:country-asian="LT"/>
    </style:style>
    <style:style style:name="T1273" style:parent-style-name="DefaultParagraphFont" style:family="text">
      <style:text-properties style:font-weight-complex="bold"/>
    </style:style>
    <style:style style:name="T1274" style:parent-style-name="DefaultParagraphFont" style:family="text">
      <style:text-properties style:language-asian="lt" style:country-asian="LT"/>
    </style:style>
    <style:style style:name="T1275" style:parent-style-name="DefaultParagraphFont" style:family="text">
      <style:text-properties style:font-weight-complex="bold"/>
    </style:style>
    <style:style style:name="TableCell1276" style:family="table-cell">
      <style:table-cell-properties fo:border="0.0069in solid #000000" style:writing-mode="lr-tb" fo:padding-top="0in" fo:padding-left="0.075in" fo:padding-bottom="0in" fo:padding-right="0.075in"/>
    </style:style>
    <style:style style:name="P1277" style:parent-style-name="Pasiūlymai2" style:family="paragraph">
      <style:paragraph-properties fo:text-align="center"/>
      <style:text-properties fo:font-size="12pt" style:font-size-asian="12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line-height-at-least="0.1944in" fo:text-indent="0.2222in"/>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fo:font-style="italic" style:font-style-asian="italic" style:font-style-complex="italic"/>
    </style:style>
    <style:style style:name="T1282" style:parent-style-name="DefaultParagraphFont" style:family="text">
      <style:text-properties style:font-weight-complex="bold"/>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Pasiūlymai2" style:family="paragraph">
      <style:paragraph-properties fo:text-align="center"/>
      <style:text-properties fo:font-size="12pt" style:font-size-asian="12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Pasiulymai2" style:family="paragraph">
      <style:paragraph-properties fo:text-align="start"/>
    </style:style>
    <style:style style:name="P1288" style:parent-style-name="Pasiulymai2" style:family="paragraph">
      <style:paragraph-properties fo:text-align="start"/>
    </style:style>
    <style:style style:name="TableCell1289" style:family="table-cell">
      <style:table-cell-properties fo:border="0.0069in solid #000000" style:writing-mode="lr-tb" fo:padding-top="0in" fo:padding-left="0.075in" fo:padding-bottom="0in" fo:padding-right="0.075in"/>
    </style:style>
    <style:style style:name="P1290" style:parent-style-name="Pasiūlymai2" style:family="paragraph">
      <style:paragraph-properties fo:text-align="center"/>
      <style:text-properties fo:font-weight="bold" style:font-weight-asian="bold"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Pasiūlymai2" style:family="paragraph">
      <style:paragraph-properties fo:text-align="center"/>
      <style:text-properties fo:font-weight="bold" style:font-weight-asian="bold" fo:font-size="12pt" style:font-size-asian="12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Pasiūlymai2" style:family="paragraph">
      <style:paragraph-properties fo:text-align="center"/>
      <style:text-properties fo:font-weight="bold" style:font-weight-asian="bold" fo:font-size="12pt" style:font-size-asian="12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text-indent="0.343in"/>
    </style:style>
    <style:style style:name="T1297" style:parent-style-name="DefaultParagraphFont" style:family="text">
      <style:text-properties style:language-asian="lt" style:country-asian="LT"/>
    </style:style>
    <style:style style:name="T1298" style:parent-style-name="DefaultParagraphFont" style:family="text">
      <style:text-properties style:font-weight-complex="bold"/>
    </style:style>
    <style:style style:name="TableCell1299" style:family="table-cell">
      <style:table-cell-properties fo:border="0.0069in solid #000000" style:writing-mode="lr-tb" fo:padding-top="0in" fo:padding-left="0.075in" fo:padding-bottom="0in" fo:padding-right="0.075in"/>
    </style:style>
    <style:style style:name="P1300" style:parent-style-name="Pasiūlymai2" style:family="paragraph">
      <style:paragraph-properties fo:text-align="center"/>
      <style:text-properties fo:font-size="12pt" style:font-size-asian="12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text-indent="0.2166in"/>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Pasiūlymai2" style:family="paragraph">
      <style:paragraph-properties fo:text-align="center"/>
      <style:text-properties fo:font-size="12pt" style:font-size-asian="12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Pasiulymai2" style:family="paragraph">
      <style:paragraph-properties fo:text-align="start"/>
    </style:style>
    <style:style style:name="P1308" style:parent-style-name="Pasiulymai2" style:family="paragraph">
      <style:paragraph-properties fo:text-align="start"/>
    </style:style>
    <style:style style:name="TableCell1309" style:family="table-cell">
      <style:table-cell-properties fo:border="0.0069in solid #000000" style:writing-mode="lr-tb" fo:padding-top="0in" fo:padding-left="0.075in" fo:padding-bottom="0in" fo:padding-right="0.075in"/>
    </style:style>
    <style:style style:name="P1310" style:parent-style-name="Pasiūlymai2" style:family="paragraph">
      <style:paragraph-properties fo:text-align="center"/>
      <style:text-properties fo:font-weight="bold" style:font-weight-asian="bold" fo:font-size="12pt" style:font-size-asian="12pt"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Pasiūlymai2" style:family="paragraph">
      <style:paragraph-properties fo:text-align="center"/>
      <style:text-properties fo:font-weight="bold" style:font-weight-asian="bold" fo:font-size="12pt" style:font-size-asian="12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Pasiūlymai2" style:family="paragraph">
      <style:paragraph-properties fo:text-align="center"/>
      <style:text-properties fo:font-weight="bold" style:font-weight-asian="bold" fo:font-size="12pt" style:font-size-asian="12pt" style:font-size-complex="12pt" fo:background-color="#00FF00"/>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text-indent="0.343in"/>
    </style:style>
    <style:style style:name="T1317" style:parent-style-name="DefaultParagraphFont" style:family="text">
      <style:text-properties style:font-weight-complex="bold"/>
    </style:style>
    <style:style style:name="TableCell1318" style:family="table-cell">
      <style:table-cell-properties fo:border="0.0069in solid #000000" style:writing-mode="lr-tb" fo:padding-top="0in" fo:padding-left="0.075in" fo:padding-bottom="0in" fo:padding-right="0.075in"/>
    </style:style>
    <style:style style:name="P1319" style:parent-style-name="Pasiūlymai2" style:family="paragraph">
      <style:paragraph-properties fo:text-align="center"/>
    </style:style>
    <style:style style:name="T1320" style:parent-style-name="DefaultParagraphFont" style:family="text">
      <style:text-properties fo:font-size="12pt" style:font-size-asian="12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Pasiūlymai2" style:family="paragraph">
      <style:paragraph-properties fo:text-indent="0.1576in"/>
      <style:text-properties fo:font-size="12pt" style:font-size-asian="12pt" style:font-size-complex="12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Pasiūlymai2" style:family="paragraph">
      <style:paragraph-properties fo:text-align="center"/>
      <style:text-properties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Pasiulymai2" style:family="paragraph">
      <style:paragraph-properties fo:text-align="start"/>
    </style:style>
    <style:style style:name="P1328" style:parent-style-name="Pasiulymai2" style:family="paragraph">
      <style:paragraph-properties fo:text-align="start"/>
    </style:style>
    <style:style style:name="TableCell1329" style:family="table-cell">
      <style:table-cell-properties fo:border="0.0069in solid #000000" style:writing-mode="lr-tb" fo:padding-top="0in" fo:padding-left="0.075in" fo:padding-bottom="0in" fo:padding-right="0.075in"/>
    </style:style>
    <style:style style:name="P1330" style:parent-style-name="Pasiūlymai2" style:family="paragraph">
      <style:paragraph-properties fo:text-align="center"/>
      <style:text-properties fo:font-weight="bold" style:font-weight-asian="bold" fo:font-size="12pt" style:font-size-asian="12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Pasiūlymai2" style:family="paragraph">
      <style:paragraph-properties fo:text-align="center"/>
      <style:text-properties fo:font-weight="bold" style:font-weight-asian="bold" fo:font-size="12pt" style:font-size-asian="12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Pasiūlymai2" style:family="paragraph">
      <style:paragraph-properties fo:text-align="center"/>
      <style:text-properties fo:font-weight="bold" style:font-weight-asian="bold" fo:font-size="12pt" style:font-size-asian="12pt" style:font-size-complex="12pt" fo:background-color="#00FF00"/>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text-indent="0.343in"/>
    </style:style>
    <style:style style:name="T1337" style:parent-style-name="DefaultParagraphFont" style:family="text">
      <style:text-properties style:font-weight-complex="bold"/>
    </style:style>
    <style:style style:name="TableCell1338" style:family="table-cell">
      <style:table-cell-properties fo:border="0.0069in solid #000000" style:writing-mode="lr-tb" fo:padding-top="0in" fo:padding-left="0.075in" fo:padding-bottom="0in" fo:padding-right="0.075in"/>
    </style:style>
    <style:style style:name="P1339" style:parent-style-name="Pasiūlymai2" style:family="paragraph">
      <style:paragraph-properties fo:text-align="center"/>
    </style:style>
    <style:style style:name="T1340" style:parent-style-name="DefaultParagraphFont" style:family="text">
      <style:text-properties fo:font-size="12pt" style:font-size-asian="12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Pasiūlymai2" style:family="paragraph">
      <style:paragraph-properties fo:text-indent="0.1576in"/>
      <style:text-properties fo:font-size="12pt" style:font-size-asian="12pt" style:font-size-complex="12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Pasiūlymai2" style:family="paragraph">
      <style:paragraph-properties fo:text-align="center"/>
      <style:text-properties fo:font-size="12pt" style:font-size-asian="12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Pasiulymai2" style:family="paragraph">
      <style:paragraph-properties fo:text-align="start"/>
    </style:style>
    <style:style style:name="P1348" style:parent-style-name="Pasiulymai2" style:family="paragraph">
      <style:paragraph-properties fo:text-align="start"/>
    </style:style>
    <style:style style:name="TableCell1349" style:family="table-cell">
      <style:table-cell-properties fo:border="0.0069in solid #000000" style:writing-mode="lr-tb" fo:padding-top="0in" fo:padding-left="0.075in" fo:padding-bottom="0in" fo:padding-right="0.075in"/>
    </style:style>
    <style:style style:name="P1350" style:parent-style-name="Pasiūlymai2" style:family="paragraph">
      <style:paragraph-properties fo:text-align="center"/>
      <style:text-properties fo:font-weight="bold" style:font-weight-asian="bold" fo:font-size="12pt" style:font-size-asian="12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Pasiūlymai2" style:family="paragraph">
      <style:paragraph-properties fo:text-align="center"/>
      <style:text-properties fo:font-weight="bold" style:font-weight-asian="bold" fo:font-size="12pt" style:font-size-asian="12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Pasiūlymai2" style:family="paragraph">
      <style:paragraph-properties fo:text-align="center"/>
      <style:text-properties fo:font-weight="bold" style:font-weight-asian="bold" fo:font-size="12pt" style:font-size-asian="12pt" style:font-size-complex="12pt" fo:background-color="#00FF00"/>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text-indent="0.343in"/>
    </style:style>
    <style:style style:name="TableCell1357" style:family="table-cell">
      <style:table-cell-properties fo:border="0.0069in solid #000000" style:writing-mode="lr-tb" fo:padding-top="0in" fo:padding-left="0.075in" fo:padding-bottom="0in" fo:padding-right="0.075in"/>
    </style:style>
    <style:style style:name="P1358" style:parent-style-name="Pasiūlymai2" style:family="paragraph">
      <style:paragraph-properties fo:text-align="center"/>
    </style:style>
    <style:style style:name="T1359" style:parent-style-name="DefaultParagraphFont" style:family="text">
      <style:text-properties fo:font-size="12pt" style:font-size-asian="12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CommentText" style:family="paragraph">
      <style:paragraph-properties fo:text-align="justify" fo:text-indent="0.2222in"/>
      <style:text-properties fo:font-size="12pt" style:font-size-asian="12pt" style:font-size-complex="12pt"/>
    </style:style>
    <style:style style:name="P1362" style:parent-style-name="CommentText" style:family="paragraph">
      <style:paragraph-properties fo:text-align="justify" fo:text-indent="0.2222in"/>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weight="bold" style:font-weight-asian="bold" style:font-weight-complex="bold"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size="12pt" style:font-size-asian="12pt" style:font-size-complex="12pt"/>
    </style:style>
    <style:style style:name="T1371" style:parent-style-name="DefaultParagraphFont" style:family="text">
      <style:text-properties fo:font-size="12pt" style:font-size-asian="12pt" style:font-size-complex="12pt"/>
    </style:style>
    <style:style style:name="T1372" style:parent-style-name="DefaultParagraphFont" style:family="text">
      <style:text-properties fo:font-weight="bold" style:font-weight-asian="bold" style:font-weight-complex="bold" fo:font-size="12pt" style:font-size-asian="12pt" style:font-size-complex="12pt"/>
    </style:style>
    <style:style style:name="T1373" style:parent-style-name="DefaultParagraphFont" style:family="text">
      <style:text-properties fo:font-size="12pt" style:font-size-asian="12pt" style:font-size-complex="12pt"/>
    </style:style>
    <style:style style:name="T1374" style:parent-style-name="DefaultParagraphFont" style:family="text">
      <style:text-properties fo:font-weight="bold" style:font-weight-asian="bold" fo:font-size="12pt" style:font-size-asian="12pt" style:font-size-complex="12pt"/>
    </style:style>
    <style:style style:name="T1375" style:parent-style-name="DefaultParagraphFont" style:family="text">
      <style:text-properties fo:font-size="12pt" style:font-size-asian="12pt" style:font-size-complex="12pt"/>
    </style:style>
    <style:style style:name="T1376" style:parent-style-name="DefaultParagraphFont" style:family="text">
      <style:text-properties fo:font-weight="bold" style:font-weight-asian="bold" style:font-weight-complex="bold" fo:font-size="12pt" style:font-size-asian="12pt" style:font-size-complex="12pt"/>
    </style:style>
    <style:style style:name="T1377" style:parent-style-name="DefaultParagraphFont" style:family="text">
      <style:text-properties fo:font-size="12pt" style:font-size-asian="12pt" style:font-size-complex="12pt"/>
    </style:style>
    <style:style style:name="P1378" style:parent-style-name="Pasiūlymai2" style:family="paragraph">
      <style:paragraph-properties fo:text-indent="0.2222in"/>
      <style:text-properties fo:font-size="12pt" style:font-size-asian="12pt"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Pasiūlymai2" style:family="paragraph">
      <style:paragraph-properties fo:text-align="center"/>
      <style:text-properties fo:font-size="12pt" style:font-size-asian="12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Pasiulymai2" style:family="paragraph">
      <style:paragraph-properties fo:text-align="start"/>
    </style:style>
    <style:style style:name="P1384" style:parent-style-name="Pasiulymai2" style:family="paragraph">
      <style:paragraph-properties fo:text-align="start"/>
    </style:style>
    <style:style style:name="TableCell1385" style:family="table-cell">
      <style:table-cell-properties fo:border="0.0069in solid #000000" style:writing-mode="lr-tb" fo:padding-top="0in" fo:padding-left="0.075in" fo:padding-bottom="0in" fo:padding-right="0.075in"/>
    </style:style>
    <style:style style:name="P1386" style:parent-style-name="Pasiūlymai2" style:family="paragraph">
      <style:paragraph-properties fo:text-align="center"/>
      <style:text-properties fo:font-weight="bold" style:font-weight-asian="bold" fo:font-size="12pt" style:font-size-asian="12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Pasiūlymai2" style:family="paragraph">
      <style:paragraph-properties fo:text-align="center"/>
      <style:text-properties fo:font-weight="bold" style:font-weight-asian="bold" fo:font-size="12pt" style:font-size-asian="12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Pasiūlymai2" style:family="paragraph">
      <style:paragraph-properties fo:text-align="center"/>
      <style:text-properties fo:font-weight="bold" style:font-weight-asian="bold" fo:font-size="12pt" style:font-size-asian="12pt" style:font-size-complex="12pt" fo:background-color="#00FF00"/>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text-indent="0.343in"/>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TableCell1396" style:family="table-cell">
      <style:table-cell-properties fo:border="0.0069in solid #000000" style:writing-mode="lr-tb" fo:padding-top="0in" fo:padding-left="0.075in" fo:padding-bottom="0in" fo:padding-right="0.075in"/>
    </style:style>
    <style:style style:name="P1397" style:parent-style-name="Pasiūlymai2" style:family="paragraph">
      <style:paragraph-properties fo:text-align="center"/>
      <style:text-properties fo:font-size="12pt" style:font-size-asian="12pt"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Pasiūlymai2" style:family="paragraph">
      <style:paragraph-properties fo:text-indent="0.1576in"/>
      <style:text-properties fo:font-size="12pt" style:font-size-asian="12pt"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Pasiūlymai2" style:family="paragraph">
      <style:paragraph-properties fo:text-align="center"/>
      <style:text-properties fo:font-size="12pt" style:font-size-asian="12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Pasiulymai2" style:family="paragraph">
      <style:paragraph-properties fo:text-align="start"/>
    </style:style>
    <style:style style:name="P1405" style:parent-style-name="Pasiulymai2" style:family="paragraph">
      <style:paragraph-properties fo:text-align="start"/>
    </style:style>
    <style:style style:name="TableCell1406" style:family="table-cell">
      <style:table-cell-properties fo:border="0.0069in solid #000000" style:writing-mode="lr-tb" fo:padding-top="0in" fo:padding-left="0.075in" fo:padding-bottom="0in" fo:padding-right="0.075in"/>
    </style:style>
    <style:style style:name="P1407" style:parent-style-name="Pasiūlymai2" style:family="paragraph">
      <style:paragraph-properties fo:text-align="center"/>
      <style:text-properties fo:font-weight="bold" style:font-weight-asian="bold" fo:font-size="12pt" style:font-size-asian="12pt" style:font-size-complex="12pt"/>
    </style:style>
    <style:style style:name="P1408" style:parent-style-name="Pasiūlymai2" style:family="paragraph">
      <style:paragraph-properties fo:text-align="center"/>
      <style:text-properties fo:font-weight="bold" style:font-weight-asian="bold" fo:font-size="12pt" style:font-size-asian="12pt" style:font-size-complex="12pt"/>
    </style:style>
    <style:style style:name="P1409" style:parent-style-name="Pasiūlymai2" style:family="paragraph">
      <style:paragraph-properties fo:text-align="center"/>
      <style:text-properties fo:font-weight="bold" style:font-weight-asian="bold"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Pasiūlymai2" style:family="paragraph">
      <style:paragraph-properties fo:text-align="center"/>
      <style:text-properties fo:font-weight="bold" style:font-weight-asian="bold" fo:font-size="12pt" style:font-size-asian="12pt" style:font-size-complex="12pt"/>
    </style:style>
    <style:style style:name="P1412" style:parent-style-name="Pasiūlymai2" style:family="paragraph">
      <style:paragraph-properties fo:text-align="center"/>
      <style:text-properties fo:font-weight="bold" style:font-weight-asian="bold" fo:font-size="12pt" style:font-size-asian="12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Pasiūlymai2" style:family="paragraph">
      <style:paragraph-properties fo:text-align="center"/>
      <style:text-properties fo:font-weight="bold" style:font-weight-asian="bold" fo:font-size="12pt" style:font-size-asian="12pt" style:font-size-complex="12pt" fo:background-color="#00FF00"/>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text-indent="0.343in"/>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TableCell1422" style:family="table-cell">
      <style:table-cell-properties fo:border="0.0069in solid #000000" style:writing-mode="lr-tb" fo:padding-top="0in" fo:padding-left="0.075in" fo:padding-bottom="0in" fo:padding-right="0.075in"/>
    </style:style>
    <style:style style:name="P1423" style:parent-style-name="Pasiūlymai2" style:family="paragraph">
      <style:paragraph-properties fo:text-align="center"/>
      <style:text-properties fo:font-size="12pt" style:font-size-asian="12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line-height-at-least="0.1944in" fo:text-indent="0.2222in"/>
      <style:text-properties style:font-weight-complex="bold"/>
    </style:style>
    <style:style style:name="P1426" style:parent-style-name="Normal" style:family="paragraph">
      <style:paragraph-properties fo:text-align="justify" style:line-height-at-least="0.1944in" fo:text-indent="0.2222in"/>
      <style:text-properties style:font-weight-complex="bold"/>
    </style:style>
    <style:style style:name="P1427" style:parent-style-name="Normal" style:family="paragraph">
      <style:paragraph-properties fo:text-align="justify" style:line-height-at-least="0.1944in" fo:text-indent="0.2222in"/>
      <style:text-properties fo:font-weight="bold" style:font-weight-asian="bold"/>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Pasiūlymai2" style:family="paragraph">
      <style:paragraph-properties fo:text-align="center"/>
      <style:text-properties fo:font-size="12pt" style:font-size-asian="12pt"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Pasiulymai2" style:family="paragraph">
      <style:paragraph-properties fo:text-align="start"/>
    </style:style>
    <style:style style:name="P1433" style:parent-style-name="Pasiulymai2" style:family="paragraph">
      <style:paragraph-properties fo:text-align="start"/>
    </style:style>
    <style:style style:name="TableCell1434" style:family="table-cell">
      <style:table-cell-properties fo:border="0.0069in solid #000000" style:writing-mode="lr-tb" fo:padding-top="0in" fo:padding-left="0.075in" fo:padding-bottom="0in" fo:padding-right="0.075in"/>
    </style:style>
    <style:style style:name="P1435" style:parent-style-name="Pasiūlymai2" style:family="paragraph">
      <style:paragraph-properties fo:text-align="center"/>
      <style:text-properties fo:font-weight="bold" style:font-weight-asian="bold" fo:font-size="12pt" style:font-size-asian="12pt" style:font-size-complex="12pt"/>
    </style:style>
    <style:style style:name="P1436" style:parent-style-name="Pasiūlymai2" style:family="paragraph">
      <style:paragraph-properties fo:text-align="center"/>
      <style:text-properties fo:font-weight="bold" style:font-weight-asian="bold" fo:font-size="12pt" style:font-size-asian="12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Pasiūlymai2" style:family="paragraph">
      <style:paragraph-properties fo:text-align="center"/>
      <style:text-properties fo:font-weight="bold" style:font-weight-asian="bold" fo:font-size="12pt" style:font-size-asian="12pt" style:font-size-complex="12pt"/>
    </style:style>
    <style:style style:name="P1439" style:parent-style-name="Pasiūlymai2" style:family="paragraph">
      <style:paragraph-properties fo:text-align="center"/>
      <style:text-properties fo:font-weight="bold" style:font-weight-asian="bold" fo:font-size="12pt" style:font-size-asian="12pt" style:font-size-complex="12pt"/>
    </style:style>
    <style:style style:name="P1440" style:parent-style-name="Pasiūlymai2" style:family="paragraph">
      <style:paragraph-properties fo:text-align="center"/>
      <style:text-properties fo:font-weight="bold" style:font-weight-asian="bold" fo:font-size="12pt" style:font-size-asian="12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Pasiūlymai2" style:family="paragraph">
      <style:paragraph-properties fo:text-align="center"/>
      <style:text-properties fo:font-weight="bold" style:font-weight-asian="bold" fo:font-size="12pt" style:font-size-asian="12pt" style:font-size-complex="12pt" fo:background-color="#00FF00"/>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text-indent="0.343in"/>
    </style:style>
    <style:style style:name="TableCell1445" style:family="table-cell">
      <style:table-cell-properties fo:border="0.0069in solid #000000" style:writing-mode="lr-tb" fo:padding-top="0in" fo:padding-left="0.075in" fo:padding-bottom="0in" fo:padding-right="0.075in"/>
    </style:style>
    <style:style style:name="P1446" style:parent-style-name="Pasiūlymai2" style:family="paragraph">
      <style:paragraph-properties fo:text-align="center"/>
      <style:text-properties fo:font-size="12pt" style:font-size-asian="12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CommentText" style:family="paragraph">
      <style:paragraph-properties fo:text-align="justify" fo:text-indent="0.2222in"/>
    </style:style>
    <style:style style:name="T1449" style:parent-style-name="DefaultParagraphFont" style:family="text">
      <style:text-properties fo:font-weight="bold" style:font-weight-asian="bold" style:font-weight-complex="bold" fo:font-size="12pt" style:font-size-asian="12pt" style:font-size-complex="12pt"/>
    </style:style>
    <style:style style:name="P1450" style:parent-style-name="CommentText" style:family="paragraph">
      <style:paragraph-properties fo:text-align="justify" fo:text-indent="0.2222in"/>
      <style:text-properties fo:font-size="12pt" style:font-size-asian="12pt" style:font-size-complex="12pt"/>
    </style:style>
    <style:style style:name="P1451" style:parent-style-name="CommentText" style:family="paragraph">
      <style:paragraph-properties fo:text-align="justify" fo:text-indent="0.2222in"/>
    </style:style>
    <style:style style:name="T1452" style:parent-style-name="DefaultParagraphFont" style:family="text">
      <style:text-properties fo:color="#000000" fo:font-size="12pt" style:font-size-asian="12pt" style:font-size-complex="12pt"/>
    </style:style>
    <style:style style:name="T1453" style:parent-style-name="DefaultParagraphFont" style:family="text">
      <style:text-properties fo:color="#000000" fo:font-size="12pt" style:font-size-asian="12pt" style:font-size-complex="12pt"/>
    </style:style>
    <style:style style:name="T1454" style:parent-style-name="DefaultParagraphFont" style:family="text">
      <style:text-properties fo:color="#000000" fo:font-size="12pt" style:font-size-asian="12pt" style:font-size-complex="12pt"/>
    </style:style>
    <style:style style:name="T145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456" style:parent-style-name="DefaultParagraphFont" style:family="text">
      <style:text-properties fo:color="#000000" fo:font-size="12pt" style:font-size-asian="12pt" style:font-size-complex="12pt"/>
    </style:style>
    <style:style style:name="T1457" style:parent-style-name="DefaultParagraphFont" style:family="text">
      <style:text-properties fo:font-weight="bold" style:font-weight-asian="bold" style:font-weight-complex="bold" fo:color="#000000" fo:font-size="12pt" style:font-size-asian="12pt" style:font-size-complex="12pt"/>
    </style:style>
    <style:style style:name="T1458" style:parent-style-name="DefaultParagraphFont" style:family="text">
      <style:text-properties fo:color="#000000" fo:font-size="12pt" style:font-size-asian="12pt" style:font-size-complex="12pt"/>
    </style:style>
    <style:style style:name="P1459" style:parent-style-name="CommentText" style:family="paragraph">
      <style:paragraph-properties fo:text-align="justify" fo:text-indent="0.2222in"/>
      <style:text-properties fo:color="#000000" fo:font-size="12pt" style:font-size-asian="12pt" style:font-size-complex="12pt"/>
    </style:style>
    <style:style style:name="P1460" style:parent-style-name="CommentText" style:family="paragraph">
      <style:paragraph-properties fo:text-align="justify" fo:text-indent="0.2222in"/>
    </style:style>
    <style:style style:name="T1461" style:parent-style-name="DefaultParagraphFont" style:family="text">
      <style:text-properties fo:color="#000000" fo:font-size="12pt" style:font-size-asian="12pt" style:font-size-complex="12pt"/>
    </style:style>
    <style:style style:name="T1462" style:parent-style-name="DefaultParagraphFont" style:family="text">
      <style:text-properties fo:font-weight="bold" style:font-weight-asian="bold" fo:color="#000000" fo:font-size="12pt" style:font-size-asian="12pt" style:font-size-complex="12pt"/>
    </style:style>
    <style:style style:name="T1463" style:parent-style-name="DefaultParagraphFont" style:family="text">
      <style:text-properties style:font-name-asian="Times New Roman" style:font-weight-complex="bold" fo:color="#000000" fo:font-size="12pt" style:font-size-asian="12pt" style:font-size-complex="12pt"/>
    </style:style>
    <style:style style:name="T1464"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1465" style:parent-style-name="DefaultParagraphFont" style:family="text">
      <style:text-properties style:font-name-asian="Times New Roman" style:font-weight-complex="bold" fo:color="#000000" fo:font-size="12pt" style:font-size-asian="12pt"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Pasiūlymai2" style:family="paragraph">
      <style:paragraph-properties fo:text-align="center"/>
      <style:text-properties fo:font-size="12pt" style:font-size-asian="12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Pasiulymai2" style:family="paragraph">
      <style:paragraph-properties fo:text-align="start"/>
    </style:style>
    <style:style style:name="P1471" style:parent-style-name="Pasiulymai2" style:family="paragraph">
      <style:paragraph-properties fo:text-align="start"/>
    </style:style>
    <style:style style:name="TableCell1472" style:family="table-cell">
      <style:table-cell-properties fo:border="0.0069in solid #000000" style:writing-mode="lr-tb" fo:padding-top="0in" fo:padding-left="0.075in" fo:padding-bottom="0in" fo:padding-right="0.075in"/>
    </style:style>
    <style:style style:name="P1473" style:parent-style-name="Pasiūlymai2" style:family="paragraph">
      <style:paragraph-properties fo:text-align="center"/>
      <style:text-properties fo:font-weight="bold" style:font-weight-asian="bold" fo:font-size="12pt" style:font-size-asian="12pt" style:font-size-complex="12pt"/>
    </style:style>
    <style:style style:name="P1474" style:parent-style-name="Pasiūlymai2" style:family="paragraph">
      <style:paragraph-properties fo:text-align="center"/>
      <style:text-properties fo:font-weight="bold" style:font-weight-asian="bold" fo:font-size="12pt" style:font-size-asian="12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Pasiūlymai2" style:family="paragraph">
      <style:paragraph-properties fo:text-align="center"/>
      <style:text-properties fo:font-weight="bold" style:font-weight-asian="bold" fo:font-size="12pt" style:font-size-asian="12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Pasiūlymai2" style:family="paragraph">
      <style:paragraph-properties fo:text-align="center"/>
      <style:text-properties fo:font-weight="bold" style:font-weight-asian="bold" fo:font-size="12pt" style:font-size-asian="12pt" style:font-size-complex="12pt" fo:background-color="#00FF00"/>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text-indent="0.343in"/>
    </style:style>
    <style:style style:name="T1481" style:parent-style-name="DefaultParagraphFont" style:family="text">
      <style:text-properties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Pasiūlymai2" style:family="paragraph">
      <style:paragraph-properties fo:text-align="center"/>
      <style:text-properties fo:font-size="12pt" style:font-size-asian="12pt"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CommentText" style:family="paragraph">
      <style:paragraph-properties fo:text-align="justify" fo:text-indent="0.2222in"/>
      <style:text-properties fo:font-size="12pt" style:font-size-asian="12pt" style:font-size-complex="12pt"/>
    </style:style>
    <style:style style:name="P1486" style:parent-style-name="CommentText" style:family="paragraph">
      <style:paragraph-properties fo:text-align="justify" fo:text-indent="0.2222in"/>
      <style:text-properties fo:font-size="12pt" style:font-size-asian="12pt" style:font-size-complex="12pt"/>
    </style:style>
    <style:style style:name="P1487" style:parent-style-name="Pasiūlymai2" style:family="paragraph">
      <style:paragraph-properties fo:text-indent="0.2222in"/>
      <style:text-properties fo:font-size="12pt" style:font-size-asian="12pt"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Pasiūlymai2" style:family="paragraph">
      <style:paragraph-properties fo:text-align="center"/>
      <style:text-properties fo:font-size="12pt" style:font-size-asian="12pt"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Pasiulymai2" style:family="paragraph">
      <style:paragraph-properties fo:text-align="start"/>
    </style:style>
    <style:style style:name="P1493" style:parent-style-name="Pasiulymai2" style:family="paragraph">
      <style:paragraph-properties fo:text-align="start"/>
    </style:style>
    <style:style style:name="TableCell1494" style:family="table-cell">
      <style:table-cell-properties fo:border="0.0069in solid #000000" style:writing-mode="lr-tb" fo:padding-top="0in" fo:padding-left="0.075in" fo:padding-bottom="0in" fo:padding-right="0.075in"/>
    </style:style>
    <style:style style:name="P1495" style:parent-style-name="Pasiūlymai2" style:family="paragraph">
      <style:paragraph-properties fo:text-align="center"/>
      <style:text-properties fo:font-weight="bold" style:font-weight-asian="bold"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Pasiūlymai2" style:family="paragraph">
      <style:paragraph-properties fo:text-align="center"/>
      <style:text-properties fo:font-weight="bold" style:font-weight-asian="bold" fo:font-size="12pt" style:font-size-asian="12pt" style:font-size-complex="12pt"/>
    </style:style>
    <style:style style:name="P1498" style:parent-style-name="Pasiūlymai2" style:family="paragraph">
      <style:paragraph-properties fo:text-align="center"/>
      <style:text-properties fo:font-weight="bold" style:font-weight-asian="bold" fo:font-size="12pt" style:font-size-asian="12pt"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Pasiūlymai2" style:family="paragraph">
      <style:paragraph-properties fo:text-align="center"/>
      <style:text-properties fo:font-weight="bold" style:font-weight-asian="bold" fo:font-size="12pt" style:font-size-asian="12pt" style:font-size-complex="12pt" fo:background-color="#00FF00"/>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text-indent="0.343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Pasiūlymai2" style:family="paragraph">
      <style:paragraph-properties fo:text-align="center"/>
      <style:text-properties fo:font-size="12pt" style:font-size-asian="12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line-height-at-least="0.1944in" fo:text-indent="0.2222in"/>
      <style:text-properties style:font-weight-complex="bold"/>
    </style:style>
    <style:style style:name="P1510" style:parent-style-name="Normal" style:family="paragraph">
      <style:paragraph-properties fo:text-align="justify" fo:text-indent="0.2222in"/>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style:text-line-through-style="solid" style:text-line-through-width="auto" style:text-line-through-color="font-color" style:text-line-through-mode="continuous" style:text-line-through-type="single"/>
    </style:style>
    <style:style style:name="T1514" style:parent-style-name="DefaultParagraphFont" style:family="text">
      <style:text-properties fo:font-weight="bold" style:font-weight-asian="bold"/>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Pasiūlymai2" style:family="paragraph">
      <style:paragraph-properties fo:text-align="center"/>
      <style:text-properties fo:font-size="12pt" style:font-size-asian="12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Pasiulymai2" style:family="paragraph">
      <style:paragraph-properties fo:text-align="start"/>
    </style:style>
    <style:style style:name="P1520" style:parent-style-name="Pasiulymai2" style:family="paragraph">
      <style:paragraph-properties fo:text-align="start"/>
    </style:style>
    <style:style style:name="TableCell1521" style:family="table-cell">
      <style:table-cell-properties fo:border="0.0069in solid #000000" style:writing-mode="lr-tb" fo:padding-top="0in" fo:padding-left="0.075in" fo:padding-bottom="0in" fo:padding-right="0.075in"/>
    </style:style>
    <style:style style:name="P1522" style:parent-style-name="Pasiūlymai2" style:family="paragraph">
      <style:paragraph-properties fo:text-align="center"/>
      <style:text-properties fo:font-weight="bold" style:font-weight-asian="bold" fo:font-size="12pt" style:font-size-asian="12pt" style:font-size-complex="12pt"/>
    </style:style>
    <style:style style:name="P1523" style:parent-style-name="Pasiūlymai2" style:family="paragraph">
      <style:paragraph-properties fo:text-align="center"/>
      <style:text-properties fo:font-weight="bold" style:font-weight-asian="bold" fo:font-size="12pt" style:font-size-asian="12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Pasiūlymai2" style:family="paragraph">
      <style:paragraph-properties fo:text-align="center"/>
      <style:text-properties fo:font-weight="bold" style:font-weight-asian="bold" fo:font-size="12pt" style:font-size-asian="12pt" style:font-size-complex="12pt"/>
    </style:style>
    <style:style style:name="P1526" style:parent-style-name="Pasiūlymai2" style:family="paragraph">
      <style:paragraph-properties fo:text-align="center"/>
      <style:text-properties fo:font-weight="bold" style:font-weight-asian="bold" fo:font-size="12pt" style:font-size-asian="12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Pasiūlymai2" style:family="paragraph">
      <style:paragraph-properties fo:text-align="center"/>
      <style:text-properties fo:font-weight="bold" style:font-weight-asian="bold" fo:font-size="12pt" style:font-size-asian="12pt" style:font-size-complex="12pt" fo:background-color="#00FF00"/>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text-indent="0.343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Pasiūlymai2" style:family="paragraph">
      <style:paragraph-properties fo:text-align="center"/>
      <style:text-properties fo:font-size="12pt" style:font-size-asian="12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line-height-at-least="0.1944in" fo:text-indent="0.2222in"/>
      <style:text-properties style:font-weight-complex="bold"/>
    </style:style>
    <style:style style:name="P1542" style:parent-style-name="Normal" style:family="paragraph">
      <style:paragraph-properties fo:text-align="justify" style:line-height-at-least="0.1944in" fo:text-indent="0.2222in"/>
      <style:text-properties style:font-weight-complex="bold"/>
    </style:style>
    <style:style style:name="P1543" style:parent-style-name="Normal" style:family="paragraph">
      <style:paragraph-properties fo:text-align="justify" style:line-height-at-least="0.1944in" fo:text-indent="0.2222in"/>
      <style:text-properties style:font-weight-complex="bold"/>
    </style:style>
    <style:style style:name="P1544" style:parent-style-name="Normal" style:family="paragraph">
      <style:paragraph-properties fo:text-align="justify" style:line-height-at-least="0.1944in" fo:text-indent="0.2222in"/>
      <style:text-properties style:font-weight-complex="bold"/>
    </style:style>
    <style:style style:name="P1545" style:parent-style-name="Normal" style:family="paragraph">
      <style:paragraph-properties fo:text-align="justify" style:line-height-at-least="0.1944in" fo:text-indent="0.2222in"/>
      <style:text-properties style:font-weight-complex="bold"/>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Pasiūlymai2" style:family="paragraph">
      <style:paragraph-properties fo:text-align="center"/>
      <style:text-properties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Pasiulymai2" style:family="paragraph">
      <style:paragraph-properties fo:text-align="start"/>
    </style:style>
    <style:style style:name="P1551" style:parent-style-name="Pasiulymai2" style:family="paragraph">
      <style:paragraph-properties fo:text-align="start"/>
    </style:style>
    <style:style style:name="TableCell1552" style:family="table-cell">
      <style:table-cell-properties fo:border="0.0069in solid #000000" style:writing-mode="lr-tb" fo:padding-top="0in" fo:padding-left="0.075in" fo:padding-bottom="0in" fo:padding-right="0.075in"/>
    </style:style>
    <style:style style:name="P1553" style:parent-style-name="Pasiūlymai2" style:family="paragraph">
      <style:paragraph-properties fo:text-align="center"/>
      <style:text-properties fo:font-weight="bold" style:font-weight-asian="bold" fo:font-size="12pt" style:font-size-asian="12pt" style:font-size-complex="12pt"/>
    </style:style>
    <style:style style:name="P1554" style:parent-style-name="Pasiūlymai2" style:family="paragraph">
      <style:paragraph-properties fo:text-align="center"/>
      <style:text-properties fo:font-weight="bold" style:font-weight-asian="bold" fo:font-size="12pt" style:font-size-asian="12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Pasiūlymai2" style:family="paragraph">
      <style:paragraph-properties fo:text-align="center"/>
      <style:text-properties fo:font-weight="bold" style:font-weight-asian="bold" fo:font-size="12pt" style:font-size-asian="12pt" style:font-size-complex="12pt"/>
    </style:style>
    <style:style style:name="P1557" style:parent-style-name="Pasiūlymai2" style:family="paragraph">
      <style:paragraph-properties fo:text-align="center"/>
      <style:text-properties fo:font-weight="bold" style:font-weight-asian="bold" fo:font-size="12pt" style:font-size-asian="12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Pasiūlymai2" style:family="paragraph">
      <style:paragraph-properties fo:text-align="center"/>
      <style:text-properties fo:font-weight="bold" style:font-weight-asian="bold" fo:font-size="12pt" style:font-size-asian="12pt" style:font-size-complex="12pt" fo:background-color="#00FF00"/>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text-indent="0.343in"/>
    </style:style>
    <style:style style:name="TableCell1562" style:family="table-cell">
      <style:table-cell-properties fo:border="0.0069in solid #000000" style:writing-mode="lr-tb" fo:padding-top="0in" fo:padding-left="0.075in" fo:padding-bottom="0in" fo:padding-right="0.075in"/>
    </style:style>
    <style:style style:name="P1563" style:parent-style-name="Pasiūlymai2" style:family="paragraph">
      <style:paragraph-properties fo:text-align="center"/>
      <style:text-properties fo:font-size="12pt" style:font-size-asian="12pt"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Pasiūlymai2" style:family="paragraph">
      <style:paragraph-properties fo:text-indent="0.1576in"/>
      <style:text-properties fo:font-size="12pt" style:font-size-asian="12pt"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Pasiūlymai2" style:family="paragraph">
      <style:paragraph-properties fo:text-align="center"/>
      <style:text-properties fo:font-size="12pt" style:font-size-asian="12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Pasiulymai2" style:family="paragraph">
      <style:paragraph-properties fo:text-align="start"/>
    </style:style>
    <style:style style:name="P1571" style:parent-style-name="Pasiulymai2" style:family="paragraph">
      <style:paragraph-properties fo:text-align="start"/>
    </style:style>
    <style:style style:name="TableCell1572" style:family="table-cell">
      <style:table-cell-properties fo:border="0.0069in solid #000000" style:writing-mode="lr-tb" fo:padding-top="0in" fo:padding-left="0.075in" fo:padding-bottom="0in" fo:padding-right="0.075in"/>
    </style:style>
    <style:style style:name="P1573" style:parent-style-name="Pasiūlymai2" style:family="paragraph">
      <style:paragraph-properties fo:text-align="center"/>
      <style:text-properties fo:font-weight="bold" style:font-weight-asian="bold" fo:font-size="12pt" style:font-size-asian="12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Pasiūlymai2" style:family="paragraph">
      <style:paragraph-properties fo:text-align="center"/>
      <style:text-properties fo:font-weight="bold" style:font-weight-asian="bold" fo:font-size="12pt" style:font-size-asian="12pt"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Pasiūlymai2" style:family="paragraph">
      <style:paragraph-properties fo:text-align="center"/>
      <style:text-properties fo:font-weight="bold" style:font-weight-asian="bold" fo:font-size="12pt" style:font-size-asian="12pt" style:font-size-complex="12pt" fo:background-color="#00FF00"/>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text-indent="0.3479in">
        <style:tab-stops>
          <style:tab-stop style:type="left" style:position="0.7875in"/>
        </style:tab-stops>
      </style:paragraph-properties>
    </style:style>
    <style:style style:name="T1580" style:parent-style-name="DefaultParagraphFont" style:family="text">
      <style:text-properties style:font-weight-complex="bold"/>
    </style:style>
    <style:style style:name="P1581" style:parent-style-name="Normal" style:family="paragraph">
      <style:paragraph-properties fo:text-align="justify" fo:text-indent="0.343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Pasiūlymai2" style:family="paragraph">
      <style:paragraph-properties fo:text-align="center"/>
      <style:text-properties fo:font-size="12pt" style:font-size-asian="12pt"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CommentText" style:family="paragraph">
      <style:paragraph-properties fo:text-align="justify" fo:text-indent="0.2222in"/>
      <style:text-properties fo:font-size="12pt" style:font-size-asian="12pt" style:font-size-complex="12pt"/>
    </style:style>
    <style:style style:name="P1590" style:parent-style-name="CommentText" style:family="paragraph">
      <style:paragraph-properties fo:text-align="justify" fo:text-indent="0.2222in"/>
    </style:style>
    <style:style style:name="T1591" style:parent-style-name="DefaultParagraphFont" style:family="text">
      <style:text-properties fo:font-size="12pt" style:font-size-asian="12pt" style:font-size-complex="12pt"/>
    </style:style>
    <style:style style:name="T159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593" style:parent-style-name="DefaultParagraphFont" style:family="text">
      <style:text-properties fo:font-weight="bold" style:font-weight-asian="bold" style:font-weight-complex="bold"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weight="bold" style:font-weight-asian="bold" style:font-weight-complex="bold"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598" style:parent-style-name="DefaultParagraphFont" style:family="text">
      <style:text-properties fo:font-size="12pt" style:font-size-asian="12pt" style:font-size-complex="12pt"/>
    </style:style>
    <style:style style:name="P1599" style:parent-style-name="Pasiūlymai2" style:family="paragraph">
      <style:paragraph-properties fo:text-indent="0.2222in"/>
      <style:text-properties fo:font-size="12pt" style:font-size-asian="12pt"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Pasiūlymai2" style:family="paragraph">
      <style:paragraph-properties fo:text-align="center"/>
      <style:text-properties fo:font-size="12pt" style:font-size-asian="12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Pasiulymai2" style:family="paragraph">
      <style:paragraph-properties fo:text-align="start"/>
    </style:style>
    <style:style style:name="P1605" style:parent-style-name="Pasiulymai2" style:family="paragraph">
      <style:paragraph-properties fo:text-align="start"/>
    </style:style>
    <style:style style:name="TableCell1606" style:family="table-cell">
      <style:table-cell-properties fo:border="0.0069in solid #000000" style:writing-mode="lr-tb" fo:padding-top="0in" fo:padding-left="0.075in" fo:padding-bottom="0in" fo:padding-right="0.075in"/>
    </style:style>
    <style:style style:name="P1607" style:parent-style-name="Pasiūlymai2" style:family="paragraph">
      <style:paragraph-properties fo:text-align="center"/>
      <style:text-properties fo:font-weight="bold" style:font-weight-asian="bold" fo:font-size="12pt" style:font-size-asian="12pt"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Pasiūlymai2" style:family="paragraph">
      <style:paragraph-properties fo:text-align="center"/>
      <style:text-properties fo:font-weight="bold" style:font-weight-asian="bold" fo:font-size="12pt" style:font-size-asian="12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Pasiūlymai2" style:family="paragraph">
      <style:paragraph-properties fo:text-align="center"/>
      <style:text-properties fo:font-weight="bold" style:font-weight-asian="bold" fo:font-size="12pt" style:font-size-asian="12pt" style:font-size-complex="12pt" fo:background-color="#00FF0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text-indent="0.343in"/>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ableCell1618" style:family="table-cell">
      <style:table-cell-properties fo:border="0.0069in solid #000000" style:writing-mode="lr-tb" fo:padding-top="0in" fo:padding-left="0.075in" fo:padding-bottom="0in" fo:padding-right="0.075in"/>
    </style:style>
    <style:style style:name="P1619" style:parent-style-name="Pasiūlymai2" style:family="paragraph">
      <style:paragraph-properties fo:text-align="center"/>
    </style:style>
    <style:style style:name="T1620" style:parent-style-name="DefaultParagraphFont" style:family="text">
      <style:text-properties fo:font-size="12pt" style:font-size-asian="12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Pasiūlymai2" style:family="paragraph">
      <style:paragraph-properties fo:text-indent="0.1576in"/>
      <style:text-properties fo:font-size="12pt" style:font-size-asian="12pt" style:font-size-complex="12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Pasiūlymai2" style:family="paragraph">
      <style:paragraph-properties fo:text-align="center"/>
      <style:text-properties fo:font-size="12pt" style:font-size-asian="12pt"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Pasiulymai2" style:family="paragraph">
      <style:paragraph-properties fo:text-align="start"/>
    </style:style>
    <style:style style:name="P1628" style:parent-style-name="Pasiulymai2" style:family="paragraph">
      <style:paragraph-properties fo:text-align="start"/>
    </style:style>
    <style:style style:name="TableCell1629" style:family="table-cell">
      <style:table-cell-properties fo:border="0.0069in solid #000000" style:writing-mode="lr-tb" fo:padding-top="0in" fo:padding-left="0.075in" fo:padding-bottom="0in" fo:padding-right="0.075in"/>
    </style:style>
    <style:style style:name="P1630" style:parent-style-name="Pasiūlymai2" style:family="paragraph">
      <style:paragraph-properties fo:text-align="center"/>
      <style:text-properties fo:font-weight="bold" style:font-weight-asian="bold" fo:font-size="12pt" style:font-size-asian="12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Pasiūlymai2" style:family="paragraph">
      <style:paragraph-properties fo:text-align="center"/>
      <style:text-properties fo:font-weight="bold" style:font-weight-asian="bold" fo:font-size="12pt" style:font-size-asian="12pt"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Pasiūlymai2" style:family="paragraph">
      <style:paragraph-properties fo:text-align="center"/>
      <style:text-properties fo:font-weight="bold" style:font-weight-asian="bold" fo:font-size="12pt" style:font-size-asian="12pt" style:font-size-complex="12pt" fo:background-color="#00FF00"/>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text-indent="0.343in"/>
    </style:style>
    <style:style style:name="TableCell1637" style:family="table-cell">
      <style:table-cell-properties fo:border="0.0069in solid #000000" style:writing-mode="lr-tb" fo:padding-top="0in" fo:padding-left="0.075in" fo:padding-bottom="0in" fo:padding-right="0.075in"/>
    </style:style>
    <style:style style:name="P1638" style:parent-style-name="Pasiūlymai2" style:family="paragraph">
      <style:paragraph-properties fo:text-align="center"/>
      <style:text-properties fo:font-size="12pt" style:font-size-asian="12pt"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line-height-at-least="0.1944in" fo:text-indent="0.2222in"/>
      <style:text-properties style:font-weight-complex="bold"/>
    </style:style>
    <style:style style:name="P1641" style:parent-style-name="Normal" style:family="paragraph">
      <style:paragraph-properties fo:text-align="justify" style:line-height-at-least="0.1944in" fo:text-indent="0.2222in"/>
    </style:style>
    <style:style style:name="T1642" style:parent-style-name="DefaultParagraphFont" style:family="text">
      <style:text-properties style:font-weight-complex="bold"/>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Pasiūlymai2" style:family="paragraph">
      <style:paragraph-properties fo:text-align="center"/>
      <style:text-properties fo:font-size="12pt" style:font-size-asian="12pt"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Pasiulymai2" style:family="paragraph">
      <style:paragraph-properties fo:text-align="start"/>
    </style:style>
    <style:style style:name="P1648" style:parent-style-name="Pasiulymai2" style:family="paragraph">
      <style:paragraph-properties fo:text-align="start"/>
    </style:style>
    <style:style style:name="TableCell1649" style:family="table-cell">
      <style:table-cell-properties fo:border="0.0069in solid #000000" style:writing-mode="lr-tb" fo:padding-top="0in" fo:padding-left="0.075in" fo:padding-bottom="0in" fo:padding-right="0.075in"/>
    </style:style>
    <style:style style:name="P1650" style:parent-style-name="Pasiūlymai2" style:family="paragraph">
      <style:paragraph-properties fo:text-align="center"/>
      <style:text-properties fo:font-weight="bold" style:font-weight-asian="bold" fo:font-size="12pt" style:font-size-asian="12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Pasiūlymai2" style:family="paragraph">
      <style:paragraph-properties fo:text-align="center"/>
      <style:text-properties fo:font-weight="bold" style:font-weight-asian="bold" fo:font-size="12pt" style:font-size-asian="12pt"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Pasiūlymai2" style:family="paragraph">
      <style:paragraph-properties fo:text-align="center"/>
      <style:text-properties fo:font-weight="bold" style:font-weight-asian="bold" fo:font-size="12pt" style:font-size-asian="12pt" style:font-size-complex="12pt" fo:background-color="#00FF00"/>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text-indent="0.343in"/>
    </style:style>
    <style:style style:name="TableCell1657" style:family="table-cell">
      <style:table-cell-properties fo:border="0.0069in solid #000000" style:writing-mode="lr-tb" fo:padding-top="0in" fo:padding-left="0.075in" fo:padding-bottom="0in" fo:padding-right="0.075in"/>
    </style:style>
    <style:style style:name="P1658" style:parent-style-name="Pasiūlymai2" style:family="paragraph">
      <style:paragraph-properties fo:text-align="center"/>
      <style:text-properties fo:font-size="12pt" style:font-size-asian="12pt"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line-height-at-least="0.1944in" fo:text-indent="0.2222in"/>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P1667" style:parent-style-name="Pasiūlymai2" style:family="paragraph">
      <style:paragraph-properties fo:text-indent="0.2222in"/>
    </style:style>
    <style:style style:name="T1668" style:parent-style-name="DefaultParagraphFont" style:family="text">
      <style:text-properties style:font-name-asian="MS Mincho" fo:font-size="12pt" style:font-size-asian="12pt" style:font-size-complex="12pt" style:language-asian="lt" style:country-asian="LT"/>
    </style:style>
    <style:style style:name="T1669" style:parent-style-name="DefaultParagraphFont" style:family="text">
      <style:text-properties style:font-weight-complex="normal" fo:font-style="italic" style:font-style-asian="italic" fo:font-size="12pt" style:font-size-asian="12pt" style:font-size-complex="12pt"/>
    </style:style>
    <style:style style:name="T1670" style:parent-style-name="DefaultParagraphFont" style:family="text">
      <style:text-properties style:font-weight-complex="normal" fo:font-size="12pt" style:font-size-asian="12pt" style:font-size-complex="12pt"/>
    </style:style>
    <style:style style:name="T1671" style:parent-style-name="DefaultParagraphFont" style:family="text">
      <style:text-properties style:font-weight-complex="normal" fo:font-size="12pt" style:font-size-asian="12pt" style:font-size-complex="12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Pasiūlymai2" style:family="paragraph">
      <style:paragraph-properties fo:text-align="center"/>
      <style:text-properties fo:font-size="12pt" style:font-size-asian="12pt"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Pasiulymai2" style:family="paragraph">
      <style:paragraph-properties fo:text-align="start"/>
    </style:style>
    <style:style style:name="P1677" style:parent-style-name="Pasiulymai2" style:family="paragraph">
      <style:paragraph-properties fo:text-align="start"/>
    </style:style>
    <style:style style:name="TableCell1678" style:family="table-cell">
      <style:table-cell-properties fo:border="0.0069in solid #000000" style:writing-mode="lr-tb" fo:padding-top="0in" fo:padding-left="0.075in" fo:padding-bottom="0in" fo:padding-right="0.075in"/>
    </style:style>
    <style:style style:name="P1679" style:parent-style-name="Pasiūlymai2" style:family="paragraph">
      <style:paragraph-properties fo:text-align="center"/>
      <style:text-properties fo:font-weight="bold" style:font-weight-asian="bold" fo:font-size="12pt" style:font-size-asian="12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Pasiūlymai2" style:family="paragraph">
      <style:paragraph-properties fo:text-align="center"/>
      <style:text-properties fo:font-weight="bold" style:font-weight-asian="bold" fo:font-size="12pt" style:font-size-asian="12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Pasiūlymai2" style:family="paragraph">
      <style:paragraph-properties fo:text-align="center"/>
      <style:text-properties fo:font-weight="bold" style:font-weight-asian="bold" fo:font-size="12pt" style:font-size-asian="12pt" style:font-size-complex="12pt" fo:background-color="#00FF00"/>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text-indent="0.343in"/>
    </style:style>
    <style:style style:name="TableCell1686" style:family="table-cell">
      <style:table-cell-properties fo:border="0.0069in solid #000000" style:writing-mode="lr-tb" fo:padding-top="0in" fo:padding-left="0.075in" fo:padding-bottom="0in" fo:padding-right="0.075in"/>
    </style:style>
    <style:style style:name="P1687" style:parent-style-name="Pasiūlymai2" style:family="paragraph">
      <style:paragraph-properties fo:text-align="center"/>
      <style:text-properties fo:font-size="12pt" style:font-size-asian="12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line-height-at-least="0.1944in" fo:text-indent="0.2222in"/>
      <style:text-properties style:font-weight-complex="bold"/>
    </style:style>
    <style:style style:name="P1690" style:parent-style-name="CommentText" style:family="paragraph">
      <style:paragraph-properties fo:text-align="justify" fo:text-indent="0.2222in"/>
      <style:text-properties fo:font-size="12pt" style:font-size-asian="12pt" style:font-size-complex="12pt"/>
    </style:style>
    <style:style style:name="P1691" style:parent-style-name="Normal" style:family="paragraph">
      <style:paragraph-properties fo:text-align="justify" fo:text-indent="0.2222in"/>
      <style:text-properties fo:font-weight="bold" style:font-weight-asian="bold"/>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Pasiūlymai2" style:family="paragraph">
      <style:paragraph-properties fo:text-align="center"/>
      <style:text-properties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Pasiulymai2" style:family="paragraph">
      <style:paragraph-properties fo:text-align="start"/>
    </style:style>
    <style:style style:name="P1697" style:parent-style-name="Pasiulymai2" style:family="paragraph">
      <style:paragraph-properties fo:text-align="start"/>
    </style:style>
    <style:style style:name="TableCell1698" style:family="table-cell">
      <style:table-cell-properties fo:border="0.0069in solid #000000" style:writing-mode="lr-tb" fo:padding-top="0in" fo:padding-left="0.075in" fo:padding-bottom="0in" fo:padding-right="0.075in"/>
    </style:style>
    <style:style style:name="P1699" style:parent-style-name="Pasiūlymai2" style:family="paragraph">
      <style:paragraph-properties fo:text-align="center"/>
      <style:text-properties fo:font-weight="bold" style:font-weight-asian="bold" fo:font-size="12pt" style:font-size-asian="12pt"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Pasiūlymai2" style:family="paragraph">
      <style:paragraph-properties fo:text-align="center"/>
      <style:text-properties fo:font-weight="bold" style:font-weight-asian="bold" fo:font-size="12pt" style:font-size-asian="12pt"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Pasiūlymai2" style:family="paragraph">
      <style:paragraph-properties fo:text-align="center"/>
      <style:text-properties fo:font-weight="bold" style:font-weight-asian="bold" fo:font-size="12pt" style:font-size-asian="12pt" style:font-size-complex="12pt" fo:background-color="#00FF00"/>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text-indent="0.343in"/>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TableCell1711" style:family="table-cell">
      <style:table-cell-properties fo:border="0.0069in solid #000000" style:writing-mode="lr-tb" fo:padding-top="0in" fo:padding-left="0.075in" fo:padding-bottom="0in" fo:padding-right="0.075in"/>
    </style:style>
    <style:style style:name="P1712" style:parent-style-name="Pasiūlymai2" style:family="paragraph">
      <style:paragraph-properties fo:text-align="center"/>
      <style:text-properties fo:font-size="12pt" style:font-size-asian="12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text-indent="0.2201in"/>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P1728" style:parent-style-name="Normal" style:family="paragraph">
      <style:paragraph-properties fo:keep-with-next="always" fo:text-align="justify" fo:margin-top="0.0833in" fo:line-height="115%" fo:text-indent="0.5in"/>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style:font-weight-complex="bold"/>
    </style:style>
    <style:style style:name="P1731" style:parent-style-name="Normal" style:family="paragraph">
      <style:paragraph-properties fo:keep-with-next="always" fo:text-align="justify" fo:margin-top="0.0833in" fo:line-height="115%" fo:text-indent="0.5in"/>
      <style:text-properties fo:font-weight="bold" style:font-weight-asian="bold" style:font-weight-complex="bold"/>
    </style:style>
    <style:style style:name="TableColumn1733" style:family="table-column">
      <style:table-column-properties style:column-width="0.3958in" style:use-optimal-column-width="false"/>
    </style:style>
    <style:style style:name="TableColumn1734" style:family="table-column">
      <style:table-column-properties style:column-width="1.5951in" style:use-optimal-column-width="false"/>
    </style:style>
    <style:style style:name="TableColumn1735" style:family="table-column">
      <style:table-column-properties style:column-width="0.475in" style:use-optimal-column-width="false"/>
    </style:style>
    <style:style style:name="TableColumn1736" style:family="table-column">
      <style:table-column-properties style:column-width="0.475in" style:use-optimal-column-width="false"/>
    </style:style>
    <style:style style:name="TableColumn1737" style:family="table-column">
      <style:table-column-properties style:column-width="0.475in" style:use-optimal-column-width="false"/>
    </style:style>
    <style:style style:name="TableColumn1738" style:family="table-column">
      <style:table-column-properties style:column-width="3.9638in" style:use-optimal-column-width="false"/>
    </style:style>
    <style:style style:name="TableColumn1739" style:family="table-column">
      <style:table-column-properties style:column-width="0.984in" style:use-optimal-column-width="false"/>
    </style:style>
    <style:style style:name="TableColumn1740" style:family="table-column">
      <style:table-column-properties style:column-width="2.1694in" style:use-optimal-column-width="false"/>
    </style:style>
    <style:style style:name="Table1732" style:family="table">
      <style:table-properties style:width="10.5333in" fo:margin-left="0in" table:align="left"/>
    </style:style>
    <style:style style:name="TableRow1741" style:family="table-row">
      <style:table-row-properties style:min-row-height="0.3277in"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style>
    <style:style style:name="P1744" style:parent-style-name="Normal" style:family="paragraph">
      <style:paragraph-properties fo:text-align="center"/>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style>
    <style:style style:name="P1751" style:parent-style-name="Normal" style:family="paragraph">
      <style:paragraph-properties fo:text-align="center"/>
    </style:style>
    <style:style style:name="P1752" style:parent-style-name="Normal" style:family="paragraph">
      <style:paragraph-properties fo:text-align="center"/>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style>
    <style:style style:name="P1758" style:parent-style-name="Normal" style:family="paragraph">
      <style:paragraph-properties fo:text-align="center"/>
    </style:style>
    <style:style style:name="TableRow1759" style:family="table-row">
      <style:table-row-properties style:min-row-height="0.2631in"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Pasiūlymai2" style:family="paragraph">
      <style:paragraph-properties fo:text-align="center"/>
      <style:text-properties fo:font-size="12pt" style:font-size-asian="12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tab-stops>
          <style:tab-stop style:type="left" style:position="9.45in"/>
        </style:tab-stops>
      </style:paragraph-properties>
      <style:text-properties style:font-weight-complex="bold"/>
    </style:style>
    <style:style style:name="P1771" style:parent-style-name="Pasiūlymai2" style:family="paragraph">
      <style:paragraph-properties fo:text-align="start"/>
    </style:style>
    <style:style style:name="T1772" style:parent-style-name="DefaultParagraphFont" style:family="text">
      <style:text-properties style:font-weight-complex="normal" fo:font-size="12pt" style:font-size-asian="12pt"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Pasiūlymai2" style:family="paragraph">
      <style:paragraph-properties fo:text-align="center"/>
      <style:text-properties fo:font-weight="bold" style:font-weight-asian="bold" fo:font-size="12pt" style:font-size-asian="12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Pasiūlymai2" style:family="paragraph">
      <style:paragraph-properties fo:text-align="center"/>
      <style:text-properties fo:font-weight="bold" style:font-weight-asian="bold" fo:font-size="12pt" style:font-size-asian="12pt"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Pasiūlymai2" style:family="paragraph">
      <style:paragraph-properties fo:text-align="center"/>
      <style:text-properties fo:font-weight="bold" style:font-weight-asian="bold" fo:font-size="12pt" style:font-size-asian="12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margin-left="0.0138in" fo:text-indent="0.3291in">
        <style:tab-stops/>
      </style:paragraph-properties>
    </style:style>
    <style:style style:name="P1781" style:parent-style-name="Bodytext4" style:family="paragraph">
      <style:paragraph-properties fo:margin-top="0in" fo:margin-bottom="0in" fo:line-height="100%" fo:margin-left="0.0138in" fo:text-indent="0.3291in" fo:background-color="transparent">
        <style:tab-stops/>
      </style:paragraph-properties>
      <style:text-properties fo:font-size="12pt" style:font-size-asian="12pt" style:font-size-complex="12pt"/>
    </style:style>
    <style:style style:name="P1782" style:parent-style-name="Normal" style:family="paragraph">
      <style:paragraph-properties fo:text-align="justify" fo:margin-left="0.0138in" fo:margin-right="0.0138in" fo:text-indent="0.3291in">
        <style:tab-stops/>
      </style:paragraph-properties>
    </style:style>
    <style:style style:name="T1783" style:parent-style-name="DefaultParagraphFont" style:family="text">
      <style:text-properties style:text-position="super 66.6%"/>
    </style:style>
    <style:style style:name="P1784" style:parent-style-name="Normal" style:family="paragraph">
      <style:paragraph-properties fo:margin-left="0.0138in">
        <style:tab-stops>
          <style:tab-stop style:type="left" style:position="0.0666in"/>
        </style:tab-stops>
      </style:paragraph-properties>
    </style:style>
    <style:style style:name="T1785" style:parent-style-name="DefaultParagraphFont" style:family="text">
      <style:text-properties fo:font-size="10pt" style:font-size-asian="10pt" style:font-size-complex="10pt"/>
    </style:style>
    <style:style style:name="T1786" style:parent-style-name="Hyperlink" style:family="text">
      <style:text-properties style:use-window-font-color="true" fo:font-size="10pt" style:font-size-asian="10pt" style:font-size-complex="10pt"/>
    </style:style>
    <style:style style:name="T1787" style:parent-style-name="Footnote" style:family="text">
      <style:text-properties style:use-window-font-color="true" fo:font-size="10pt" style:font-size-asian="10pt" style:font-size-complex="10pt"/>
    </style:style>
    <style:style style:name="T1788" style:parent-style-name="DefaultParagraphFont" style:family="text">
      <style:text-properties fo:font-size="10pt" style:font-size-asian="10pt" style:font-size-complex="10pt"/>
    </style:style>
    <style:style style:name="P1789" style:parent-style-name="Normal" style:family="paragraph">
      <style:paragraph-properties fo:text-align="justify" fo:margin-left="0.0138in" fo:margin-right="0.0138in" fo:text-indent="0.3291in">
        <style:tab-stops/>
      </style:paragraph-properties>
    </style:style>
    <style:style style:name="T1790" style:parent-style-name="DefaultParagraphFont" style:family="text">
      <style:text-properties style:text-position="super 66.6%"/>
    </style:style>
    <style:style style:name="P1791" style:parent-style-name="Footnote2" style:family="paragraph">
      <style:paragraph-properties fo:margin-right="0.0138in" fo:background-color="transparent">
        <style:tab-stops>
          <style:tab-stop style:type="left" style:position="0.0833in"/>
        </style:tab-stops>
      </style:paragraph-properties>
    </style:style>
    <style:style style:name="T1792" style:parent-style-name="Footnote2NotItalic" style:family="text">
      <style:text-properties fo:font-size="10pt" style:font-size-asian="10pt" style:font-size-complex="10pt"/>
    </style:style>
    <style:style style:name="T1793" style:parent-style-name="DefaultParagraphFont" style:family="text">
      <style:text-properties fo:font-size="10pt" style:font-size-asian="10pt" style:font-size-complex="10pt"/>
    </style:style>
    <style:style style:name="T1794" style:parent-style-name="DefaultParagraphFont" style:family="text">
      <style:text-properties style:text-position="super 66.6%"/>
    </style:style>
    <style:style style:name="P1795" style:parent-style-name="Normal" style:family="paragraph">
      <style:paragraph-properties fo:line-height="0.15in">
        <style:tab-stops>
          <style:tab-stop style:type="left" style:position="0.0736in"/>
        </style:tab-stops>
      </style:paragraph-properties>
    </style:style>
    <style:style style:name="T1796" style:parent-style-name="DefaultParagraphFont" style:family="text">
      <style:text-properties fo:font-size="10pt" style:font-size-asian="10pt" style:font-size-complex="10pt"/>
    </style:style>
    <style:style style:name="P1797" style:parent-style-name="Normal" style:family="paragraph">
      <style:paragraph-properties fo:text-align="justify" fo:text-indent="0.3291in">
        <style:tab-stops>
          <style:tab-stop style:type="left" style:position="0.7875in"/>
        </style:tab-stops>
      </style:paragraph-properties>
    </style:style>
    <style:style style:name="T1798" style:parent-style-name="DefaultParagraphFont" style:family="text">
      <style:text-properties style:text-position="super 66.6%"/>
    </style:style>
    <style:style style:name="P1799" style:parent-style-name="Normal" style:family="paragraph">
      <style:paragraph-properties fo:line-height="0.15in">
        <style:tab-stops>
          <style:tab-stop style:type="left" style:position="0.0763in"/>
        </style:tab-stops>
      </style:paragraph-properties>
    </style:style>
    <style:style style:name="T1800" style:parent-style-name="DefaultParagraphFont" style:family="text">
      <style:text-properties fo:font-size="10pt" style:font-size-asian="10pt" style:font-size-complex="10pt"/>
    </style:style>
    <style:style style:name="T1801" style:parent-style-name="DefaultParagraphFont" style:family="text">
      <style:text-properties style:text-position="super 66.6%"/>
    </style:style>
    <style:style style:name="P1802" style:parent-style-name="Footnote3" style:family="paragraph">
      <style:paragraph-properties fo:background-color="transparent">
        <style:tab-stops>
          <style:tab-stop style:type="left" style:position="0.0701in"/>
        </style:tab-stops>
      </style:paragraph-properties>
    </style:style>
    <style:style style:name="T1803" style:parent-style-name="DefaultParagraphFont" style:family="text">
      <style:text-properties style:text-position="super 66.6%"/>
    </style:style>
    <style:style style:name="P1804" style:parent-style-name="Normal" style:family="paragraph">
      <style:paragraph-properties fo:line-height="0.15in">
        <style:tab-stops>
          <style:tab-stop style:type="left" style:position="0.0763in"/>
        </style:tab-stops>
      </style:paragraph-properties>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fo:text-indent="0.3291in">
        <style:tab-stops>
          <style:tab-stop style:type="left" style:position="0.7875in"/>
        </style:tab-stops>
      </style:paragraph-properties>
    </style:style>
    <style:style style:name="T1807" style:parent-style-name="DefaultParagraphFont" style:family="text">
      <style:text-properties style:text-position="super 66.6%"/>
    </style:style>
    <style:style style:name="P1808" style:parent-style-name="Normal" style:family="paragraph">
      <style:paragraph-properties fo:text-align="justify" fo:line-height="0.15in" fo:margin-right="0.0138in">
        <style:tab-stops>
          <style:tab-stop style:type="left" style:position="0.0902in"/>
        </style:tab-stops>
      </style:paragraph-properties>
    </style:style>
    <style:style style:name="T1809" style:parent-style-name="DefaultParagraphFont" style:family="text">
      <style:text-properties fo:font-size="10pt" style:font-size-asian="10pt"/>
    </style:style>
    <style:style style:name="P1810" style:parent-style-name="Footnote4" style:family="paragraph">
      <style:paragraph-properties fo:line-height="0.1458in" fo:background-color="transparent"/>
    </style:style>
    <style:style style:name="P1811" style:parent-style-name="Footnote5" style:family="paragraph">
      <style:paragraph-properties fo:text-align="justify" fo:background-color="transparent"/>
    </style:style>
    <style:style style:name="P1812" style:parent-style-name="Normal" style:family="paragraph">
      <style:paragraph-properties fo:text-align="justify" fo:text-indent="0.3291in">
        <style:tab-stops>
          <style:tab-stop style:type="left" style:position="0.7875in"/>
        </style:tab-stops>
      </style:paragraph-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Pasiūlymai2" style:family="paragraph">
      <style:paragraph-properties fo:text-align="center"/>
      <style:text-properties fo:font-size="12pt" style:font-size-asian="12pt"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Pasiūlymai2" style:family="paragraph">
      <style:paragraph-properties fo:text-indent="0.2222in"/>
      <style:text-properties fo:font-size="12pt" style:font-size-asian="12pt"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Pasiūlymai2" style:family="paragraph">
      <style:paragraph-properties fo:text-align="center"/>
      <style:text-properties fo:font-size="12pt" style:font-size-asian="12pt"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tab-stops>
          <style:tab-stop style:type="left" style:position="9.45in"/>
        </style:tab-stops>
      </style:paragraph-properties>
      <style:text-properties style:font-weight-complex="bold"/>
    </style:style>
    <style:style style:name="P1822" style:parent-style-name="Normal" style:family="paragraph">
      <style:paragraph-properties>
        <style:tab-stops>
          <style:tab-stop style:type="left" style:position="9.45in"/>
        </style:tab-stops>
      </style:paragraph-properties>
      <style:text-properties style:font-weight-complex="bold"/>
    </style:style>
    <style:style style:name="TableCell1823" style:family="table-cell">
      <style:table-cell-properties fo:border="0.0069in solid #000000" style:writing-mode="lr-tb" fo:padding-top="0in" fo:padding-left="0.075in" fo:padding-bottom="0in" fo:padding-right="0.075in"/>
    </style:style>
    <style:style style:name="P1824" style:parent-style-name="Pasiūlymai2" style:family="paragraph">
      <style:paragraph-properties fo:text-align="center"/>
      <style:text-properties fo:font-weight="bold" style:font-weight-asian="bold" fo:font-size="12pt" style:font-size-asian="12pt"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Pasiūlymai2" style:family="paragraph">
      <style:paragraph-properties fo:text-align="center"/>
      <style:text-properties fo:font-weight="bold" style:font-weight-asian="bold" fo:font-size="12pt" style:font-size-asian="12pt"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Pasiūlymai2" style:family="paragraph">
      <style:paragraph-properties fo:text-align="center"/>
      <style:text-properties fo:font-weight="bold" style:font-weight-asian="bold" fo:font-size="12pt" style:font-size-asian="12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Bodytext4" style:family="paragraph">
      <style:paragraph-properties fo:margin-top="0in" fo:margin-bottom="0in" fo:line-height="100%" fo:margin-left="0.0138in" fo:text-indent="0.3291in" fo:background-color="transparent">
        <style:tab-stops/>
      </style:paragraph-properties>
      <style:text-properties fo:font-style="normal" style:font-style-asian="normal" fo:font-size="12pt" style:font-size-asian="12pt" style:font-size-complex="12pt"/>
    </style:style>
    <style:style style:name="P1831" style:parent-style-name="Bodytext4" style:family="paragraph">
      <style:paragraph-properties fo:margin-top="0in" fo:margin-bottom="0in" fo:line-height="100%" fo:margin-left="0.0138in" fo:text-indent="0.3291in" fo:background-color="transparent">
        <style:tab-stops/>
      </style:paragraph-properties>
      <style:text-properties fo:font-style="normal" style:font-style-asian="normal" fo:font-size="12pt" style:font-size-asian="12pt" style:font-size-complex="12pt"/>
    </style:style>
    <style:style style:name="P1832" style:parent-style-name="Bodytext4" style:family="paragraph">
      <style:paragraph-properties fo:margin-top="0in" fo:margin-bottom="0in" fo:line-height="100%" fo:margin-left="0.0138in" fo:text-indent="0.3291in" fo:background-color="transparent">
        <style:tab-stops/>
      </style:paragraph-properties>
    </style:style>
    <style:style style:name="T1833" style:parent-style-name="DefaultParagraphFont" style:family="text">
      <style:text-properties fo:font-style="normal" style:font-style-asian="normal" fo:font-size="12pt" style:font-size-asian="12pt" style:font-size-complex="12pt"/>
    </style:style>
    <style:style style:name="T1834" style:parent-style-name="DefaultParagraphFont" style:family="text">
      <style:text-properties fo:font-style="normal" style:font-style-asian="normal" fo:font-size="12pt" style:font-size-asian="12pt" style:font-size-complex="12pt"/>
    </style:style>
    <style:style style:name="T1835" style:parent-style-name="BodytextBold" style:family="text">
      <style:text-properties fo:font-style="normal" style:font-style-asian="normal" fo:font-size="12pt" style:font-size-asian="12pt" style:font-size-complex="12pt"/>
    </style:style>
    <style:style style:name="T1836" style:parent-style-name="DefaultParagraphFont" style:family="text">
      <style:text-properties fo:font-style="normal" style:font-style-asian="normal" fo:font-size="12pt" style:font-size-asian="12pt" style:font-size-complex="12pt"/>
    </style:style>
    <style:style style:name="T1837" style:parent-style-name="FootnoteReference" style:family="text">
      <style:text-properties fo:font-style="normal" style:font-style-asian="normal" fo:font-size="12pt" style:font-size-asian="12pt" style:font-size-complex="12pt"/>
    </style:style>
    <style:style style:name="T1838" style:parent-style-name="DefaultParagraphFont" style:family="text">
      <style:text-properties fo:font-weight="bold" style:font-weight-asian="bold"/>
    </style:style>
    <style:style style:name="T1839" style:parent-style-name="DefaultParagraphFont" style:family="text">
      <style:text-properties fo:font-style="normal" style:font-style-asian="normal" fo:font-size="12pt" style:font-size-asian="12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Pasiūlymai2" style:family="paragraph">
      <style:paragraph-properties fo:text-align="center"/>
      <style:text-properties fo:font-size="12pt" style:font-size-asian="12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CommentText" style:family="paragraph">
      <style:paragraph-properties fo:text-align="justify" fo:text-indent="0.2222in"/>
    </style:style>
    <style:style style:name="T1844" style:parent-style-name="DefaultParagraphFont" style:family="text">
      <style:text-properties style:font-weight-complex="bold" fo:font-size="12pt" style:font-size-asian="12pt" style:font-size-complex="12pt"/>
    </style:style>
    <style:style style:name="T1845" style:parent-style-name="DefaultParagraphFont" style:family="text">
      <style:text-properties style:font-weight-complex="bold" fo:font-size="12pt" style:font-size-asian="12pt" style:font-size-complex="12pt"/>
    </style:style>
    <style:style style:name="T1846" style:parent-style-name="DefaultParagraphFont" style:family="text">
      <style:text-properties style:font-weight-complex="bold" fo:font-size="12pt" style:font-size-asian="12pt" style:font-size-complex="12pt"/>
    </style:style>
    <style:style style:name="T1847" style:parent-style-name="DefaultParagraphFont" style:family="text">
      <style:text-properties fo:font-size="12pt" style:font-size-asian="12pt" style:font-size-complex="12pt"/>
    </style:style>
    <style:style style:name="T1848" style:parent-style-name="DefaultParagraphFont" style:family="text">
      <style:text-properties fo:font-size="12pt" style:font-size-asian="12pt" style:font-size-complex="12pt"/>
    </style:style>
    <style:style style:name="P1849" style:parent-style-name="CommentText" style:family="paragraph">
      <style:paragraph-properties fo:text-align="justify" fo:text-indent="0.2222in"/>
      <style:text-properties fo:font-size="12pt" style:font-size-asian="12pt" style:font-size-complex="12pt"/>
    </style:style>
    <style:style style:name="P1850" style:parent-style-name="CommentText" style:family="paragraph">
      <style:paragraph-properties fo:text-align="justify" fo:text-indent="0.2222in"/>
    </style:style>
    <style:style style:name="T1851" style:parent-style-name="DefaultParagraphFont" style:family="text">
      <style:text-properties fo:font-size="12pt" style:font-size-asian="12pt" style:font-size-complex="12pt"/>
    </style:style>
    <style:style style:name="T1852" style:parent-style-name="DefaultParagraphFont" style:family="text">
      <style:text-properties fo:font-weight="bold" style:font-weight-asian="bold" fo:font-size="12pt" style:font-size-asian="12pt" style:font-size-complex="12pt"/>
    </style:style>
    <style:style style:name="T1853" style:parent-style-name="DefaultParagraphFont" style:family="text">
      <style:text-properties fo:font-size="12pt" style:font-size-asian="12pt" style:font-size-complex="12pt"/>
    </style:style>
    <style:style style:name="T1854" style:parent-style-name="DefaultParagraphFont" style:family="text">
      <style:text-properties fo:font-weight="bold" style:font-weight-asian="bold" fo:font-size="12pt" style:font-size-asian="12pt" style:font-size-complex="12pt"/>
    </style:style>
    <style:style style:name="T1855" style:parent-style-name="DefaultParagraphFont" style:family="text">
      <style:text-properties fo:font-size="12pt" style:font-size-asian="12pt" style:font-size-complex="12pt"/>
    </style:style>
    <style:style style:name="T1856" style:parent-style-name="DefaultParagraphFont" style:family="text">
      <style:text-properties fo:font-size="12pt" style:font-size-asian="12pt" style:font-size-complex="12pt"/>
    </style:style>
    <style:style style:name="T1857" style:parent-style-name="DefaultParagraphFont" style:family="text">
      <style:text-properties fo:font-weight="bold" style:font-weight-asian="bold" style:font-weight-complex="bold" fo:font-size="12pt" style:font-size-asian="12pt" style:font-size-complex="12pt"/>
    </style:style>
    <style:style style:name="T1858" style:parent-style-name="DefaultParagraphFont" style:family="text">
      <style:text-properties fo:font-size="12pt" style:font-size-asian="12pt" style:font-size-complex="12pt"/>
    </style:style>
    <style:style style:name="T1859" style:parent-style-name="DefaultParagraphFont" style:family="text">
      <style:text-properties fo:font-size="12pt" style:font-size-asian="12pt" style:font-size-complex="12pt"/>
    </style:style>
    <style:style style:name="T1860" style:parent-style-name="DefaultParagraphFont" style:family="text">
      <style:text-properties fo:font-size="12pt" style:font-size-asian="12pt"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Pasiūlymai2" style:family="paragraph">
      <style:paragraph-properties fo:text-align="center"/>
      <style:text-properties fo:font-size="12pt" style:font-size-asian="12pt"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Pasiūlymai2" style:family="paragraph">
      <style:text-properties style:font-name-asian="MS Mincho" fo:font-size="12pt" style:font-size-asian="12pt" style:font-size-complex="12pt" style:language-asian="lt" style:country-asian="LT"/>
    </style:style>
    <style:style style:name="P1866" style:parent-style-name="Normal" style:family="paragraph">
      <style:paragraph-properties>
        <style:tab-stops>
          <style:tab-stop style:type="left" style:position="9.45in"/>
        </style:tab-stops>
      </style:paragraph-properties>
    </style:style>
    <style:style style:name="T1867" style:parent-style-name="DefaultParagraphFont" style:family="text">
      <style:text-properties style:font-name-asian="MS Mincho"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Pasiūlymai2" style:family="paragraph">
      <style:paragraph-properties fo:text-align="center"/>
      <style:text-properties fo:font-weight="bold" style:font-weight-asian="bold" fo:font-size="12pt" style:font-size-asian="12pt"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Pasiūlymai2" style:family="paragraph">
      <style:paragraph-properties fo:text-align="center"/>
      <style:text-properties fo:font-weight="bold" style:font-weight-asian="bold" fo:font-size="12pt" style:font-size-asian="12pt"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Pasiūlymai2" style:family="paragraph">
      <style:paragraph-properties fo:text-align="center"/>
      <style:text-properties fo:font-weight="bold" style:font-weight-asian="bold" fo:font-size="12pt" style:font-size-asian="12pt"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text-indent="0.3479in"/>
    </style:style>
    <style:style style:name="T1876" style:parent-style-name="DefaultParagraphFont" style:family="text">
      <style:text-properties style:font-name-asian="MS Mincho"/>
    </style:style>
    <style:style style:name="T1877" style:parent-style-name="DefaultParagraphFont" style:family="text">
      <style:text-properties style:font-name-asian="MS Mincho" style:font-weight-complex="bold"/>
    </style:style>
    <style:style style:name="T1878" style:parent-style-name="DefaultParagraphFont" style:family="text">
      <style:text-properties style:font-name-asian="MS Mincho"/>
    </style:style>
    <style:style style:name="P1879" style:parent-style-name="Normal" style:family="paragraph">
      <style:paragraph-properties fo:text-align="justify" fo:text-indent="0.3479in"/>
      <style:text-properties style:font-name-asian="MS Mincho" style:language-asian="lt" style:country-asian="LT"/>
    </style:style>
    <style:style style:name="P1880" style:parent-style-name="Bodytext4" style:family="paragraph">
      <style:paragraph-properties fo:margin-top="0in" fo:margin-bottom="0in" fo:line-height="100%" fo:margin-left="0.0138in" fo:text-indent="0.3479in" fo:background-color="transparent">
        <style:tab-stops/>
      </style:paragraph-properties>
    </style:style>
    <style:style style:name="T1881" style:parent-style-name="DefaultParagraphFont" style:family="text">
      <style:text-properties style:font-name-asian="MS Mincho" fo:font-style="normal" style:font-style-asian="normal" fo:font-size="12pt" style:font-size-asian="12pt" style:font-size-complex="12pt" style:language-asian="lt" style:country-asian="LT"/>
    </style:style>
    <style:style style:name="T1882" style:parent-style-name="DefaultParagraphFont" style:family="text">
      <style:text-properties style:font-name-asian="MS Mincho" fo:font-weight="bold" style:font-weight-asian="bold" style:font-weight-complex="bold" fo:font-style="normal" style:font-style-asian="normal" fo:font-size="12pt" style:font-size-asian="12pt" style:font-size-complex="12pt" style:language-asian="lt" style:country-asian="LT"/>
    </style:style>
    <style:style style:name="T1883" style:parent-style-name="DefaultParagraphFont" style:family="text">
      <style:text-properties style:font-name-asian="MS Mincho" fo:font-style="normal" style:font-style-asian="normal" fo:font-size="12pt" style:font-size-asian="12pt"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Pasiūlymai2" style:family="paragraph">
      <style:paragraph-properties fo:text-align="center"/>
      <style:text-properties fo:font-size="12pt" style:font-size-asian="12pt"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Pasiūlymai2" style:family="paragraph">
      <style:paragraph-properties fo:text-indent="0.2222in"/>
      <style:text-properties style:font-weight-complex="normal" fo:font-size="12pt" style:font-size-asian="12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Pasiūlymai2" style:family="paragraph">
      <style:paragraph-properties fo:text-align="center"/>
      <style:text-properties fo:font-size="12pt" style:font-size-asian="12pt"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tab-stops>
          <style:tab-stop style:type="left" style:position="9.45in"/>
        </style:tab-stops>
      </style:paragraph-properties>
      <style:text-properties style:font-weight-complex="bold"/>
    </style:style>
    <style:style style:name="P1893" style:parent-style-name="Normal" style:family="paragraph">
      <style:paragraph-properties>
        <style:tab-stops>
          <style:tab-stop style:type="left" style:position="9.45in"/>
        </style:tab-stops>
      </style:paragraph-properties>
      <style:text-properties style:font-weight-complex="bold"/>
    </style:style>
    <style:style style:name="TableCell1894" style:family="table-cell">
      <style:table-cell-properties fo:border="0.0069in solid #000000" style:writing-mode="lr-tb" fo:padding-top="0in" fo:padding-left="0.075in" fo:padding-bottom="0in" fo:padding-right="0.075in"/>
    </style:style>
    <style:style style:name="P1895" style:parent-style-name="Pasiūlymai2" style:family="paragraph">
      <style:paragraph-properties fo:text-align="center"/>
      <style:text-properties fo:font-weight="bold" style:font-weight-asian="bold" fo:font-size="12pt" style:font-size-asian="12pt"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Pasiūlymai2" style:family="paragraph">
      <style:paragraph-properties fo:text-align="center"/>
      <style:text-properties fo:font-weight="bold" style:font-weight-asian="bold" fo:font-size="12pt" style:font-size-asian="12pt"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Pasiūlymai2" style:family="paragraph">
      <style:paragraph-properties fo:text-align="center"/>
      <style:text-properties fo:font-weight="bold" style:font-weight-asian="bold" fo:font-size="12pt" style:font-size-asian="12pt"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Pasiūlymai3" style:family="paragraph">
      <style:paragraph-properties fo:text-indent="0.343in"/>
      <style:text-properties fo:font-size="12pt" style:font-size-asian="12pt" style:font-size-complex="12pt"/>
    </style:style>
    <style:style style:name="P1902" style:parent-style-name="Bodytext4" style:family="paragraph">
      <style:paragraph-properties fo:margin-top="0in" fo:margin-bottom="0in" fo:line-height="100%" fo:margin-left="0.0138in" fo:text-indent="0.343in" fo:background-color="transparent">
        <style:tab-stops/>
      </style:paragraph-properties>
    </style:style>
    <style:style style:name="T1903" style:parent-style-name="DefaultParagraphFont" style:family="text">
      <style:text-properties fo:font-style="normal" style:font-style-asian="normal" fo:font-size="12pt" style:font-size-asian="12pt" style:font-size-complex="12pt"/>
    </style:style>
    <style:style style:name="T1904" style:parent-style-name="DefaultParagraphFont" style:family="text">
      <style:text-properties fo:font-style="normal" style:font-style-asian="normal" fo:font-size="12pt" style:font-size-asian="12pt" style:font-size-complex="12pt"/>
    </style:style>
    <style:style style:name="T1905" style:parent-style-name="BodytextBold" style:family="text">
      <style:text-properties fo:font-style="normal" style:font-style-asian="normal" fo:font-size="12pt" style:font-size-asian="12pt" style:font-size-complex="12pt"/>
    </style:style>
    <style:style style:name="T1906" style:parent-style-name="DefaultParagraphFont" style:family="text">
      <style:text-properties fo:font-style="normal" style:font-style-asian="normal" fo:font-size="12pt" style:font-size-asian="12pt" style:font-size-complex="12pt"/>
    </style:style>
    <style:style style:name="T1907" style:parent-style-name="DefaultParagraphFont" style:family="text">
      <style:text-properties fo:font-style="normal" style:font-style-asian="normal" fo:font-size="12pt" style:font-size-asian="12pt" style:font-size-complex="12pt"/>
    </style:style>
    <style:style style:name="T1908" style:parent-style-name="DefaultParagraphFont" style:family="text">
      <style:text-properties fo:font-style="normal" style:font-style-asian="normal" fo:font-size="12pt" style:font-size-asian="12pt" style:font-size-complex="12pt"/>
    </style:style>
    <style:style style:name="T1909" style:parent-style-name="BodytextBold" style:family="text">
      <style:text-properties fo:font-style="normal" style:font-style-asian="normal" fo:font-size="12pt" style:font-size-asian="12pt" style:font-size-complex="12pt"/>
    </style:style>
    <style:style style:name="T1910" style:parent-style-name="DefaultParagraphFont" style:family="text">
      <style:text-properties fo:font-style="normal" style:font-style-asian="normal" fo:font-size="12pt" style:font-size-asian="12pt" style:font-size-complex="12pt"/>
    </style:style>
    <style:style style:name="T1911" style:parent-style-name="BodytextBold" style:family="text">
      <style:text-properties fo:font-style="normal" style:font-style-asian="normal" fo:font-size="12pt" style:font-size-asian="12pt" style:font-size-complex="12pt"/>
    </style:style>
    <style:style style:name="T1912" style:parent-style-name="DefaultParagraphFont" style:family="text">
      <style:text-properties fo:font-style="normal" style:font-style-asian="normal" fo:font-size="12pt" style:font-size-asian="12pt" style:font-size-complex="12pt"/>
    </style:style>
    <style:style style:name="T1913" style:parent-style-name="DefaultParagraphFont" style:family="text">
      <style:text-properties fo:font-style="normal" style:font-style-asian="normal" style:text-position="super 66.6%" fo:font-size="12pt" style:font-size-asian="12pt" style:font-size-complex="12pt"/>
    </style:style>
    <style:style style:name="T1914" style:parent-style-name="DefaultParagraphFont" style:family="text">
      <style:text-properties fo:font-style="normal" style:font-style-asian="normal" fo:font-size="12pt" style:font-size-asian="12pt" style:font-size-complex="12pt"/>
    </style:style>
    <style:style style:name="T1915" style:parent-style-name="DefaultParagraphFont" style:family="text">
      <style:text-properties fo:font-style="normal" style:font-style-asian="normal" fo:font-size="12pt" style:font-size-asian="12pt" style:font-size-complex="12pt"/>
    </style:style>
    <style:style style:name="T1916" style:parent-style-name="DefaultParagraphFont" style:family="text">
      <style:text-properties fo:font-style="normal" style:font-style-asian="normal" fo:font-size="12pt" style:font-size-asian="12pt" style:font-size-complex="12pt"/>
    </style:style>
    <style:style style:name="T1917" style:parent-style-name="BodytextBold" style:family="text">
      <style:text-properties fo:font-style="normal" style:font-style-asian="normal" fo:font-size="12pt" style:font-size-asian="12pt" style:font-size-complex="12pt"/>
    </style:style>
    <style:style style:name="T1918" style:parent-style-name="BodytextBold" style:family="text">
      <style:text-properties fo:font-style="normal" style:font-style-asian="normal" style:use-window-font-color="true" fo:font-size="12pt" style:font-size-asian="12pt" style:font-size-complex="12pt"/>
    </style:style>
    <style:style style:name="T1919" style:parent-style-name="DefaultParagraphFont" style:family="text">
      <style:text-properties fo:font-weight="bold" style:font-weight-asian="bold" fo:font-style="normal" style:font-style-asian="normal" fo:font-size="12pt" style:font-size-asian="12pt" style:font-size-complex="12pt"/>
    </style:style>
    <style:style style:name="T1920" style:parent-style-name="BodytextBold" style:family="text">
      <style:text-properties fo:font-style="normal" style:font-style-asian="normal" style:use-window-font-color="true" fo:font-size="12pt" style:font-size-asian="12pt" style:font-size-complex="12pt"/>
    </style:style>
    <style:style style:name="T1921" style:parent-style-name="DefaultParagraphFont" style:family="text">
      <style:text-properties fo:font-style="normal" style:font-style-asian="normal" fo:font-size="12pt" style:font-size-asian="12pt" style:font-size-complex="12pt"/>
    </style:style>
    <style:style style:name="T1922" style:parent-style-name="DefaultParagraphFont" style:family="text">
      <style:text-properties fo:font-style="normal" style:font-style-asian="normal" fo:font-size="12pt" style:font-size-asian="12pt" style:font-size-complex="12pt"/>
    </style:style>
    <style:style style:name="T1923" style:parent-style-name="DefaultParagraphFont" style:family="text">
      <style:text-properties fo:font-style="normal" style:font-style-asian="normal" fo:font-size="12pt" style:font-size-asian="12pt"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Pasiūlymai2" style:family="paragraph">
      <style:paragraph-properties fo:text-align="center"/>
      <style:text-properties fo:font-size="12pt" style:font-size-asian="12pt"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text-indent="0.2222in"/>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P1932" style:parent-style-name="CommentText" style:family="paragraph">
      <style:paragraph-properties fo:text-align="justify" fo:text-indent="0.2229in"/>
      <style:text-properties fo:font-size="12pt" style:font-size-asian="12pt" style:font-size-complex="12pt"/>
    </style:style>
    <style:style style:name="P1933" style:parent-style-name="CommentText" style:family="paragraph">
      <style:paragraph-properties fo:text-align="justify" fo:text-indent="0.2229in"/>
      <style:text-properties fo:font-size="12pt" style:font-size-asian="12pt" style:font-size-complex="12pt"/>
    </style:style>
    <style:style style:name="P1934" style:parent-style-name="Pasiūlymai2" style:family="paragraph">
      <style:paragraph-properties fo:text-indent="0.2229in"/>
    </style:style>
    <style:style style:name="T1935" style:parent-style-name="DefaultParagraphFont" style:family="text">
      <style:text-properties fo:font-size="12pt" style:font-size-asian="12pt" style:font-size-complex="12pt"/>
    </style:style>
    <style:style style:name="T1936" style:parent-style-name="DefaultParagraphFont" style:family="text">
      <style:text-properties style:text-position="super 66.6%" fo:font-size="12pt" style:font-size-asian="12pt" style:font-size-complex="12pt"/>
    </style:style>
    <style:style style:name="T1937" style:parent-style-name="DefaultParagraphFont" style:family="text">
      <style:text-properties fo:font-size="12pt" style:font-size-asian="12pt" style:font-size-complex="12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Pasiūlymai2" style:family="paragraph">
      <style:paragraph-properties fo:text-align="center"/>
      <style:text-properties fo:font-size="12pt" style:font-size-asian="12pt"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tab-stops>
          <style:tab-stop style:type="left" style:position="9.45in"/>
        </style:tab-stops>
      </style:paragraph-properties>
      <style:text-properties style:font-weight-complex="bold"/>
    </style:style>
    <style:style style:name="P1943" style:parent-style-name="Normal" style:family="paragraph">
      <style:paragraph-properties>
        <style:tab-stops>
          <style:tab-stop style:type="left" style:position="9.45in"/>
        </style:tab-stops>
      </style:paragraph-properties>
      <style:text-properties style:font-weight-complex="bold"/>
    </style:style>
    <style:style style:name="TableCell1944" style:family="table-cell">
      <style:table-cell-properties fo:border="0.0069in solid #000000" style:writing-mode="lr-tb" fo:padding-top="0in" fo:padding-left="0.075in" fo:padding-bottom="0in" fo:padding-right="0.075in"/>
    </style:style>
    <style:style style:name="P1945" style:parent-style-name="Pasiūlymai2" style:family="paragraph">
      <style:paragraph-properties fo:text-align="center"/>
      <style:text-properties fo:font-weight="bold" style:font-weight-asian="bold" fo:font-size="12pt" style:font-size-asian="12pt" style:font-size-complex="12pt"/>
    </style:style>
    <style:style style:name="P1946" style:parent-style-name="Pasiūlymai2" style:family="paragraph">
      <style:paragraph-properties fo:text-align="center"/>
      <style:text-properties fo:font-weight="bold" style:font-weight-asian="bold" fo:font-size="12pt" style:font-size-asian="12pt" style:font-size-complex="12pt"/>
    </style:style>
    <style:style style:name="P1947" style:parent-style-name="Pasiūlymai2" style:family="paragraph">
      <style:paragraph-properties fo:text-align="center"/>
      <style:text-properties fo:font-weight="bold" style:font-weight-asian="bold" fo:font-size="12pt" style:font-size-asian="12pt"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Pasiūlymai2" style:family="paragraph">
      <style:paragraph-properties fo:text-align="center"/>
      <style:text-properties fo:font-weight="bold" style:font-weight-asian="bold" fo:font-size="12pt" style:font-size-asian="12pt" style:font-size-complex="12pt"/>
    </style:style>
    <style:style style:name="P1950" style:parent-style-name="Pasiūlymai2" style:family="paragraph">
      <style:paragraph-properties fo:text-align="center"/>
      <style:text-properties fo:font-weight="bold" style:font-weight-asian="bold" fo:font-size="12pt" style:font-size-asian="12pt" style:font-size-complex="12pt"/>
    </style:style>
    <style:style style:name="P1951" style:parent-style-name="Pasiūlymai2" style:family="paragraph">
      <style:paragraph-properties fo:text-align="center"/>
      <style:text-properties fo:font-weight="bold" style:font-weight-asian="bold" fo:font-size="12pt" style:font-size-asian="12pt"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Pasiūlymai2" style:family="paragraph">
      <style:paragraph-properties fo:text-align="center"/>
      <style:text-properties fo:font-weight="bold" style:font-weight-asian="bold" fo:font-size="12pt" style:font-size-asian="12pt"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Bodytext4" style:family="paragraph">
      <style:paragraph-properties fo:margin-top="0in" fo:margin-bottom="0in" fo:line-height="100%" fo:margin-left="0.0138in" fo:text-indent="0.3291in" fo:background-color="transparent">
        <style:tab-stops/>
      </style:paragraph-properties>
    </style:style>
    <style:style style:name="T1956" style:parent-style-name="DefaultParagraphFont" style:family="text">
      <style:text-properties fo:font-style="normal" style:font-style-asian="normal" fo:font-size="12pt" style:font-size-asian="12pt" style:font-size-complex="12pt"/>
    </style:style>
    <style:style style:name="T1957" style:parent-style-name="BodytextBold" style:family="text">
      <style:text-properties fo:font-style="normal" style:font-style-asian="normal" style:use-window-font-color="true" fo:font-size="12pt" style:font-size-asian="12pt" style:font-size-complex="12pt"/>
    </style:style>
    <style:style style:name="T1958" style:parent-style-name="DefaultParagraphFont" style:family="text">
      <style:text-properties fo:font-style="normal" style:font-style-asian="normal" fo:font-size="12pt" style:font-size-asian="12pt"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Pasiūlymai2" style:family="paragraph">
      <style:paragraph-properties fo:text-align="center"/>
      <style:text-properties fo:font-size="12pt" style:font-size-asian="12pt"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CommentText" style:family="paragraph">
      <style:paragraph-properties fo:text-align="justify" fo:text-indent="0.2229in"/>
      <style:text-properties fo:font-size="12pt" style:font-size-asian="12pt" style:font-size-complex="12p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Pasiūlymai2" style:family="paragraph">
      <style:paragraph-properties fo:text-align="center"/>
      <style:text-properties fo:font-size="12pt" style:font-size-asian="12pt"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Pasiūlymai3" style:family="paragraph">
      <style:paragraph-properties fo:text-align="start"/>
      <style:text-properties fo:font-size="12pt" style:font-size-asian="12pt" style:font-size-complex="12pt"/>
    </style:style>
    <style:style style:name="P1968" style:parent-style-name="Pasiūlymai3" style:family="paragraph">
      <style:paragraph-properties fo:text-align="start"/>
      <style:text-properties fo:font-size="12pt" style:font-size-asian="12pt" style:font-size-complex="12pt"/>
    </style:style>
    <style:style style:name="P1969" style:parent-style-name="Pasiūlymai3" style:family="paragraph">
      <style:paragraph-properties fo:text-align="start"/>
      <style:text-properties fo:font-size="12pt" style:font-size-asian="12pt"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Pasiūlymai3" style:family="paragraph">
      <style:text-properties fo:font-weight="bold" style:font-weight-asian="bold" fo:font-size="12pt" style:font-size-asian="12pt"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Pasiūlymai3" style:family="paragraph">
      <style:text-properties fo:font-weight="bold" style:font-weight-asian="bold" fo:font-size="12pt" style:font-size-asian="12p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Pasiūlymai3" style:family="paragraph">
      <style:text-properties fo:font-weight="bold" style:font-weight-asian="bold" fo:font-size="12pt" style:font-size-asian="12pt"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justify" fo:margin-right="0.0138in" fo:text-indent="0.3479in">
        <style:tab-stops>
          <style:tab-stop style:type="left" style:position="0.875in"/>
        </style:tab-stops>
      </style:paragraph-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Pasiūlymai2" style:family="paragraph">
      <style:paragraph-properties fo:text-align="center"/>
      <style:text-properties fo:font-size="12pt" style:font-size-asian="12pt"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Pasiūlymai2" style:family="paragraph">
      <style:paragraph-properties fo:text-indent="0.1576in"/>
      <style:text-properties fo:font-size="12pt" style:font-size-asian="12pt"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Pasiūlymai2" style:family="paragraph">
      <style:paragraph-properties fo:text-align="center"/>
      <style:text-properties fo:font-size="12pt" style:font-size-asian="12pt"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Pasiūlymai2" style:family="paragraph">
      <style:text-properties style:font-name-asian="MS Mincho" fo:font-size="12pt" style:font-size-asian="12pt" style:font-size-complex="12pt" style:language-asian="lt" style:country-asian="LT"/>
    </style:style>
    <style:style style:name="T1987" style:parent-style-name="DefaultParagraphFont" style:family="text">
      <style:text-properties style:font-name-asian="MS Mincho" fo:font-size="12pt" style:font-size-asian="12pt"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Pasiūlymai2" style:family="paragraph">
      <style:paragraph-properties fo:text-align="center"/>
      <style:text-properties fo:font-weight="bold" style:font-weight-asian="bold" fo:font-size="12pt" style:font-size-asian="12pt"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Pasiūlymai2" style:family="paragraph">
      <style:paragraph-properties fo:text-align="center"/>
      <style:text-properties fo:font-weight="bold" style:font-weight-asian="bold" fo:font-size="12pt" style:font-size-asian="12pt" style:font-size-complex="12pt"/>
    </style:style>
    <style:style style:name="P1992" style:parent-style-name="Pasiūlymai2" style:family="paragraph">
      <style:paragraph-properties fo:text-align="center"/>
      <style:text-properties fo:font-weight="bold" style:font-weight-asian="bold" fo:font-size="12pt" style:font-size-asian="12pt"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Pasiūlymai2" style:family="paragraph">
      <style:paragraph-properties fo:text-align="center"/>
      <style:text-properties fo:font-weight="bold" style:font-weight-asian="bold" fo:font-size="12pt" style:font-size-asian="12pt"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text-indent="0.3479in"/>
    </style:style>
    <style:style style:name="T1997" style:parent-style-name="DefaultParagraphFont" style:family="text">
      <style:text-properties style:font-name-asian="MS Mincho" style:language-asian="lt" style:country-asian="LT"/>
    </style:style>
    <style:style style:name="T1998" style:parent-style-name="DefaultParagraphFont" style:family="text">
      <style:text-properties style:font-name-asian="MS Mincho" style:language-asian="lt" style:country-asian="LT"/>
    </style:style>
    <style:style style:name="T1999" style:parent-style-name="DefaultParagraphFont" style:family="text">
      <style:text-properties style:font-name-asian="MS Mincho" style:language-asian="lt" style:country-asian="LT"/>
    </style:style>
    <style:style style:name="T2000" style:parent-style-name="DefaultParagraphFont" style:family="text">
      <style:text-properties style:font-name-asian="MS Mincho" style:language-asian="lt" style:country-asian="LT"/>
    </style:style>
    <style:style style:name="T2001" style:parent-style-name="DefaultParagraphFont" style:family="text">
      <style:text-properties style:font-name-asian="MS Mincho" style:language-asian="lt" style:country-asian="LT"/>
    </style:style>
    <style:style style:name="T2002" style:parent-style-name="DefaultParagraphFont" style:family="text">
      <style:text-properties style:font-name-asian="MS Mincho" style:font-weight-complex="bold" style:language-asian="lt" style:country-asian="LT"/>
    </style:style>
    <style:style style:name="T2003" style:parent-style-name="DefaultParagraphFont" style:family="text">
      <style:text-properties style:font-name-asian="MS Mincho" style:language-asian="lt" style:country-asian="LT"/>
    </style:style>
    <style:style style:name="T2004" style:parent-style-name="DefaultParagraphFont" style:family="text">
      <style:text-properties style:font-name-asian="MS Mincho" style:font-weight-complex="bold" style:language-asian="lt" style:country-asian="LT"/>
    </style:style>
    <style:style style:name="T2005" style:parent-style-name="DefaultParagraphFont" style:family="text">
      <style:text-properties style:font-name-asian="MS Mincho" style:language-asian="lt" style:country-asian="LT"/>
    </style:style>
    <style:style style:name="T2006" style:parent-style-name="DefaultParagraphFont" style:family="text">
      <style:text-properties style:font-name-asian="MS Mincho" style:font-weight-complex="bold" style:language-asian="lt" style:country-asian="LT"/>
    </style:style>
    <style:style style:name="T2007" style:parent-style-name="DefaultParagraphFont" style:family="text">
      <style:text-properties style:font-name-asian="MS Mincho" style:language-asian="lt" style:country-asian="LT"/>
    </style:style>
    <style:style style:name="P2008" style:parent-style-name="Normal" style:family="paragraph">
      <style:paragraph-properties fo:text-align="justify" fo:text-indent="0.3479in"/>
    </style:style>
    <style:style style:name="T2009" style:parent-style-name="DefaultParagraphFont" style:family="text">
      <style:text-properties style:font-name-asian="MS Mincho" style:font-weight-complex="bold" style:language-asian="lt" style:country-asian="LT"/>
    </style:style>
    <style:style style:name="T2010" style:parent-style-name="DefaultParagraphFont" style:family="text">
      <style:text-properties style:font-name-asian="MS Mincho" style:font-weight-complex="bold" style:language-asian="lt" style:country-asian="LT"/>
    </style:style>
    <style:style style:name="T2011" style:parent-style-name="DefaultParagraphFont" style:family="text">
      <style:text-properties style:font-name-asian="MS Mincho" style:language-asian="lt" style:country-asian="LT"/>
    </style:style>
    <style:style style:name="T2012" style:parent-style-name="DefaultParagraphFont" style:family="text">
      <style:text-properties style:font-name-asian="MS Mincho" style:language-asian="lt" style:country-asian="LT"/>
    </style:style>
    <style:style style:name="P2013" style:parent-style-name="ListParagraph" style:family="paragraph">
      <style:paragraph-properties fo:text-align="justify" fo:margin-left="0in" fo:text-indent="0.3479in">
        <style:tab-stops/>
      </style:paragraph-properties>
    </style:style>
    <style:style style:name="T2014" style:parent-style-name="DefaultParagraphFont" style:family="text">
      <style:text-properties style:font-name-asian="MS Mincho"/>
    </style:style>
    <style:style style:name="T2015" style:parent-style-name="DefaultParagraphFont" style:family="text">
      <style:text-properties style:font-name-asian="MS Mincho" style:font-weight-complex="bold"/>
    </style:style>
    <style:style style:name="T2016" style:parent-style-name="DefaultParagraphFont" style:family="text">
      <style:text-properties style:font-name-asian="MS Mincho"/>
    </style:style>
    <style:style style:name="T2017" style:parent-style-name="DefaultParagraphFont" style:family="text">
      <style:text-properties style:font-name-asian="MS Mincho" fo:font-style="italic" style:font-style-asian="italic" style:font-style-complex="italic"/>
    </style:style>
    <style:style style:name="T2018" style:parent-style-name="DefaultParagraphFont" style:family="text">
      <style:text-properties style:font-name-asian="MS Mincho"/>
    </style:style>
    <style:style style:name="T2019" style:parent-style-name="DefaultParagraphFont" style:family="text">
      <style:text-properties style:font-name-asian="MS Mincho" fo:font-style="italic" style:font-style-asian="italic" style:font-style-complex="italic"/>
    </style:style>
    <style:style style:name="T2020" style:parent-style-name="DefaultParagraphFont" style:family="text">
      <style:text-properties style:font-name-asian="MS Mincho" fo:font-style="italic" style:font-style-asian="italic" style:font-style-complex="italic"/>
    </style:style>
    <style:style style:name="T2021" style:parent-style-name="DefaultParagraphFont" style:family="text">
      <style:text-properties style:font-name-asian="MS Mincho" fo:font-style="italic" style:font-style-asian="italic" style:font-style-complex="italic"/>
    </style:style>
    <style:style style:name="T2022" style:parent-style-name="DefaultParagraphFont" style:family="text">
      <style:text-properties style:font-name-asian="MS Mincho" fo:font-style="italic" style:font-style-asian="italic" style:font-style-complex="italic"/>
    </style:style>
    <style:style style:name="T2023" style:parent-style-name="DefaultParagraphFont" style:family="text">
      <style:text-properties style:font-name-asian="MS Mincho" fo:font-style="italic" style:font-style-asian="italic" style:font-style-complex="italic"/>
    </style:style>
    <style:style style:name="T2024" style:parent-style-name="DefaultParagraphFont" style:family="text">
      <style:text-properties style:font-name-asian="MS Mincho"/>
    </style:style>
    <style:style style:name="TableCell2025" style:family="table-cell">
      <style:table-cell-properties fo:border="0.0069in solid #000000" style:writing-mode="lr-tb" fo:padding-top="0in" fo:padding-left="0.075in" fo:padding-bottom="0in" fo:padding-right="0.075in"/>
    </style:style>
    <style:style style:name="P2026" style:parent-style-name="Pasiūlymai2" style:family="paragraph">
      <style:paragraph-properties fo:text-align="center"/>
      <style:text-properties fo:font-size="12pt" style:font-size-asian="12pt"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Pasiūlymai2" style:family="paragraph">
      <style:paragraph-properties fo:text-indent="0.2222in"/>
      <style:text-properties fo:font-weight="bold" style:font-weight-asian="bold" fo:font-size="12pt" style:font-size-asian="12pt" style:font-size-complex="12pt"/>
    </style:style>
    <style:style style:name="P2029" style:parent-style-name="Normal" style:family="paragraph">
      <style:paragraph-properties fo:text-align="justify" fo:text-indent="0.2222in"/>
      <style:text-properties style:font-name-asian="Calibri" fo:font-weight="bold" style:font-weight-asian="bold"/>
    </style:style>
    <style:style style:name="P2030" style:parent-style-name="Normal" style:family="paragraph">
      <style:paragraph-properties fo:text-align="justify" fo:text-inden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1" style:parent-style-name="Normal" style:family="paragraph">
      <style:paragraph-properties fo:text-align="justify" fo:text-indent="0.2222in"/>
    </style:style>
    <style:style style:name="T2032" style:parent-style-name="DefaultParagraphFont" style:family="text">
      <style:text-properties style:font-weight-complex="bold"/>
    </style:style>
    <style:style style:name="P2033" style:parent-style-name="Pasiūlymai2" style:family="paragraph">
      <style:paragraph-properties fo:text-indent="0.2222in"/>
      <style:text-properties fo:font-size="12pt" style:font-size-asian="12pt" style:font-size-complex="12pt"/>
    </style:style>
    <style:style style:name="P2034" style:parent-style-name="Normal" style:family="paragraph">
      <style:paragraph-properties fo:keep-with-next="always" fo:text-align="justify" fo:margin-top="0.0833in" fo:line-height="115%" fo:text-indent="0.5in"/>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style:font-weight-complex="bold"/>
    </style:style>
    <style:style style:name="P2038" style:parent-style-name="Normal" style:family="paragraph">
      <style:paragraph-properties fo:keep-with-next="always" fo:margin-top="0.0833in" fo:line-height="115%" fo:text-indent="0.5in"/>
    </style:style>
    <style:style style:name="T2039" style:parent-style-name="DefaultParagraphFont" style:family="text">
      <style:text-properties fo:font-weight="bold" style:font-weight-asian="bold" style:font-weight-complex="bold"/>
    </style:style>
    <style:style style:name="TableColumn2041" style:family="table-column">
      <style:table-column-properties style:column-width="0.3902in" style:use-optimal-column-width="false"/>
    </style:style>
    <style:style style:name="TableColumn2042" style:family="table-column">
      <style:table-column-properties style:column-width="1.677in" style:use-optimal-column-width="false"/>
    </style:style>
    <style:style style:name="TableColumn2043" style:family="table-column">
      <style:table-column-properties style:column-width="0.3937in" style:use-optimal-column-width="false"/>
    </style:style>
    <style:style style:name="TableColumn2044" style:family="table-column">
      <style:table-column-properties style:column-width="0.3937in" style:use-optimal-column-width="false"/>
    </style:style>
    <style:style style:name="TableColumn2045" style:family="table-column">
      <style:table-column-properties style:column-width="0.3937in" style:use-optimal-column-width="false"/>
    </style:style>
    <style:style style:name="TableColumn2046" style:family="table-column">
      <style:table-column-properties style:column-width="0.3937in" style:use-optimal-column-width="false"/>
    </style:style>
    <style:style style:name="TableColumn2047" style:family="table-column">
      <style:table-column-properties style:column-width="3.7444in" style:use-optimal-column-width="false"/>
    </style:style>
    <style:style style:name="TableColumn2048" style:family="table-column">
      <style:table-column-properties style:column-width="1.0791in" style:use-optimal-column-width="false"/>
    </style:style>
    <style:style style:name="TableColumn2049" style:family="table-column">
      <style:table-column-properties style:column-width="2.0513in" style:use-optimal-column-width="false"/>
    </style:style>
    <style:style style:name="Table2040" style:family="table">
      <style:table-properties style:width="10.5173in" fo:margin-left="0in" table:align="center"/>
    </style:style>
    <style:style style:name="TableRow2050" style:family="table-row">
      <style:table-row-properties style:min-row-height="0.3277in" style:use-optimal-row-height="false" fo:keep-together="always"/>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ab-stops>
          <style:tab-stop style:type="left" style:position="9.45in"/>
        </style:tab-stops>
      </style:paragraph-properties>
    </style:style>
    <style:style style:name="P2053" style:parent-style-name="Normal" style:family="paragraph">
      <style:paragraph-properties fo:text-align="center">
        <style:tab-stops>
          <style:tab-stop style:type="left" style:position="9.45in"/>
        </style:tab-stops>
      </style:paragraph-properties>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ab-stops>
          <style:tab-stop style:type="left" style:position="9.45in"/>
        </style:tab-stops>
      </style:paragraph-properties>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ab-stops>
          <style:tab-stop style:type="left" style:position="9.45in"/>
        </style:tab-stops>
      </style:paragraph-properties>
    </style:style>
    <style:style style:name="TableCell2058" style:family="table-cell">
      <style:table-cell-properties fo:border="0.0069in solid #000000" style:glyph-orientation-vertical="0" style:vertical-align="middle" fo:padding-top="0in" fo:padding-left="0.075in" fo:padding-bottom="0in" fo:padding-right="0.075in"/>
    </style:style>
    <style:style style:name="P2059" style:parent-style-name="Normal" style:family="paragraph">
      <style:paragraph-properties fo:text-align="center" fo:margin-left="0.0784in" fo:margin-right="0.0784in">
        <style:tab-stops>
          <style:tab-stop style:type="left" style:position="9.3715in"/>
        </style:tab-stops>
      </style:paragraph-propertie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ab-stops>
          <style:tab-stop style:type="left" style:position="9.45in"/>
        </style:tab-stops>
      </style:paragraph-propertie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ab-stops>
          <style:tab-stop style:type="left" style:position="9.45in"/>
        </style:tab-stops>
      </style:paragraph-propertie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ab-stops>
          <style:tab-stop style:type="left" style:position="9.45in"/>
        </style:tab-stops>
      </style:paragraph-properties>
    </style:style>
    <style:style style:name="P2066" style:parent-style-name="Normal" style:family="paragraph">
      <style:paragraph-properties fo:text-align="center">
        <style:tab-stops>
          <style:tab-stop style:type="left" style:position="9.45in"/>
        </style:tab-stops>
      </style:paragraph-properties>
    </style:style>
    <style:style style:name="TableRow2067" style:family="table-row">
      <style:table-row-properties style:min-row-height="0.4111in" style:use-optimal-row-height="false" fo:keep-together="always"/>
    </style:style>
    <style:style style:name="P2068" style:parent-style-name="Normal" style:family="paragraph">
      <style:paragraph-properties>
        <style:tab-stops>
          <style:tab-stop style:type="left" style:position="9.45in"/>
        </style:tab-stops>
      </style:paragraph-properties>
    </style:style>
    <style:style style:name="P2069" style:parent-style-name="Normal" style:family="paragraph">
      <style:paragraph-properties>
        <style:tab-stops>
          <style:tab-stop style:type="left" style:position="9.45in"/>
        </style:tab-stops>
      </style:paragraph-propertie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ab-stops>
          <style:tab-stop style:type="left" style:position="9.45in"/>
        </style:tab-stops>
      </style:paragraph-properties>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ab-stops>
          <style:tab-stop style:type="left" style:position="9.45in"/>
        </style:tab-stops>
      </style:paragraph-propertie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ab-stops>
          <style:tab-stop style:type="left" style:position="9.45in"/>
        </style:tab-stops>
      </style:paragraph-properties>
    </style:style>
    <style:style style:name="P2076" style:parent-style-name="Normal" style:family="paragraph">
      <style:paragraph-properties>
        <style:tab-stops>
          <style:tab-stop style:type="left" style:position="9.45in"/>
        </style:tab-stops>
      </style:paragraph-properties>
    </style:style>
    <style:style style:name="P2077" style:parent-style-name="Normal" style:family="paragraph">
      <style:paragraph-properties>
        <style:tab-stops>
          <style:tab-stop style:type="left" style:position="9.45in"/>
        </style:tab-stops>
      </style:paragraph-properties>
    </style:style>
    <style:style style:name="P2078" style:parent-style-name="Normal" style:family="paragraph">
      <style:paragraph-properties>
        <style:tab-stops>
          <style:tab-stop style:type="left" style:position="9.45in"/>
        </style:tab-stops>
      </style:paragraph-properties>
    </style:style>
    <style:style style:name="P2079" style:parent-style-name="Normal" style:family="paragraph">
      <style:paragraph-properties>
        <style:tab-stops>
          <style:tab-stop style:type="left" style:position="9.45in"/>
        </style:tab-stops>
      </style:paragraph-properties>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ab-stops>
          <style:tab-stop style:type="left" style:position="9.45in"/>
        </style:tab-stops>
      </style:paragraph-properties>
      <style:text-properties style:font-weight-complex="bold"/>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ab-stops>
          <style:tab-stop style:type="left" style:position="9.45in"/>
        </style:tab-stops>
      </style:paragraph-properties>
      <style:text-properties style:font-weight-complex="bold"/>
    </style:style>
    <style:style style:name="P2085" style:parent-style-name="Normal" style:family="paragraph">
      <style:paragraph-properties fo:text-align="center">
        <style:tab-stops>
          <style:tab-stop style:type="left" style:position="9.45in"/>
        </style:tab-stops>
      </style:paragraph-properties>
      <style:text-properties style:font-weight-complex="bold"/>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ab-stops>
          <style:tab-stop style:type="left" style:position="9.45in"/>
        </style:tab-stops>
      </style:paragraph-properties>
      <style:text-properties style:font-weight-complex="bold"/>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fo:text-indent="0.3145in"/>
    </style:style>
    <style:style style:name="T2096" style:parent-style-name="DefaultParagraphFont" style:family="text">
      <style:text-properties fo:color="#000000"/>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ab-stops>
          <style:tab-stop style:type="left" style:position="9.45in"/>
        </style:tab-stops>
      </style:paragraph-properties>
      <style:text-properties style:font-weight-complex="bold"/>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margin-left="0.025in" fo:text-indent="0.1965in">
        <style:tab-stops>
          <style:tab-stop style:type="left" style:position="9.425in"/>
        </style:tab-stops>
      </style:paragraph-properties>
      <style:text-properties style:font-weight-complex="bold"/>
    </style:style>
    <style:style style:name="P2101" style:parent-style-name="Normal" style:family="paragraph">
      <style:paragraph-properties fo:text-align="justify" fo:margin-top="0.0833in" fo:line-height="115%" fo:text-indent="0.5in"/>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text-align="justify" fo:margin-top="0.0833in" fo:line-height="115%" fo:text-indent="0.5in"/>
    </style:style>
    <style:style style:name="T2105" style:parent-style-name="DefaultParagraphFont" style:family="text">
      <style:text-properties fo:font-weight="bold" style:font-weight-asian="bold"/>
    </style:style>
    <style:style style:name="P2106" style:parent-style-name="Pranešėjas" style:family="paragraph">
      <style:paragraph-properties fo:margin-top="0.0833in" fo:line-height="115%"/>
    </style:style>
    <style:style style:name="T2107" style:parent-style-name="DefaultParagraphFont" style:family="text">
      <style:text-properties fo:font-weight="bold" style:font-weight-asian="bold"/>
    </style:style>
    <style:style style:name="P2108" style:parent-style-name="Normal" style:family="paragraph">
      <style:paragraph-properties fo:text-align="justify" fo:margin-top="0.0833in" fo:line-height="115%" fo:text-indent="0.5in"/>
    </style:style>
    <style:style style:name="T2109" style:parent-style-name="DefaultParagraphFont" style:family="text">
      <style:text-properties fo:font-weight="bold" style:font-weight-asian="bold"/>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style:style>
    <style:style style:name="P2112" style:parent-style-name="Normal" style:family="paragraph">
      <style:paragraph-properties fo:text-align="justify" fo:line-height="150%" fo:text-indent="0.5in"/>
      <style:text-properties fo:font-size="6pt" style:font-size-asian="6pt"/>
    </style:style>
    <style:style style:name="P2113" style:parent-style-name="Normal" style:family="paragraph">
      <style:paragraph-properties fo:text-align="justify"/>
    </style:style>
    <style:style style:name="P2114" style:parent-style-name="Normal" style:family="paragraph">
      <style:paragraph-properties fo:text-align="justify"/>
    </style:style>
    <style:style style:name="T2115" style:parent-style-name="DefaultParagraphFont" style:family="text">
      <style:text-properties fo:color="#FFFFFF"/>
    </style:style>
    <style:style style:name="P2116" style:parent-style-name="Normal" style:family="paragraph">
      <style:paragraph-properties fo:text-align="justify"/>
    </style:style>
    <style:style style:name="P2117" style:parent-style-name="Normal" style:family="paragraph">
      <style:paragraph-properties fo:text-align="justify"/>
    </style:style>
    <style:style style:name="P2118" style:parent-style-name="Normal" style:family="paragraph">
      <style:paragraph-properties fo:text-align="justify"/>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Komitetas"/>
      <text:p text:style-name="Komitetas">PAGRINDINIO<text:s/>KOMITETO IŠVADA</text:p>
      <text:p text:style-name="P10"><text:span text:style-name="T11">DĖL LIETUVOS RESPUBLIKOS<text:s/></text:span><text:span text:style-name="T12">PILIEČIŲ ĮSTATYMŲ LEIDYBOS INICIATYVOS</text:span></text:p>
      <text:p text:style-name="P13"><text:span text:style-name="T14">KONSTITUCINIO<text:s/></text:span><text:span text:style-name="T15">ĮSTATYMO<text:s/></text:span><text:span text:style-name="T16">PROJEKTO<text:s/></text:span><text:span text:style-name="T17"><text:s/></text:span><text:span text:style-name="T18">NR.<text:s/></text:span><text:span text:style-name="T19">XIVP-</text:span><text:span text:style-name="T20">32</text:span><text:span text:style-name="T21">68</text:span></text:p>
      <text:p text:style-name="P22"/>
      <text:p text:style-name="P23">2024-06-03<text:s/>Nr.<text:s/>102-P-18</text:p>
      <text:p text:style-name="P24">Vilnius</text:p>
      <text:p text:style-name="P25"/>
      <text:p text:style-name="P26"><text:span text:style-name="T27">1. Komiteto posėdyje dalyvavo</text:span><text:span text:style-name="T28">:</text:span><text:s/>komiteto<text:s/>pirmininkė Irena Haase, komiteto pirmininko pavaduotoja Agnė Širinskienė, nariai: Aušrinę Armonaitę pavaduojantis Marius Matijošaitis,<text:s/>Gabrielių Landsbergį pavaduojanti Jurgita Sejonienė,<text:s/>Česlav Olševski, Julius Sabatauskas, Vilius Semeška, Algirdas Stončaitis, Andrius Vyšniauskas.</text:p>
      <text:p text:style-name="P29">Komiteto biuro vedėja Dalia Komparskienė, patarėjos: Martyna Civilkienė, Jurgita Janušauskienė, Rita Karpavičiūtė, Dalia Latvelienė, Irma Leonavičiūtė, Rita Varanauskienė, Loreta Zdanavičienė,<text:span text:style-name="T30"><text:s/></text:span>vyriausioji specialistė Aidena Bacevičienė, padėjėjos: Meilė Čeputienė, Rivena Zegerienė.</text:p>
      <text:p text:style-name="P31">Teisingumo ministerijos<text:s/>atstovai: viceministrė Jurgita Greičienė,<text:s/>Teisėkūros politikos grupės<text:s/>vadovė<text:s/><text:span text:style-name="T32">Jolita Šlikienė</text:span><text:span text:style-name="T33">,</text:span><text:s/><text:span text:style-name="T34">vyresnioji patarėja Mėta Matuzevičienė</text:span><text:span text:style-name="T35"><text:s/>ir</text:span><text:span text:style-name="T36"><text:s/>patarėja<text:s/></text:span>Sandra Vasiulytė-Maliaukė, Vyriausiosios rinkimų komisijos atstovai: pirmininkė<text:span text:style-name="T37"><text:s/>Lina Petronienė, pirmininko pavaduotojas</text:span><text:span text:style-name="T38"><text:s/>Andrius Puksas</text:span><text:span text:style-name="T39">,</text:span><text:span text:style-name="T40"><text:s/></text:span>Teisės tyrimų skyriaus vedėjas Rokas Stabingis,<text:span text:style-name="T41"><text:s/>Seimo<text:s/></text:span><text:soft-page-break/><text:span text:style-name="T42">kanceliarijos Teisės departamento<text:s/></text:span>vyresnioji atarėja Ona Buišienė,<text:s/><text:span text:style-name="T43">Seimo nario A. Vyšniausko patarėja</text:span><text:s/>Rugilė Valatkienė.</text:p>
      <text:h text:style-name="P44" text:outline-level="6"><text:span text:style-name="T45">2.</text:span><text:span text:style-name="T46"><text:s/></text:span><text:span text:style-name="T47">Ekspertų, konsultantų, specialistų išvados, pasiūlymai, pataisos, pastabos<text:s/></text:span>(toliau – pasiūlymai):</text:h>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s/></text:p>
          </table:table-cell>
          <table:table-cell table:style-name="TableCell84">
            <text:p text:style-name="P85">Seimo kanceliarijos Teisės departamentas</text:p>
            <text:p text:style-name="P86">2023-11-16</text:p>
          </table:table-cell>
          <table:table-cell table:style-name="TableCell87">
            <text:p text:style-name="P88">2</text:p>
            <text:p text:style-name="P89">25</text:p>
          </table:table-cell>
          <table:table-cell table:style-name="TableCell90">
            <text:p text:style-name="P91">4</text:p>
            <text:p text:style-name="P92">3</text:p>
          </table:table-cell>
          <table:table-cell table:style-name="TableCell93">
            <text:p text:style-name="P94"/>
          </table:table-cell>
          <table:table-cell table:style-name="TableCell95">
            <text:p text:style-name="P96">Įvertinę projekto atitiktį Konstitucijai, teisėkūros principams<text:s/><text:span text:style-name="typewriter">ir teis</text:span>ės technikos taisyklėms, teikiame šias pastabas.</text:p>
            <text:p text:style-name="P97">1. Projektu siūloma<text:s/><text:span text:style-name="T98">Piliečių įstatymų leidybos iniciatyvos konstituciniame įstatyme numatyti galimybę piliečiams, įgyvendinant konstitucinę įstatymų leidybos iniciatyvos teisę, teikti Seimui ne tik įstatymų (kaip nustatyta galiojančiame<text:s/></text:span><text:span text:style-name="T99">P</text:span><text:span text:style-name="T100">iliečių įstatymų leidybos iniciatyvos įstatyme</text:span><text:span text:style-name="T101">), bet ir kitų Seimo priimamų<text:s/></text:span><text:span text:style-name="T102">norminių</text:span><text:span text:style-name="T103"><text:s/>teisės aktų projektus (2 straipsnio 4 dalis). Projekto aiškinamajame rašte pažymėta, kad tai siūloma atsižvelgiant, be kita ko, į Konstitucinio Teismo 2018 m. birželio 29 d. nutarimo nuostatas, pagal kurias konstitucinė<text:s/></text:span><text:span text:style-name="T104">įstatymų leidybos iniciatyvos teisės samprata apima ne tik įstatymo galią ir formą turinčių teisės aktų, bet ir kitų Seimo teisės aktų priėmimo iniciatyvos teisę (kuo dar, be šio nutarimo nuostatų, grindžiamas aptariamas siūlymas, projekto aiškinamajame rašte neatskleista). Konstitucinis Teismas minėtame nutarime konstatavo, kad Konstitucijos 68 straipsnio nuostatų negalima aiškinti taikant vien lingvistinį metodą, pažodžiui, esą<text:s/></text:span>šiame straipsnyje<text:s/><text:span text:style-name="T105">nurodytieji subjektai gali inicijuoti tik įstatymo galią ir formą turinčių teisės aktų priėmimą Seime; šios konstitucinės nuostatos reiškia, kad tik Konstitucijos 68 straipsnyje nurodyti subjektai turi įstatymų ir<text:s/></text:span><text:span text:style-name="T106">kitų Seimo teisės aktų</text:span><text:span text:style-name="T107"><text:s/>priėmimo iniciatyvos teisę, išskyrus pačioje Konstitucijoje nustatytus atskirus atvejus. Atsižvelgiant į šias oficialiosios konstitucinės doktrinos nuostatas, neaišku, kodėl projektu siūloma nustatyti 50</text:span><text:span text:style-name="T108"><text:s/></text:span><text:span text:style-name="T109">tūkstančių piliečių teisę teikti Seimui, be įstatymų, tik norminių, o ne visų kitų Seimo teisės aktų projektus (išskyrus, aišku, iš pačios Konstitucijos kylančias išimtis, kai įgaliojimus teikti Seimui tam tikrų teisės aktų projektus turi tik konkretūs<text:s/></text:span><text:span text:style-name="T110">įstatymų leidybos iniciatyvos teisės subjektai).</text:span></text:p>
          </table:table-cell>
          <table:table-cell table:style-name="TableCell111">
            <text:p text:style-name="P112"><text:span text:style-name="T113">Nepritar</text:span><text:span text:style-name="T114">t</text:span><text:span text:style-name="T115">i</text:span></text:p>
          </table:table-cell>
          <table:table-cell table:style-name="TableCell116">
            <text:p text:style-name="P117">Komitete vykusių klausymų metu, įvertinus tai, kad piliečių įstatymų leidybos iniciatyvos teisės įgyvendinimo procesas yra ilgas, reikalaujantis gana daug sąnaudų,<text:s/>įtraukiantis tiek didelį piliečių skaičių, tiek valstybės institucijų atstovų skaičių,<text:s/>kad piliečių įstatymų leidybos iniciatyvos teisė turėtų būti siejama su ypač svarbių visuomenei teisės aktų projektų<text:s/>pateikimu,<text:s/>nutarta neplėsti Piliečių įstatymų leidybos iniciatyvos teisės konstituciniame įstatyme ir nustatyti, kad piliečiai galėtų<text:s/>teikti<text:s/>Konstitucijos<text:s/>pakeitimo<text:s/>įstatymų<text:s/>projektus, konstitucinių įstatymų projektus ir įstatymų projektus.</text:p>
            <text:p text:style-name="P118">Pažymėtina, kad vadovaujantis Lietuvos Respublikos peticijų konstitucinio įstatymo<text:s/>7 straipsnio<text:s/>nuostatomis,<text:s/>nuo 16 metų Lietuvos Respublikos piliečiai<text:s/>ir nuolat Lietuvos Respublikoje gyvenantys užsieniečiai<text:s/>gali prašyti<text:s/>ar siūlyti<text:s/>spręsti žmogaus teisių ir laisvių apsaugos ar įgyvendinimo klausimą, valstybės ir (ar)<text:s/>savivaldybės institucijų reformavimo klausimą arba kitą ne tik pareiškėjui, bet ir visai visuomenei ar jos daliai svarbų klausimą, valstybės ar savivaldybės institucijai priimant jų siūlomą bet kurio lygmens norminį teisės aktą.</text:p>
            <text:soft-page-break/>
            <text:p text:style-name="P119"><text:span text:style-name="T120">Be to, m</text:span><text:span text:style-name="T121">anytina, kad nėra pagrindo (argumentų) išplėsti piliečių įstatymų leidybos iniciatyvos teisę, suteikiant teisę piliečiams teikti Seimui ir kitų (ne tik norminių) Seimo teisės aktų projektus. Pastebėtina, kad Konstitucijos 68 straipsnio 2 dalyje įtvirtinta piliečių teisė teikti Seimui „įstatymo projektą“, kuri, net atsižvelgus į Konstitucinio Teismo 2018 m. birželio 29 d. nutarimo nuostatas, neturėtų būti aiškinama pernelyg plačiai, kaip apimanti ir nenorminius Seimo priimamus teisės aktus. Taip pat įvertinus ir tai, kad piliečių įstatymų leidybos iniciatyvos teisės įgyvendinimo procesas yra ilgas, reikalaujantis gana daug sąnaudų, įtraukiantis didelį piliečių skaičių, manytina, kad piliečių įstatymų leidybos iniciatyvos teisė turėtų būti siejama su ypač svarbių visuomenei teisės aktų projektų teikimu. Kartu pastebėtina, kad nenorminiai Seimo priimami teisės aktai dažniausiai atskleidžia Seimo požiūrį/poziciją tam tikrais politiniais klausimais, pavyzdžiui, dėl karo Ukrainoje, arba jais išreiškiamas<text:s/></text:span><text:span text:style-name="T122"><text:line-break/></text:span><text:span text:style-name="T123">pritarimas/nepritarimas, pavyzdžiui, ataskaitai ir pan.</text:span></text:p>
          </table:table-cell>
        </table:table-row>
        <text:soft-page-break/>
        <table:table-row table:style-name="TableRow124">
          <table:table-cell table:style-name="TableCell125">
            <text:p text:style-name="P126">2.</text:p>
          </table:table-cell>
          <table:table-cell table:style-name="TableCell127">
            <text:p text:style-name="P128">Seimo kanceliarijos Teisės departamentas</text:p>
            <text:p text:style-name="P129">2023-11-16</text:p>
          </table:table-cell>
          <table:table-cell table:style-name="TableCell130">
            <text:p text:style-name="P131">9</text:p>
          </table:table-cell>
          <table:table-cell table:style-name="TableCell132">
            <text:p text:style-name="P133">1</text:p>
            <text:p text:style-name="P134">2 N</text:p>
            <text:p text:style-name="P135">6</text:p>
          </table:table-cell>
          <table:table-cell table:style-name="TableCell136">
            <text:p text:style-name="P137"/>
            <text:p text:style-name="P138"/>
            <text:p text:style-name="P139">4</text:p>
          </table:table-cell>
          <table:table-cell table:style-name="TableCell140">
            <text:p text:style-name="P141"><text:span text:style-name="T142">2. Projektu siūloma nustatyti Vyriausiosios rinkimų komisijos įgaliojimus vertinti, ar piliečių teikiamo teisės akto projekto nuostatomis nepaneigiami iš Konstitucijos kylantys reikalavimai (9 straipsnio 1 dalis), ir neregistruoti iniciatyvinės grupės, jeigu, šios komisijos vertinimu, projekto nuostatomis paneigiami šie reikalavimai (9 straipsnio 6 dalies 4 punktas). Pažymėtina, kad kitaip nei tuo atveju, kai piliečiai įgyvendina referendumo paskelbimo iniciatyvos teisę, įgyvendinant piliečių įstatymų leidybos ar Konstitucijos keitimo Seime iniciatyvos teisę teisės akto projektas teikiamas Seimui svarstyti ir spręsti dėl jo priėmimo. Svarstant įstatymų ir kitų Seimo teisės aktų projektus Seime pagal Seimo statutą yra vykdoma privaloma vidinė prevencinė jų konstitucingumo kontrolė, užkertant kelią leisti įstatymus, kitus teisės aktus, kurie galėtų prieštarauti Konstitucijai. Jeigu Konstitucijos pakeitimo ar kito įstatymo projektas piliečių yra teikiamas priimti referendumu, Seimas to projekto nesvarsto ir nevertina, taigi tik Vyriausioji rinkimų komisija, kaip įgaliojimus organizuoti referendumą turinti institucija, gali įvertinti piliečių referendumui teikiamo projekto atitiktį Konstitucijai ir užkirsti kelią referendumu priimti jai prieštaraujantį įstatymą.</text:span></text:p>
            <text:p text:style-name="P143"><text:span text:style-name="T144">Atsižvelgiant į šį esminį piliečių pateiktų Konstitucijos pakeitimo ar kitų įstatymų projektų priėmimo referendumu ir Seime skirtumą, diskutuotina, ar Vyriausiajai rinkimų komisijai turėtų būti suteikti įgaliojimai užkirsti kelią piliečiams įgyvendinti įstatymų leidybos ar Konstitucijos keitimo Seime iniciatyvos teisę, nusprendus, kad jų teikiamas projektas neatitinka Konstitucijos, kai atitikties Konstitucijai kontrolė gali būti veiksmingai atlikta jau įgyvendinus šią konstitucinę piliečių teisę, t. y. Seime įregistravus piliečių pateiktą projektą.</text:span></text:p>
          </table:table-cell>
          <table:table-cell table:style-name="TableCell145">
            <text:p text:style-name="P146">Pritarti<text:s/>iš dalies</text:p>
          </table:table-cell>
          <table:table-cell table:style-name="TableCell147">
            <text:p text:style-name="P148">Teikiamame<text:s/>KĮ<text:s/>projekte Vyriausiosios rinkimų komisijos (toliau – VRK) pareiga vertinti iniciatyvinės grupės teikiamo teisės akto projekto atitiktį iš Konstitucijos kylantiems reikalavimams nustatyta atsižvelgiant į Konstitucinio Teismo 2014 m. liepos 11 d. nutarimo Nr. KT36-N10/2014 nuostatą, kad VRK turi vertinti iniciatyvinės grupės siūlomo priimti įstatymo projekto turinį, taip pat į Referendumo konstituciniame<text:s/>įstatyme (toliau – RKĮ) nustatytą analogišką VRK pareigą.<text:s/></text:p>
            <text:p text:style-name="P149">Pastebėtina, kad nėra ginčijama VRK pareiga vertinti atitiktį Teisėkūros pagrindų įstatyme nustatytiems reikalavimams, nors kai kurie iš jų kyla arba sietini su Konstitucijoje įtvirtintais reikalavimais.<text:s/></text:p>
            <text:p text:style-name="P150">Pastebėtina, kad net referendumui pateikiamo siūlymo atveju Seimas priima arba nepriima nutarimą dėl referendumo paskelbimo. Be to, tokį Seimo nutarimą galima skųsti Konstituciniam Teismui.</text:p>
            <text:p text:style-name="P151">Pabrėžtina, kad pagal Konstituciją ir Seimo statuto nuostatas Seimas privalo svarstyti piliečių teikiamą teisės akto projektą net jeigu Seimo kanceliarijos Teisės departamento ir Teisės ir teisėtvarkos komiteto vertinimu būtų įžvelgiamas prieštaravimas Konstitucijai.</text:p>
            <text:p text:style-name="P152">Jeigu KĮ projekte<text:s/>nebūtų<text:s/>numatyta minėta VRK pareiga, t. y. VRK nevertintų iniciatyvinės grupės pateiktų projektų ir leistų rinkti piliečių parašus dėl tokio projekto, kuris akivaizdžiai neatitinka Konstitucijos esminių reikalavimų, galėtų būti sukeliamas nepasitikėjimas teisine valstybe ir nepagrįstai didinama administracinė ir finansinė našta valstybei. Be to, VRK sprendimas, kuriuo būtų „užkirstas“ kelias rinkti piliečių parašus, galėtų būti skundžiamas teismui, apsaugant piliečių iniciatyvos teisę.</text:p>
            <text:p text:style-name="P153">Atsižvelgiant į klausymų metu išsakytus argumentus, nutarta<text:s/>KĮ<text:s/>projekto 9 straipsnį papildyti<text:s/>naujomis<text:s/>nuostatomis, nustatant galimybę VRK kreiptis į kitas institucijas ir gauti iš jų kompetentingą nuomonę dėl teikiamo projekto<text:s/>nuostatų<text:s/>vertinimo.<text:s/></text:p>
            <text:p text:style-name="P154"><text:span text:style-name="T155">Pasiūlymas</text:span><text:span text:style-name="T156">:</text:span></text:p>
            <text:p text:style-name="P157"><text:span text:style-name="T158">„</text:span><text:span text:style-name="T159">2. Vyriausioji rinkimų komisija, nagrinėdama Prašymą gali prašyti kitos valstybės ar savivaldybės institucijos ar įstaigos nuomonės, kurios reikia vertinant, ar iniciatyvos projektas atitinka Teisėkūros pagrindų įstatyme nustatytus reikalavimus ir ar iniciatyvos projekto nuostatomis nepaneigiami iš Konstitucijos kylantys reikalavimai. Tokia nuomonė turi būti pateikta per 10 darbo dienų nuo Vyriausiosios rinkimų komisijos prašymo gavimo dienos.</text:span><text:span text:style-name="T160">“</text:span></text:p>
          </table:table-cell>
        </table:table-row>
        <table:table-row table:style-name="TableRow161">
          <table:table-cell table:style-name="TableCell162">
            <text:p text:style-name="P163">3.</text:p>
          </table:table-cell>
          <table:table-cell table:style-name="TableCell164">
            <text:p text:style-name="P165">Seimo kanceliarijos Teisės departamentas</text:p>
            <text:p text:style-name="P166">2023-11-16</text:p>
          </table:table-cell>
          <table:table-cell table:style-name="TableCell167">
            <text:p text:style-name="P168">25</text:p>
            <text:p text:style-name="P169">24</text:p>
          </table:table-cell>
          <table:table-cell table:style-name="TableCell170">
            <text:p text:style-name="P171">3</text:p>
          </table:table-cell>
          <table:table-cell table:style-name="TableCell172">
            <text:p text:style-name="P173"/>
          </table:table-cell>
          <table:table-cell table:style-name="TableCell174">
            <text:p text:style-name="P175">3. Konstitucinio Teismo aktuose pažymėta, kad įstatymų leidybos iniciatyvos teisė įgyvendinama pateikiant Seimui įstatymo projektą; kai įstatymų leidybos iniciatyvos teisės Seime subjektas pateikia įstatymo projektą, Seimui iškyla pareiga pradėti jį svarstyti (2005 m. sausio 19 d., 2011 m. rugsėjo 28 d., 2015 m. lapkričio 19 d., 2018 m. birželio 29 d. nutarimai); Seimo įgaliojimų įgyvendinimas priimant kitus Seimo teisės aktus taip pat gali būti inicijuojamas tik pateikiant Seimui atitinkamo teisės akto projektą, kurį Seimas privalo pradėti svarstyti (2018 m. birželio 29 d. nutarimas). Taigi pagal Seimo statutą įregistravus įstatymo ar kito Seimo teisės akto projektą Seime, įstatymų leidybos iniciatyvos teisė yra įgyvendinta, Seimui kyla pareiga pradėti svarstyti jam pateiktą projektą ir prasideda antroji įstatymų leidybos proceso stadija – įstatymų projektų svarstymo stadija. Atsižvelgiant į tai, taip pat į Konstitucijos 76 straipsnio nuostatą, pagal kurią Seimo darbo tvarka turi būti nustatoma Seimo statute, pažymėtina, jog įstatymų ir kitų Seimo priimamų teisės aktų projektų svarstymas ir priėmimas Seime neturėtų būti projektu teikiamo konstitucinio įstatymo (kuriuo reguliuotini svarbiausi piliečių įstatymų leidybos ir Konstitucijos keitimo Seime iniciatyvos teisių įgyvendinimo santykiai) reguliavimo objektas. Todėl<text:s/><text:span text:style-name="T176">siūlome atsisakyti projekto VI skyriuje „Piliečių teikiamo teisės akto projekto svarstymas“ numatyto teisinio reguliavimo, paliekant projektų svarstymo ir priėmimo procedūras sureguliuoti Seimo statute.</text:span></text:p>
            <text:p text:style-name="P177">Jeigu projektu teikiamame konstituciniame įstatyme, kuris turėtų aukštesnę galią nei Seimo statutas, vis dėlto būtų norima nustatyti tam tikrus esminius piliečių pateiktų projektų svarstymo ir priėmimo Seime procedūrų ypatumus, kurie saistytų Seimą jam Seimo statute detaliai reglamentuojant šias procedūras, atkreiptinas dėmesys į tai, kad nėra teisinio poreikio nustatyti tokių reikalavimų, kurie kyla iš pačios Konstitucijos ir tiesiogiai saisto įstatymų leidėją, pavyzdžiui, kad Seimas privalo svarstyti piliečių pateiktą projektą (projekto 25 straipsnio 1 dalis; Konstitucijos 68 straipsnio 2 dalis), kad<text:s/><text:span text:style-name="T178">svarstant Seime Konstitucijos pakeitimo įstatymų projektus gali būti daromi tik neesminiai, t. y. iš esmės nekeičiantys pateikto projekto turinio, pakeitimai, kuriais siekiama Konstitucijos pataisos projekto tekstą geriau suredaguoti lietuvių kalbos ir teisinės technikos požiūriu, nekeičiant siūlomo konstitucinio teisinio reguliavimo apimties patikslinti ar sukonkretinti siūlomas formuluotes (</text:span>projekto 25 straipsnio 3 dalis;<text:span text:style-name="T179"><text:s/>žr. Konstitucinio Teismo 2014 m. sausio 24 d. nutarimą, Seimo statuto 170 straipsnio 6 dalies 2 punktą, 8 ir 9 dalis), ir pan.</text:span></text:p>
            <text:p text:style-name="P180">Kartu reikėtų atkreipti dėmesį į tai, kad nustačius projekto 24 straipsnyje siūlomą teisinį reguliavimą, pagal kurį piliečių teikiamas projektas turėtų būti pateiktas artimiausiame Seimo posėdyje, Seimo kanceliarijos Teisės departamentas galėtų neturėti galimybės įvertinti to projekto, be kita ko, atitikties Konstitucijai aspektu (žr. Seimo statuto 136 straipsnio 2 dalį), ir galėtų būti sutrikdyta Seimo vidinės prevencinės projekto konstitucingumo kontrolės procedūra (žr. Seimo statuto 138 straipsnio 2 dalį).</text:p>
          </table:table-cell>
          <table:table-cell table:style-name="TableCell181">
            <text:p text:style-name="P182">Pritarti iš dalies</text:p>
          </table:table-cell>
          <table:table-cell table:style-name="TableCell183">
            <text:p text:style-name="P184">Atsižvelgiant į tai, kad teikiamo konstitucinio įstatymo teisinė galia yra aukštesnė už Seimo statuto, taip pat į tai, kad tam tikros Konstitucijos nuostatos yra išaiškintos Konstitucinio Teismo aktuose, įstatymo projekte Konstitucijos nuostatos<text:s/>yra<text:s/>detalizuojamos, nustatant pagrindinius, su jų įgyvendinimu susijusius, principus (parodant iniciatyvinės grupės ir Seimo teisių ir pareigų santykį), kurių taikymo tvarka turėtų būti detalizuota Seimo statute.</text:p>
            <text:p text:style-name="P185">Atsižvelgiant į Teisės departamento pastabą, siūlytina KĮ projekto 25 straipsnio 3 dalies antrąjį sakinį patikslinti, nesiejant jo su konkretaus Seimo struktūrinio padalinio teisėmis ir jį pakeičiant taip:</text:p>
            <text:p text:style-name="P186"><text:span text:style-name="T187">„</text:span><text:span text:style-name="T188">3. &lt;...&gt;</text:span><text:span text:style-name="T189">Seimas svarstomą kitą piliečių</text:span><text:span text:style-name="T190"><text:s/></text:span><text:span text:style-name="T191">Piliečių<text:s/></text:span><text:span text:style-name="T192">teikiamą</text:span><text:span text:style-name="T193"><text:s/></text:span><text:span text:style-name="T194">teikiamas<text:s/></text:span><text:span text:style-name="T195">teisės akto</text:span><text:span text:style-name="T196"><text:s/></text:span><text:span text:style-name="T197">k</text:span><text:span text:style-name="T198">onstitucinio įstatymo projektas ar įstatymo<text:s/></text:span><text:span text:style-name="T199">projektą</text:span><text:span text:style-name="T200"><text:s/></text:span><text:span text:style-name="T201">projektas<text:s/></text:span><text:span text:style-name="T202">gali<text:s/></text:span><text:span text:style-name="T203">būti<text:s/></text:span><text:span text:style-name="T204">grąžinti tobulinti</text:span><text:span text:style-name="T205"><text:s/></text:span><text:span text:style-name="T206">tobulinamas<text:s/></text:span><text:span text:style-name="T207">tik<text:s/></text:span><text:span text:style-name="T208">Seimo paskirtam pagrindiniam komitetui</text:span><text:span text:style-name="T209"><text:s/></text:span><text:span text:style-name="T210">Seime jo svarstymo metu</text:span><text:span text:style-name="T211">.“</text:span></text:p>
            <text:p text:style-name="P212">Atsižvelgiant į Teisės departamento pastabą, siūlytina KĮ projekto 24 straipsnį išdėstyti taip:<text:s/></text:p>
            <text:p text:style-name="P213"><text:span text:style-name="T214">„Piliečių teikiamą teisės akto projektą artimiausiame<text:s/></text:span><text:span text:style-name="T215">eilinės<text:s/></text:span><text:span text:style-name="T216">Seimo</text:span><text:span text:style-name="T217"><text:s/></text:span><text:span text:style-name="T218">sesijos</text:span><text:span text:style-name="T219"><text:s/>posėdyje</text:span><text:span text:style-name="T220">, bet ne anksčiau kaip po 10 darbo dienų<text:s/></text:span><text:span text:style-name="T221">nuo jo įregistravimo Seime dienos</text:span><text:span text:style-name="T222">,</text:span><text:span text:style-name="T223"><text:s/>pateikia vienas iš koordinatorių arba kitas iniciatyvinės grupės įgaliotas asmuo.“</text:span></text:p>
            <text:p text:style-name="P224">Atitinkamai turi<text:s/>būti keičiamos Seimo statuto nuostatos. Seimo statuto projektas bus įregistruotas Seime<text:s/>po 2024-06-03 TTK posėdžio, apsisprendus dėl<text:s/>pagrindinio<text:s/>KĮ<text:s/>projekto<text:s/>Nr. XIVP-3268(2)<text:s/>formuluočių.</text:p>
          </table:table-cell>
        </table:table-row>
        <table:table-row table:style-name="TableRow225">
          <table:table-cell table:style-name="TableCell226">
            <text:p text:style-name="P227">4.</text:p>
          </table:table-cell>
          <table:table-cell table:style-name="TableCell228">
            <text:p text:style-name="P229">Seimo kanceliarijos Teisės departamentas</text:p>
            <text:p text:style-name="P230">2023-11-16</text:p>
          </table:table-cell>
          <table:table-cell table:style-name="TableCell231">
            <text:p text:style-name="P232">1</text:p>
          </table:table-cell>
          <table:table-cell table:style-name="TableCell233">
            <text:p text:style-name="P234">2</text:p>
          </table:table-cell>
          <table:table-cell table:style-name="TableCell235">
            <text:p text:style-name="P236"/>
          </table:table-cell>
          <table:table-cell table:style-name="TableCell237">
            <text:p text:style-name="P238">4.<text:s/>Projekto 1 straipsnio 2 dalyje atsisakytina perteklinių žodžių „su teisėkūra susijusi“, o vietoj žodžio „įtvirtinta“ įrašytinas žodis „nustatyta“ (plg. su Peticijų konstitucinio įstatymo 1 straipsnio 2 dalimi).</text:p>
          </table:table-cell>
          <table:table-cell table:style-name="TableCell239">
            <text:p text:style-name="P240">Pritarti</text:p>
          </table:table-cell>
          <table:table-cell table:style-name="TableCell241">
            <text:p text:style-name="P242"/>
          </table:table-cell>
        </table:table-row>
        <table:table-row table:style-name="TableRow243">
          <table:table-cell table:style-name="TableCell244">
            <text:p text:style-name="P245">5.</text:p>
          </table:table-cell>
          <table:table-cell table:style-name="TableCell246">
            <text:p text:style-name="P247">Seimo kanceliarijos Teisės departamentas</text:p>
            <text:p text:style-name="P248">2023-11-16</text:p>
          </table:table-cell>
          <table:table-cell table:style-name="TableCell249">
            <text:p text:style-name="P250">2</text:p>
          </table:table-cell>
          <table:table-cell table:style-name="TableCell251">
            <text:p text:style-name="P252">3</text:p>
          </table:table-cell>
          <table:table-cell table:style-name="TableCell253">
            <text:p text:style-name="P254"/>
          </table:table-cell>
          <table:table-cell table:style-name="TableCell255">
            <text:p text:style-name="P256">5. Atsižvelgiant į tai, kad įstatymo ar kito Seimo teisės akto priėmimo<text:s/><text:span text:style-name="T257">iniciatyva</text:span><text:s/>reiškia atitinkamo teisės akto<text:s/><text:span text:style-name="T258">projekto pateikimą</text:span><text:s/>Seimui, svarstytina, ar projekto 2 straipsnio 3 dalyje siūlomo apibrėžti termino „<text:span text:style-name="T259">piliečių įstatymų leidybos iniciatyvos projektas</text:span>“ ir jo trumpinio „iniciatyvos projektas“ nereikėtų atsisakyti kaip iš esmės tautologinių; diskutuotina, ar vietoj šio termino negalėtų būti apibrėžtas (jeigu tai apskritai reikalinga) ir vietoj nurodyto trumpinio vartojamas, pavyzdžiui, terminas „piliečių teikiamas projektas“.</text:p>
          </table:table-cell>
          <table:table-cell table:style-name="TableCell260">
            <text:p text:style-name="P261">Nepritarti</text:p>
          </table:table-cell>
          <table:table-cell table:style-name="TableCell262">
            <text:p text:style-name="P263">Iniciatyvinė grupė, teikdama prašymą ją įregistruoti, išreiškia ketinimą įgyvendinti piliečių įstatymų leidybos arba Konstitucijos keitimo iniciatyvos teisę (toliau kartu – iniciatyvos teisė) ir pateikia atitinkamo teisės akto projektą. Toks projektas, kol dėl jo dar nėra surinktas reikiamas skaičius piliečių parašų ir kol jis nėra pateiktas Seimui, negali būti vadinamas „piliečių teikiamu teisės akto projektu“. Todėl įstatymo projektu siūloma iniciatyvinės grupės teikiamą teisės akto projektą iki kol bus surinkti piliečių parašai vadinti „piliečių įstatymų leidybos iniciatyvos projektu (toliau – iniciatyvos projektas)“, o juos surinkus ir pateikus Seimui – „piliečių teikiamu teisės akto projektu“.</text:p>
            <text:p text:style-name="P264">Atsižvelgiant į tai, KĮ projekte nustatomos atskiros iniciatyvos teisės įgyvendinimo proceso stadijos (renkant parašus ir juos surinkus). Tuo grindžiama KĮ projekto struktūra.</text:p>
          </table:table-cell>
        </table:table-row>
        <table:table-row table:style-name="TableRow265">
          <table:table-cell table:style-name="TableCell266">
            <text:p text:style-name="P267">6.</text:p>
          </table:table-cell>
          <table:table-cell table:style-name="TableCell268">
            <text:p text:style-name="P269">Seimo kanceliarijos Teisės departamentas</text:p>
            <text:p text:style-name="P270">2023-11-16</text:p>
          </table:table-cell>
          <table:table-cell table:style-name="TableCell271">
            <text:p text:style-name="P272">2</text:p>
          </table:table-cell>
          <table:table-cell table:style-name="TableCell273">
            <text:p text:style-name="P274">4</text:p>
          </table:table-cell>
          <table:table-cell table:style-name="TableCell275">
            <text:p text:style-name="P276"/>
          </table:table-cell>
          <table:table-cell table:style-name="TableCell277">
            <text:p text:style-name="P278">6.<text:s/>Projekto 2 straipsnio 4 dalyje prieš žodį „projektą“ išbrauktini žodžiai „<text:span text:style-name="T279">ar jo pakeitimo, papildymo ar pripažinimo netekusiu galios</text:span>“, nes konstrukcijos „<text:span text:style-name="T280">pakeitimo projektas“, „papildymo projektas“, „pripažinimo netekusiu galios projektas“ yra ne tik perteklinės, bet ir teisiškai netikslios.</text:span></text:p>
          </table:table-cell>
          <table:table-cell table:style-name="TableCell281">
            <text:p text:style-name="P282">Pritarti</text:p>
          </table:table-cell>
          <table:table-cell table:style-name="TableCell283">
            <text:p text:style-name="P284"/>
          </table:table-cell>
        </table:table-row>
        <table:table-row table:style-name="TableRow285">
          <table:table-cell table:style-name="TableCell286">
            <text:p text:style-name="P287">7.</text:p>
          </table:table-cell>
          <table:table-cell table:style-name="TableCell288">
            <text:p text:style-name="P289">Seimo kanceliarijos Teisės departamentas</text:p>
            <text:p text:style-name="P290">2023-11-16</text:p>
          </table:table-cell>
          <table:table-cell table:style-name="TableCell291">
            <text:p text:style-name="P292">2</text:p>
          </table:table-cell>
          <table:table-cell table:style-name="TableCell293">
            <text:p text:style-name="P294">5</text:p>
          </table:table-cell>
          <table:table-cell table:style-name="TableCell295">
            <text:p text:style-name="P296"/>
          </table:table-cell>
          <table:table-cell table:style-name="TableCell297">
            <text:p text:style-name="P298"><text:span text:style-name="T299">7.<text:s/></text:span>Projekto 2 straipsnio 5 dalyje vietoj formuluotės „Konstitucijos keitimo ar papildymo įstatymo“ siūlytume įrašyti tikslią formuluotę „Konstitucijos nuostatų pakeitimo, pripažinimo netekusiomis galios ar jos papildymo įstatymo“ (arba, priešingai, – lakonišką formuluotę „Konstitucijos pakeitimo įstatymo“).</text:p>
          </table:table-cell>
          <table:table-cell table:style-name="TableCell300">
            <text:p text:style-name="P301">Pritarti</text:p>
          </table:table-cell>
          <table:table-cell table:style-name="TableCell302">
            <text:p text:style-name="P303">Kartu siūlytina patikslinti ir KĮ projekto 25 straipsnio 3 dalį, pasirinkta lakoniška formuluotė „Konstitucijos pakeitimo įstatymo projektą“.</text:p>
          </table:table-cell>
        </table:table-row>
        <table:table-row table:style-name="TableRow304">
          <table:table-cell table:style-name="TableCell305">
            <text:p text:style-name="P306">8.</text:p>
          </table:table-cell>
          <table:table-cell table:style-name="TableCell307">
            <text:p text:style-name="P308">Seimo kanceliarijos Teisės departamentas</text:p>
            <text:p text:style-name="P309">2023-11-16</text:p>
          </table:table-cell>
          <table:table-cell table:style-name="TableCell310">
            <text:p text:style-name="P311">3</text:p>
          </table:table-cell>
          <table:table-cell table:style-name="TableCell312">
            <text:p text:style-name="P313">1</text:p>
          </table:table-cell>
          <table:table-cell table:style-name="TableCell314">
            <text:p text:style-name="P315"/>
          </table:table-cell>
          <table:table-cell table:style-name="TableCell316">
            <text:p text:style-name="P317">8. Projekto 3 straipsnio 1 dalies nuostatą iki dvitaškio siūlome pakoreguoti, atsižvelgiant į tai, kad<text:s/><text:span text:style-name="T318">Vyriausioji rinkimų komisija negali „užtikrinti“ piliečių įstatymų leidybos ir Konstitucijos keitimo iniciatyvos teisių įgyvendinimo, ir šią nuostatą išdėstyti, pavyzdžiui, taip: „</text:span><text:span text:style-name="T319">Vyriausioji rinkimų komisija vykdo šiuos su iniciatyvos teisės įgyvendinimu susijusius įgaliojimus:</text:span><text:span text:style-name="T320">“.</text:span></text:p>
          </table:table-cell>
          <table:table-cell table:style-name="TableCell321">
            <text:p text:style-name="P322">Pritarti</text:p>
          </table:table-cell>
          <table:table-cell table:style-name="TableCell323">
            <text:p text:style-name="P324"/>
            <text:p text:style-name="P325"/>
          </table:table-cell>
        </table:table-row>
        <table:table-row table:style-name="TableRow326">
          <table:table-cell table:style-name="TableCell327">
            <text:p text:style-name="P328">9.</text:p>
          </table:table-cell>
          <table:table-cell table:style-name="TableCell329">
            <text:p text:style-name="P330">Seimo kanceliarijos Teisės departamentas</text:p>
            <text:p text:style-name="P331">2023-11-16</text:p>
          </table:table-cell>
          <table:table-cell table:style-name="TableCell332">
            <text:p text:style-name="P333">3</text:p>
          </table:table-cell>
          <table:table-cell table:style-name="TableCell334">
            <text:p text:style-name="P335">1</text:p>
          </table:table-cell>
          <table:table-cell table:style-name="TableCell336">
            <text:p text:style-name="P337">1</text:p>
          </table:table-cell>
          <table:table-cell table:style-name="TableCell338">
            <text:p text:style-name="P339">9. Projekto 3 straipsnio 1 dalies 1 punkte prieš žodį „prašymus“ vietoj žodžių „iniciatyvinės grupės“ įrašytini žodžiai „iniciatyvinių grupių“.</text:p>
          </table:table-cell>
          <table:table-cell table:style-name="TableCell340">
            <text:p text:style-name="P341">Pritarti</text:p>
          </table:table-cell>
          <table:table-cell table:style-name="TableCell342">
            <text:p text:style-name="P343">Papildomai siūlytina atitinkamai patikslinti KĮ projekto 3<text:s/>straipsnio 1 dalies 1 punktą ne tik Teisės departamento pastaboje nurodytoje vietoje, bet ir prieš žodį „registravimo“.</text:p>
          </table:table-cell>
        </table:table-row>
        <table:table-row table:style-name="TableRow344">
          <table:table-cell table:style-name="TableCell345">
            <text:p text:style-name="P346">10.</text:p>
          </table:table-cell>
          <table:table-cell table:style-name="TableCell347">
            <text:p text:style-name="P348">Seimo kanceliarijos Teisės departamentas</text:p>
            <text:p text:style-name="P349">2023-11-16</text:p>
          </table:table-cell>
          <table:table-cell table:style-name="TableCell350">
            <text:p text:style-name="P351">3</text:p>
            <text:p text:style-name="P352">16</text:p>
            <text:p text:style-name="P353">13</text:p>
            <text:p text:style-name="P354">14</text:p>
          </table:table-cell>
          <table:table-cell table:style-name="TableCell355">
            <text:p text:style-name="P356">1</text:p>
            <text:p text:style-name="P357">1</text:p>
            <text:p text:style-name="P358">8</text:p>
            <text:p text:style-name="P359">1</text:p>
          </table:table-cell>
          <table:table-cell table:style-name="TableCell360">
            <text:p text:style-name="P361">4</text:p>
          </table:table-cell>
          <table:table-cell table:style-name="TableCell362">
            <text:p text:style-name="P363"><text:span text:style-name="T364">10.<text:s/></text:span>Siekiant teisinio reguliavimo dėstymo glaustumo, projekto 3 straipsnio 1 dalies 4<text:s/>punkte ir 16 straipsnio 1 dalyje atsisakytina perteklinių žodžių „ir elektroninės formos piliečių parašų rinkimo lape“, o projekto 13 straipsnio 8 dalyje ir 14 straipsnio 1 dalyje – „ar elektroninės formos piliečių parašų rinkimo lape“, nes šiose nuostatose nebūtina atskirai paminėti elektroninės formos piliečių parašų rinkimo lapo, kuris pagal savo prasmę patenka į sąvokos „<text:span text:style-name="T365">piliečių parašų rinkimo lapai“ turinį</text:span>.</text:p>
          </table:table-cell>
          <table:table-cell table:style-name="TableCell366">
            <text:p text:style-name="P367">Nepritarti</text:p>
          </table:table-cell>
          <table:table-cell table:style-name="TableCell368">
            <text:p text:style-name="P369">Siūlomame įstatymo projekte numatytos skirtingos sąvokos – „piliečių parašų rinkimo lapai“ ir „elektroninės formos piliečių parašų rinkimo lapas“ – negali būti tapatinamos (viena nepatenka į kitos turinį). KĮ projekte nėra įvestas bendras trumpinys, skirtas apibūdinti šias sąvokas kartu.<text:s/></text:p>
            <text:p text:style-name="P370">Šių sąvokų išskyrimas įstatymo projekte reikalingas dėl to, kad VRK iniciatyvinei grupei išduoda piliečių parašų rinkimo lapus ir sudaro galimybę piliečiams pasirašyti elektroniniu būdu elektroninės formos piliečių parašų rinkimo lape (jo neišduoda), taip pat KĮ projekte, atsižvelgiant į tai, numatyta skirtinga piliečių parašų rinkimo tvarka išduotuose piliečių parašų rinkimo lapuose ir elektroninės formos piliečių parašų rinkimo lape, skirtinga surinktų piliečių parašų patikra ir kita.<text:s/></text:p>
          </table:table-cell>
        </table:table-row>
        <table:table-row table:style-name="TableRow371">
          <table:table-cell table:style-name="TableCell372">
            <text:p text:style-name="P373">11.</text:p>
          </table:table-cell>
          <table:table-cell table:style-name="TableCell374">
            <text:p text:style-name="P375">Seimo kanceliarijos Teisės departamentas</text:p>
            <text:p text:style-name="P376">2023-11-16</text:p>
          </table:table-cell>
          <table:table-cell table:style-name="TableCell377">
            <text:p text:style-name="P378">3</text:p>
          </table:table-cell>
          <table:table-cell table:style-name="TableCell379">
            <text:p text:style-name="P380">1</text:p>
          </table:table-cell>
          <table:table-cell table:style-name="TableCell381">
            <text:p text:style-name="P382">5</text:p>
          </table:table-cell>
          <table:table-cell table:style-name="TableCell383">
            <text:p text:style-name="P384"><text:span text:style-name="T385">11.<text:s/></text:span><text:span text:style-name="T386">Projekto 3 straipsnio 1 dalies 5 punkte vietoj <text:s/>žodžių „pažeidimo faktus“ ir „pažeidimo faktų“ įrašytini žodžiai atitinkamai „pažeidimus“ ir „pažeidimų“.</text:span></text:p>
          </table:table-cell>
          <table:table-cell table:style-name="TableCell387">
            <text:p text:style-name="P388">Pritarti</text:p>
          </table:table-cell>
          <table:table-cell table:style-name="TableCell389">
            <text:p text:style-name="P390"/>
          </table:table-cell>
        </table:table-row>
        <table:table-row table:style-name="TableRow391">
          <table:table-cell table:style-name="TableCell392">
            <text:p text:style-name="P393">12.</text:p>
          </table:table-cell>
          <table:table-cell table:style-name="TableCell394">
            <text:p text:style-name="P395">Seimo kanceliarijos Teisės departamentas</text:p>
            <text:p text:style-name="P396">2023-11-16</text:p>
          </table:table-cell>
          <table:table-cell table:style-name="TableCell397">
            <text:p text:style-name="P398">3</text:p>
          </table:table-cell>
          <table:table-cell table:style-name="TableCell399">
            <text:p text:style-name="P400">1</text:p>
          </table:table-cell>
          <table:table-cell table:style-name="TableCell401">
            <text:p text:style-name="P402">6</text:p>
          </table:table-cell>
          <table:table-cell table:style-name="TableCell403">
            <text:p text:style-name="P404"><text:span text:style-name="T405">12.<text:s/></text:span>Projekto 3 straipsnio 1 dalies 6 punkte (pirmą kartą) minimi Vyriausiosios rinkimų komisijos sprendimai „dėl iniciatyvos teisės neįgyvendinimo“ kaip tam tikra šios komisijos sprendimų rūšis, atskira nuo šios dalies 3 punkte numatytų sprendimų „dėl iniciatyvinės grupės išregistravimo“. Vis dėlto, kaip matyti iš projekto 18 straipsnio,<text:s/><text:span text:style-name="T406">Vyriausioji rinkimų komisija,<text:s/></text:span>sprendime dėl iniciatyvos teisės neįgyvendinimo<text:span text:style-name="T407"><text:s/>konstatavusi, kad iniciatyvos teisė neįgyvendinta nesurinkus reikiamo piliečių parašų skaičiaus arba nustačius šiurkštų įstatymo pažeidimą, taip pat turėtų išregistruoti iniciatyvinę grupę. Tačiau toks sprendimas pagal projekto nuostatas kažkodėl nelaikomas „sprendimu<text:s/></text:span>dėl iniciatyvinės grupės išregistravimo“<text:span text:style-name="T408">, kurio priėmimas reglamentuojamas projekto 11 straipsnyje ir „kuriuo remiantis grupės iniciatyva turėtų būti laikoma nutrūkusia“ (jeigu iniciatyvinės grupės nariui atšaukus savo parašą šios grupės narių liktų mažiau negu nustatytas minimalus jų skaičius arba jeigu iniciatyvinė grupė per nustatytą terminą nepaskirtų naujo koordinatoriaus). „Nutrūkus“ iniciatyvinės grupės iniciatyvai, piliečių iniciatyvos teisė taip pat liktų „neįgyvendinta“, taigi nėra visiškai aišku, kuo grindžiamas siūlymas iš esmės panašaus turinio sprendimus vadinti skirtingai. Mūsų nuomone, siekiant išvengti klaidinančios painiavos, visi Vyriausiosios rinkimų komisijos sprendimai, kuriais išregistruojama iniciatyvinė grupė, vadintini sprendimais „dėl<text:s/></text:span>iniciatyvinės grupės išregistravimo“, o nurodant kurį nors vieną iš jų patikslintina, kokiu pagrindu jis priimtas (pavyzdžiui, projekto 9 straipsnio 6<text:s/>dalies 7 punkte, 18 straipsnio pavadinime ir 2 dalyje, 21 straipsnyje – „dėl iniciatyvinės grupės išregistravimo, neįgyvendinus iniciatyvos teisės“ arba, geriau, „dėl iniciatyvinės grupės išregistravimo, nesurinkus<text:s/><text:span text:style-name="T409">reikiamo piliečių parašų skaičiaus arba nustačius<text:s/></text:span><text:span text:style-name="T410">šiurkštų šio įstatymo pažeidimą“</text:span><text:span text:style-name="T411">,<text:s/></text:span>„dėl iniciatyvinės grupės išregistravimo,<text:s/><text:span text:style-name="T412">nustačius<text:s/></text:span><text:span text:style-name="T413">šiurkštų šio įstatymo pažeidimą“, „dėl šiurkštaus šio įstatymo pažeidimo nustatymo ir<text:s/></text:span>iniciatyvinės grupės išregistravimo“,<text:span text:style-name="T414"><text:s/>ar pan.).</text:span></text:p>
          </table:table-cell>
          <table:table-cell table:style-name="TableCell415">
            <text:p text:style-name="P416">Nepritarti</text:p>
          </table:table-cell>
          <table:table-cell table:style-name="TableCell417">
            <text:p text:style-name="P418">VRK sprendimai dėl iniciatyvos teisės neįgyvendinimo yra tiesiogiai susiję ne su iniciatyvos teisę įgyvendinančio subjekto (iniciatyvinės grupės) buvimu, bet su pačiu iniciatyvos teisės įgyvendinimu, t.y. piliečių parašų rinkimu (iniciatyvinės grupės išregistravimas tokio sprendimo priėmimo atveju yra tik techninis dalykas). O sprendimų dėl iniciatyvinės grupės išregistravimo priėmimo pagrindas nesiejamas tiesiogiai su piliečių parašų rinkimu, t.y. iniciatyvos teisės įgyvendinimu, bet susijęs su specialaus subjekto – iniciatyvinės grupės – atitiktimi KĮ projekte jam keliamiems reikalavimams. Iniciatyvinei grupei nebeatitinkant KĮ projekte jai keliamų reikalavimų, šios grupės iniciatyva turėtų būti laikoma nutrūkusia, ir tokiu atveju negali būti teigiama, kad iniciatyvinė grupė neįgyvendino iniciatyvos teisės.<text:s/></text:p>
            <text:p text:style-name="P419">Atsižvelgus į Teisės departamento siūlymą visus minėtus VRK sprendimus pavadinti sprendimais dėl iniciatyvinės grupės išregistravimo, papildomai pavadinime nurodant jo priėmimo pagrindą, šių sprendimų pavadinimai būtų per ilgi ir painūs. Taip pat neaišku, kaip turėtų būti formuluojami įstatymo projekto 11 straipsnio 1 dalyje nurodytų VRK sprendimų pavadinimai.<text:s/></text:p>
          </table:table-cell>
        </table:table-row>
        <table:table-row table:style-name="TableRow420">
          <table:table-cell table:style-name="TableCell421">
            <text:p text:style-name="P422">13.</text:p>
          </table:table-cell>
          <table:table-cell table:style-name="TableCell423">
            <text:p text:style-name="P424">Seimo kanceliarijos Teisės departamentas</text:p>
            <text:p text:style-name="P425">2023-11-16</text:p>
          </table:table-cell>
          <table:table-cell table:style-name="TableCell426">
            <text:p text:style-name="P427">3</text:p>
          </table:table-cell>
          <table:table-cell table:style-name="TableCell428">
            <text:p text:style-name="P429">1</text:p>
            <text:p text:style-name="P430">2</text:p>
          </table:table-cell>
          <table:table-cell table:style-name="TableCell431">
            <text:p text:style-name="P432">7</text:p>
          </table:table-cell>
          <table:table-cell table:style-name="TableCell433">
            <text:p text:style-name="P434"><text:span text:style-name="T435">13.<text:s/></text:span>Projekto 3 straipsnio 1 dalies 7 punkte vietoj žodžių „įgyvendinimo užtikrinimu“ įrašytinas žodis „įgyvendinimu“, nes<text:span text:style-name="T436"><text:s/>nėra įmanoma „užtikrinti“, kad piliečių įstatymų leidybos ar Konstitucijos keitimo iniciatyvos teisė bus įgyvendinta.</text:span></text:p>
            <text:p text:style-name="P437">Analogiškai taisytina projekto 3 straipsnio 2 dalis.</text:p>
          </table:table-cell>
          <table:table-cell table:style-name="TableCell438">
            <text:p text:style-name="P439">Pritarti</text:p>
          </table:table-cell>
          <table:table-cell table:style-name="TableCell440">
            <text:p text:style-name="P441"/>
          </table:table-cell>
        </table:table-row>
        <table:table-row table:style-name="TableRow442">
          <table:table-cell table:style-name="TableCell443">
            <text:p text:style-name="P444">14.</text:p>
          </table:table-cell>
          <table:table-cell table:style-name="TableCell445">
            <text:p text:style-name="P446">Seimo kanceliarijos Teisės departamentas</text:p>
            <text:p text:style-name="P447">2023-11-16</text:p>
          </table:table-cell>
          <table:table-cell table:style-name="TableCell448">
            <text:p text:style-name="P449">3</text:p>
          </table:table-cell>
          <table:table-cell table:style-name="TableCell450">
            <text:p text:style-name="P451">1</text:p>
          </table:table-cell>
          <table:table-cell table:style-name="TableCell452">
            <text:p text:style-name="P453">8</text:p>
          </table:table-cell>
          <table:table-cell table:style-name="TableCell454">
            <text:p text:style-name="P455"><text:span text:style-name="T456">14.<text:s/></text:span>Projekto 3 straipsnio 1 dalies 8 punkte vietoj žodžių „įgyvendinimui užtikrinti būtiną“ reikėtų įrašyti žodį „įgyvendinimo“. Kita vertus, atkreiptinas dėmesys į tai, kad<text:s/><text:span text:style-name="T457">piliečių įstatymų leidybos ir Konstitucijos keitimo iniciatyvos teisių įgyvendinimo tvarka būtų nustatyta<text:s/></text:span>projektu teikiamame konstituciniame įstatyme (projekto 1 straipsnis), taigi neaišku, ką pagal aptariamą punktą dar turėtų nustatyti Vyriausioji rinkimų komisija.</text:p>
          </table:table-cell>
          <table:table-cell table:style-name="TableCell458">
            <text:p text:style-name="P459">Nepritarti</text:p>
          </table:table-cell>
          <table:table-cell table:style-name="TableCell460">
            <text:p text:style-name="P461">Įstatymo projekte, kaip numatyta Konstitucijoje, yra nustatoma iniciatyvos teisės įgyvendinimo tvarka, o VRK jos nustatyti neturi teisės ir gali nustatyti tik tvarką, susijusią su šiame įstatyme nustatytos tvarkos užtikrinimu. KĮ projekto aiškinamojo rašto 12 punkte dėl aiškumo yra nurodyta, kokius su iniciatyvos teisės įgyvendinimo užtikrinimu susijusius (įgyvendinant KĮ projektą) tvarkos aprašus (taisykles) VRK turės priimti arba pakeisti.</text:p>
          </table:table-cell>
        </table:table-row>
        <table:table-row table:style-name="TableRow462">
          <table:table-cell table:style-name="TableCell463">
            <text:p text:style-name="P464">15.</text:p>
          </table:table-cell>
          <table:table-cell table:style-name="TableCell465">
            <text:p text:style-name="P466">Seimo kanceliarijos Teisės departamentas</text:p>
            <text:p text:style-name="P467">2023-11-16</text:p>
          </table:table-cell>
          <table:table-cell table:style-name="TableCell468">
            <text:p text:style-name="P469">3</text:p>
          </table:table-cell>
          <table:table-cell table:style-name="TableCell470">
            <text:p text:style-name="P471">1</text:p>
          </table:table-cell>
          <table:table-cell table:style-name="TableCell472">
            <text:p text:style-name="P473">9</text:p>
          </table:table-cell>
          <table:table-cell table:style-name="TableCell474">
            <text:p text:style-name="P475"><text:span text:style-name="T476">15.<text:s/></text:span>Projekto 3 straipsnio 1 dalies 9 punkte vietoj žodžių „atlieka kitas &lt;...&gt; nustatytas funkcijas, susijusias &lt;...&gt;“ įrašytini žodžiai „vykdo kitus &lt;...&gt; nustatytus įgaliojimus, susijusius &lt;...&gt;“.</text:p>
          </table:table-cell>
          <table:table-cell table:style-name="TableCell477">
            <text:p text:style-name="P478">Pritarti</text:p>
          </table:table-cell>
          <table:table-cell table:style-name="TableCell479">
            <text:p text:style-name="P480"/>
          </table:table-cell>
        </table:table-row>
        <table:table-row table:style-name="TableRow481">
          <table:table-cell table:style-name="TableCell482">
            <text:p text:style-name="P483">16.</text:p>
          </table:table-cell>
          <table:table-cell table:style-name="TableCell484">
            <text:p text:style-name="P485">Seimo kanceliarijos Teisės departamentas</text:p>
            <text:p text:style-name="P486">2023-11-16</text:p>
          </table:table-cell>
          <table:table-cell table:style-name="TableCell487">
            <text:p text:style-name="P488">3</text:p>
          </table:table-cell>
          <table:table-cell table:style-name="TableCell489">
            <text:p text:style-name="P490">2</text:p>
          </table:table-cell>
          <table:table-cell table:style-name="TableCell491">
            <text:p text:style-name="P492"/>
          </table:table-cell>
          <table:table-cell table:style-name="TableCell493">
            <text:p text:style-name="P494"><text:span text:style-name="T495">16.<text:s/></text:span>Projekto 3 straipsnio 2 dalyje vietoj formuluotės „Atlikdama šiame įstatyme nustatytas funkcijas“ įrašytina formuluotė „Vykdydama šiame įstatyme nustatytus įgaliojimus“ (taip pat žr. šios išvados 8 pastabą).</text:p>
          </table:table-cell>
          <table:table-cell table:style-name="TableCell496">
            <text:p text:style-name="P497">Pritarti</text:p>
          </table:table-cell>
          <table:table-cell table:style-name="TableCell498">
            <text:p text:style-name="P499"/>
          </table:table-cell>
        </table:table-row>
        <table:table-row table:style-name="TableRow500">
          <table:table-cell table:style-name="TableCell501">
            <text:p text:style-name="P502">17.</text:p>
          </table:table-cell>
          <table:table-cell table:style-name="TableCell503">
            <text:p text:style-name="P504">Seimo kanceliarijos Teisės departamentas</text:p>
            <text:p text:style-name="P505">2023-11-16</text:p>
          </table:table-cell>
          <table:table-cell table:style-name="TableCell506">
            <text:p text:style-name="P507">4</text:p>
          </table:table-cell>
          <table:table-cell table:style-name="TableCell508">
            <text:p text:style-name="P509">1</text:p>
          </table:table-cell>
          <table:table-cell table:style-name="TableCell510">
            <text:p text:style-name="P511"/>
          </table:table-cell>
          <table:table-cell table:style-name="TableCell512">
            <text:p text:style-name="P513"><text:span text:style-name="T514">17.<text:s/></text:span>Projekto 4 straipsnio 1 dalies nuostatoje iki dvitaškio atsisakytina perteklinio tikslų, kurių siekiant nustatoma Vyriausiosios rinkimų komisijos pareiga savo interneto svetainėje skelbti tam tikrą informaciją, dėstymo (išbrauktina formuluotė „Siekiant informuoti apie iniciatyvos teisės įgyvendinimą ir užtikrinti šios teisės įgyvendinimo skaidrumą ir sąžiningumą,“).</text:p>
          </table:table-cell>
          <table:table-cell table:style-name="TableCell515">
            <text:p text:style-name="P516">Nepritarti</text:p>
          </table:table-cell>
          <table:table-cell table:style-name="TableCell517">
            <text:p text:style-name="P518">Įstatyme turi būti nurodomi visi skelbimo (viešinimo) tikslai, todėl analogiškai kaip ir Peticijų konstitucinio įstatyme, šių įstatymo projekto nuostatų negalima vertinti kaip perteklinių.</text:p>
          </table:table-cell>
        </table:table-row>
        <table:table-row table:style-name="TableRow519">
          <table:table-cell table:style-name="TableCell520">
            <text:p text:style-name="P521">18.</text:p>
          </table:table-cell>
          <table:table-cell table:style-name="TableCell522">
            <text:p text:style-name="P523">Seimo kanceliarijos Teisės departamentas</text:p>
            <text:p text:style-name="P524">2023-11-16</text:p>
          </table:table-cell>
          <table:table-cell table:style-name="TableCell525">
            <text:p text:style-name="P526">4</text:p>
          </table:table-cell>
          <table:table-cell table:style-name="TableCell527">
            <text:p text:style-name="P528">1</text:p>
          </table:table-cell>
          <table:table-cell table:style-name="TableCell529">
            <text:p text:style-name="P530">1</text:p>
          </table:table-cell>
          <table:table-cell table:style-name="TableCell531">
            <text:p text:style-name="P532"><text:span text:style-name="T533">18.<text:s/></text:span>Projekto 4 straipsnio 1 dalies 1 punkte vietoj formuluotės „kartu su juo pateikiama“ įrašytina formuluotė „kokie dokumentai pateikiami kartu su juo“.</text:p>
          </table:table-cell>
          <table:table-cell table:style-name="TableCell534">
            <text:p text:style-name="P535">Pritarti</text:p>
          </table:table-cell>
          <table:table-cell table:style-name="TableCell536">
            <text:p text:style-name="P537"/>
          </table:table-cell>
        </table:table-row>
        <table:table-row table:style-name="TableRow538">
          <table:table-cell table:style-name="TableCell539">
            <text:p text:style-name="P540">19.</text:p>
          </table:table-cell>
          <table:table-cell table:style-name="TableCell541">
            <text:p text:style-name="P542">Seimo kanceliarijos Teisės departamentas</text:p>
            <text:p text:style-name="P543">2023-11-16</text:p>
          </table:table-cell>
          <table:table-cell table:style-name="TableCell544">
            <text:p text:style-name="P545">4</text:p>
          </table:table-cell>
          <table:table-cell table:style-name="TableCell546">
            <text:p text:style-name="P547">1</text:p>
          </table:table-cell>
          <table:table-cell table:style-name="TableCell548">
            <text:p text:style-name="P549">4</text:p>
          </table:table-cell>
          <table:table-cell table:style-name="TableCell550">
            <text:p text:style-name="P551"><text:span text:style-name="T552">19.<text:s/></text:span>Projekto 4 straipsnio 1 dalies 4 punkto nuostatą siūlytume išdėstyti taip: „konkretūs piliečių parašų dėl iniciatyvos projektų rinkimo terminai“.</text:p>
          </table:table-cell>
          <table:table-cell table:style-name="TableCell553">
            <text:p text:style-name="P554">Nepritarti</text:p>
          </table:table-cell>
          <table:table-cell table:style-name="TableCell555">
            <text:p text:style-name="P556">Šia įstatymo projekto nuostata buvo siekiama pabrėžti, kad VRK svetainėje turėtų būti skelbiami piliečių parašų rinkimo terminai dėl būtent konkrečių iniciatyvų projektų.</text:p>
            <text:p text:style-name="P557">Pritarus Teisės departamento siūlymui, žodis „konkretūs“ taptų perteklinis ir nebūtų užtikrintas siekis pabrėžti iniciatyvų projektus, dėl kurių konkrečiu metu yra renkami piliečių parašai.<text:s/></text:p>
          </table:table-cell>
        </table:table-row>
        <table:table-row table:style-name="TableRow558">
          <table:table-cell table:style-name="TableCell559">
            <text:p text:style-name="P560">20.</text:p>
          </table:table-cell>
          <table:table-cell table:style-name="TableCell561">
            <text:p text:style-name="P562">Seimo kanceliarijos Teisės departamentas</text:p>
            <text:p text:style-name="P563">2023-11-16</text:p>
          </table:table-cell>
          <table:table-cell table:style-name="TableCell564">
            <text:p text:style-name="P565">4</text:p>
          </table:table-cell>
          <table:table-cell table:style-name="TableCell566">
            <text:p text:style-name="P567">1</text:p>
            <text:p text:style-name="P568">3</text:p>
          </table:table-cell>
          <table:table-cell table:style-name="TableCell569">
            <text:p text:style-name="P570">6</text:p>
          </table:table-cell>
          <table:table-cell table:style-name="TableCell571">
            <text:p text:style-name="P572"><text:span text:style-name="T573">20.<text:s/></text:span>Pagal projekto 4 straipsnio 1 dalies 6 punktą, Vyriausiosios rinkimų komisijos interneto svetainėje turėtų būti skelbiami šios komisijos sprendimai „dėl nustatytų piliečių papirkimo faktų, kartu skelbiant atliktų tyrimų išvadas ir piliečių papirkimą organizavusių asmenų vardus ir pavardes“. Turint mintyje tai, kad pagal projekto 17 straipsnį Vyriausioji rinkimų komisija turėtų įgaliojimus savo sprendimais nustatyti įvairius<text:s/><text:span text:style-name="T574">reikalavimų, susijusių su piliečių parašų rinkimu, perdavimu arba iniciatyvos projekto politine kampanija ar jos finansavimu, pažeidimus, neaišku, kodėl būtų skelbiami ne visi jos sprendimai dėl pažeidimų nustatymo ir informacija ne apie visus pažeidimus padariusius asmenis, o tik dėl vienos rūšies pažeidimo – papirkimo nustatymo priimti sprendimai ir informacija tik apie<text:s/></text:span>papirkimą „organizavusius“ asmenis.</text:p>
            <text:p text:style-name="P575">Keičiant projekto 4 straipsnio 1 dalies 6 punktą, atitinkamai reikėtų pakeisti ir šio straipsnio 3 dalį.</text:p>
          </table:table-cell>
          <table:table-cell table:style-name="TableCell576">
            <text:p text:style-name="P577">Pritarti</text:p>
          </table:table-cell>
          <table:table-cell table:style-name="TableCell578">
            <text:p text:style-name="P579">Komitete vykusių klausymų metu nutarta, kad, siekiant užtikrinti iniciatyvos teisės įgyvendinimo viešumą, skaidrumą ir sąžiningumą, yra tikslinga VRK interneto svetainėje skelbti visus šios komisijos sprendimus dėl nustatytų konstitucinio įstatymo reikalavimų pažeidimų, o kartu<text:s/>išplėsti<text:s/>asmenų,<text:s text:c="2"/>kurių<text:s/>asmens duomenys<text:s/>bus viešinami,<text:s/>ratą,<text:s/>skelbiant<text:s/>visų tokius<text:s/>pažeidimus padariusių<text:s/>bei juos organizavusių<text:s/>asmenų duomenis.</text:p>
            <text:p text:style-name="P580">Pasiūlymai:</text:p>
            <text:p text:style-name="P581">1. Pakeisti 4 straipsnio 1 dalies 6 punktą ir išdėstyti taip:</text:p>
            <text:p text:style-name="P582"><text:span text:style-name="T583">„6) Vyriausiosios rinkimų komisijos<text:s/></text:span><text:bookmark-start text:name="_Hlk125450917"/><text:span text:style-name="T584">sprendimai dėl iniciatyvinės</text:span><text:span text:style-name="T585"><text:s/>grupės įregistravimo, išregistravimo, iniciatyvos teisės įgyvendinimo arba neįgyvendinimo</text:span><text:bookmark-end text:name="_Hlk125450917"/><text:span text:style-name="T586">, taip pat sprendimai dėl nustatytų<text:s/></text:span><text:span text:style-name="T587">šio įstatymo reikalavimų pažeidimų</text:span><text:span text:style-name="T588"><text:s/></text:span><text:span text:style-name="T589">piliečių papirkimo faktų</text:span><text:span text:style-name="T590">, kartu skelbiant atliktų tyrimų išvadas ir<text:s/></text:span><text:span text:style-name="T591">pažeidimus padariusių bei juos</text:span><text:span text:style-name="T592"><text:s/></text:span><text:span text:style-name="T593">piliečių papirkim</text:span><text:span text:style-name="T594">ą</text:span><text:span text:style-name="T595"><text:s/></text:span><text:span text:style-name="T596">organizavusių</text:span><text:span text:style-name="T597"><text:s/>asmenų vardus ir pavardes;</text:span><text:span text:style-name="T598">“</text:span></text:p>
            <text:p text:style-name="P599">2.<text:s/>Pakeisti 4 straipsnio<text:s/>3 dalį<text:s/>ir išdėstyti taip:</text:p>
            <text:p text:style-name="P600"><text:span text:style-name="T601">„</text:span><text:span text:style-name="T602">3. Skelbiant šio straipsnio 1 dalies 6 punkte nurodytus sprendimus dėl nustatytų<text:s/></text:span><text:span text:style-name="T603">šio įstatymo reikalavimų pažeidimų</text:span><text:span text:style-name="T604"><text:s/></text:span><text:span text:style-name="T605">piliečių papirkimo faktų</text:span><text:span text:style-name="T606"><text:s/>ir atliktų tyrimų išvadas,<text:s/></text:span><text:span text:style-name="T607">pažeidimus padariusių bei juos</text:span><text:span text:style-name="T608"><text:s/></text:span><text:span text:style-name="T609">piliečių papirkimą</text:span><text:span text:style-name="T610"><text:s/></text:span><text:span text:style-name="T611">organizavusių asmenų duomenys (vardai, pavardės) viešinami 5</text:span><text:span text:style-name="T612"><text:s/></text:span><text:span text:style-name="T613">metus nuo jų paskelbimo dienos.</text:span><text:span text:style-name="T614">“</text:span></text:p>
          </table:table-cell>
        </table:table-row>
        <table:table-row table:style-name="TableRow615">
          <table:table-cell table:style-name="TableCell616">
            <text:p text:style-name="P617">21.</text:p>
          </table:table-cell>
          <table:table-cell table:style-name="TableCell618">
            <text:p text:style-name="P619">Seimo kanceliarijos Teisės departamentas</text:p>
            <text:p text:style-name="P620">2023-11-16</text:p>
          </table:table-cell>
          <table:table-cell table:style-name="TableCell621">
            <text:p text:style-name="P622">4</text:p>
          </table:table-cell>
          <table:table-cell table:style-name="TableCell623">
            <text:p text:style-name="P624">1</text:p>
          </table:table-cell>
          <table:table-cell table:style-name="TableCell625">
            <text:p text:style-name="P626">8</text:p>
          </table:table-cell>
          <table:table-cell table:style-name="TableCell627">
            <text:p text:style-name="P628"><text:span text:style-name="T629">21.<text:s/></text:span>Pagal projekto 4 straipsnio 1 dalies 8 punktą, Vyriausiosios rinkimų komisijos interneto svetainėje turėtų būti skelbiama „<text:span text:style-name="T630">Rinkimų kodekse,<text:s/></text:span><text:span text:style-name="T631">mutatis mutandis<text:s/></text:span><text:span text:style-name="T632">taikant jo nuostatas, nurodyta skelbtina informacija apie</text:span><text:s/>visus<text:s/><text:span text:style-name="T633">iniciatyvos projekto<text:s/></text:span>politinės kampanijos dalyvius“. Pažymėtina, kad Rinkimų kodekse nėra nuostatų apie<text:s/><text:span text:style-name="T634">piliečių įstatymų leidybos iniciatyvos „</text:span><text:span text:style-name="T635">projekto<text:s/></text:span>politinės kampanijos dalyvius“, jame nurodyta skelbtina informacija ne apie šios kampanijos, o apie rinkimų politinės kampanijos dalyvius. Atsižvelgiant į tai, ši nuostata tikslintina, išdėstant ją, pavyzdžiui, taip: „<text:span text:style-name="T636">mutatis mutandis<text:s/></text:span><text:span text:style-name="T637">taikant Rinkimų kodekso nuostatas dėl informacijos apie<text:s/></text:span>rinkimų politinės kampanijos dalyvius skelbimo – informacija apie<text:s/><text:span text:style-name="T638">iniciatyvos &lt;...&gt;</text:span><text:s/>kampanijos dalyvius &lt;...&gt;“ arba geriau tiesiogiai nurodant, kokia informacija apie šios kampanijos dalyvius turėtų būti paskelbta (pavadinimas arba vardas, pavardė, statusas politinėje kampanijoje, kontaktiniai duomenys (telefono numeris, elektroninio pašto adresas), paskyros socialiniuose tinkluose).</text:p>
          </table:table-cell>
          <table:table-cell table:style-name="TableCell639">
            <text:p text:style-name="P640">Pritarti</text:p>
          </table:table-cell>
          <table:table-cell table:style-name="TableCell641">
            <text:p text:style-name="P642"/>
          </table:table-cell>
        </table:table-row>
        <table:table-row table:style-name="TableRow643">
          <table:table-cell table:style-name="TableCell644">
            <text:p text:style-name="P645">22.</text:p>
          </table:table-cell>
          <table:table-cell table:style-name="TableCell646">
            <text:p text:style-name="P647">Seimo kanceliarijos Teisės departamentas</text:p>
            <text:p text:style-name="P648">2023-11-16</text:p>
          </table:table-cell>
          <table:table-cell table:style-name="TableCell649">
            <text:p text:style-name="P650">4</text:p>
          </table:table-cell>
          <table:table-cell table:style-name="TableCell651">
            <text:p text:style-name="P652">1</text:p>
          </table:table-cell>
          <table:table-cell table:style-name="TableCell653">
            <text:p text:style-name="P654">8</text:p>
          </table:table-cell>
          <table:table-cell table:style-name="TableCell655">
            <text:p text:style-name="P656"><text:span text:style-name="T657">22.<text:s/></text:span>Atsižvelgdami į tai, kad įstatymo ar kito Seimo teisės akto priėmimo<text:s/><text:span text:style-name="T658">iniciatyva</text:span><text:s/>reiškia atitinkamo teisės akto<text:s/><text:span text:style-name="T659">projekto pateikimą</text:span><text:s/>Seimui, manome, jog projekto 4 straipsnio 1 dalies 8 punkte (pirmą kartą) ir toliau projekto tekste vartojamose formuluotėse<text:s/><text:span text:style-name="T660">„iniciatyvos<text:s/></text:span><text:span text:style-name="T661">projekto</text:span><text:span text:style-name="T662"><text:s/>politinė kampanija“ ir „iniciatyvos<text:s/></text:span><text:span text:style-name="T663">projekto</text:span><text:span text:style-name="T664"><text:s/>agitacija“ vartojamas žodis „projekto“ yra perteklinis, ir siūlome jo atsisakyti.</text:span></text:p>
          </table:table-cell>
          <table:table-cell table:style-name="TableCell665">
            <text:p text:style-name="P666">Nepritarti</text:p>
          </table:table-cell>
          <table:table-cell table:style-name="TableCell667">
            <text:p text:style-name="P668"><text:span text:style-name="T669">Kadangi įstatymo projekto 2 straipsnio 1 dalyje įtvirtinama sąvoka „piliečių įstatymų leidybos iniciatyva (toliau – iniciatyva)“ reiškia ne atitinkamo teisės akto projekto pateikimą Seimui, o įregistruotos iniciatyvinės grupės<text:s/></text:span><text:span text:style-name="T670">ketinimą</text:span><text:span text:style-name="T671"><text:s/>įgyvendinti iniciatyvos teisę, todėl nėra pagrindo siūlomai formuluotei. Manytina, kad vykdyti politinę kampaniją, įskaitant agitaciją, galima tik dėl iniciatyvos projekto, o ne dėl ketinimo.<text:s/></text:span></text:p>
            <text:p text:style-name="P672">Be to, tai pakeitus, nebūtų aiškus iniciatyvos teisės įgyvendinimo proceso etapų atribojimas.</text:p>
          </table:table-cell>
        </table:table-row>
        <table:table-row table:style-name="TableRow673">
          <table:table-cell table:style-name="TableCell674">
            <text:p text:style-name="P675">23.</text:p>
          </table:table-cell>
          <table:table-cell table:style-name="TableCell676">
            <text:p text:style-name="P677">Seimo kanceliarijos Teisės departamentas</text:p>
            <text:p text:style-name="P678">2023-11-16</text:p>
          </table:table-cell>
          <table:table-cell table:style-name="TableCell679">
            <text:p text:style-name="P680">4</text:p>
          </table:table-cell>
          <table:table-cell table:style-name="TableCell681">
            <text:p text:style-name="P682">3</text:p>
          </table:table-cell>
          <table:table-cell table:style-name="TableCell683">
            <text:p text:style-name="P684"/>
          </table:table-cell>
          <table:table-cell table:style-name="TableCell685">
            <text:p text:style-name="P686"><text:span text:style-name="T687">23.<text:s/></text:span>Projekto 4 straipsnio 3 dalyje, siekiant teisinio reguliavimo dėstymo glaustumo, vietoj formuluotės „sprendimus dėl nustatytų piliečių papirkimo faktų ir atliktų tyrimų išvadas“ įrašytina formuluotė „sprendimus ir išvadas“.</text:p>
          </table:table-cell>
          <table:table-cell table:style-name="TableCell688">
            <text:p text:style-name="P689">Nepritarti</text:p>
          </table:table-cell>
          <table:table-cell table:style-name="TableCell690">
            <text:p text:style-name="P691">Įstatymo projekto 4 straipsnio 1 dalies 6 punkte numatyti ne tik „sprendimai dėl nustatytų piliečių papirkimo faktų“, bet ir kiti Vyriausiosios rinkimų komisijos sprendimai, todėl šioje dalyje numatant kitą nei įstatymo<text:s/>projekto 4 straipsnio 2 dalyje nustatomą viešinimo terminą, siekiama atskirai reglamentuoti<text:s/>pažeidimus padariusių<text:s/>ir juos<text:s/>organizavusių asmenų duomenų viešinimo terminą.<text:s/></text:p>
            <text:p text:style-name="P692">Toks pats papirkimą organizavusių asmenų duomenų viešinimo terminas numatytas ir Referendumo konstitucinio įstatymo 3 straipsnio 3 dalyje.<text:s/></text:p>
          </table:table-cell>
        </table:table-row>
        <table:table-row table:style-name="TableRow693">
          <table:table-cell table:style-name="TableCell694">
            <text:p text:style-name="P695">24.</text:p>
          </table:table-cell>
          <table:table-cell table:style-name="TableCell696">
            <text:p text:style-name="P697">Seimo kanceliarijos Teisės departamentas</text:p>
            <text:p text:style-name="P698">2023-11-16</text:p>
          </table:table-cell>
          <table:table-cell table:style-name="TableCell699">
            <text:p text:style-name="P700">5</text:p>
          </table:table-cell>
          <table:table-cell table:style-name="TableCell701">
            <text:p text:style-name="P702">1</text:p>
          </table:table-cell>
          <table:table-cell table:style-name="TableCell703">
            <text:p text:style-name="P704"/>
          </table:table-cell>
          <table:table-cell table:style-name="TableCell705">
            <text:p text:style-name="P706"><text:span text:style-name="T707">24.<text:s/></text:span>Projekto 5 straipsnio 1 dalyje vietoj žodžio „pasirašymo“ įrašytinas žodis „priėmimo“.</text:p>
          </table:table-cell>
          <table:table-cell table:style-name="TableCell708">
            <text:p text:style-name="P709">Nepritarti</text:p>
          </table:table-cell>
          <table:table-cell table:style-name="TableCell710">
            <text:p text:style-name="P711">Žodis „pasirašymo“ įstatymo projekto 5 straipsnio 1<text:s/>dalyje įrašytas, atsižvelgiant į Vyriausiosios rinkimų komisijos pastabą ir Teisėkūros pagrindų įstatymo 19 straipsnio 2<text:s/>dalies<text:s/>nuostatą:</text:p>
            <text:p text:style-name="P712"><text:span text:style-name="T713">„2. Teisės aktų nustatytus įgaliojimus turinčio subjekto pasirašytas teisės aktas, kuris yra Teisės aktų registro objektas, ne vėliau kaip kitą darbo dieną<text:s/></text:span><text:span text:style-name="T714">po pasirašymo</text:span><text:span text:style-name="T715"><text:s/>įregistruojamas ir paskelbiamas Teisės aktų registre, išskyrus šio įstatymo</text:span><text:span text:style-name="T716"><text:s/></text:span><text:span text:style-name="T717">6</text:span><text:span text:style-name="T718"><text:s/></text:span><text:span text:style-name="T719">straipsnio 2 dalies 7 punkte nurodytus Teisės aktų registro objektus.“</text:span></text:p>
          </table:table-cell>
        </table:table-row>
        <table:table-row table:style-name="TableRow720">
          <table:table-cell table:style-name="TableCell721">
            <text:p text:style-name="P722">25.</text:p>
          </table:table-cell>
          <table:table-cell table:style-name="TableCell723">
            <text:p text:style-name="P724">Seimo kanceliarijos Teisės departamentas</text:p>
            <text:p text:style-name="P725">2023-11-16</text:p>
          </table:table-cell>
          <table:table-cell table:style-name="TableCell726">
            <text:p text:style-name="P727">7</text:p>
          </table:table-cell>
          <table:table-cell table:style-name="TableCell728">
            <text:p text:style-name="P729">1</text:p>
            <text:p text:style-name="P730">2</text:p>
          </table:table-cell>
          <table:table-cell table:style-name="TableCell731">
            <text:p text:style-name="P732"/>
          </table:table-cell>
          <table:table-cell table:style-name="TableCell733">
            <text:p text:style-name="P734"><text:span text:style-name="T735">25.<text:s/></text:span>Projekto 7 straipsnio 1 ir 2 dalyse dėl teisinio tikslumo po žodžių atitinkamai „piliečiai“ ir „piliečių“ įrašytini kableliais išskirti žodžiai atitinkamai „turintys rinkimų teisę“ ir „turinčių rinkimų teisę“.</text:p>
          </table:table-cell>
          <table:table-cell table:style-name="TableCell736">
            <text:p text:style-name="P737">Nepritarti</text:p>
          </table:table-cell>
          <table:table-cell table:style-name="TableCell738">
            <text:p text:style-name="P739">Projekto 1 straipsnio 1 dalyje yra įvestas trumpinys „(toliau – piliečiai)“, kuris reiškia rinkimų teisę turinčius Lietuvos Respublikos piliečius.</text:p>
          </table:table-cell>
        </table:table-row>
        <table:table-row table:style-name="TableRow740">
          <table:table-cell table:style-name="TableCell741">
            <text:p text:style-name="P742">26.</text:p>
          </table:table-cell>
          <table:table-cell table:style-name="TableCell743">
            <text:p text:style-name="P744">Seimo kanceliarijos Teisės departamentas</text:p>
            <text:p text:style-name="P745">2023-11-16</text:p>
          </table:table-cell>
          <table:table-cell table:style-name="TableCell746">
            <text:p text:style-name="P747">7</text:p>
          </table:table-cell>
          <table:table-cell table:style-name="TableCell748">
            <text:p text:style-name="P749">2</text:p>
          </table:table-cell>
          <table:table-cell table:style-name="TableCell750">
            <text:p text:style-name="P751"/>
          </table:table-cell>
          <table:table-cell table:style-name="TableCell752">
            <text:p text:style-name="P753"><text:span text:style-name="T754">26.<text:s/></text:span>Projekto 7 straipsnio 2 dalyje siūloma nustatyti, kad siekiant įgyvendinti Konstitucijos keitimo iniciatyvos teisę, iniciatyvinę grupę turėtų sudaryti ne mažiau kaip 10 piliečių. Atkreiptinas dėmesys į tai, kad pagal galiojantį Referendumo konstitucinį įstatymą, siekiant pateikti Konstitucijos pakeitimo įstatymo projektą priimti referendumu, t. y. įgyvendinti 300 tūkstančių rinkimų teisę turinčių piliečių referendumo paskelbimo iniciatyvos teisę, piliečių referendumo iniciatyvinė grupė turi būti sudaryta iš ne mažiau kaip 15 piliečių. Atsižvelgiant į tai, taip pat į projektu teikiamą siūlymą suvienodinti terminus 300 tūkstančių rinkimų teisę turinčių piliečių parašams surinkti, piliečiams įgyvendinant referendumo paskelbimo iniciatyvos teisę ir Konstitucijos keitimo Seime iniciatyvos teisę, svarstytina, ar abiem šiais atvejais neturėtų būti sudaromos vienodo dydžio iniciatyvinės grupės.</text:p>
          </table:table-cell>
          <table:table-cell table:style-name="TableCell755">
            <text:p text:style-name="P756">Nepritarti</text:p>
          </table:table-cell>
          <table:table-cell table:style-name="TableCell757">
            <text:p text:style-name="P758">Įstatymo projektu siekiama palengvinti, o ne pasunkinti Konstitucijos keitimo iniciatyvos teisės įgyvendinimą, nes šią teisę įgyvendinant piliečių pateiktą teisės akto projektą dar svarsto Seimas.<text:s/></text:p>
            <text:p text:style-name="P759">Pastebėtina ir tai, kad galiojančiame Piliečių įstatymų leidybos iniciatyvos įstatyme numatytas 10 iniciatyvinės grupės narių skaičius.<text:s/></text:p>
            <text:p text:style-name="P760"/>
          </table:table-cell>
        </table:table-row>
        <table:table-row table:style-name="TableRow761">
          <table:table-cell table:style-name="TableCell762">
            <text:p text:style-name="P763">27.</text:p>
          </table:table-cell>
          <table:table-cell table:style-name="TableCell764">
            <text:p text:style-name="P765">Seimo kanceliarijos Teisės departamentas</text:p>
            <text:p text:style-name="P766">2023-11-16</text:p>
          </table:table-cell>
          <table:table-cell table:style-name="TableCell767">
            <text:p text:style-name="P768">7</text:p>
            <text:p text:style-name="P769">8</text:p>
          </table:table-cell>
          <table:table-cell table:style-name="TableCell770">
            <text:p text:style-name="P771">4</text:p>
            <text:p text:style-name="P772">3</text:p>
          </table:table-cell>
          <table:table-cell table:style-name="TableCell773">
            <text:p text:style-name="P774"/>
          </table:table-cell>
          <table:table-cell table:style-name="TableCell775">
            <text:p text:style-name="P776"><text:span text:style-name="T777">27.<text:s/></text:span>Projekto 7 straipsnio 4 dalyje ir 8 straipsnio 3 dalyje vietoj žodžio „nurodyta“ įrašytinas žodis „nustatyta“.</text:p>
          </table:table-cell>
          <table:table-cell table:style-name="TableCell778">
            <text:p text:style-name="P779">Pritarti</text:p>
          </table:table-cell>
          <table:table-cell table:style-name="TableCell780">
            <text:p text:style-name="P781"/>
          </table:table-cell>
        </table:table-row>
        <table:table-row table:style-name="TableRow782">
          <table:table-cell table:style-name="TableCell783">
            <text:p text:style-name="P784">28.</text:p>
          </table:table-cell>
          <table:table-cell table:style-name="TableCell785">
            <text:p text:style-name="P786">Seimo kanceliarijos Teisės departamentas</text:p>
            <text:p text:style-name="P787">2023-11-16</text:p>
          </table:table-cell>
          <table:table-cell table:style-name="TableCell788">
            <text:p text:style-name="P789">8</text:p>
          </table:table-cell>
          <table:table-cell table:style-name="TableCell790">
            <text:p text:style-name="P791">2</text:p>
          </table:table-cell>
          <table:table-cell table:style-name="TableCell792">
            <text:p text:style-name="P793"/>
          </table:table-cell>
          <table:table-cell table:style-name="TableCell794">
            <text:p text:style-name="P795"><text:span text:style-name="T796">28.<text:s/></text:span><text:span text:style-name="T797">Projekto 8 straipsnio 2 dalyje numatytą reikalavimų prašymo turiniui teisinį reguliavimą siūlome papildyti nuostata, pagal kurią iniciatyvinė grupė prašyme galėtų nurodyti ir pasirinktą savo pavadinimą, kuris palengvintų jos identifikavimą, jai vykdant savo iniciatyvos agitaciją ir skleidžiant politinę reklamą (ypač tais atvejais, kai tuo pačiu metu veiktų kelios iniciatyvinės grupės). Projekte taip pat būtų galima nustatyti, kad iniciatyvinei grupei nepasirinkus pavadinimo, jį suteiktų Vyriausioji rinkimų komisija, registruodama tą grupę. Kartu projekte reikėtų nustatyti reikalavimus iniciatyvinės grupės pavadinimui, pavyzdžiui, kad jis nebūtų tapatus jau įregistruotos iniciatyvinės grupės, politinės organizacijos ar kito juridinio asmens pavadinimui arba į jį panašus, jame nebūtų vartojami fizinių asmenų vardai ir pavardės.</text:span></text:p>
          </table:table-cell>
          <table:table-cell table:style-name="TableCell798">
            <text:p text:style-name="P799">Nepritarti</text:p>
          </table:table-cell>
          <table:table-cell table:style-name="TableCell800">
            <text:p text:style-name="P801">Įstatymo projektu siekiama palengvinti iniciatyvos teisės įgyvendinimą, todėl teisė nurodyti iniciatyvinės grupės pavadinimą galėtų būti laikoma pertekline. Yra pakankamas reikalavimas prašyme įregistruoti iniciatyvinę grupę nurodyti iniciatyvos projekto pavadinimą.</text:p>
            <text:p text:style-name="P802"><text:span text:style-name="T803">Reikalavimas iniciatyvinei grupei turėti privalomą pavadinimą nėra numatytas Referendumo konstituciniame įstatyme.<text:s/></text:span></text:p>
          </table:table-cell>
        </table:table-row>
        <table:table-row table:style-name="TableRow804">
          <table:table-cell table:style-name="TableCell805">
            <text:p text:style-name="P806">29.</text:p>
          </table:table-cell>
          <table:table-cell table:style-name="TableCell807">
            <text:p text:style-name="P808">Seimo kanceliarijos Teisės departamentas</text:p>
            <text:p text:style-name="P809">2023-11-16</text:p>
          </table:table-cell>
          <table:table-cell table:style-name="TableCell810">
            <text:p text:style-name="P811">8</text:p>
          </table:table-cell>
          <table:table-cell table:style-name="TableCell812">
            <text:p text:style-name="P813">4</text:p>
          </table:table-cell>
          <table:table-cell table:style-name="TableCell814">
            <text:p text:style-name="P815"/>
          </table:table-cell>
          <table:table-cell table:style-name="TableCell816">
            <text:p text:style-name="P817"><text:span text:style-name="T818">29.<text:s/></text:span>Pagal projekto 8 straipsnio 4 dalį, kartu<text:s/><text:span text:style-name="T819">su prašymu įregistruoti iniciatyvinę grupę ir jos teikiamu Seimo teisės akto projektu turėtų būti pateikiamas to projekto aiškinamasis raštas. Atkreiptinas dėmesys į tai, kad šiuo metu įstatymų leidybos iniciatyvos teisės subjektų pareiga pateikti projektų aiškinamuosius raštus Seimo statute reguliuojama kitaip. Pirma, piliečiams įgyvendinant įstatymų leidybos iniciatyvos teisę kartu su įstatymo projektu pateikti aiškinamojo rašto nereikia, o antra, kiti įstatymų leidybos iniciatyvos teisės subjektai privalo pateikti aiškinamąjį raštą tik su įstatymų, bet ne poįstatyminių Seimo teisės aktų projektais (žr. Seimo statuto 135 straipsnio 3, 6 dalis). Pagal projektu teikiamą siūlymą konstituciniame įstatyme nustačius įstatymų leidybos iniciatyvos teisę įgyvendinančių piliečių pareigą pateikti aiškinamąjį raštą su visų Seimui teikiamų teisės aktų projektais, Seimo statute turėtų būti išplėsta ir atitinkama kitų įstatymų leidybos iniciatyvos teisės subjektų pareiga, nes 50 tūkstančių piliečių neturėtų būti nustatomi griežtesni reikalavimai nei kitiems subjektams.</text:span></text:p>
          </table:table-cell>
          <table:table-cell table:style-name="TableCell820">
            <text:p text:style-name="P821">Pritarti<text:s/>iš dalies</text:p>
          </table:table-cell>
          <table:table-cell table:style-name="TableCell822">
            <text:p text:style-name="P823"><text:span text:style-name="T824">Komitete vykusių klausymų</text:span><text:span text:style-name="T825"><text:s/>metu, įvertinus tai, kad piliečių įstatymų leidybos iniciatyvos teisės įgyvendinimo procesas yra ilgas, reikalaujantis gana daug sąnaudų, įtraukiantis di</text:span><text:span text:style-name="T826">delį piliečių skaičių,</text:span><text:span text:style-name="T827"><text:s/>kad piliečių įstatymų leidybos iniciatyvos teisė turėtų būti siejama su ypač svarbių visuomenei teisės aktų projektų</text:span><text:span text:style-name="T828"><text:s/>teikimu</text:span><text:span text:style-name="T829">,<text:s/></text:span><text:span text:style-name="T830">taip pat tai, kad<text:s/></text:span><text:span text:style-name="T831">pagal</text:span><text:span text:style-name="T832"><text:s/></text:span><text:span text:style-name="T833">P</text:span><text:span text:style-name="T834">eticijų konstitucinio įstatym</text:span><text:span text:style-name="T835">ą</text:span><text:span text:style-name="T836"><text:s/></text:span><text:span text:style-name="T837">nuo 16 metų Lietuvos Respublikos piliečiai</text:span><text:span text:style-name="T838"><text:s/></text:span><text:span text:style-name="T839">ir nuolat Lietuvos Respublikoje gyvenantys užsieniečiai<text:s/></text:span><text:span text:style-name="T840">gali<text:s/></text:span><text:span text:style-name="T841">siūlyti valstybės ar savivaldybės institucijai priimti bet kurio lygmens norminį teisės aktą,</text:span><text:span text:style-name="T842"><text:s/></text:span><text:span text:style-name="T843">nutarta neplėsti<text:s/></text:span><text:span text:style-name="T844">p</text:span><text:span text:style-name="T845">iliečių įstatymų leidybos iniciatyvos</text:span><text:span text:style-name="T846"><text:s/>teisės</text:span><text:span text:style-name="T847"><text:s/>ir nustatyti, kad piliečiai galėtų teikti<text:s/></text:span><text:span text:style-name="T848">Konstitucijos<text:s/></text:span><text:span text:style-name="T849">pakeitimų įstatymų</text:span><text:span text:style-name="T850"><text:s/>projektus, konstitucinių įstatymų projektus ir<text:s/></text:span><text:span text:style-name="T851">įstatymų projektu</text:span><text:span text:style-name="T852">s,</text:span><text:span text:style-name="T853"><text:s/></text:span><text:span text:style-name="T854">bet</text:span><text:span text:style-name="T855">,</text:span><text:span text:style-name="T856"><text:s/>suvienodinant<text:s/></text:span><text:span text:style-name="T857">Seimui teikiamų</text:span><text:span text:style-name="T858"><text:s/>šių</text:span><text:span text:style-name="T859"><text:s/>projektų reikalavim</text:span><text:span text:style-name="T860">us, nustatyti</text:span><text:span text:style-name="T861"><text:s/>iniciatyvinės grupės pareigą pateikti iniciatyvos projekto<text:s/></text:span><text:span text:style-name="T862">aiškinam</text:span><text:span text:style-name="T863">ąjį</text:span><text:span text:style-name="T864"><text:s/>rašt</text:span><text:span text:style-name="T865">ą pagal Seimo statuto reikalavimus</text:span><text:span text:style-name="T866">.</text:span><text:span text:style-name="T867"><text:s/></text:span></text:p>
            <text:p text:style-name="P868">Kadangi Seimas turi konstitucinę pareigą svarstyti piliečių pateiktą teisės akto projektą ir dėl jo yra renkamas didelis piliečių parašų<text:s/>kiekis, todėl jau prieš piliečių parašų rinkimą turėtų būti aiškios ne tik tokio teisės akto projekto nuostatos, bet jo tikslai, atskleidžiami aiškinamajame rašte.</text:p>
          </table:table-cell>
        </table:table-row>
        <table:table-row table:style-name="TableRow869">
          <table:table-cell table:style-name="TableCell870">
            <text:p text:style-name="P871">30.</text:p>
          </table:table-cell>
          <table:table-cell table:style-name="TableCell872">
            <text:p text:style-name="P873">Seimo kanceliarijos Teisės departamentas</text:p>
            <text:p text:style-name="P874">2023-11-16</text:p>
          </table:table-cell>
          <table:table-cell table:style-name="TableCell875">
            <text:p text:style-name="P876">8</text:p>
          </table:table-cell>
          <table:table-cell table:style-name="TableCell877">
            <text:p text:style-name="P878">4</text:p>
          </table:table-cell>
          <table:table-cell table:style-name="TableCell879">
            <text:p text:style-name="P880"/>
          </table:table-cell>
          <table:table-cell table:style-name="TableCell881">
            <text:p text:style-name="P882"><text:span text:style-name="T883">30.<text:s/></text:span>Projekto 8 straipsnio 4 dalyje vietoj formuluotės „<text:span text:style-name="T884">keičiamas teisinis reguliavimas“ siūlome įrašyti formuluotę „pakeisti teisinį reguliavimą“.</text:span></text:p>
          </table:table-cell>
          <table:table-cell table:style-name="TableCell885">
            <text:p text:style-name="P886">Pritarti</text:p>
          </table:table-cell>
          <table:table-cell table:style-name="TableCell887">
            <text:p text:style-name="P888"/>
          </table:table-cell>
        </table:table-row>
        <table:table-row table:style-name="TableRow889">
          <table:table-cell table:style-name="TableCell890">
            <text:p text:style-name="P891">31.</text:p>
          </table:table-cell>
          <table:table-cell table:style-name="TableCell892">
            <text:p text:style-name="P893">Seimo kanceliarijos Teisės departamentas</text:p>
            <text:p text:style-name="P894">2023-11-16</text:p>
          </table:table-cell>
          <table:table-cell table:style-name="TableCell895">
            <text:p text:style-name="P896">9</text:p>
          </table:table-cell>
          <table:table-cell table:style-name="TableCell897">
            <text:p text:style-name="P898">3</text:p>
          </table:table-cell>
          <table:table-cell table:style-name="TableCell899">
            <text:p text:style-name="P900"/>
          </table:table-cell>
          <table:table-cell table:style-name="TableCell901">
            <text:p text:style-name="P902"><text:span text:style-name="T903">31. Pagal projekto 9 straipsnio 2 dalį, iniciatyvinės grupės koordinatoriams turėtų būti pranešama apie<text:s/></text:span>prašymo<text:s/><text:span text:style-name="T904">įregistruoti iniciatyvinę grupę<text:s/></text:span>nagrinėjimo būdą<text:span text:style-name="T905">, vietą ir laiką. Neaišku, kaip šiuo atveju turėtų būti suprantamas „nagrinėjimo būdas“ – ar ši formuluotė suponuoja galimą rašytinį arba žodinį prašymo nagrinėjimą, ar reiškia kažką kita, turint mintyje tai, kad iniciatyvinės grupės nariams užtikrinama teisė dalyvauti Vyriausiosios rinkimų komisijos posėdyje, nagrinėjant jų prašymą.</text:span></text:p>
          </table:table-cell>
          <table:table-cell table:style-name="TableCell906">
            <text:p text:style-name="P907">Pritarti</text:p>
          </table:table-cell>
          <table:table-cell table:style-name="TableCell908">
            <text:p text:style-name="P909">Pasiūlymas:</text:p>
            <text:p text:style-name="P910"><text:span text:style-name="T911">„</text:span><text:span text:style-name="T912">3</text:span><text:span text:style-name="T913">. Apie<text:s/></text:span><text:span text:style-name="T914">p</text:span><text:span text:style-name="T915">rašymo nagrinėjimo<text:s/></text:span><text:span text:style-name="T916">būdą,</text:span><text:span text:style-name="T917"><text:s/>vietą</text:span><text:span text:style-name="T918">,</text:span><text:span text:style-name="T919"><text:s/></text:span><text:span text:style-name="T920">ir</text:span><text:span text:style-name="T921"><text:s/>laiką<text:s/></text:span><text:span text:style-name="T922">Vyriausiosios rinkimų komisijos</text:span><text:span text:style-name="T923"><text:s/>posėdžio organizavimo būdą</text:span><text:span text:style-name="T924"><text:s/>ne vėliau kaip likus 3 darbo dienoms iki numatyto<text:s/></text:span><text:span text:style-name="T925">Vyriausiosios rinkimų komisijos</text:span><text:span text:style-name="T926"><text:s/>posėdžio dienos pranešama koordinatoriams. Iniciatyvinės grupės nariai turi teisę dalyvauti<text:s/></text:span><text:span text:style-name="T927">Vyriausiosios rinkimų komisijos<text:s/></text:span><text:span text:style-name="T928">posėdyje, nagrinėjant jų<text:s/></text:span><text:span text:style-name="T929">p</text:span><text:span text:style-name="T930">rašymą.</text:span><text:span text:style-name="T931">“</text:span></text:p>
          </table:table-cell>
        </table:table-row>
        <table:table-row table:style-name="TableRow932">
          <table:table-cell table:style-name="TableCell933">
            <text:p text:style-name="P934">32.</text:p>
          </table:table-cell>
          <table:table-cell table:style-name="TableCell935">
            <text:p text:style-name="P936">Seimo kanceliarijos Teisės departamentas</text:p>
            <text:p text:style-name="P937">2023-11-16</text:p>
          </table:table-cell>
          <table:table-cell table:style-name="TableCell938">
            <text:p text:style-name="P939">9</text:p>
          </table:table-cell>
          <table:table-cell table:style-name="TableCell940">
            <text:p text:style-name="P941">5</text:p>
          </table:table-cell>
          <table:table-cell table:style-name="TableCell942">
            <text:p text:style-name="P943"/>
          </table:table-cell>
          <table:table-cell table:style-name="TableCell944">
            <text:p text:style-name="P945"><text:span text:style-name="T946">32.<text:s/></text:span>Projekto<text:s/><text:span text:style-name="T947">9 straipsnio<text:s/></text:span>4 dalies nuostatą iki dvitaškio reikėtų patikslinti, aiškiai įvardijant šioje nuostatoje minimą Vyriausiosios rinkimų komisijos sprendimą (plg. su projekto 22 straipsnio 2 dalimi), pavyzdžiui, išdėstant šią nuostatą taip: „Vyriausioji rinkimų komisija, nustačiusi bent vieną iš toliau išvardytų Prašymo, iniciatyvos projekto ir (ar) jo aiškinamojo rašto trūkumų, jeigu Prašymą pateikusią iniciatyvinę grupę sudaro pakankamas narių skaičius ir yra žinomi jos koordinatorių kontaktiniai duomenys, priima sprendimą nustatyti terminą Prašymo trūkumams pašalinti, kuriame nustato ne trumpesnį kaip 5 darbo dienų<text:s/><text:span text:style-name="T948">terminą šiame</text:span><text:s/>sprendime nurodytiems trūkumams pašalinti:“.</text:p>
          </table:table-cell>
          <table:table-cell table:style-name="TableCell949">
            <text:p text:style-name="P950">Pritarti</text:p>
          </table:table-cell>
          <table:table-cell table:style-name="TableCell951">
            <text:p text:style-name="P952">Pasiūlymas:</text:p>
            <text:p text:style-name="P953"><text:span text:style-name="T954">„</text:span><text:span text:style-name="T955">5</text:span><text:span text:style-name="T956">. Vyriausioji rinkimų komisija</text:span><text:span text:style-name="T957">, kai žinomi<text:s/></text:span><text:span text:style-name="T958">p</text:span><text:span text:style-name="T959">rašymą pateikusios iniciatyvinės grupės koordinatorių kontaktiniai duomenys ir yra pakankamas iniciatyvinės grupės narių skaičius,</text:span><text:span text:style-name="T960"><text:s/>savo</text:span><text:span text:style-name="T961"><text:s/>sprendimu<text:s/></text:span><text:span text:style-name="T962">gali nustatyti ne trumpesnį kaip 5 darbo dienų terminą sprendime nurodytiems<text:s/></text:span><text:span text:style-name="T963">p</text:span><text:span text:style-name="T964">rašymo, iniciatyvos projekto ir (ar) jo aiškinamojo rašto trūkumams pašalinti, jeigu<text:s/></text:span><text:span text:style-name="T965">žinomi Prašymą pateikusios iniciatyvinės grupės koordinatorių kontaktiniai duomenys ir yra pakankamas iniciatyvinės grupės narių skaičius, bet</text:span><text:span text:style-name="T966"><text:s/>yra<text:s/></text:span><text:span text:style-name="T967">nustatytas</text:span><text:span text:style-name="T968"><text:s/>bent vienas iš šių trūkumų</text:span><text:span text:style-name="T969">:“</text:span></text:p>
          </table:table-cell>
        </table:table-row>
        <table:table-row table:style-name="TableRow970">
          <table:table-cell table:style-name="TableCell971">
            <text:p text:style-name="P972">33.</text:p>
          </table:table-cell>
          <table:table-cell table:style-name="TableCell973">
            <text:p text:style-name="P974">Seimo kanceliarijos Teisės departamentas</text:p>
            <text:p text:style-name="P975">2023-11-16</text:p>
          </table:table-cell>
          <table:table-cell table:style-name="TableCell976">
            <text:p text:style-name="P977">9</text:p>
          </table:table-cell>
          <table:table-cell table:style-name="TableCell978">
            <text:p text:style-name="P979">5</text:p>
          </table:table-cell>
          <table:table-cell table:style-name="TableCell980">
            <text:p text:style-name="P981">6</text:p>
          </table:table-cell>
          <table:table-cell table:style-name="TableCell982">
            <text:p text:style-name="P983"><text:span text:style-name="T984">33.<text:s/></text:span>Projekto<text:s/><text:span text:style-name="T985">9 straipsnio<text:s/></text:span>4 dalies 6 punkte vietoj žodžio „nurodytų“ įrašytinas žodis „nustatytų“.</text:p>
          </table:table-cell>
          <table:table-cell table:style-name="TableCell986">
            <text:p text:style-name="P987">Pritarti</text:p>
          </table:table-cell>
          <table:table-cell table:style-name="TableCell988">
            <text:p text:style-name="P989"/>
          </table:table-cell>
        </table:table-row>
        <table:table-row table:style-name="TableRow990">
          <table:table-cell table:style-name="TableCell991">
            <text:p text:style-name="P992">34.</text:p>
          </table:table-cell>
          <table:table-cell table:style-name="TableCell993">
            <text:p text:style-name="P994">Seimo kanceliarijos Teisės departamentas</text:p>
            <text:p text:style-name="P995">2023-11-16</text:p>
          </table:table-cell>
          <table:table-cell table:style-name="TableCell996">
            <text:p text:style-name="P997">9</text:p>
          </table:table-cell>
          <table:table-cell table:style-name="TableCell998">
            <text:p text:style-name="P999">6</text:p>
          </table:table-cell>
          <table:table-cell table:style-name="TableCell1000">
            <text:p text:style-name="P1001"/>
          </table:table-cell>
          <table:table-cell table:style-name="TableCell1002">
            <text:p text:style-name="P1003"><text:span text:style-name="T1004">34.<text:s/></text:span>Projekto<text:s/><text:span text:style-name="T1005">9 straipsnio 5</text:span><text:s/>dalyje po žodžio „sprendimo“ siūlome įrašyti patikslinimą „dėl iniciatyvinės grupės registravimo“.</text:p>
          </table:table-cell>
          <table:table-cell table:style-name="TableCell1006">
            <text:p text:style-name="P1007">Pritarti</text:p>
          </table:table-cell>
          <table:table-cell table:style-name="TableCell1008">
            <text:p text:style-name="P1009"/>
          </table:table-cell>
        </table:table-row>
        <table:table-row table:style-name="TableRow1010">
          <table:table-cell table:style-name="TableCell1011">
            <text:p text:style-name="P1012">35.</text:p>
          </table:table-cell>
          <table:table-cell table:style-name="TableCell1013">
            <text:p text:style-name="P1014">Seimo kanceliarijos Teisės departamentas</text:p>
            <text:p text:style-name="P1015">2023-11-16</text:p>
          </table:table-cell>
          <table:table-cell table:style-name="TableCell1016">
            <text:p text:style-name="P1017">9</text:p>
            <text:p text:style-name="P1018">21</text:p>
          </table:table-cell>
          <table:table-cell table:style-name="TableCell1019">
            <text:p text:style-name="P1020">7</text:p>
          </table:table-cell>
          <table:table-cell table:style-name="TableCell1021">
            <text:p text:style-name="P1022">7</text:p>
          </table:table-cell>
          <table:table-cell table:style-name="TableCell1023">
            <text:p text:style-name="P1024"><text:span text:style-name="T1025">35.<text:s/></text:span>Pagal projekto<text:s/><text:span text:style-name="T1026">9 straipsnio 6</text:span><text:s/>dalies 7 punktą, būtų neregistruojama iniciatyvinė grupė, kuri nepraėjus vieniems metams nuo Vyriausiosios rinkimų komisijos sprendimo dėl iniciatyvos teisės įgyvendinimo pateiktų prašymą dėl to paties turinio iniciatyvos projekto. Atsižvelgiant į galimą įstatymų leidybos procedūrų Seime trukmę, svarstytina, ar šis terminas neturėtų būti siejamas ne su iniciatyvos teisės įgyvendinimu, t. y. projekto įregistravimu, bet su Seimo sprendimu nepritarti tokio pat turinio projektui.</text:p>
            <text:p text:style-name="P1027">Be to, siūlome išbraukti šiame punkte pavartotą perteklinį žodį „pakartotinis“, nes pakartotinis prašymas gali būti suprantamas kaip pateiktas tos pačios iniciatyvinės grupės, o iš konteksto galima numanyti, kad ši sąlyga projekte neturima omenyje.</text:p>
            <text:p text:style-name="P1028">Keičiant projekto 9 straipsnio 6 dalies 7 punktą, atitinkamai reikėtų pakeisti ir projekto 21 straipsnio nuostatas.</text:p>
          </table:table-cell>
          <table:table-cell table:style-name="TableCell1029">
            <text:p text:style-name="P1030">Pritarti iš dalies</text:p>
          </table:table-cell>
          <table:table-cell table:style-name="TableCell1031">
            <text:p text:style-name="P1032"><text:span text:style-name="T1033">Komitete vykusių klausymų metu, apsispręsta</text:span><text:span text:style-name="T1034">, kad vienų metų terminas nuo minėto Vyriausiosios rinkimų komisijos sprendimo</text:span><text:span text:style-name="T1035"><text:s/>paskelbimo yra<text:s/></text:span><text:span text:style-name="T1036"><text:s/>laikytinas pakankamu</text:span><text:s/>ir pagrįstu.</text:p>
            <text:p text:style-name="P1037">Galimybė naudotis konkrečios iniciatyvos teise pasibaigia VRK priėmus sprendimą dėl iniciatyvos teisės įgyvendinimo ar neįgyvendinimo. Nėra (ir neturėtų būti) nustatytas terminas, per kurį Seimas privalo apsvarstyti piliečių teikiamą teisės akto projektą ir jį priimti arba atmesti (tokio termino nustatymas galėtų būti laikomas kaip Seimui suteiktų teisių ribojimas). Todėl nėra tikslinga ir pagrįsta prašymo dėl tokio paties turinio iniciatyvos projekto pateikimą sieti su Seimo sprendimu dėl atitinkamo piliečių pateikto teisės akto projekto ir taip riboti konstitucinę iniciatyvos teisę.<text:s/></text:p>
            <text:p text:style-name="P1038"><text:span text:style-name="T1039">Be to, pagal R</text:span><text:span text:style-name="T1040">eferendumo<text:s/></text:span><text:span text:style-name="T1041">KĮ 10 straipsnio 4 dalį iniciatyva paskelbti referendumą tuo pačiu klausimu gali būti reiškiama ne anksčiau kaip po vienų metų, šį terminą skaičiuojant ne nuo galutinio sprendimo referendume dėl teisės akto projekto priėmimo.</text:span></text:p>
            <text:p text:style-name="P1042"><text:span text:style-name="T1043">Atsižvelgiant į pastabos antrą pastraipą, siūlytina įstatymo projekto 9 straipsnio 6 dalies 7 punkte ir 21 straipsnyje (bet ne pavadinime) išbraukti žodį „pakartotinis“.</text:span></text:p>
          </table:table-cell>
        </table:table-row>
        <table:table-row table:style-name="TableRow1044">
          <table:table-cell table:style-name="TableCell1045">
            <text:p text:style-name="P1046">36.</text:p>
          </table:table-cell>
          <table:table-cell table:style-name="TableCell1047">
            <text:p text:style-name="P1048">Seimo kanceliarijos Teisės departamentas</text:p>
            <text:p text:style-name="P1049">2023-11-16</text:p>
          </table:table-cell>
          <table:table-cell table:style-name="TableCell1050">
            <text:p text:style-name="P1051">9</text:p>
            <text:p text:style-name="P1052">10</text:p>
            <text:p text:style-name="P1053">11</text:p>
            <text:p text:style-name="P1054">13</text:p>
            <text:p text:style-name="P1055"/>
            <text:p text:style-name="P1056">S</text:p>
            <text:p text:style-name="P1057">15</text:p>
            <text:p text:style-name="P1058">16</text:p>
            <text:p text:style-name="P1059">17</text:p>
            <text:p text:style-name="P1060">18</text:p>
            <text:p text:style-name="P1061">23</text:p>
            <text:p text:style-name="P1062"/>
          </table:table-cell>
          <table:table-cell table:style-name="TableCell1063">
            <text:p text:style-name="P1064">8</text:p>
            <text:p text:style-name="P1065">5</text:p>
            <text:p text:style-name="P1066">2</text:p>
            <text:p text:style-name="P1067">9</text:p>
            <text:p text:style-name="P1068">10</text:p>
            <text:p text:style-name="P1069"/>
            <text:p text:style-name="P1070">1</text:p>
            <text:p text:style-name="P1071">1</text:p>
            <text:p text:style-name="P1072">1</text:p>
            <text:p text:style-name="P1073">2</text:p>
            <text:p text:style-name="P1074">2</text:p>
            <text:p text:style-name="P1075"/>
          </table:table-cell>
          <table:table-cell table:style-name="TableCell1076">
            <text:p text:style-name="P1077">3</text:p>
          </table:table-cell>
          <table:table-cell table:style-name="TableCell1078">
            <text:p text:style-name="P1079"><text:span text:style-name="T1080">36.<text:s/></text:span>Projekto<text:s/><text:span text:style-name="T1081">9 straipsnio<text:s/></text:span>7 dalies 3 punkte (pirmą kartą) ir toliau projekto tekste vartojama formuluotė „piliečių parašų rinkimo lapų<text:s/><text:span text:style-name="T1082">perdavimas</text:span><text:s/>Vyriausiajai rinkimų komisijai“. Atsižvelgdami į tai, kad piliečių parašų rinkimo lapus iniciatyvinės grupės koordinatoriams išduoda Vyriausioji rinkimų komisija, siūlome šioje ir panašiose formuluotėse vartoti žodžius „grąžinimas“, „grąžinti“, „grąžinami“, išskyrus nebent tik tokį atvejį, kai kalbama apie<text:s/><text:span text:style-name="T1083">piliečių parašų rinkimo<text:s/></text:span><text:span text:style-name="T1084">baigiamojo akto</text:span><text:span text:style-name="T1085"><text:s/>perdavimą (ar pateikimą) šiai komisijai kartu su (grąžinamais)<text:s/></text:span>piliečių parašų rinkimo lapais (plg. su Referendumo konstitucinio įstatymo 11 straipsnio 10 dalies, 12 straipsnio 7, 10 dalių, Rinkimų kodekso 79 straipsnio 11 dalies nuostatomis).</text:p>
            <text:p text:style-name="P1086">Kartu atkreiptinas dėmesys į tai, kad nors projekto nuostatose beveik visais atvejais (išskyrus vienintelę 17 straipsnio 1 dalies nuostatą) vartojamos formuluotės apie piliečių parašų rinkimo<text:s/><text:span text:style-name="T1087">lapų</text:span><text:s/>perdavimą, projekto III skyriaus ir 15 straipsnio pavadinimuose bei 17 straipsnio 1 dalyje minimas piliečių<text:s/><text:span text:style-name="T1088">parašų</text:span><text:s/>perdavimas. Siūlytume visame projekte nuosekliai vartoti formuluotes apie piliečių parašų rinkimo lapų grąžinimą Vyriausiajai rinkimų komisijai.</text:p>
          </table:table-cell>
          <table:table-cell table:style-name="TableCell1089">
            <text:p text:style-name="P1090">Pritarti</text:p>
          </table:table-cell>
          <table:table-cell table:style-name="TableCell1091">
            <text:p text:style-name="P1092"/>
          </table:table-cell>
        </table:table-row>
        <table:table-row table:style-name="TableRow1093">
          <table:table-cell table:style-name="TableCell1094">
            <text:p text:style-name="P1095">37.</text:p>
          </table:table-cell>
          <table:table-cell table:style-name="TableCell1096">
            <text:p text:style-name="P1097">Seimo kanceliarijos Teisės departamentas</text:p>
            <text:p text:style-name="P1098">2023-11-16</text:p>
          </table:table-cell>
          <table:table-cell table:style-name="TableCell1099">
            <text:p text:style-name="P1100">10</text:p>
          </table:table-cell>
          <table:table-cell table:style-name="TableCell1101">
            <text:p text:style-name="P1102">2</text:p>
          </table:table-cell>
          <table:table-cell table:style-name="TableCell1103">
            <text:p text:style-name="P1104"/>
          </table:table-cell>
          <table:table-cell table:style-name="TableCell1105">
            <text:p text:style-name="P1106"><text:span text:style-name="T1107">37.<text:s/></text:span>Projekto 10 straipsnio 2 dalyje po žodžio „siūlymą“ įrašytinas žodis „Seimui“.</text:p>
          </table:table-cell>
          <table:table-cell table:style-name="TableCell1108">
            <text:p text:style-name="P1109">Pritarti</text:p>
          </table:table-cell>
          <table:table-cell table:style-name="TableCell1110">
            <text:p text:style-name="P1111"/>
          </table:table-cell>
        </table:table-row>
        <table:table-row table:style-name="TableRow1112">
          <table:table-cell table:style-name="TableCell1113">
            <text:p text:style-name="P1114">38.</text:p>
          </table:table-cell>
          <table:table-cell table:style-name="TableCell1115">
            <text:p text:style-name="P1116">Seimo kanceliarijos Teisės departamentas</text:p>
            <text:p text:style-name="P1117">2023-11-16</text:p>
          </table:table-cell>
          <table:table-cell table:style-name="TableCell1118">
            <text:p text:style-name="P1119">11</text:p>
            <text:p text:style-name="P1120">18</text:p>
          </table:table-cell>
          <table:table-cell table:style-name="TableCell1121">
            <text:p text:style-name="P1122">2</text:p>
            <text:p text:style-name="P1123">2</text:p>
          </table:table-cell>
          <table:table-cell table:style-name="TableCell1124">
            <text:p text:style-name="P1125"/>
          </table:table-cell>
          <table:table-cell table:style-name="TableCell1126">
            <text:p text:style-name="P1127"><text:span text:style-name="T1128">38.<text:s/></text:span>Projekto 11 straipsnio 2 dalyje ir 18 straipsnio 2 dalyje vietoj žodžio „<text:span text:style-name="T1129">priėmimo</text:span>“ įrašytinas žodis „paskelbimo“.</text:p>
          </table:table-cell>
          <table:table-cell table:style-name="TableCell1130">
            <text:p text:style-name="P1131">Pritarti</text:p>
          </table:table-cell>
          <table:table-cell table:style-name="TableCell1132">
            <text:p text:style-name="P1133"/>
          </table:table-cell>
        </table:table-row>
        <table:table-row table:style-name="TableRow1134">
          <table:table-cell table:style-name="TableCell1135">
            <text:p text:style-name="P1136">39.</text:p>
          </table:table-cell>
          <table:table-cell table:style-name="TableCell1137">
            <text:p text:style-name="P1138">Seimo kanceliarijos Teisės departamentas</text:p>
            <text:p text:style-name="P1139">2023-11-16</text:p>
          </table:table-cell>
          <table:table-cell table:style-name="TableCell1140">
            <text:p text:style-name="P1141">12</text:p>
          </table:table-cell>
          <table:table-cell table:style-name="TableCell1142">
            <text:p text:style-name="P1143">1</text:p>
            <text:p text:style-name="P1144">2</text:p>
          </table:table-cell>
          <table:table-cell table:style-name="TableCell1145">
            <text:p text:style-name="P1146"/>
          </table:table-cell>
          <table:table-cell table:style-name="TableCell1147">
            <text:p text:style-name="P1148"><text:span text:style-name="T1149">39.<text:s/></text:span>Projekto 12 straipsnio 1 ir 2 dalyse po žodžio „projekto“, po kablelio, įrašytinas žodis „teikiamo“.</text:p>
          </table:table-cell>
          <table:table-cell table:style-name="TableCell1150">
            <text:p text:style-name="P1151">Pritarti</text:p>
            <text:p text:style-name="P1152"/>
          </table:table-cell>
          <table:table-cell table:style-name="TableCell1153">
            <text:p text:style-name="P1154"/>
          </table:table-cell>
        </table:table-row>
        <table:table-row table:style-name="TableRow1155">
          <table:table-cell table:style-name="TableCell1156">
            <text:p text:style-name="P1157">40.</text:p>
          </table:table-cell>
          <table:table-cell table:style-name="TableCell1158">
            <text:p text:style-name="P1159">Seimo kanceliarijos Teisės departamentas</text:p>
            <text:p text:style-name="P1160">2023-11-16</text:p>
          </table:table-cell>
          <table:table-cell table:style-name="TableCell1161">
            <text:p text:style-name="P1162">13</text:p>
          </table:table-cell>
          <table:table-cell table:style-name="TableCell1163">
            <text:p text:style-name="P1164">2</text:p>
          </table:table-cell>
          <table:table-cell table:style-name="TableCell1165">
            <text:p text:style-name="P1166"/>
          </table:table-cell>
          <table:table-cell table:style-name="TableCell1167">
            <text:p text:style-name="P1168"><text:span text:style-name="T1169">40.<text:s/></text:span>Projekto 13 straipsnio 2 dalyje po žodžio „grąžinant“ dėl teisinio tikslumo įrašytinas žodis „koordinatoriams“.</text:p>
          </table:table-cell>
          <table:table-cell table:style-name="TableCell1170">
            <text:p text:style-name="P1171">Pritarti</text:p>
          </table:table-cell>
          <table:table-cell table:style-name="TableCell1172">
            <text:p text:style-name="P1173"/>
          </table:table-cell>
        </table:table-row>
        <table:table-row table:style-name="TableRow1174">
          <table:table-cell table:style-name="TableCell1175">
            <text:p text:style-name="P1176">41.</text:p>
          </table:table-cell>
          <table:table-cell table:style-name="TableCell1177">
            <text:p text:style-name="P1178">Seimo kanceliarijos Teisės departamentas</text:p>
            <text:p text:style-name="P1179">2023-11-16</text:p>
          </table:table-cell>
          <table:table-cell table:style-name="TableCell1180">
            <text:p text:style-name="P1181">13</text:p>
          </table:table-cell>
          <table:table-cell table:style-name="TableCell1182">
            <text:p text:style-name="P1183">10</text:p>
          </table:table-cell>
          <table:table-cell table:style-name="TableCell1184">
            <text:p text:style-name="P1185"/>
          </table:table-cell>
          <table:table-cell table:style-name="TableCell1186">
            <text:p text:style-name="P1187"><text:span text:style-name="T1188">41.<text:s/></text:span>Projekto 13 straipsnio 10 dalyje, kurioje siūloma nustatyti parašus renkančių asmenų pareigą saugoti piliečių parašų rinkimo lapus,<text:s/><text:span text:style-name="T1189">užtikrinant juose esančių asmens duomenų apsaugą, nustatytina ir tokia pat</text:span><text:s/>koordinatorių pareiga (koordinatorius nebūtinai visada kartu būtų ir parašus renkantis asmuo). Ši nuostata galėtų būti išdėstyta taip: „Parašus renkantys asmenys ir koordinatoriai privalo saugoti piliečių parašų rinkimo lapus, užtikrindami juose esančių asmens duomenų apsaugą, kol šie lapai grąžinami koordinatoriams arba Vyriausiajai rinkimų komisijai.“</text:p>
          </table:table-cell>
          <table:table-cell table:style-name="TableCell1190">
            <text:p text:style-name="P1191">Pritarti</text:p>
          </table:table-cell>
          <table:table-cell table:style-name="TableCell1192">
            <text:p text:style-name="P1193"/>
          </table:table-cell>
        </table:table-row>
        <table:table-row table:style-name="TableRow1194">
          <table:table-cell table:style-name="TableCell1195">
            <text:p text:style-name="P1196">42.</text:p>
          </table:table-cell>
          <table:table-cell table:style-name="TableCell1197">
            <text:p text:style-name="P1198">Seimo kanceliarijos Teisės departamentas</text:p>
            <text:p text:style-name="P1199">2023-11-16</text:p>
          </table:table-cell>
          <table:table-cell table:style-name="TableCell1200">
            <text:p text:style-name="P1201">14</text:p>
          </table:table-cell>
          <table:table-cell table:style-name="TableCell1202">
            <text:p text:style-name="P1203">1-4</text:p>
          </table:table-cell>
          <table:table-cell table:style-name="TableCell1204">
            <text:p text:style-name="P1205"/>
          </table:table-cell>
          <table:table-cell table:style-name="TableCell1206">
            <text:p text:style-name="P1207"><text:span text:style-name="T1208">42.<text:s/></text:span><text:span text:style-name="T1209">Projekto 14 straipsnio 1–4 dalyse siūlomą nustatyti teisinį reguliavimą reikėtų pakoreguoti taip, kad pirmiau būtų išdėstytos nuostatos dėl politinės kampanijos dalyvių registravimo, jų rūšių bei statuso ir tik po to – nuostatos dėl šių dalyvių turimų teisių, veiklos, jos finansavimo ir finansavimo kontrolės.</text:span></text:p>
          </table:table-cell>
          <table:table-cell table:style-name="TableCell1210">
            <text:p text:style-name="P1211">Pritarti</text:p>
          </table:table-cell>
          <table:table-cell table:style-name="TableCell1212">
            <text:p text:style-name="P1213">Pasiūlymas:</text:p>
            <text:p text:style-name="P1214">„<text:span text:style-name="T1215">1. Įregistruota iniciatyvinė grupė, iniciatyvos projekto rėmėjai ir jo oponentai registruojami iniciatyvos projekto politinės kampanijos dalyviais Vyriausiosios rinkimų komisijos nustatyta tvarka,<text:s/></text:span><text:span text:style-name="T1216">mutatis mutandis</text:span><text:span text:style-name="T1217"><text:s/>taikant<text:s/></text:span><text:span text:style-name="T1218">atitinkamas</text:span><text:span text:style-name="T1219"><text:s/>Rinkimų kodekso nuostatas<text:s/></text:span><text:span text:style-name="T1220">dėl rinkimų politinės kampanijos dalyvių registravimo</text:span><text:span text:style-name="T1221">. Iniciatyvos projekto politinės kampanijos dalyvių registracija pradedama įregistravus iniciatyvinę grupę ir baigiama likus vienam mėnesiui iki šio įstatymo 12 straipsnyje nustatyto termino pabaigos.<text:s/></text:span></text:p>
            <text:p text:style-name="P1222">2. Įregistruotai iniciatyvinei grupei ir iniciatyvos projekto politinės kampanijos dalyviais įregistruotiems iniciatyvos projekto rėmėjams ar jo oponentams suteikiamas savarankiško iniciatyvos projekto politinės kampanijos dalyvio statusas.<text:s/></text:p>
            <text:p text:style-name="P1223"><text:span text:style-name="T1224">3. Įregistruotos iniciatyvinės grupės nariai nuo šios grupės įregistravimo dienos, o kiti piliečiai, politinės ar nevyriausybinės</text:span><text:span text:style-name="T1225"><text:s/></text:span><text:span text:style-name="T1226">organizacijos nuo jų įregistravimo iniciatyvos projekto politinės kampanijos dalyviais – iniciatyvos projekto rėmėjais arba jo oponentais – dienos, renkant piliečių parašus, turi teisę agituoti už arba prieš iniciatyvos projektą, t</text:span><text:span text:style-name="T1227">ai yra</text:span><text:span text:style-name="T1228"><text:s/>skatinti remti<text:s/></text:span><text:span text:style-name="T1229">tokį</text:span><text:span text:style-name="T1230"><text:s/></text:span><text:span text:style-name="T1231">tą<text:s/></text:span><text:span text:style-name="T1232">projektą arba jo neremti, pasirašyti ar nepasirašyti piliečių parašų rinkimo lape ar elektroninės formos piliečių parašų rinkimo lape.<text:s/></text:span></text:p>
            <text:p text:style-name="P1233"><text:span text:style-name="T1234">4. Šio straipsnio</text:span><text:span text:style-name="T1235"><text:s/></text:span><text:span text:style-name="T1236">1</text:span><text:span text:style-name="T1237"><text:s/></text:span><text:span text:style-name="T1238">3</text:span><text:span text:style-name="T1239"><text:s/>dalyje nurodytų asmenų veikla, susijusi su iniciatyvos projekto agitacijos vykdymu ir politinės reklamos skleidimu, t. y. iniciatyvos projekto politinė kampanija, šios veiklos finansavimas ir finansavimo kontrolė organizuojami ir atliekami<text:s/></text:span><text:span text:style-name="T1240">mutatis mutandis</text:span><text:span text:style-name="T1241"><text:s/>taikant</text:span><text:span text:style-name="T1242"><text:s/></text:span><text:span text:style-name="T1243">atitinkamas</text:span><text:span text:style-name="T1244"><text:s/>Rinkimų kodekso ir (arba) Referendumo konstitucinio įstatymo<text:s/></text:span><text:span text:style-name="T1245">ir</text:span><text:span text:style-name="T1246"><text:s/></text:span><text:span text:style-name="T1247">nuostatas, taip pat šiuos teisės <text:s/>aktus įgyvendinančias</text:span><text:span text:style-name="T1248"><text:s/></text:span><text:span text:style-name="T1249">kitų</text:span><text:span text:style-name="T1250"><text:s/>įstatymų bei</text:span><text:span text:style-name="T1251"><text:s/></text:span><text:span text:style-name="T1252">Vyriausiosios rinkimų komisijos teisės aktų,<text:s/></text:span><text:span text:style-name="T1253">kuriais įgyvendinami šie įstatymai,</text:span><text:span text:style-name="T1254"><text:s/>nuostatas dėl rinkimų ir (arba) referendumo politinės kampanijos, jos finansavimo ir finansavimo kontrolės organizavimo ir vykdymo, išskyrus nuostatas dėl teisės nemokamai naudotis Lietuvos nacionaliniu radiju ir televizija, tiek, kiek<text:s/></text:span><text:span text:style-name="T1255">tai<text:s/></text:span><text:span text:style-name="T1256">nenustatyta šiame įstatyme.</text:span><text:span text:style-name="T1257">“</text:span></text:p>
          </table:table-cell>
        </table:table-row>
        <table:table-row table:style-name="TableRow1258">
          <table:table-cell table:style-name="TableCell1259">
            <text:p text:style-name="P1260">43.</text:p>
          </table:table-cell>
          <table:table-cell table:style-name="TableCell1261">
            <text:p text:style-name="P1262">Seimo kanceliarijos Teisės departamentas</text:p>
            <text:p text:style-name="P1263">2023-11-16</text:p>
          </table:table-cell>
          <table:table-cell table:style-name="TableCell1264">
            <text:p text:style-name="P1265">14</text:p>
          </table:table-cell>
          <table:table-cell table:style-name="TableCell1266">
            <text:p text:style-name="P1267">1-4</text:p>
          </table:table-cell>
          <table:table-cell table:style-name="TableCell1268">
            <text:p text:style-name="P1269"/>
          </table:table-cell>
          <table:table-cell table:style-name="TableCell1270">
            <text:p text:style-name="P1271"><text:span text:style-name="T1272">43.<text:s/></text:span><text:span text:style-name="T1273">Svarstytina, ar Projekto 14 straipsnio 1–4 dalyse vartojamų formuluočių „</text:span><text:span text:style-name="T1274">iniciatyvos projekto rėmėjai“ ir „jo oponentai</text:span><text:span text:style-name="T1275">“ nereikėtų pakeisti formuluotėmis „iniciatyvos rėmėjai“ ir „jos oponentai“ (dėl tos pačios priežasties, kuri nurodyta šios išvados 5 ir 22 pastabose).</text:span></text:p>
          </table:table-cell>
          <table:table-cell table:style-name="TableCell1276">
            <text:p text:style-name="P1277">Nepritarti</text:p>
          </table:table-cell>
          <table:table-cell table:style-name="TableCell1278">
            <text:p text:style-name="P1279"><text:span text:style-name="T1280">Įstatymo projekto 2 straipsnio 1 dalyje įtvirtinama sąvoka „piliečių įstatymų leidybos iniciatyva (toliau – iniciatyva)“ reiškia ne atitinkamo teisės akto projekto pateikimą Seimui, o įregistruotos iniciatyvinės grupės<text:s/></text:span><text:span text:style-name="T1281">ketinimą</text:span><text:span text:style-name="T1282"><text:s/>įgyvendinti iniciatyvos teisę. Todėl vykdyti politinę kampaniją, įskaitant agitaciją, galima tik dėl iniciatyvos projekto, o ne dėl ketinimo (t.y. iniciatyvos) ir turėtų būti vadinami „iniciatyvos projekto“, o ne „iniciatyvos“ rėmėjais ar oponentais.</text:span></text:p>
          </table:table-cell>
        </table:table-row>
        <table:table-row table:style-name="TableRow1283">
          <table:table-cell table:style-name="TableCell1284">
            <text:p text:style-name="P1285">44.</text:p>
          </table:table-cell>
          <table:table-cell table:style-name="TableCell1286">
            <text:p text:style-name="P1287">Seimo kanceliarijos Teisės departamentas</text:p>
            <text:p text:style-name="P1288">2023-11-16</text:p>
          </table:table-cell>
          <table:table-cell table:style-name="TableCell1289">
            <text:p text:style-name="P1290">14</text:p>
          </table:table-cell>
          <table:table-cell table:style-name="TableCell1291">
            <text:p text:style-name="P1292">3</text:p>
          </table:table-cell>
          <table:table-cell table:style-name="TableCell1293">
            <text:p text:style-name="P1294"/>
          </table:table-cell>
          <table:table-cell table:style-name="TableCell1295">
            <text:p text:style-name="P1296"><text:span text:style-name="T1297">44.<text:s/></text:span><text:span text:style-name="T1298">Projekto 14 straipsnio 1 dalyje vietoj žodžio „tokį“ įrašytinas žodis „tą“.</text:span></text:p>
          </table:table-cell>
          <table:table-cell table:style-name="TableCell1299">
            <text:p text:style-name="P1300">Pritarti</text:p>
          </table:table-cell>
          <table:table-cell table:style-name="TableCell1301">
            <text:p text:style-name="P1302"/>
          </table:table-cell>
        </table:table-row>
        <table:table-row table:style-name="TableRow1303">
          <table:table-cell table:style-name="TableCell1304">
            <text:p text:style-name="P1305">45.</text:p>
          </table:table-cell>
          <table:table-cell table:style-name="TableCell1306">
            <text:p text:style-name="P1307">Seimo kanceliarijos Teisės departamentas</text:p>
            <text:p text:style-name="P1308">2023-11-16</text:p>
          </table:table-cell>
          <table:table-cell table:style-name="TableCell1309">
            <text:p text:style-name="P1310">14</text:p>
          </table:table-cell>
          <table:table-cell table:style-name="TableCell1311">
            <text:p text:style-name="P1312">1</text:p>
          </table:table-cell>
          <table:table-cell table:style-name="TableCell1313">
            <text:p text:style-name="P1314"/>
          </table:table-cell>
          <table:table-cell table:style-name="TableCell1315">
            <text:p text:style-name="P1316">45.<text:s/><text:span text:style-name="T1317">Projekto 14 straipsnio 2 dalyje vietoj formuluotės „taikant atitinkamas Rinkimų kodekso nuostatas“ siūlome įrašyti tikslesnę – „taikant Rinkimų kodekso nuostatas dėl rinkimų politinės kampanijos dalyvių registravimo“.</text:span></text:p>
          </table:table-cell>
          <table:table-cell table:style-name="TableCell1318">
            <text:p text:style-name="P1319"><text:span text:style-name="T1320">Pritarti</text:span></text:p>
          </table:table-cell>
          <table:table-cell table:style-name="TableCell1321">
            <text:p text:style-name="P1322"/>
          </table:table-cell>
        </table:table-row>
        <table:table-row table:style-name="TableRow1323">
          <table:table-cell table:style-name="TableCell1324">
            <text:p text:style-name="P1325">46.</text:p>
          </table:table-cell>
          <table:table-cell table:style-name="TableCell1326">
            <text:p text:style-name="P1327">Seimo kanceliarijos Teisės departamentas</text:p>
            <text:p text:style-name="P1328">2023-11-16</text:p>
          </table:table-cell>
          <table:table-cell table:style-name="TableCell1329">
            <text:p text:style-name="P1330">14</text:p>
          </table:table-cell>
          <table:table-cell table:style-name="TableCell1331">
            <text:p text:style-name="P1332">4</text:p>
          </table:table-cell>
          <table:table-cell table:style-name="TableCell1333">
            <text:p text:style-name="P1334"/>
          </table:table-cell>
          <table:table-cell table:style-name="TableCell1335">
            <text:p text:style-name="P1336">46.<text:s/><text:span text:style-name="T1337">Projekto 14 straipsnio 3 dalyje vietoj formuluotės „taikant atitinkamas Rinkimų kodekso ir (arba) Referendumo konstitucinio įstatymo nuostatas, taip pat šiuos teisės aktus įgyvendinančias Vyriausiosios rinkimų komisijos teisės aktų nuostatas dėl &lt;...&gt;“ įrašytina formuluotė „taikant Rinkimų kodekso ir (arba) Referendumo konstitucinio įstatymo ir Vyriausiosios rinkimų komisijos teisės aktų, kuriais įgyvendinami šie įstatymai, nuostatas dėl &lt;...&gt;“.</text:span></text:p>
          </table:table-cell>
          <table:table-cell table:style-name="TableCell1338">
            <text:p text:style-name="P1339"><text:span text:style-name="T1340">Pritarti</text:span></text:p>
          </table:table-cell>
          <table:table-cell table:style-name="TableCell1341">
            <text:p text:style-name="P1342"/>
          </table:table-cell>
        </table:table-row>
        <table:table-row table:style-name="TableRow1343">
          <table:table-cell table:style-name="TableCell1344">
            <text:p text:style-name="P1345">47.</text:p>
          </table:table-cell>
          <table:table-cell table:style-name="TableCell1346">
            <text:p text:style-name="P1347">Seimo kanceliarijos Teisės departamentas</text:p>
            <text:p text:style-name="P1348">2023-11-16</text:p>
          </table:table-cell>
          <table:table-cell table:style-name="TableCell1349">
            <text:p text:style-name="P1350">16</text:p>
          </table:table-cell>
          <table:table-cell table:style-name="TableCell1351">
            <text:p text:style-name="P1352">1</text:p>
          </table:table-cell>
          <table:table-cell table:style-name="TableCell1353">
            <text:p text:style-name="P1354"/>
          </table:table-cell>
          <table:table-cell table:style-name="TableCell1355">
            <text:p text:style-name="P1356">47. Projekto 16 straipsnio 1 dalies nuostatą reikėtų patikslinti, vietoj žodžio „nurodytą“ įrašant žodį „nustatytą“, konstrukciją „per &lt;...&gt; terminą &lt;...&gt; esantys duomenys“ pakeičiant, pavyzdžiui, konstrukcija „per &lt;...&gt; terminą &lt;...&gt; surinktų piliečių parašų duomenys“ ir atsižvelgiant į tai, kad šioje nuostatoje minimą sprendimą dėl iniciatyvos teisės įgyvendinimo arba neįgyvendinimo Vyriausioji rinkimų komisija galėtų priimti tik nustačiusi, ar yra surinktas reikiamas reikalavimus atitinkančių piliečių parašų skaičius (o apie parašų skaičiavimą kalbama tik šio straipsnio 2 ir 3 dalyse) ir įvertinusi, ar nebuvo padaryta šiurkščių įstatymo pažeidimų (apie juos kalbama projekto 17 straipsnyje); kadangi Vyriausiosios rinkimų komisijos sprendimų dėl iniciatyvos teisės įgyvendinimo arba neįgyvendinimo priėmimas detaliai reglamentuojamas projekto 18 ir 19 straipsniuose, siūlome projekto 16 straipsnio 1 dalies nuostatą „ir priima sprendimą dėl iniciatyvos teisės įgyvendinimo arba neįgyvendinimo“ išbraukti kaip perteklinę ir išdėstytą per anksti.</text:p>
          </table:table-cell>
          <table:table-cell table:style-name="TableCell1357">
            <text:p text:style-name="P1358"><text:span text:style-name="T1359">Pritarti iš dalies</text:span></text:p>
          </table:table-cell>
          <table:table-cell table:style-name="TableCell1360">
            <text:p text:style-name="P1361">Formuluotė „esantys duomenys“ yra platesnė negu siūloma formuluotė „surinktų piliečių parašų duomenys“, t. y. apima ir parašus surinkusio asmens duomenis, kurių atitiktį KĮ projekte nustatytiems reikalavimams tikrina VRK. Atsižvelgiant į tai, taip pat įvertinus siūlymą žodį „nurodytą“ keisti žodžiu „nustatytą“ ir pastaboje pateiktus argumentus dėl VRK atliekamų veiksmų eiliškumo prieš priimant sprendimą dėl iniciatyvos teisės įgyvendinimo arba neįgyvendinimo, siūlytina perkelti KĮ projekto 16 straipsnio 2 dalies antrąjį sakinį į šio straipsnio 1 dalį ir KĮ projekto 16<text:s/>straipsnio 1 dalį išdėstyti taip:<text:s/></text:p>
            <text:p text:style-name="P1362"><text:span text:style-name="T1363">„</text:span><text:span text:style-name="T1364">1.<text:s/></text:span><text:span text:style-name="T1365">Vyriausioji rinkimų komisija savo nustatyta tvarka ne vėliau kaip per 30 darbo dienų nuo koordinatorių šio įstatymo nustatyta tvarka<text:s/></text:span><text:span text:style-name="T1366">perduoto</text:span><text:span text:style-name="T1367"><text:s/>piliečių parašų rinkimo baigiamojo akto ir<text:s/></text:span><text:span text:style-name="T1368">grąžintų</text:span><text:span text:style-name="T1369"><text:s/>piliečių parašų rinkimo lapų gavimo dienos patikrina, ar per šio įstatymo 12 straipsnyje<text:s/></text:span><text:span text:style-name="T1370">nustatytą</text:span><text:span text:style-name="T1371"><text:s/>terminą piliečių parašų rinkimo lapuose ir elektroninės formos piliečių parašų rinkimo lape esantys<text:s/></text:span><text:span text:style-name="T1372">surinktų piliečių parašų ir kiti</text:span><text:span text:style-name="T1373"><text:s/>duomenys atitinka šio įstatymo reikalavimus,<text:s/></text:span><text:span text:style-name="T1374">šio</text:span><text:span text:style-name="T1375"><text:s/></text:span><text:span text:style-name="T1376">tikrinimo rezultatus užfiksuoja piliečių parašų patikrinimo aktu</text:span><text:span text:style-name="T1377"><text:s/>ir priima sprendimą dėl iniciatyvos teisės įgyvendinimo arba neįgyvendinimo.“</text:span></text:p>
            <text:p text:style-name="P1378">KĮ projekto 16 straipsnio 1 dalies nuostata „ir priima sprendimą dėl iniciatyvos teisės įgyvendinimo arba neįgyvendinimo“ nelaikytina pertekline ar išdėstyta per anksti, kadangi šioje straipsnio dalyje yra nustatytas 30<text:s/>darbo dienų terminas būtent šiam VRK sprendimui priimti.</text:p>
          </table:table-cell>
        </table:table-row>
        <table:table-row table:style-name="TableRow1379">
          <table:table-cell table:style-name="TableCell1380">
            <text:p text:style-name="P1381">48.</text:p>
          </table:table-cell>
          <table:table-cell table:style-name="TableCell1382">
            <text:p text:style-name="P1383">Seimo kanceliarijos Teisės departamentas</text:p>
            <text:p text:style-name="P1384">2023-11-16</text:p>
          </table:table-cell>
          <table:table-cell table:style-name="TableCell1385">
            <text:p text:style-name="P1386">17</text:p>
          </table:table-cell>
          <table:table-cell table:style-name="TableCell1387">
            <text:p text:style-name="P1388"/>
          </table:table-cell>
          <table:table-cell table:style-name="TableCell1389">
            <text:p text:style-name="P1390"/>
          </table:table-cell>
          <table:table-cell table:style-name="TableCell1391">
            <text:p text:style-name="P1392">48. Projekto 17 straipsnio pavadinime ir šio straipsnio nuostatose vartojamose formuluotėse „<text:span text:style-name="T1393">pažeidimo fakto tyrimas“ ir<text:s/></text:span>„<text:span text:style-name="T1394">pažeidimo fakto nustatymas“ išbrauktinas žodis „fakto“, nes pažeidimo tyrimas, kurio rezultatai surašomi atlikto tyrimo išvadoje, apima ne tik pažeidimo faktinių aplinkybių tyrimą bei nustatymą, bet ir teisinį vertinimą</text:span>, ar<text:s/><text:span text:style-name="T1395">pažeidimas pripažintinas šiurkščiu, o Vyriausioji rinkimų komisija savo sprendime taip pat ne tik nustato pažeidimo padarymo faktą, bet ir įvertina, ar padarytas pažeidimas yra šiurkštus įstatymo pažeidimas.</text:span></text:p>
          </table:table-cell>
          <table:table-cell table:style-name="TableCell1396">
            <text:p text:style-name="P1397">Pritarti</text:p>
          </table:table-cell>
          <table:table-cell table:style-name="TableCell1398">
            <text:p text:style-name="P1399"/>
          </table:table-cell>
        </table:table-row>
        <table:table-row table:style-name="TableRow1400">
          <table:table-cell table:style-name="TableCell1401">
            <text:p text:style-name="P1402">49.</text:p>
          </table:table-cell>
          <table:table-cell table:style-name="TableCell1403">
            <text:p text:style-name="P1404">Seimo kanceliarijos Teisės departamentas</text:p>
            <text:p text:style-name="P1405">2023-11-16</text:p>
          </table:table-cell>
          <table:table-cell table:style-name="TableCell1406">
            <text:p text:style-name="P1407">17</text:p>
            <text:p text:style-name="P1408"/>
            <text:p text:style-name="P1409">19</text:p>
          </table:table-cell>
          <table:table-cell table:style-name="TableCell1410">
            <text:p text:style-name="P1411">4</text:p>
            <text:p text:style-name="P1412">5</text:p>
          </table:table-cell>
          <table:table-cell table:style-name="TableCell1413">
            <text:p text:style-name="P1414"/>
          </table:table-cell>
          <table:table-cell table:style-name="TableCell1415">
            <text:p text:style-name="P1416">49. Pagal projekto 17 straipsnio<text:s/><text:span text:style-name="T1417">4 dalį, Vyriausioji rinkimų komisija, šiurkštų įstatymo pažeidimą nustačiusi piliečių teikiamą teisės akto projektą jau įregistravus Seime, turėtų apie šį savo sprendimą nedelsdama informuoti Seimą. Pažymėtina, kad šiai komisijai savo sprendimu nustačius šiurkštų įstatymo pažeidimą, būtų diskredituota piliečių įstatymų leidybos iniciatyva<text:s/></text:span><text:span text:style-name="T1418">siūlome nustatyti Seimo Pirmininko pareigą apie tokį Vyriausiosios rinkimų komisijos sprendimą nedelsiant pranešti Seimui<text:s/></text:span><text:span text:style-name="T1419">ir dėl to galėtų kilti pagrįstų abejonių dėl iniciatyvos teisės įgyvendinimo teisėtumo. Atsižvelgdami į tai,<text:s/></text:span><text:span text:style-name="T1420">siūlome nustatyti Seimo Pirmininko pareigą apie tokį Vyriausiosios rinkimų komisijos sprendimą nedelsiant pranešti Seimui</text:span><text:span text:style-name="T1421">, kad šis spręstų, ar tęsti piliečių pateikto teisės akto projekto svarstymą arba priėmimą.</text:span></text:p>
          </table:table-cell>
          <table:table-cell table:style-name="TableCell1422">
            <text:p text:style-name="P1423">Pritarti<text:s/>iš dalies</text:p>
          </table:table-cell>
          <table:table-cell table:style-name="TableCell1424">
            <text:p text:style-name="P1425">Kadangi pagal Konstituciją Seimas turi pareigą svarstyti piliečių pateiktą teisės akto projektą, be to, pagal<text:s/>KĮ<text:s/>projekto 19 straipsnį Vyriausioji rinkimų komisija savo sprendimu būtent Seimui pateikia išvadą, kad iniciatyvos teisė yra įgyvendinta, todėl apie<text:s/>KĮ<text:s/>projekto 17 straipsnio 4 dalyje<text:s/>nurodytą Vyriausiosios rinkimų komisijos sprendimą (dėl šiurkštaus įstatymo pažeidimo) taip pat turi būti informuojamas Seimas, kuris turi teisę spręsti dėl tokio projekto svarstymo<text:s/>– siūloma nauja ir dėl tokios Seimo teisės spręsti papildyta 17 straipsnio 5<text:s/>dalis.<text:s/></text:p>
            <text:p text:style-name="P1426">Seimo Pirmininkas (net ir gavęs minėtą VRK sprendimą dėl šiurkštaus įstatymo pažeidimo) neturi teisės nei svarstyti, ar tęsti piliečių pateikto teisės akto projekto svarstymą, nei jį nutraukti. Tai gali padaryti tik Seimas.<text:s/></text:p>
            <text:p text:style-name="P1427"/>
          </table:table-cell>
        </table:table-row>
        <table:table-row table:style-name="TableRow1428">
          <table:table-cell table:style-name="TableCell1429">
            <text:p text:style-name="P1430">50.</text:p>
          </table:table-cell>
          <table:table-cell table:style-name="TableCell1431">
            <text:p text:style-name="P1432">Seimo kanceliarijos Teisės departamentas</text:p>
            <text:p text:style-name="P1433">2023-11-16</text:p>
          </table:table-cell>
          <table:table-cell table:style-name="TableCell1434">
            <text:p text:style-name="P1435">18</text:p>
            <text:p text:style-name="P1436">17</text:p>
          </table:table-cell>
          <table:table-cell table:style-name="TableCell1437">
            <text:p text:style-name="P1438">2</text:p>
            <text:p text:style-name="P1439">4</text:p>
            <text:p text:style-name="P1440">5 N</text:p>
          </table:table-cell>
          <table:table-cell table:style-name="TableCell1441">
            <text:p text:style-name="P1442"/>
          </table:table-cell>
          <table:table-cell table:style-name="TableCell1443">
            <text:p text:style-name="P1444">50.<text:s/>Nuostata dėl Vyriausiosios rinkimų komisijos įgaliojimų atsižvelgus į atlikto tyrimo išvadą pripažinti nustatytą įstatymo reikalavimų pažeidimą, galintį turėti esminę įtaką parašų rinkimo rezultatams ar iniciatyvos teisės<text:s/>įgyvendinimui, šiurkščiu šio įstatymo pažeidimu perkeltina iš projekto 18 straipsnio 2 dalies į 17 straipsnio 4 dalį (po pirmojo sakinio).</text:p>
          </table:table-cell>
          <table:table-cell table:style-name="TableCell1445">
            <text:p text:style-name="P1446">Pritarti<text:s/>iš dalies</text:p>
          </table:table-cell>
          <table:table-cell table:style-name="TableCell1447">
            <text:p text:style-name="P1448"><text:span text:style-name="T1449">Pasiūlymas:</text:span></text:p>
            <text:p text:style-name="P1450">Projekto 17 straipsnio 4 dalies pirmąjį sakinį siūlytina papildyti taip:</text:p>
            <text:p text:style-name="P1451"><text:span text:style-name="T1452">„</text:span><text:span text:style-name="T1453">4.<text:s/></text:span><text:span text:style-name="T1454">Atsižvelgdama į atlikto tyrimo išvadą, Vyriausioji rinkimų komisija savo nustatyta tvarka priima sprendimą dėl pažeidimo</text:span><text:span text:style-name="T1455"><text:s/>fakto</text:span><text:span text:style-name="T1456"><text:s/>nustatymo arba<text:s/></text:span><text:span text:style-name="T1457">šio įstatymo 18 straipsnio 2 dalyje nurodytą sprendimą dėl iniciatyvos teisės neįgyvendinimo, kai nustatytą šio įstatymo reikalavimų pažeidimą pripažįsta šiurkščiu šio įstatymo pažeidimu</text:span><text:span text:style-name="T1458">.“</text:span></text:p>
            <text:p text:style-name="P1459">Šio straipsnio 4 dalies antrąjį sakinį siūlytina išdėstyti šio straipsnio naujoje 5 dalyje.</text:p>
            <text:p text:style-name="P1460"><text:span text:style-name="T1461">„</text:span><text:span text:style-name="T1462">5.<text:s/></text:span><text:span text:style-name="T1463">Jeigu šiurkštų šio įstatymo pažeidimą Vyriausioji rinkimų komisija nustato piliečių teikiamą teisės akto projektą jau įregistravus Seime, apie šį sprendimą nedelsiant informuojamas Seimas</text:span><text:span text:style-name="T1464">, kuris turi teisę spręsti dėl tokio projekto svarstymo</text:span><text:span text:style-name="T1465">.“</text:span></text:p>
          </table:table-cell>
        </table:table-row>
        <table:table-row table:style-name="TableRow1466">
          <table:table-cell table:style-name="TableCell1467">
            <text:p text:style-name="P1468">51.</text:p>
          </table:table-cell>
          <table:table-cell table:style-name="TableCell1469">
            <text:p text:style-name="P1470">Seimo kanceliarijos Teisės departamentas</text:p>
            <text:p text:style-name="P1471">2023-11-16</text:p>
          </table:table-cell>
          <table:table-cell table:style-name="TableCell1472">
            <text:p text:style-name="P1473">18</text:p>
            <text:p text:style-name="P1474">17</text:p>
          </table:table-cell>
          <table:table-cell table:style-name="TableCell1475">
            <text:p text:style-name="P1476">2</text:p>
          </table:table-cell>
          <table:table-cell table:style-name="TableCell1477">
            <text:p text:style-name="P1478"/>
          </table:table-cell>
          <table:table-cell table:style-name="TableCell1479">
            <text:p text:style-name="P1480">51. Svarstytina, ar projekto 18 straipsnio 2 dalyje siūlomas nustatyti teisinis reguliavimas neturėtų būti perkeltas į 17 straipsnį (kartu atitinkamai patikslinant abiejų šių straipsnių pavadinimus), nes iniciatyvinės grupės išregistravimas, nustačius šiurkštų įstatymo pažeidimą, būtų neatsiejamas tokio pažeidimo padarinys, taigi abu šie veiksmai galėtų būti atlikti tuo pačiu Vyriausiosios rinkimų komisijos sprendimu<text:s/><text:span text:style-name="T1481">„dėl šiurkštaus šio įstatymo pažeidimo nustatymo ir<text:s/></text:span>iniciatyvinės grupės išregistravimo“.</text:p>
          </table:table-cell>
          <table:table-cell table:style-name="TableCell1482">
            <text:p text:style-name="P1483">Pritarti iš dalies</text:p>
          </table:table-cell>
          <table:table-cell table:style-name="TableCell1484">
            <text:p text:style-name="P1485">Nėra tikslinga visas KĮ projekto 18<text:s/>straipsnio 2 dalies nuostatas perkelti į 17 straipsnį ir kartu tikslinti šių straipsnių pavadinimus, nes 17 straipsnis susijęs su pažeidimo tyrimo procedūra, o 18 straipsnio 2 dalyje yra nustatoma VRK sprendimo dėl iniciatyvos teisės neįgyvendinimo, kai nustatytas šio įstatymo reikalavimų pažeidimas pripažįstamas šiurkščiu šio įstatymo pažeidimu, priėmimo pagrindai ir tvarka. Iniciatyvinės grupės išregistravimas yra tik<text:s/>projekto 18<text:s/>straipsnio 2 dalyje nurodyto VRK sprendimo pasekmė.<text:s/></text:p>
            <text:p text:style-name="P1486">Atsižvelgiant į tai, kad VRK sprendimas dėl iniciatyvos teisės neįgyvendinimo gali būti priimamas tik dviem atvejais (t. y. nesurinkus reikiamo piliečių parašų skaičiaus arba nustatytą šio įstatymo reikalavimų pažeidimą pripažinus šiurkščiu šio įstatymo pažeidimu), siūlytina palikti nuostatas apie juos viename KĮ projekto 18 straipsnyje.<text:s/></text:p>
            <text:p text:style-name="P1487">Dėl aiškumo ir atsižvelgiant į tai, kokie sprendimai yra priimami atlikus pažeidimo tyrimą, siūlytina tik papildyti KĮ projekto 17 straipsnio 4 dalį (pagal Teisės departamento 50 pastabą).</text:p>
          </table:table-cell>
        </table:table-row>
        <table:table-row table:style-name="TableRow1488">
          <table:table-cell table:style-name="TableCell1489">
            <text:p text:style-name="P1490">52.<text:s/></text:p>
          </table:table-cell>
          <table:table-cell table:style-name="TableCell1491">
            <text:p text:style-name="P1492">Seimo kanceliarijos Teisės departamentas</text:p>
            <text:p text:style-name="P1493">2023-11-16</text:p>
          </table:table-cell>
          <table:table-cell table:style-name="TableCell1494">
            <text:p text:style-name="P1495">18</text:p>
          </table:table-cell>
          <table:table-cell table:style-name="TableCell1496">
            <text:p text:style-name="P1497">1</text:p>
            <text:p text:style-name="P1498">2</text:p>
          </table:table-cell>
          <table:table-cell table:style-name="TableCell1499">
            <text:p text:style-name="P1500"/>
          </table:table-cell>
          <table:table-cell table:style-name="TableCell1501">
            <text:p text:style-name="P1502">52. Projekto 18 straipsnio 1 dalyje išbrauktini žodžiai „juo remdamasi“, nes Vyriausioji rinkimų komisija iniciatyvinę grupę turėtų išregistruoti tuo pačiu sprendimu, kuriame būtų konstatuota, kad iniciatyvos teisė neįgyvendinta, nesurinkus reikiamo piliečių parašų skaičiaus (projekte nenumatyti atskiri šios komisijos sprendimai „dėl iniciatyvinės grupės išregistravimo“, priimti kitu pagrindu nei nustatytieji projekto 11 straipsnyje, kuriame reglamentuojamas sprendimų dėl iniciatyvinės grupės išregistravimo priėmimas). Tikslinant projekto 18 straipsnio 1 dalyje numatyto sprendimo apibrėžties formuluotę, ji galėtų būti išdėstyta taip: „&lt;...&gt; Vyriausioji rinkimų komisija priima motyvuotą sprendimą, kuriuo<text:s/><text:span text:style-name="T1503">išregistruoja iniciatyvinę grupę, konstatavusi, kad iniciatyvos teisė neįgyvendinta, nesurinkus reikiamo piliečių parašų skaičiaus</text:span>“. Vis dėlto, mūsų vertinimu,<text:s/><text:span text:style-name="T1504">iniciatyvos teisės neįgyvendinimo<text:s/></text:span>konstatavimas būtų visiškai perteklinis sprendimo elementas, neturintis aiškios teisinės prasmės, todėl siūlome šį sprendimą apibrėžti glausčiau: „&lt;...&gt; Vyriausioji rinkimų komisija priima motyvuotą sprendimą, kuriuo<text:s/><text:span text:style-name="T1505">išregistruoja iniciatyvinę grupę, nesurinkus reikiamo piliečių parašų skaičiaus</text:span>“.</text:p>
          </table:table-cell>
          <table:table-cell table:style-name="TableCell1506">
            <text:p text:style-name="P1507">Pritarti<text:s/>iš dalies</text:p>
          </table:table-cell>
          <table:table-cell table:style-name="TableCell1508">
            <text:p text:style-name="P1509">Atsižvelgiant į įstatymo projekto loginę ir sisteminę struktūrą ir argumentus, pateiktus prie Teisės departamento 12, 53 pastabų, nėra pagrindo keisti įstatymo projekte nurodytų Vyriausiosios rinkimų komisijos sprendimų pavadinimų.<text:s/></text:p>
            <text:p text:style-name="P1510">Pritarti patikslinimui vietoj<text:span text:style-name="T1511"><text:s/></text:span>žodžių<text:span text:style-name="T1512"><text:s/></text:span>„ir<text:s/>juo remdamasi<text:s/>išregistruoja iniciatyvinę grupę“<text:s/>įrašyti „ir<text:s/><text:span text:style-name="T1513">juo remdamasi</text:span><text:s/><text:span text:style-name="T1514">kartu<text:s/></text:span>išregistruoja iniciatyvinę grupę“.</text:p>
          </table:table-cell>
        </table:table-row>
        <table:table-row table:style-name="TableRow1515">
          <table:table-cell table:style-name="TableCell1516">
            <text:p text:style-name="P1517">53.<text:s/></text:p>
          </table:table-cell>
          <table:table-cell table:style-name="TableCell1518">
            <text:p text:style-name="P1519">Seimo kanceliarijos Teisės departamentas</text:p>
            <text:p text:style-name="P1520">2023-11-16</text:p>
          </table:table-cell>
          <table:table-cell table:style-name="TableCell1521">
            <text:p text:style-name="P1522">18</text:p>
            <text:p text:style-name="P1523">17</text:p>
          </table:table-cell>
          <table:table-cell table:style-name="TableCell1524">
            <text:p text:style-name="P1525">2</text:p>
            <text:p text:style-name="P1526">4</text:p>
          </table:table-cell>
          <table:table-cell table:style-name="TableCell1527">
            <text:p text:style-name="P1528"/>
          </table:table-cell>
          <table:table-cell table:style-name="TableCell1529">
            <text:p text:style-name="P1530">53. Jeigu projekto 18 straipsnyje numatytų Vyriausiosios rinkimų komisijos sprendimų reglamentavimas nebūtų išskaidytas į atskirus straipsnius, atitinkamai patikslinant jų pavadinimus ir atsisakant perteklinio šių sprendimų elemento dėl<text:s/><text:span text:style-name="T1531">iniciatyvos teisės neįgyvendinimo konstatavimo</text:span>, šio straipsnio 2 dalyje siūlytume vietoj formuluotės „<text:span text:style-name="T1532">sprendimą dėl iniciatyvos teisės neįgyvendinimo</text:span>“ įrašyti formuluotę „sprendimą dėl iniciatyvinės grupės išregistravimo, neįgyvendinus iniciatyvos teisės“ (žr. šios išvados 12 pastabą), o nuostatą „Remiantis šiuo sprendimu išregistruojama iniciatyvinė grupė“ išbraukti, nes iniciatyvinė grupė turėtų būti išregistruojama tuo pačiu sprendimu, kuriame būtų konstatuota, kad „iniciatyvos teisė neįgyvendinta nustačius<text:s/><text:span text:style-name="T1533">šiurkštų šio įstatymo pažeidimą“ (taip pat žr. 52 pastabą). Be to, iš projekto nuostatų neaišku, ar šiurkštus įstatymo pažeidimas turėtų nustatytas atskiru anksčiau priimtu projekto<text:s/></text:span>17 straipsnio 4 dalyje minimu<text:s/><text:span text:style-name="T1534">sprendimu dėl pažeidimo nustatymo, ar tai, kad iniciatyvos teisė neįgyvendinta, galėtų būti konstatuota tame pačiame sprendime, kuriuo būtų nustatytas toks pažeidimas. Kaip minėta, mūsų nuomone, sprendimo dėl<text:s/></text:span>iniciatyvinės grupės išregistravimo, nustačius<text:s/><text:span text:style-name="T1535">šiurkštų įstatymo pažeidimą, reglamentavimą reikėtų sujungti su numatytuoju projekto<text:s/></text:span>17 straipsnio 4 dalyje ir nustatyti, kad Vyriausioji rinkimų komisija, nustačiusi šiurkštų įstatymo pažeidimą, tuo pačiu sprendimu išregistruoja iniciatyvinę grupę. Jeigu šiam siūlymui nebūtų pritarta, projekto 18 straipsnio 2 dalies pirmasis sakinys, perkėlus jo dalį<text:s/><text:span text:style-name="T1536">į projekto<text:s/></text:span>17 straipsnio 4 dalį<text:span text:style-name="T1537"><text:s/></text:span>(žr. šios išvados 50 pastabą), dėstytinas taip: „Vyriausioji rinkimų komisija taip pat priima sprendimą dėl iniciatyvinės grupės išregistravimo, neįgyvendinus iniciatyvos teisės, jeigu šio įstatymo 17 straipsnio 4 dalyje nurodytame sprendime dėl pažeidimo nustatymo pripažįsta pažeidimą šiurkščiu šio įstatymo pažeidimu.“</text:p>
          </table:table-cell>
          <table:table-cell table:style-name="TableCell1538">
            <text:p text:style-name="P1539">Pritarti iš dalies</text:p>
          </table:table-cell>
          <table:table-cell table:style-name="TableCell1540">
            <text:p text:style-name="P1541">Siūlytina nekeisti KĮ projekto nuostatų dėstymo struktūros ir straipsnių pavadinimų, taip pat juose nurodytų VRK sprendimų pavadinimų (žr. argumentus ir prie Teisės departamento 12<text:s/>pastabos). Atkreiptinas dėmesys į tai, kad įstatymo projekte yra numatyta:</text:p>
            <text:p text:style-name="P1542">- du atvejai, kuomet priimamas sprendimas išregistruoti iniciatyvinę grupę;</text:p>
            <text:p text:style-name="P1543">- du atvejai, kuomet priimamas sprendimas dėl iniciatyvos teisės neįgyvendinimo (iniciatyvinės grupės išregistravimas šiuo atveju yra tik sprendimo pasekmė);<text:s/></text:p>
            <text:p text:style-name="P1544"><text:s/>-<text:s/>pažeidimo tyrimo procedūra.</text:p>
            <text:p text:style-name="P1545">Pažymėtina, kad, kaip matyti iš įstatymo projekto patikslintos 17 straipsnio 4 dalies ir 18 straipsnio 2 dalies nuostatų, jeigu atlikto tyrimo išvadoje yra siūloma pažeidimą pripažinti šiurkščiu šio įstatymo pažeidimu, vienu (tuo pačiu) Vyriausiosios rinkimų komisijos sprendimu yra nustatomas pažeidimas, pripažįstamas šiurkščiu šio įstatymo pažeidimu ir konstatuojama, kad iniciatyvos teisė yra neįgyvendinta. Iniciatyvinės grupės išregistravimas ir tam tikrai piliečių parašų rinkimo nutraukimas yra tik šio sprendimo pasekmė.<text:s/></text:p>
          </table:table-cell>
        </table:table-row>
        <table:table-row table:style-name="TableRow1546">
          <table:table-cell table:style-name="TableCell1547">
            <text:p text:style-name="P1548">54.</text:p>
          </table:table-cell>
          <table:table-cell table:style-name="TableCell1549">
            <text:p text:style-name="P1550">Seimo kanceliarijos Teisės departamentas</text:p>
            <text:p text:style-name="P1551">2023-11-16</text:p>
          </table:table-cell>
          <table:table-cell table:style-name="TableCell1552">
            <text:p text:style-name="P1553">18</text:p>
            <text:p text:style-name="P1554">23</text:p>
          </table:table-cell>
          <table:table-cell table:style-name="TableCell1555">
            <text:p text:style-name="P1556">2</text:p>
            <text:p text:style-name="P1557">2</text:p>
          </table:table-cell>
          <table:table-cell table:style-name="TableCell1558">
            <text:p text:style-name="P1559"/>
          </table:table-cell>
          <table:table-cell table:style-name="TableCell1560">
            <text:p text:style-name="P1561">54.<text:s/>Projekto 18 straipsnio 2 dalyje ir 23 straipsnio 2 dalyje nuoroda turėtų būti pateikiama į 15 straipsnio 1 ir 2 dalis, nes reikalavimai piliečių parašų rinkimo baigiamojo akto turiniui numatyti ne tik projekto 15 straipsnio 1 dalyje, bet ir šio straipsnio 2 dalyje.</text:p>
          </table:table-cell>
          <table:table-cell table:style-name="TableCell1562">
            <text:p text:style-name="P1563">Pritarti</text:p>
          </table:table-cell>
          <table:table-cell table:style-name="TableCell1564">
            <text:p text:style-name="P1565"/>
          </table:table-cell>
        </table:table-row>
        <table:table-row table:style-name="TableRow1566">
          <table:table-cell table:style-name="TableCell1567">
            <text:p text:style-name="P1568">55.</text:p>
          </table:table-cell>
          <table:table-cell table:style-name="TableCell1569">
            <text:p text:style-name="P1570">Seimo kanceliarijos Teisės departamentas</text:p>
            <text:p text:style-name="P1571">2023-11-16</text:p>
          </table:table-cell>
          <table:table-cell table:style-name="TableCell1572">
            <text:p text:style-name="P1573">19</text:p>
          </table:table-cell>
          <table:table-cell table:style-name="TableCell1574">
            <text:p text:style-name="P1575">1</text:p>
          </table:table-cell>
          <table:table-cell table:style-name="TableCell1576">
            <text:p text:style-name="P1577"/>
          </table:table-cell>
          <table:table-cell table:style-name="TableCell1578">
            <text:p text:style-name="P1579">55. Projekto 19 straipsnio 1 dalyje vietoj formuluotės „savo sprendimu Seimui pateikia išvadą, kad iniciatyvos teisė dėl tokio iniciatyvos projekto yra įgyvendinta, ir<text:s/><text:span text:style-name="T1580">perduoda &lt;...&gt;</text:span>“ siūlytume įrašyti formuluotę „priima sprendimą, kuriame konstatuoja, kad iniciatyvos teisė įgyvendinta, ir kuriuo perduoda Seimui &lt;...&gt;“.</text:p>
            <text:p text:style-name="P1581">Kita vertus, jeigu būtų atsisakyta projekto 18 straipsnyje numatytų Vyriausiosios rinkimų komisijos sprendimų pavadinimo „dėl<text:s/><text:span text:style-name="T1582">iniciatyvos teisės neįgyvendinimo“ (žr. šios išvados 12 ir 52 pastabas) ir<text:s/></text:span>perteklinio šių sprendimų elemento dėl<text:s/><text:span text:style-name="T1583">iniciatyvos teisės neįgyvendinimo konstatavimo</text:span>, svarstytina, ar nereikėtų analogiškai pakoreguoti ir projekte siūlomo jo 19 straipsnyje numatyto Vyriausiosios rinkimų komisijos sprendimo „dėl<text:s/><text:span text:style-name="T1584">iniciatyvos teisės įgyvendinimo“</text:span><text:s/>teisinio reguliavimo, taip pat atsisakant perteklinio<text:s/><text:span text:style-name="T1585">iniciatyvos teisės įgyvendinimo konstatavimo</text:span><text:s/>šiame sprendime (juolab kad tol, kol projektas neįregistruotas Seime, ši teisė formaliuoju teisiniu požiūriu dar neįgyvendinta, taigi toks konstatavimas per ankstyvas), ir pervadinant šį sprendimą, pavyzdžiui, sprendimu dėl piliečių teikiamo teisės akto projekto perdavimo Seimui, sprendimu dėl piliečių teikiamo teisės akto projekto perdavimo įregistruoti, ar pan.).</text:p>
          </table:table-cell>
          <table:table-cell table:style-name="TableCell1586">
            <text:p text:style-name="P1587">Pritarti<text:s/>iš dalies</text:p>
          </table:table-cell>
          <table:table-cell table:style-name="TableCell1588">
            <text:p text:style-name="P1589">Siūlytina tikslinti KĮ projekto 19 straipsnio 1 dalį ir ją išdėstyti taip:<text:s/></text:p>
            <text:p text:style-name="P1590"><text:span text:style-name="T1591">„Vyriausioji rinkimų komisija, nustačiusi, kad per šio įstatymo 12 straipsnyje nustatytą terminą surinktas reikiamas šio įstatymo reikalavimus atitinkančių piliečių parašų dėl konkretaus iniciatyvos projekto skaičius,<text:s/></text:span><text:span text:style-name="T1592">savo sprendimu Seimui pateikia išvadą,<text:s/></text:span><text:span text:style-name="T1593">priima sprendimą, kuriame konstatuoja,</text:span><text:span text:style-name="T1594"><text:s/>kad iniciatyvos teisė dėl tokio iniciatyvos projekto yra įgyvendinta, ir<text:s/></text:span><text:span text:style-name="T1595">kuriuo Seimui</text:span><text:span text:style-name="T1596"><text:s/>perduoda iniciatyvos projektą su jo aiškinamuoju raštu, piliečių parašų rinkimo baigiamąjį aktą,<text:s/></text:span><text:span text:style-name="T1597">dėl šio iniciatyvos projekto surinktų piliečių parašų rinkimo lapus ir atspausdintus elektroninės formos piliečių parašų rinkimo lape įrašytus duomenis,</text:span><text:span text:style-name="T1598"><text:s/>taip pat piliečių parašų patikrinimo aktą.“</text:span></text:p>
            <text:p text:style-name="P1599">Siūlytina nekeisti KĮ projekte nurodomų VRK sprendimų pavadinimų (žr. argumentus prie Teisės departamento 12, 52, 53 pastabų).</text:p>
          </table:table-cell>
        </table:table-row>
        <table:table-row table:style-name="TableRow1600">
          <table:table-cell table:style-name="TableCell1601">
            <text:p text:style-name="P1602">56.</text:p>
          </table:table-cell>
          <table:table-cell table:style-name="TableCell1603">
            <text:p text:style-name="P1604">Seimo kanceliarijos Teisės departamentas</text:p>
            <text:p text:style-name="P1605">2023-11-16</text:p>
          </table:table-cell>
          <table:table-cell table:style-name="TableCell1606">
            <text:p text:style-name="P1607">19</text:p>
          </table:table-cell>
          <table:table-cell table:style-name="TableCell1608">
            <text:p text:style-name="P1609"/>
          </table:table-cell>
          <table:table-cell table:style-name="TableCell1610">
            <text:p text:style-name="P1611"/>
          </table:table-cell>
          <table:table-cell table:style-name="TableCell1612">
            <text:p text:style-name="P1613">56. Svarstytina,<text:s/><text:span text:style-name="T1614">kokia yra prasmė,<text:s/></text:span>Vyriausiajai rinkimų komisijai savo sprendime konstatavus, kad per<text:s/><text:span text:style-name="T1615">įstatyme nustatytą terminą<text:s/></text:span>surinktas<text:span text:style-name="T1616"><text:s/>reikiamas</text:span><text:s/>reikalavimus atitinkančių<text:span text:style-name="T1617"><text:s/>piliečių parašų skaičius, Seimui kartu su piliečių parašų rinkimo baigiamuoju aktu ir piliečių parašų patikrinimo aktu perduoti ir pačius piliečių parašų rinkimo lapus su piliečių duomenimis. Kadangi atlikti piliečių parašų rinkimo atitikties įstatymo reikalavimams patikrą yra Vyriausiosios rinkimų komisijos, o ne Seimo kompetencija, manytina, kad perduoti Seimui piliečių parašų rinkimo lapus su surinktais piliečių parašais nėra jokio teisinio poreikio.</text:span></text:p>
          </table:table-cell>
          <table:table-cell table:style-name="TableCell1618">
            <text:p text:style-name="P1619"><text:span text:style-name="T1620">Pritarti</text:span></text:p>
          </table:table-cell>
          <table:table-cell table:style-name="TableCell1621">
            <text:p text:style-name="P1622"/>
          </table:table-cell>
        </table:table-row>
        <table:table-row table:style-name="TableRow1623">
          <table:table-cell table:style-name="TableCell1624">
            <text:p text:style-name="P1625">57.</text:p>
          </table:table-cell>
          <table:table-cell table:style-name="TableCell1626">
            <text:p text:style-name="P1627">Seimo kanceliarijos Teisės departamentas</text:p>
            <text:p text:style-name="P1628">2023-11-16</text:p>
          </table:table-cell>
          <table:table-cell table:style-name="TableCell1629">
            <text:p text:style-name="P1630">20</text:p>
          </table:table-cell>
          <table:table-cell table:style-name="TableCell1631">
            <text:p text:style-name="P1632"/>
          </table:table-cell>
          <table:table-cell table:style-name="TableCell1633">
            <text:p text:style-name="P1634"/>
          </table:table-cell>
          <table:table-cell table:style-name="TableCell1635">
            <text:p text:style-name="P1636">57. Projekto 20 straipsnyje atsisakytina detalaus reguliavimo, kas ir kaip turėtų būti pranešama koordinatoriams, įregistravus piliečių Seimui pateiktą teisės akto projektą, t. y. jau įgyvendinus piliečių įstatymų leidybos iniciatyvos teisę, paliekant šiuos klausimus sureguliuoti Seimo statute, kuriame pagal Konstitucijos 76 straipsnį nustatoma Seimo darbo tvarka (žr. šios išvados 3 pastabą).</text:p>
          </table:table-cell>
          <table:table-cell table:style-name="TableCell1637">
            <text:p text:style-name="P1638">Pritarti iš dalies</text:p>
          </table:table-cell>
          <table:table-cell table:style-name="TableCell1639">
            <text:p text:style-name="P1640">Siūlytina neatsisakyti įstatymo projekto 20 straipsnio nuostatų dėl koordinatorių informavimo apie piliečių pateikto teisės akto projekto įregistravimą Seime, kadangi nuostata susijusi su konstitucinės iniciatyvos teisės įgyvendinimu.<text:s/></text:p>
            <text:p text:style-name="P1641"><text:span text:style-name="T1642">Siūlytina atsisakyti įstatymo projekto 20 straipsnio pabaigoje nurodytos nuostatos, susijusios su koordinatorių informavimu apie Seimo posėdžio, kuriame projektas bus pateikiamas, laiką.</text:span></text:p>
          </table:table-cell>
        </table:table-row>
        <table:table-row table:style-name="TableRow1643">
          <table:table-cell table:style-name="TableCell1644">
            <text:p text:style-name="P1645">58.</text:p>
          </table:table-cell>
          <table:table-cell table:style-name="TableCell1646">
            <text:p text:style-name="P1647">Seimo kanceliarijos Teisės departamentas</text:p>
            <text:p text:style-name="P1648">2023-11-16</text:p>
          </table:table-cell>
          <table:table-cell table:style-name="TableCell1649">
            <text:p text:style-name="P1650">26</text:p>
          </table:table-cell>
          <table:table-cell table:style-name="TableCell1651">
            <text:p text:style-name="P1652">2</text:p>
          </table:table-cell>
          <table:table-cell table:style-name="TableCell1653">
            <text:p text:style-name="P1654"/>
          </table:table-cell>
          <table:table-cell table:style-name="TableCell1655">
            <text:p text:style-name="P1656">58.<text:s/>Projekto 26 straipsnio 2 dalyje siūloma nustatyti pavedimą Vyriausiajai rinkimų komisijai priimti projektu teikiamo konstitucinio įstatymo įgyvendinamuosius teisės aktus. Atsižvelgdami į tai, taip pat į Vyriausiosios rinkimų komisijos, kaip Konstitucijoje numatytos universalios rinkimus organizuojančios institucijos, kompetenciją ir projektu siūlomus nustatyti jos įgaliojimus, manome, kad dėl šio projekto reikėtų gauti šios komisijos nuomonę.</text:p>
          </table:table-cell>
          <table:table-cell table:style-name="TableCell1657">
            <text:p text:style-name="P1658">Pritarti<text:s/></text:p>
          </table:table-cell>
          <table:table-cell table:style-name="TableCell1659">
            <text:p text:style-name="P1660"><text:span text:style-name="T1661">Įstatymo projekto<text:s/></text:span><text:span text:style-name="T1662">rengėjai</text:span><text:span text:style-name="T1663"><text:s/></text:span><text:span text:style-name="T1664">d</text:span><text:span text:style-name="T1665">erino projektą su<text:s/></text:span>Vyriausiąja rinkimų komisija<text:span text:style-name="T1666">, jos pastabos įvertintos ir patikslintas projektas bei argumentai dėl pastabų, į kurias neatsižvelgta, suderinti darbo tvarka.</text:span></text:p>
            <text:p text:style-name="P1667"><text:span text:style-name="T1668">2024-02-27 Komitete gauta Vyriausiosios rinkimų komisijos nuomonė (Išvados 4 lentelės<text:s/></text:span><text:span text:style-name="T1669">Valstybės ir savivaldybių institucijų ir įstaigų pasiūlymai</text:span><text:span text:style-name="T1670"><text:s/>4 ir 6 pastabos</text:span><text:span text:style-name="T1671">).</text:span></text:p>
          </table:table-cell>
        </table:table-row>
        <table:table-row table:style-name="TableRow1672">
          <table:table-cell table:style-name="TableCell1673">
            <text:p text:style-name="P1674">59.</text:p>
          </table:table-cell>
          <table:table-cell table:style-name="TableCell1675">
            <text:p text:style-name="P1676">Seimo kanceliarijos Teisės departamentas</text:p>
            <text:p text:style-name="P1677">2023-11-16</text:p>
          </table:table-cell>
          <table:table-cell table:style-name="TableCell1678">
            <text:p text:style-name="P1679">26</text:p>
          </table:table-cell>
          <table:table-cell table:style-name="TableCell1680">
            <text:p text:style-name="P1681">3</text:p>
          </table:table-cell>
          <table:table-cell table:style-name="TableCell1682">
            <text:p text:style-name="P1683"/>
          </table:table-cell>
          <table:table-cell table:style-name="TableCell1684">
            <text:p text:style-name="P1685">59. Projekto <text:s/>26 straipsnio 3 dalyje vietoj žodžių „iniciatyvinės grupės“ įrašytini žodžiai „iniciatyvinių grupių“. Šios dalies nuostatos diskutuotinos ir tikslintinos, atsižvelgiant į tai, kad nebegaliojančios materialinės teisės normos gali būti taikomos jų galiojimo metu atsiradusiems teisiniams santykiams, bet procesinės (procedūrinės) teisės normos visada taikomos tik tos, kurios galioja atitinkamų procesinių veiksmų (procedūrų) atlikimo metu. Taigi, pavyzdžiui, piliečių teikiamo teisės akto projekto pateikimas ir svarstymas Seime galėtų vykti tik pagal galiojančias Seimo statuto ar įstatymų nuostatas, kuriomis tuo metu būtų reglamentuojamos tokio projekto pateikimo ir svarstymo procedūros.</text:p>
          </table:table-cell>
          <table:table-cell table:style-name="TableCell1686">
            <text:p text:style-name="P1687">Pritarti<text:s/></text:p>
          </table:table-cell>
          <table:table-cell table:style-name="TableCell1688">
            <text:p text:style-name="P1689">Siūlytina patikslinti įstatymo projekto 26 straipsnio 3<text:s/>dalį vietoj žodžių „iniciatyvinės grupės“ įrašant žodžius „iniciatyvinių grupių“.</text:p>
            <text:p text:style-name="P1690">Komitete vykusių klausymų metu<text:s/>nusprendus, kad Seimui piliečių teikiamas teisės akto projektas Seime gali būti pateikiamas ir svarstomas pagal naująjį teisinį reguliavimą,<text:s/>siūlytina<text:s/>KĮ projekto 26 straipsnio 3<text:s/>dalyje nurodant<text:s/>pereinamąsias<text:s/>nuostatas, išbraukti žodžius „piliečių teikiamas teisės akto projektas pateikiamas ir svarstomas Seime“.</text:p>
            <text:p text:style-name="P1691"/>
          </table:table-cell>
        </table:table-row>
        <table:table-row table:style-name="TableRow1692">
          <table:table-cell table:style-name="TableCell1693">
            <text:p text:style-name="P1694">60.</text:p>
          </table:table-cell>
          <table:table-cell table:style-name="TableCell1695">
            <text:p text:style-name="P1696">Seimo kanceliarijos Teisės departamentas</text:p>
            <text:p text:style-name="P1697">2023-11-16</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60.<text:s/><text:span text:style-name="T1706">Dėl aukštesnės konstitucinio įstatymo teisinės galios paprastieji įstatymai privalo būti su juo suderinti (negali jam prieštarauti). Su projektu teikiamo konstitucinio įstatymo nuostatomis reikėtų suderinti Seimo statuto nuostatas dėl piliečių teikiamo projekto pateikimo, svarstymo ir priėmimo Seime procedūrų, taip pat patikslinti Administracinių nusižengimų kodekso nuostatas dėl administracinių nusižengimų, susijusių su piliečių įstatymų leidybos iniciatyvos teisės įgyvendinimu (pavyzdžiui, šio kodekso 88 straipsnio pavadinimą ir 1 dalį), papildyti šį kodeksą naujomis nuostatomis dėl piliečių parašų rinkimo lapų sau</text:span><text:span text:style-name="T1707">gojimo tvarkos (žr. projekto 13<text:s/></text:span><text:span text:style-name="T1708">straipsnio 10 dalį). Atsižvelgiant į tai, s</text:span>varstytina, ar projekte nereikėtų įtvirtinti nuostatos, kuria Vyriausybė būtų<text:s/><text:span text:style-name="T1709">įpareigota pateikti Seimui reikalingų įstatymų pakeitimo įstatymų projektus. Atkreiptinas dėmesys į tai, kad</text:span><text:s/>tokiam pavedimui įvykdyti nustatytinas ankstesnis nei projektu teikiamo konstitucinio įstatymo įsigaliojimo data terminas,<text:s/><text:span text:style-name="T1710">kad reikalingi įstatymai galėtų būti priimti ir įsigalioti kartu su juo.</text:span></text:p>
          </table:table-cell>
          <table:table-cell table:style-name="TableCell1711">
            <text:p text:style-name="P1712">Pritarti<text:s/></text:p>
          </table:table-cell>
          <table:table-cell table:style-name="TableCell1713">
            <text:p text:style-name="P1714"><text:span text:style-name="T1715">T</text:span><text:span text:style-name="T1716">eikiamo<text:s/></text:span><text:span text:style-name="T1717">KĮ</text:span><text:span text:style-name="T1718"><text:s/>projekto lydim</text:span><text:span text:style-name="T1719">ieji</text:span><text:span text:style-name="T1720"><text:s/>teisės aktų projekt</text:span><text:span text:style-name="T1721">ai</text:span><text:span text:style-name="T1722"><text:s/>– tiek Seimo statuto pakeitimo proje</text:span><text:span text:style-name="T1723">ktas, tiek<text:s/></text:span><text:span text:style-name="T1724">A</text:span><text:span text:style-name="T1725">dministracinių nusižengimų kodekso</text:span><text:span text:style-name="T1726"><text:s/>pakeitimo<text:s/></text:span><text:span text:style-name="T1727">projektas</text:span><text:s/>‑<text:s/>bus įregistruoti Seime po 2024-06-03 TTK posėdžio, apsisprendus dėl<text:s/>pagrindinio KĮ projekto Nr. XIVP-3268(2) formuluočių.</text:p>
          </table:table-cell>
        </table:table-row>
      </table:table>
      <text:h text:style-name="P1728" text:outline-level="6"><text:span text:style-name="T1729">3. Piliečių, asociacijų, politinių partijų, lobistų ir kitų suinteresuotų asmenų pasiūlymai:<text:s/></text:span><text:span text:style-name="T1730">negauta.</text:span></text:h>
      <text:h text:style-name="P1731" text:outline-level="6">4. Valstybės ir savivaldybių institucijų ir įstaigų pasiūlymai:<text:s/></text:h>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header-rows>
          <table:table-row table:style-name="TableRow1741">
            <table:table-cell table:style-name="TableCell1742" table:number-rows-spanned="2">
              <text:p text:style-name="P1743">Eil.</text:p>
              <text:p text:style-name="P1744">Nr.</text:p>
            </table:table-cell>
            <table:table-cell table:style-name="TableCell1745" table:number-rows-spanned="2">
              <text:p text:style-name="P1746">Pasiūlymo teikėjas, data</text:p>
            </table:table-cell>
            <table:table-cell table:style-name="TableCell1747" table:number-columns-spanned="3">
              <text:p text:style-name="P1748">Siūloma keisti</text:p>
            </table:table-cell>
            <table:covered-table-cell/>
            <table:covered-table-cell/>
            <table:table-cell table:style-name="TableCell1749" table:number-rows-spanned="2">
              <text:p text:style-name="P1750"/>
              <text:p text:style-name="P1751">Pasiūlymo turinys</text:p>
              <text:p text:style-name="P1752"/>
            </table:table-cell>
            <table:table-cell table:style-name="TableCell1753" table:number-rows-spanned="2">
              <text:p text:style-name="P1754">Rengėjų</text:p>
              <text:p text:style-name="P1755">nuomonė</text:p>
            </table:table-cell>
            <table:table-cell table:style-name="TableCell1756" table:number-rows-spanned="2">
              <text:p text:style-name="P1757">Argumentai,<text:s/></text:p>
              <text:p text:style-name="P1758">pagrindžiantys nuomonę</text:p>
            </table:table-cell>
          </table:table-row>
          <table:table-row table:style-name="TableRow1759">
            <table:covered-table-cell>
              <text:p text:style-name="Normal"/>
            </table:covered-table-cell>
            <table:covered-table-cell>
              <text:p text:style-name="Normal"/>
            </table:covered-table-cell>
            <table:table-cell table:style-name="TableCell1760">
              <text:p text:style-name="P1761">str.</text:p>
            </table:table-cell>
            <table:table-cell table:style-name="TableCell1762">
              <text:p text:style-name="P1763">str. d.</text:p>
            </table:table-cell>
            <table:table-cell table:style-name="TableCell1764">
              <text:p text:style-name="P17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66">
          <table:table-cell table:style-name="TableCell1767">
            <text:p text:style-name="P1768">1.</text:p>
          </table:table-cell>
          <table:table-cell table:style-name="TableCell1769">
            <text:p text:style-name="P1770">Vytauto<text:s/>Didžiojo universitetas, Teisė fakultetas</text:p>
            <text:p text:style-name="P1771"><text:span text:style-name="T1772">2023-12-18</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Susipažinę su Piliečių įstatymų leidybos iniciatyvos konstitucinio įstatymo projektu Nr. XIVP-3268<text:s/>(toliau - ir Projektas Nr. XIVP-3268) ir Teisėkūros pagrindų įstatymo Nr. XI-2220 1, 53, 6, 10 ir 13 straipsnių pakeitimo įstatymo projektu Nr. XIVP-3269 (toliau - ir Projektas Nr. XIVP-3269), teikiame išvadą dėl šių projektų. Pateikiamoje teisinėje išvadoje vertinama minėtais projektais siūlomo teisinio reguliavimo reikšmė ir jo turinys.</text:p>
            <text:p text:style-name="P1781">Dėl numatomo teisinio reguliavimo reikšmės</text:p>
            <text:p text:style-name="P1782">Teisiniam vertinimui teikiamų įstatymų projektų aiškinamajame rašte<text:span text:style-name="T1783"><text:note text:note-class="footnote" text:id="_ftn0"><text:note-citation>1</text:note-citation><text:note-body><text:p text:style-name="P1784"><text:span text:style-name="T1785"><text:tab/></text:span><text:a xlink:href="https://e-seimas.lrs.lt/DortaI/legalAct/lt/TAK/8a3635b074c21" office:target-frame-name="_top" xlink:show="replace"><text:span text:style-name="T1786">https://e-seimas.lrs.lt/DortaI/legalAct/lt/TAK/8a3635b074c21</text:span></text:a><text:span text:style-name="T1787"><text:s/>Ieeadbcc0bf53e6c339?ifwid=-2bm46akfl</text:span><text:span text:style-name="T1788"><text:s/>.</text:span></text:p></text:note-body></text:note></text:span><text:s/>nurodyta, kad Projekto Nr. XIVP-3268 tikslas yra tinkamo lygmens teisės aktu, t. y. konstituciniu įstatymu, aiškiau ir nuosekliau sureguliuoti Lietuvos Respublikos Konstitucijos 68 straipsnio 2 dalyje ir 147 straipsnio 1 dalyje garantuojamų piliečių įstatymų leidybos ir piliečių Konstitucijos keitimo iniciatyvos teisių įgyvendinimo tvarką, kartu išsprendžiant šiuo metu galiojančio teisinio reguliavimo taikymo problemas, taip pat suderinant minėtos iniciatyvos teisės įgyvendinimą su susijusiomis Lietuvos Respublikos rinkimų kodekso ir Lietuvos Respublikos referendumo konstitucinio įstatymo nuostatomis. Projektu Nr. XIVP-3269<text:s/>siekiama užtikrinti teisinio reguliavimo, numatomo Projekte Nr. XIVP-3268, įgyvendinimą, apibrėžiant piliečių teikiamo teisės akto projekto reikalavimus. Taigi, teisiniam vertinimui pateikti projektai yra tarpusavyje susiję ir skirti reguliuoti piliečių iniciatyvos teisę teisėkūros srityje.<text:s/></text:p>
            <text:p text:style-name="P1789">Šiame kontekste pažymėtina, kad Lietuvos Respublikos Seimas, įgyvendindamas Lietuvos Respublikos Konstitucijos 69 straipsnio 3 dalį<text:span text:style-name="T1790"><text:note text:note-class="footnote" text:id="_ftn1"><text:note-citation>2</text:note-citation><text:note-body><text:p text:style-name="P1791"><text:span text:style-name="Footnote2NotItalic"><text:tab/></text:span><text:span text:style-name="T1792">Konstitucijos 69 straipsnio 3 dalyje įtvirtinta: „</text:span><text:span text:style-name="T1793">Lietuvos Respublikos konstituciniai įstatymai priimami, jeigu už juos balsuoja daugiau kaip pusė visų Seimo narių, o keičiami ne mažesne kaip 3/5 visų Seimo narių balsų dauguma. Konstitucinių įstatymų sąrašą 3/5 Seimo narių balsų dauguma nustato Seimas</text:span></text:p></text:note-body></text:note></text:span>, 2012 m. kovo 15 d. priėmė Lietuvos Respublikos konstitucinių įstatymų sąrašo konstitucinį įstatymą, įsigaliojusį 2012 m. kovo 27 d. Šiuo teisės aktu į konstitucinių įstatymų sąrašą buvo įtrauktas ir Lietuvos Respublikos piliečių įstatymų leidybos iniciatyvos konstitucinis įstatymas<text:span text:style-name="T1794"><text:note text:note-class="footnote" text:id="_ftn2"><text:note-citation>3</text:note-citation><text:note-body><text:p text:style-name="P1795"><text:span text:style-name="T1796"><text:tab/>Žr. Konstitucinių įstatymų sąrašo konstitucinio įstatymo 2 str. 1 d. 7 p.</text:span></text:p></text:note-body></text:note></text:span>, tokiu būdu patvirtinant piliečių dalyvavimo teisėkūros procese ypatingą svarbą Lietuvos valstybei ir visuomenei.</text:p>
            <text:p text:style-name="P1797">Akcentuotina, kad pagal Konstituciją Seimas yra saistomas ne tik Konstitucijos, bet ir savo paties priimtų įstatymų; tai yra esminis konstitucinio teisinės valstybės principo elementas<text:span text:style-name="T1798"><text:note text:note-class="footnote" text:id="_ftn3"><text:note-citation>4</text:note-citation><text:note-body><text:p text:style-name="P1799"><text:span text:style-name="T1800"><text:tab/>Žr., pvz., Konstitucinio Teismo 2020 m. liepos 30 d. nutarimą.</text:span></text:p></text:note-body></text:note></text:span>. Kaip yra konstatavęs Lietuvos Respublikos Konstitucinis Teismas, pagal Konstitucijos 69 straipsnio 3 dalį, aiškinamą konstitucinio teisinės valstybės principo kontekste, Seimo priimtas konstitucinių įstatymų sąrašą nustatantis konstitucinis įstatymas suponuoja Seimo įsipareigojimą priimti šiame konstituciniame įstatyme nurodytus konstitucinius įstatymus, t. y. atitinkamus visuomeninius santykius reguliuoti konstituciniais įstatymais<text:span text:style-name="T1801"><text:note text:note-class="footnote" text:id="_ftn4"><text:note-citation>5</text:note-citation><text:note-body><text:p text:style-name="P1802"><text:span text:style-name="Footnote3NotItalic"><text:tab/></text:span>Ibid.</text:p></text:note-body></text:note></text:span>. Tai reiškia, kad Seimui priėmus konstitucinių įstatymų sąrašo konstitucinį įstatymą ir jame nusprendus, kokie visuomeniniai santykiai dėl jų ypatingos svarbos ir poreikio užtikrinti didesnį jų reguliavimo stabilumą turi būti reguliuojami konstituciniais įstatymais, tie visuomeniniai santykiai negali būti reguliuojami žemesnės galios teisės aktais - įstatymais ir poįstatyminiais teisės aktais.<text:span text:style-name="T1803"><text:note text:note-class="footnote" text:id="_ftn5"><text:note-citation>6</text:note-citation><text:note-body><text:p text:style-name="P1804"><text:tab/><text:span text:style-name="T1805">Pagal analogiją žr. Konstitucinio Teismo 2020 m. liepos 30 d. nutarimą.</text:span></text:p></text:note-body></text:note></text:span><text:s/>Vadinasi, iš Konstitucijos ir Konstitucinių įstatymų sąrašo konstitucinio įstatymo 2 straipsnio 1 dalies 7 punkto Seimui kyla pareiga piliečių įstatymų leidybos iniciatyvos santykius<text:s/>reguliuoti konkrečia forma, t. y. konstituciniu įstatymu.<text:s/></text:p>
            <text:p text:style-name="P1806">Šiuo metu piliečių iniciatyvos teisė įstatymų leidybos srityje reguliuojama Lietuvos Respublikos piliečių įstatymų leidybos iniciatyvos įstatymu, t. y. paprastu įstatymu. Sis įstatymas įsigaliojo 1999 m. sausio 6 d. ir iki šiol buvo keistas tris kartus (2000, 2016 ir 2020 m.)<text:span text:style-name="T1807"><text:note text:note-class="footnote" text:id="_ftn6"><text:note-citation>7</text:note-citation><text:note-body><text:p text:style-name="P1808"><text:span text:style-name="T1809"><text:tab/>Žr. 2000 m. spalio 10 d. priimtą Piliečių įstatymų leidybos iniciatyvos įstatymo 13 straipsnio pakeitimo įstatymą; 2016 m. birželio 2 d. priimtą Piliečių įstatymų leidybos iniciatyvos įstatymo Nr. VIII-1003 3, 6, 7, 8, 9, 10, 11, 12 ir 13 straipsnių pakeitimo įstatymą; 2020 m. sausio 14 d. priimtą Piliečių įstatymų leidybos iniciatyvos įstatymo Nr. VIII-1003 6, 7 ir 10 straipsnių pakeitimo įstatymą.</text:span></text:p><text:p text:style-name="P1810">2</text:p><text:p text:style-name="P1811"/></text:note-body></text:note></text:span>. Kaip minėta, Seimas 2012 m. prisiėmė įsipareigojimą sureguliuoti piliečių įstatymų leidybos iniciatyvos teisę konstitucinio įstatymo forma. Pažymėtina, kad toks, daugiau nei 10 metų trunkantis, delsimas vykdyti prisiimtas pareigas, Konstitucijos požiūriu yra netoleruotinas. Tuo labiau, kad minėta piliečių iniciatyvos teisė yra konstitucinio piliečių statuso integrali dalis. Ji kyla iš pačios Konstitucijos,<text:s/><text:span text:style-name="BodytextItalic">inter alia,</text:span><text:s/>jos 33 straipsnio 1 dalies, 68 straipsnio 2 dalies ir 147 straipsnio 1 dalies, ir sudaro prielaidas stiprinti demokratiją. Todėl šios konstitucinės piliečių teisės deramas, aiškus ir darnus reglamentavimas, jos prieinamumo didinimas yra reikšmingas ne tik Lietuvos teisinei sistemai, bet ir visai Lietuvos valstybei ir visuomenei.<text:s/></text:p>
            <text:p text:style-name="P1812">Atsižvelgiant į tai, kas išdėstyta anksčiau, konstatuotina, jog Projektais Nr. XIVP-3268 ir Nr. XIVP-3269 numatomas teisinis reguliavimas vertintinas kaip konstituciškai būtinas ir reikšmingas, kadangi juo nutraukiamas ilgai trunkantis įstatymų leidėjo delsimas vykdyti jam tenkančius įsipareigojimus, t. y. iš Konstitucijos ir Konstitucinių įstatymų sąrašo konstitucinio įstatymo jam kylančią pareigą būtent konstitucinio įstatymo forma sureguliuoti piliečių iniciatyvos teisę įstatymų leidybos srityje. Kartu įstatymų leidėjas siekia užtikrinti iš konstitucinio teisinės valstybės principo kylantį teisinio tikrumo ir aiškumo reikalavimą, įpareigojantį garantuoti teisinio reguliavimo damą ir aiškumą.</text:p>
          </table:table-cell>
          <table:table-cell table:style-name="TableCell1813">
            <text:p text:style-name="P1814">Pritarti</text:p>
          </table:table-cell>
          <table:table-cell table:style-name="TableCell1815">
            <text:p text:style-name="P1816"/>
          </table:table-cell>
        </table:table-row>
        <table:table-row table:style-name="TableRow1817">
          <table:table-cell table:style-name="TableCell1818">
            <text:p text:style-name="P1819">2.</text:p>
          </table:table-cell>
          <table:table-cell table:style-name="TableCell1820">
            <text:p text:style-name="P1821">Vytauto<text:s/>Didžiojo universitetas, Teisė fakultetas</text:p>
            <text:p text:style-name="P1822">2023-12-18</text:p>
          </table:table-cell>
          <table:table-cell table:style-name="TableCell1823">
            <text:p text:style-name="P1824">24</text:p>
          </table:table-cell>
          <table:table-cell table:style-name="TableCell1825">
            <text:p text:style-name="P1826"/>
          </table:table-cell>
          <table:table-cell table:style-name="TableCell1827">
            <text:p text:style-name="P1828"/>
          </table:table-cell>
          <table:table-cell table:style-name="TableCell1829">
            <text:p text:style-name="P1830">Dėl numatomo teisinio reguliavimo turinio</text:p>
            <text:p text:style-name="P1831">Įvertinę Projektais Nr. XIVP-3268 ir Nr. XIVP-3269 numatomo teisinio reguliavimo turinį, iš esmės jį vertiname teigiamai, kartu atkreipdami dėmesį į šiuos aspektus:</text:p>
            <text:p text:style-name="P1832"><text:span text:style-name="T1833">1. Būtina užtikrinti Projektu Nr. XIVP-3268 siekiamo įtvirtinti teisinio reguliavimo ir</text:span><text:span text:style-name="T1834"><text:s/>Lietuvos Respublikos Seimo statuto nuostatų darną. Šiuo metu kai kurios siūlomo teisinio reguliavimo nuostatos skiriasi nuo nustatytųjų Seimo statute, todėl derėtų kartu rengti ir atitinkamas Seimo statuto pataisas arba atitinkamai koreguoti Projekto Nr. XIVP-3268 nuostatas. Pavyzdžiui, Projekto Nr.XIVP-3268 24 straipsnyje reglamentuojamas piliečių teikiamo teisės akto projekto pateikimas Seime, nustatant, jog piliečių teikiamas teisės akto projektas turi būti pateiktas<text:s/></text:span><text:span text:style-name="T1835">artimiausiame<text:s/></text:span><text:span text:style-name="T1836">Seimo posėdyje nuo jo įregistravimo Seime dienos. Seimo statuto 142 ir 171 straipsniuose, iš esmės reguliuojančiuose tapačius klausimus, įtvirtintas kitoks reguliavimas</text:span><text:span text:style-name="T1837"><text:note text:note-class="footnote" text:id="_ftn7"><text:note-citation>8</text:note-citation><text:note-body><text:p text:style-name="FootnoteText"><text:s/>Pvz., Seimo statuto 142 straipsnyje „Piliečių teikiami projektai“ įtvirtina, kad „[p]iliečių teikiamas įstatymo projektas turi būti<text:s/><text:span text:style-name="T1838">pateiktas Seimo posėdyje ne vėliau kaip per savaitę</text:span><text:s/>po jo įregistravimo Seimo <text:s/>sesijos metu, o įregistravus tarp Seimo sesijų – pirmame kitos sesijos posėdyje.“</text:p></text:note-body></text:note></text:span><text:span text:style-name="T1839">.</text:span></text:p>
          </table:table-cell>
          <table:table-cell table:style-name="TableCell1840">
            <text:p text:style-name="P1841">Pritarti<text:s/>iš dalies</text:p>
          </table:table-cell>
          <table:table-cell table:style-name="TableCell1842">
            <text:p text:style-name="P1843"><text:span text:style-name="T1844">Teikiamo KĮ projekto lydimieji teisės aktų projektai – tiek Seimo statuto pakeitimo projektas, tiek A</text:span><text:span text:style-name="T1845">dministracinių nusižengimų kodekso</text:span><text:span text:style-name="T1846"><text:s/>pakeitimo projektas</text:span><text:span text:style-name="T1847"><text:s/></text:span><text:span text:style-name="T1848">‑<text:s/>bus įregistruoti Seime po 2024-06-03 TTK posėdžio, apsisprendus dėl pagrindinio KĮ projekto Nr. XIVP-3268(2) formuluočių.</text:span></text:p>
            <text:p text:style-name="P1849">Komitete vykusių klausymų metu, atsižvelgiant į Teisės departamento 3 pastabą, nutarta<text:s/>KĮ projekto 24 straipsnį išdėstyti taip:</text:p>
            <text:p text:style-name="P1850"><text:span text:style-name="T1851">„Piliečių teikiamą teisės akto projektą artimiausiame<text:s/></text:span><text:span text:style-name="T1852">eilinės<text:s/></text:span><text:span text:style-name="T1853">Seimo<text:s/></text:span><text:span text:style-name="T1854">sesijos</text:span><text:span text:style-name="T1855"><text:s/></text:span><text:span text:style-name="T1856">posėdyje</text:span><text:span text:style-name="T1857">, bet ne anksčiau kaip po 10 darbo dienų<text:s/></text:span><text:span text:style-name="T1858">nuo jo įregistravimo Seime dienos</text:span><text:span text:style-name="T1859">,</text:span><text:span text:style-name="T1860"><text:s/>pateikia vienas iš koordinatorių arba kitas iniciatyvinės grupės įgaliotas asmuo.“</text:span></text:p>
          </table:table-cell>
        </table:table-row>
        <table:table-row table:style-name="TableRow1861">
          <table:table-cell table:style-name="TableCell1862">
            <text:p text:style-name="P1863">3.</text:p>
          </table:table-cell>
          <table:table-cell table:style-name="TableCell1864">
            <text:p text:style-name="P1865">Lietuvos Respublikos vyriausioji rinkimų komisija</text:p>
            <text:p text:style-name="P1866"><text:span text:style-name="T1867">2024-02-27</text:span></text:p>
          </table:table-cell>
          <table:table-cell table:style-name="TableCell1868">
            <text:p text:style-name="P1869">10</text:p>
          </table:table-cell>
          <table:table-cell table:style-name="TableCell1870">
            <text:p text:style-name="P1871">1</text:p>
          </table:table-cell>
          <table:table-cell table:style-name="TableCell1872">
            <text:p text:style-name="P1873"/>
          </table:table-cell>
          <table:table-cell table:style-name="TableCell1874">
            <text:p text:style-name="P1875"><text:span text:style-name="T1876">2. Siūlome Įstatymo projekto<text:s/></text:span><text:span text:style-name="T1877">Nr.<text:s/></text:span><text:span text:style-name="T1878">XIVP-3268 10 straipsnio 1 dalį papildyti ir ją išdėstyti taip:</text:span></text:p>
            <text:p text:style-name="P1879">„10 straipsnis. Piliečių parašų rinkimo lapų išdavimas</text:p>
            <text:p text:style-name="P1880"><text:span text:style-name="T1881">1. Vyriausioji rinkimų komisija ne vėliau kaip per 5 darbo dienas nuo sprendimo įregistruoti iniciatyvinę grupę priėmimo dienos turi išduoti šios grupės koordinatoriams reikiamą piliečių parašų rinkimo lapų skaičių, sukurti Vyriausiosios rinkimų komisijos informacinėje sistemoje prieigą prie elektroninės formos piliečių parašų rinkimo lapo ir sudaryti galimybę jame pasirašyti elektroninių ryšių priemonėmis ir susipažinti ne tik su iniciatyvos projektu, bet ir jo aiškinamuoju raštu.<text:s/></text:span><text:span text:style-name="T1882">Iniciatyvinė grupė gali pasirinkti piliečių parašus rinkti tik elektroniniu būdų ir piliečių parašų rinkimo lapų neimti arba imti tik jų dalį.</text:span><text:span text:style-name="T1883">“</text:span></text:p>
          </table:table-cell>
          <table:table-cell table:style-name="TableCell1884">
            <text:p text:style-name="P1885">Pritarti<text:s/></text:p>
          </table:table-cell>
          <table:table-cell table:style-name="TableCell1886">
            <text:p text:style-name="P1887"/>
          </table:table-cell>
        </table:table-row>
        <table:table-row table:style-name="TableRow1888">
          <table:table-cell table:style-name="TableCell1889">
            <text:p text:style-name="P1890">4.<text:s/></text:p>
          </table:table-cell>
          <table:table-cell table:style-name="TableCell1891">
            <text:p text:style-name="P1892">Vytauto<text:s/>Didžiojo universitetas, Teisė fakultetas</text:p>
            <text:p text:style-name="P1893">2023-12-18</text:p>
          </table:table-cell>
          <table:table-cell table:style-name="TableCell1894">
            <text:p text:style-name="P1895">21</text:p>
          </table:table-cell>
          <table:table-cell table:style-name="TableCell1896">
            <text:p text:style-name="P1897"/>
          </table:table-cell>
          <table:table-cell table:style-name="TableCell1898">
            <text:p text:style-name="P1899"/>
          </table:table-cell>
          <table:table-cell table:style-name="TableCell1900">
            <text:p text:style-name="P1901">2.<text:s/>Svarstytina dėl kai kurių Projekte Nr. XIVP-3268 nustatomų terminų proporcingumo.</text:p>
            <text:p text:style-name="P1902"><text:span text:style-name="T1903">2.1.<text:s/></text:span><text:span text:style-name="T1904">Projekto Nr. XIVP-3268 21 straipsnio „Pakartotinis iniciatyvos teisės įgyvendinimas“ numatyta, kad „[pa]kartotinis Prašymas dėl to paties turinio iniciatyvos projekto gali būti pateikiamas<text:s/></text:span><text:span text:style-name="T1905">ne anksčiau kaip po vienų metų<text:s/></text:span><text:span text:style-name="T1906">nuo Vyriausiosios rinkimų komisijos sprendimo dėl iniciatyvos teisės įgyvendinimo ar neįgyvendinimo paskelbimo dienos.“ Akcentuotina, kad šis vienų metų terminas taikomas visiems iniciatyvos projektams, t.</text:span><text:span text:style-name="T1907"> </text:span><text:span text:style-name="T1908">y. tiek Konstitucijos pakeitimo ar papildymo įstatymo projektams, tiek konstitucinių įstatymų, tiek paprastų įstatymų ir kitų Seimo priimamų norminių aktų projektams. Iš tiesų, siekiant užtikrinti Konstitucijos stabilumą, jos 148 straipsnio 4 dalyje numatyta, kad nepriimta Konstitucijos pataisa Seimui iš naujo svarstyti gali būti teikiama<text:s/></text:span><text:span text:style-name="T1909">ne anksčiau kaip po metų.<text:s/></text:span><text:span text:style-name="T1910">Vis dėlto svarstytina, ar toks pats terminas turėtų būti taikomas paprastų įstatymų ir kitų Seimo priimamų norminių aktų projektų atžvilgiu, ypač atsižvelgiant į galimus reguliuojamų visuomeninių santykių pokyčius. Siame kontekste paminėtina, kad pagal Seimo statuto 139 straipsnio 2 dalį ,,[j]eigu pateiktąjį ar kitą analogiško turinio įstatymo projektą<text:s/></text:span><text:span text:style-name="T1911">per pastaruosius 6 mėnesius<text:s/></text:span><text:span text:style-name="T1912">Seimas buvo atmetęs pateikimo, svarstymo Seimo posėdyje ar priėmimo stadijoje, toks projektas taip pat neteikiamas pakartotinai svarstyti“, o pagal Seimo statuto 171</text:span><text:span text:style-name="T1913">4</text:span><text:span text:style-name="T1914"><text:s/>straipsnio 6 dal</text:span><text:span text:style-name="T1915">į</text:span><text:span text:style-name="T1916"><text:s/>,,[n]epriimtas konstitucinis įstatymas Seimui iš naujo svarstyti gali būti teikiamas<text:s/></text:span><text:span text:style-name="T1917">ne<text:s/></text:span><text:span text:style-name="T1918">anksčiau kaip po<text:s/></text:span><text:span text:style-name="T1919">9<text:s/></text:span><text:span text:style-name="T1920">mėnesių.“<text:s/></text:span><text:span text:style-name="T1921">Atsižvelgiant<text:s/></text:span><text:span text:style-name="T1922">į</text:span><text:span text:style-name="T1923"><text:s/>tai, kas išdėstyta, svarstytina, ar siūlomas teisinis reguliavimas, įtvirtinantis ribojantį vienų metų terminą visiems pakartotiniams piliečių iniciatyvos projektams (t. y. jų nediferencijuojant), pernelyg nesuvaržo pačios piliečių iniciatyvos teisės teisėkūros srityje ir atitinka proporcingumo principą.</text:span></text:p>
          </table:table-cell>
          <table:table-cell table:style-name="TableCell1924">
            <text:p text:style-name="P1925">Nepritarti</text:p>
          </table:table-cell>
          <table:table-cell table:style-name="TableCell1926">
            <text:p text:style-name="P1927"><text:span text:style-name="T1928">Komitete vykusių klausymų metu apsispręsta</text:span><text:span text:style-name="T1929">, kad vienų metų terminas nuo minėto Vyriausiosios rinkimų komisijos sprendimo</text:span><text:span text:style-name="T1930"><text:s/>paskelbimo<text:s/></text:span><text:span text:style-name="T1931">laikytinas pakankamu</text:span><text:s/>ir pagrįstu.</text:p>
            <text:p text:style-name="P1932">Atkreiptinas dėmesys į tai, kad Referendumo KĮ 10 straipsnio 4 dalyje numatytas vienų metų terminas tuo pačiu klausimu reiškiamai iniciatyvai ir šis terminas skaičiuojamas ne nuo referendume priimamo sprendimo, t. y. ne nuo galutinio sprendimo dėl teisės akto projekto priėmimo. Be to, ir Peticijų konstitucinio įstatymo 20 straipsnyje numatytas vienų metų terminas pakartotinei pareiškėjo peticijai.</text:p>
            <text:p text:style-name="P1933">KĮ projekte taip pat įrašytas vienų metų terminas paduodamam prašymui įregistruoti iniciatyvinę grupę dėl teikiamo tokio paties turinio teisės akto projekto, taip pat numatyta, kad šis terminas skaičiuojamas nuo VRK sprendimo dėl iniciatyvos teisės įgyvendinimo ar neįgyvendinimo paskelbimo dienos (t. y. nuo piliečių teikiamo projekto perdavimo Seimui), o ne nuo Seimo sprendimo dėl piliečių pateikto teisės akto projekto priėmimo arba atmetimo.<text:s/></text:p>
            <text:p text:style-name="P1934"><text:span text:style-name="T1935">KĮ projekto 21 straipsnyje (ir 9 straipsnio 6 dalies 7 punkte) galėtų būti nustatytas ir kitas laikas, kuriam praėjus gali būti reiškiama iniciatyva dėl tokio paties turinio konstitucinio ar kito įstatymo arba kito Seimo priimamo norminio teisės akto projekto. Tačiau pastebėtina, kad Seimo statute 171</text:span><text:span text:style-name="T1936">4 </text:span><text:span text:style-name="T1937">straipsnio 6 dalyje nustatytas 9 mėnesių terminas pakartotiniam konstitucinio įstatymo projekto pateikimui ir 139 straipsnio 2 dalyje nustatytas 6 mėnesių terminas pakartotiniam paprasto įstatymo projekto pateikimui yra skaičiuojami nuo Seimo sprendimo atmesti atitinkamą projektą ir yra sietini su svarstymo Seime pradžia. Taigi KĮ projekte numatytą terminą ir šiuos Seimo statute įtvirtintus terminus tarpusavyje sunku lyginti dėl skirtingo jų atskaitos taško. Manytina, kad KĮ projekte nurodomas vienų metų termino skaičiavimas būtent nuo VRK sprendimo priėmimo, o ne nuo Seimo sprendimo dėl piliečių pateikto teisės akto projekto priėmimo arba atmetimo yra palankesnis piliečių iniciatyvos teisės įgyvendinimui (pakartotinė iniciatyva gali būti pateikta nelaukiant galutinio Seimo sprendimo, kurio priėmimas gali užtrukti ilgiau) ir yra pagrįstas tuo, kad galimybė naudotis konkrečios iniciatyvos teise pasibaigia VRK priėmus sprendimą dėl iniciatyvos teisės įgyvendinimo ar neįgyvendinimo, o Seimo statute nėra (ir neturėtų būti) nustatytas terminas, per kurį Seimas privalo apsvarstyti piliečių teikiamą teisės akto projektą ir jį priimti arba atmesti.</text:span></text:p>
          </table:table-cell>
        </table:table-row>
        <table:table-row table:style-name="TableRow1938">
          <table:table-cell table:style-name="TableCell1939">
            <text:p text:style-name="P1940">5.</text:p>
          </table:table-cell>
          <table:table-cell table:style-name="TableCell1941">
            <text:p text:style-name="P1942">Vytauto<text:s/>Didžiojo universitetas, Teisė fakultetas</text:p>
            <text:p text:style-name="P1943">2023-12-18</text:p>
          </table:table-cell>
          <table:table-cell table:style-name="TableCell1944">
            <text:p text:style-name="P1945">11</text:p>
            <text:p text:style-name="P1946">18</text:p>
            <text:p text:style-name="P1947">23</text:p>
          </table:table-cell>
          <table:table-cell table:style-name="TableCell1948">
            <text:p text:style-name="P1949">2</text:p>
            <text:p text:style-name="P1950">2</text:p>
            <text:p text:style-name="P1951">22</text:p>
          </table:table-cell>
          <table:table-cell table:style-name="TableCell1952">
            <text:p text:style-name="P1953"/>
          </table:table-cell>
          <table:table-cell table:style-name="TableCell1954">
            <text:p text:style-name="P1955"><text:span text:style-name="T1956">2.2. Projekto Nr. XIVP-3268 11 straipsnio 2 dalyje, 18 straipsnio 2 dalyje, 23 straipsnio 2 dalyje nustatytas<text:s/></text:span><text:span text:style-name="T1957">vieno mėnesio terminas,<text:s/></text:span><text:span text:style-name="T1958">per kurį iniciatyvinė grupė parašų rinkimo lapus turi sugrąžinti Vyriausiajai rinkimų komisijai (toliau - ir VRK). Jis taikomas, be kita ko, kai įsiteisėja teismo sprendimas, kuriuo panaikinamas VRK sprendimas įregistruoti iniciatyvinę grupę, ar kai VRK, nustačiusi šiurkštų įstatymo pažeidimą, priima sprendimą dėl iniciatyvos teisės neįgyvendinimo. Atsižvelgiant į piliečių parašų rinkimo lapuose galinčius būti surinktus asmens duomenis (piliečių vardus, pavardes, asmens tapatybę patvirtinančio dokumento numerį, gimimo datą) ir šiems duomenims taikytiną teisinę apsaugą, svarstytina, ar minėti piliečių parašų rinkimų lapai neturėtų būti sugrąžinti nedelsiant po to, kai paaiškėja konkrečios aplinkybės (pvz., priimamas atitinkamas teismo ar VRK sprendimas).</text:span></text:p>
          </table:table-cell>
          <table:table-cell table:style-name="TableCell1959">
            <text:p text:style-name="P1960">Nepritarti</text:p>
          </table:table-cell>
          <table:table-cell table:style-name="TableCell1961">
            <text:p text:style-name="P1962">Klausymų metu, atsižvelgiant į VRK išsakytą nuomonę<text:s/>dėl šio termino trumpinimo<text:s/>ir<text:s/>įvertinus, koks terminas būtų realus ir kiek praktikoje realiai gali užtrukti piliečių parašų rinkimo lapų surinkimas iš skirtingų parašus renkančių asmenų, jeigu jie būtų platinami po visą Lietuvą, nutarta palikti KĮ projekte siūlomą vieno mėnesio terminą.</text:p>
          </table:table-cell>
        </table:table-row>
        <table:table-row table:style-name="TableRow1963">
          <table:table-cell table:style-name="TableCell1964">
            <text:p text:style-name="P1965">5.</text:p>
          </table:table-cell>
          <table:table-cell table:style-name="TableCell1966">
            <text:p text:style-name="P1967">Lietuvos socialinių mokslų centro<text:s/></text:p>
            <text:p text:style-name="P1968">Teisės institutas</text:p>
            <text:p text:style-name="P1969">2023-12-19</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Pastabų<text:s/>ir pasiūlymų<text:s/>neturi.</text:p>
          </table:table-cell>
          <table:table-cell table:style-name="TableCell1978">
            <text:p text:style-name="P1979">Atsižvelgti</text:p>
          </table:table-cell>
          <table:table-cell table:style-name="TableCell1980">
            <text:p text:style-name="P1981"/>
          </table:table-cell>
        </table:table-row>
        <table:table-row table:style-name="TableRow1982">
          <table:table-cell table:style-name="TableCell1983">
            <text:p text:style-name="P1984">6.</text:p>
          </table:table-cell>
          <table:table-cell table:style-name="TableCell1985">
            <text:p text:style-name="P1986">Lietuvos Respublikos vyriausioji rinkimų komisija</text:p>
            <text:p text:style-name="Pasiūlymai2"><text:span text:style-name="T1987">2024-02-27</text:span></text:p>
          </table:table-cell>
          <table:table-cell table:style-name="TableCell1988">
            <text:p text:style-name="P1989">26</text:p>
          </table:table-cell>
          <table:table-cell table:style-name="TableCell1990">
            <text:p text:style-name="P1991">1</text:p>
            <text:p text:style-name="P1992">2</text:p>
          </table:table-cell>
          <table:table-cell table:style-name="TableCell1993">
            <text:p text:style-name="P1994"/>
          </table:table-cell>
          <table:table-cell table:style-name="TableCell1995">
            <text:p text:style-name="P1996"><text:span text:style-name="T1997">Lietuvos Respublikos vyriausioji rinkimų komisija (toliau – VRK)</text:span><text:span text:style-name="T1998"><text:s/>2024 m. sausio 8 d. gavo Lietuvos Respublikos Seimo Teisės ir teisėsaugos komiteto raštą Nr.<text:s/></text:span><text:span text:style-name="T1999">S-2024-79</text:span><text:span text:style-name="T2000">, kuriame prašoma</text:span><text:span text:style-name="T2001"><text:s/></text:span><text:span text:style-name="T2002">iki 2024 m.<text:s/></text:span><text:span text:style-name="T2003">vasario 26 d. pateikti pastabas ir pasiūlymus dėl<text:s/></text:span><text:span text:style-name="T2004">Piliečių įstatymų leidybos iniciatyvos konstitucinio įstatymo projekto Nr.<text:s/></text:span><text:span text:style-name="T2005">XIVP-3268 ir<text:s/></text:span><text:span text:style-name="T2006">Teisėkūros pagrindų įstatymo Nr. XI-2220 1, 5(3), 6, 10 ir 13 straipsnių pakeitimo įstatymo projekto Nr.<text:s/></text:span><text:span text:style-name="T2007">XIVP-3269.</text:span></text:p>
            <text:p text:style-name="P2008"><text:span text:style-name="T2009">Dėl<text:s/></text:span><text:span text:style-name="T2010">Piliečių įstatymų leidybos iniciatyvos konstitucinio įstatymo projekto Nr.<text:s/></text:span><text:span text:style-name="T2011">XIVP-3268</text:span><text:span text:style-name="T2012"><text:s/>teikiame šiuos pasiūlymus:</text:span></text:p>
            <text:list text:style-name="LFO35" text:continue-numbering="true">
              <text:list-item>
                <text:p text:style-name="P2013"><text:span text:style-name="T2014">Įstatymo projekto<text:s/></text:span><text:span text:style-name="T2015">Nr.<text:s/></text:span><text:span text:style-name="T2016">XIVP-3268 26 straipsnio 1 dalyje nurodyta: „</text:span><text:span text:style-name="T2017">Šis įstatymas, išskyrus šio straipsnio 2 dalį, įsigalioja 2024 m. kovo 1 d.</text:span><text:span text:style-name="T2018">“ Minėto straipsnio 2 dalyje nurodyta: „</text:span><text:span text:style-name="T2019">Vyriausioji rinkimų komisija iki 2024</text:span><text:span text:style-name="T2020"> m vasario 29<text:s/></text:span><text:span text:style-name="T2021">d.</text:span><text:span text:style-name="T2022"><text:s/></text:span><text:span text:style-name="T2023">priima šio įstatymo įgyvendinamuosius teisės aktus</text:span><text:span text:style-name="T2024">“. Atsižvelgiant į tai, kad įstatymas dar nepriimtas ir neįsigaliojęs, siūlome pratęsti 26 straipsnio 1 dalyje nurodytą terminą.</text:span></text:p>
              </text:list-item>
            </text:list>
          </table:table-cell>
          <table:table-cell table:style-name="TableCell2025">
            <text:p text:style-name="P2026">Pritarti<text:s/></text:p>
          </table:table-cell>
          <table:table-cell table:style-name="TableCell2027">
            <text:p text:style-name="P2028">Pasiūlymas:</text:p>
            <text:p text:style-name="P2029">„26 straipsnis. Įstatymo įsigaliojimas, įgyvendinimas ir taikymas</text:p>
            <text:p text:style-name="P2030">1. Šis įstatymas, išskyrus šio straipsnio 2 dalį, įsigalioja 2024 m. rugsėjo 1 d.</text:p>
            <text:p text:style-name="P2031">2. Vyriausioji rinkimų komisija iki 2024 m. rugpjūčio 31 d.<text:span text:style-name="T2032"><text:s/></text:span>priima šio įstatymo įgyvendinamuosius teisės aktus.<text:s/>&lt;...&gt;“</text:p>
            <text:p text:style-name="P2033"/>
          </table:table-cell>
        </table:table-row>
      </table:table>
      <text:h text:style-name="P2034" text:outline-level="6"><text:span text:style-name="T2035">5. Subjektų, turinčių įstatymų leidybos iniciatyvos teisę, pasiūlymai:</text:span><text:span text:style-name="T2036"><text:s/></text:span><text:span text:style-name="T2037">negauta.</text:span></text:h>
      <text:h text:style-name="P2038" text:outline-level="6"><text:span text:style-name="T2039">6. Seimo paskirtų papildomų komitetų pasiūlymai:<text:s/></text:span></text:h>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header-rows>
          <table:table-row table:style-name="TableRow2050">
            <table:table-cell table:style-name="TableCell2051" table:number-rows-spanned="2">
              <text:p text:style-name="P2052">Eil.</text:p>
              <text:p text:style-name="P2053">Nr.</text:p>
            </table:table-cell>
            <table:table-cell table:style-name="TableCell2054" table:number-rows-spanned="2">
              <text:p text:style-name="P2055">Pasiūlymo teikėjas, data</text:p>
            </table:table-cell>
            <table:table-cell table:style-name="TableCell2056" table:number-columns-spanned="3">
              <text:p text:style-name="P2057">Siūloma keisti</text:p>
            </table:table-cell>
            <table:covered-table-cell/>
            <table:covered-table-cell/>
            <table:table-cell table:style-name="TableCell2058" table:number-rows-spanned="2">
              <text:p text:style-name="P2059">Pastabos</text:p>
            </table:table-cell>
            <table:table-cell table:style-name="TableCell2060" table:number-rows-spanned="2">
              <text:p text:style-name="P2061">Pasiūlymo turinys</text:p>
            </table:table-cell>
            <table:table-cell table:style-name="TableCell2062" table:number-rows-spanned="2">
              <text:p text:style-name="P2063">Komiteto sprendimas</text:p>
            </table:table-cell>
            <table:table-cell table:style-name="TableCell2064" table:number-rows-spanned="2">
              <text:p text:style-name="P2065">Argumentai,<text:s/></text:p>
              <text:p text:style-name="P2066">pagrindžiantys sprendimą</text:p>
            </table:table-cell>
          </table:table-row>
          <table:table-row table:style-name="TableRow2067">
            <table:covered-table-cell>
              <text:p text:style-name="P2068"/>
            </table:covered-table-cell>
            <table:covered-table-cell>
              <text:p text:style-name="P2069"/>
            </table:covered-table-cell>
            <table:table-cell table:style-name="TableCell2070">
              <text:p text:style-name="P2071">str.</text:p>
            </table:table-cell>
            <table:table-cell table:style-name="TableCell2072">
              <text:p text:style-name="P2073">str. d.</text:p>
            </table:table-cell>
            <table:table-cell table:style-name="TableCell2074">
              <text:p text:style-name="P2075">p.</text:p>
            </table: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table-row>
        </table:table-header-rows>
        <table:table-row table:style-name="TableRow2080">
          <table:table-cell table:style-name="TableCell2081">
            <text:p text:style-name="P2082">1.</text:p>
          </table:table-cell>
          <table:table-cell table:style-name="TableCell2083">
            <text:p text:style-name="P2084">Žmogaus teisų<text:s/>komitetas</text:p>
            <text:p text:style-name="P2085">2023-12-20</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text:p>
          </table:table-cell>
          <table:table-cell table:style-name="TableCell2094">
            <text:p text:style-name="P2095"><text:span text:style-name="T2096">Pritarti Lietuvos Respublikos piliečių įstatymų leidybos iniciatyvos konstitucinio įstatymo projektui Nr. XIVP-3268 ir komiteto išvadoms.</text:span></text:p>
          </table:table-cell>
          <table:table-cell table:style-name="TableCell2097">
            <text:p text:style-name="P2098">Pritarti</text:p>
          </table:table-cell>
          <table:table-cell table:style-name="TableCell2099">
            <text:p text:style-name="P2100"/>
          </table:table-cell>
        </table:table-row>
      </table:table>
      <text:p text:style-name="P2101"><text:span text:style-name="T2102">7. Komiteto sprendimas ir<text:s/></text:span><text:span text:style-name="T2103">pasiūlymai:</text:span><text:s/>pritarti komiteto patobulintam<text:s/>konstituciniam<text:s/>įstatymo projektui<text:s/>Nr. XIVP-3268(2)<text:s/>ir komiteto išvadoms.</text:p>
      <text:p text:style-name="P2104"><text:span text:style-name="T2105">8. Balsavimo rezultatai:</text:span><text:s/>už –<text:s/>8, prieš –<text:s/>0, susilaikė –<text:s/>0.</text:p>
      <text:p text:style-name="P2106"><text:span text:style-name="T2107">9. Komiteto paskirti pranešėjai:</text:span><text:s/>Irena Haase, Agnė Širinskienė, Andrius Vyšniauskas.</text:p>
      <text:p text:style-name="P2108"><text:span text:style-name="T2109">10. Komiteto narių atskiroji nuomonė:<text:s/></text:span>negauta.</text:p>
      <text:p text:style-name="P2110"><text:span text:style-name="T2111">PRIDEDAMA.<text:s/></text:span>Komiteto siūlomas<text:s/>konstitucinio<text:s/>įstatymo projektas.</text:p>
      <text:p text:style-name="P2112"/>
      <text:p text:style-name="P2113"/>
      <text:p text:style-name="P2114">Komiteto<text:s/>pirmininkė<text:tab/><text:tab/><text:tab/><text:tab/><text:tab/><text:tab/><text:tab/><text:span text:style-name="T2115">(Parašas)</text:span><text:tab/><text:tab/><text:tab/><text:tab/><text:tab/><text:tab/><text:tab/><text:tab/><text:tab/>Irena Haase</text:p>
      <text:p text:style-name="P2116"/>
      <text:p text:style-name="P2117"/>
      <text:p text:style-name="P2118"/>
      <text:p text:style-name="P2119">Komiteto biuro<text:s/>patarėja Jurgita Janušauskienė<text:s/></text:p>
      <text:p text:style-name="P2120"><text:span text:style-name="T2121">Komiteto biuro patarėja</text:span><text:span text:style-name="T2122"><text:s/>Rita Karp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rbel" svg:font-family="Corbel"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6.6%"/>
    </style:style>
    <style:style style:name="BodyTextIndent" style:display-name="Body Text Indent" style:family="paragraph" style:parent-style-name="Normal">
      <style:paragraph-properties fo:text-align="justify" style:line-height-at-least="0.25in" fo:text-indent="0.7875in"/>
      <style:text-properties style:font-name="TimesLT" fo:font-size="11pt" style:font-size-asian="11pt" style:font-size-complex="10pt" fo:hyphenate="false"/>
    </style:style>
    <style:style style:name="BodyTextIndentChar" style:display-name="Body Text Indent Char" style:family="text" style:parent-style-name="DefaultParagraphFont">
      <style:text-properties style:font-name="TimesLT" fo:font-size="11pt" style:font-size-asian="11pt" style:font-size-complex="10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text-properties style:font-name-asian="Calibri" style:language-asian="lt" style:country-asian="LT"/>
    </style:style>
    <style:style style:name="LO-Normal" style:display-name="LO-Normal" style:family="paragraph">
      <style:paragraph-properties style:vertical-align="baseline"/>
      <style:text-properties fo:font-size="10pt" style:font-size-asian="10pt" style:font-size-complex="10pt" style:language-asian="ru" style:country-asian="RU" fo:hyphenate="false"/>
    </style:style>
    <style:style style:name="Numatytasispastraiposšriftas2" style:display-name="Numatytasis pastraipos šriftas2" style:family="text"/>
    <style:style style:name="bold" style:display-name="bold" style:family="text" style:parent-style-name="DefaultParagraphFont"/>
    <style:style style:name="Bodytext_" style:display-name="Body text_" style:family="text" style:parent-style-name="DefaultParagraphFont">
      <style:text-properties fo:font-size="11.5pt" style:font-size-asian="11.5pt" style:font-size-complex="11.5pt" fo:background-color="#FFFFFF"/>
    </style:style>
    <style:style style:name="Heading1_" style:display-name="Heading #1_" style:family="text" style:parent-style-name="DefaultParagraphFont">
      <style:text-properties fo:font-weight="bold" style:font-weight-asian="bold" style:font-weight-complex="bold" fo:font-size="11.5pt" style:font-size-asian="11.5pt" style:font-size-complex="11.5pt" fo:background-color="#FFFFFF"/>
    </style:style>
    <style:style style:name="Bodytext3_" style:display-name="Body text (3)_" style:family="text" style:parent-style-name="DefaultParagraphFont">
      <style:text-properties fo:font-weight="bold" style:font-weight-asian="bold" style:font-weight-complex="bold" fo:font-size="11.5pt" style:font-size-asian="11.5pt" style:font-size-complex="11.5pt" fo:background-color="#FFFFFF"/>
    </style:style>
    <style:style style:name="BodytextBoldItalic" style:display-name="Body text + Bold;Italic" style:family="text" style:parent-style-name="Bodytext_">
      <style:text-properties fo:font-weight="bold" style:font-weight-asian="bold" style:font-weight-complex="bold" fo:font-style="italic" style:font-style-asian="italic" style:font-style-complex="italic" fo:color="#000000" fo:letter-spacing="normal" style:text-scale="100%" style:text-position="0% 100%" fo:font-size="11.5pt" style:font-size-asian="11.5pt" style:font-size-complex="11.5pt" fo:background-color="#FFFFFF" fo:language="lt" fo:country="LT"/>
    </style:style>
    <style:style style:name="Pagrindinistekstas1" style:display-name="Pagrindinis tekstas1" style:family="text" style:parent-style-name="Bodytext_">
      <style:text-properties fo:color="#000000" fo:letter-spacing="normal" style:text-scale="100%" style:text-position="0% 100%" fo:font-size="11.5pt" style:font-size-asian="11.5pt" style:font-size-complex="11.5pt" fo:background-color="#FFFFFF"/>
    </style:style>
    <style:style style:name="BodytextBold" style:display-name="Body text + Bold" style:family="text" style:parent-style-name="Bodytext_">
      <style:text-properties fo:font-weight="bold" style:font-weight-asian="bold" style:font-weight-complex="bold" fo:color="#000000" fo:letter-spacing="normal" style:text-scale="100%" style:text-position="0% 100%" fo:font-size="11.5pt" style:font-size-asian="11.5pt" style:font-size-complex="11.5pt" fo:background-color="#FFFFFF" fo:language="lt" fo:country="LT"/>
    </style:style>
    <style:style style:name="BodytextItalic" style:display-name="Body text + Italic" style:family="text" style:parent-style-name="Bodytext_">
      <style:text-properties fo:font-style="italic" style:font-style-asian="italic" style:font-style-complex="italic" fo:color="#000000" fo:letter-spacing="normal" style:text-scale="100%" style:text-position="0% 100%" fo:font-size="11.5pt" style:font-size-asian="11.5pt" style:font-size-complex="11.5pt" fo:background-color="#FFFFFF" fo:language="lt" fo:country="LT"/>
    </style:style>
    <style:style style:name="Pagrindinistekstas4" style:display-name="Pagrindinis tekstas4" style:family="paragraph" style:parent-style-name="Normal">
      <style:paragraph-properties fo:widows="0" fo:orphans="0" fo:text-align="center" fo:margin-top="0.5416in" fo:margin-bottom="0.5416in" fo:line-height="0.1902in" fo:background-color="#FFFFFF"/>
      <style:text-properties fo:font-size="11.5pt" style:font-size-asian="11.5pt" style:font-size-complex="11.5pt" fo:hyphenate="false"/>
    </style:style>
    <style:style style:name="Heading1" style:display-name="Heading #1" style:family="paragraph" style:parent-style-name="Normal" style:default-outline-level="1">
      <style:paragraph-properties fo:widows="0" fo:orphans="0" fo:margin-top="0.1666in" fo:line-height="0.1902in" fo:background-color="#FFFFFF"/>
      <style:text-properties fo:font-weight="bold" style:font-weight-asian="bold" style:font-weight-complex="bold" fo:font-size="11.5pt" style:font-size-asian="11.5pt" style:font-size-complex="11.5pt" fo:hyphenate="false"/>
    </style:style>
    <style:style style:name="Bodytext3" style:display-name="Body text (3)" style:family="paragraph" style:parent-style-name="Normal">
      <style:paragraph-properties fo:widows="0" fo:orphans="0" fo:text-align="justify" fo:margin-top="0.1666in" fo:line-height="0.1902in" fo:background-color="#FFFFFF"/>
      <style:text-properties fo:font-weight="bold" style:font-weight-asian="bold" style:font-weight-complex="bold" fo:font-size="11.5pt" style:font-size-asian="11.5pt" style:font-size-complex="11.5pt" fo:hyphenate="false"/>
    </style:style>
    <style:style style:name="Pagrindinistekstas2" style:display-name="Pagrindinis tekstas2" style:family="text" style:parent-style-name="Bodytext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5pt" style:font-size-asian="11.5pt" style:font-size-complex="11.5pt" fo:background-color="#FFFFFF" style:text-underline-type="single" style:text-underline-style="solid" style:text-underline-width="auto" style:text-underline-mode="continuous" fo:language="en" fo:country="US"/>
    </style:style>
    <style:style style:name="Pagrindinistekstas3" style:display-name="Pagrindinis tekstas3" style:family="text" style:parent-style-name="Bodytext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5pt" style:font-size-asian="11.5pt" style:font-size-complex="11.5pt" fo:background-color="#FFFFFF" style:text-underline-type="none"/>
    </style:style>
    <style:style style:name="Bodytext4Corbel75ptBoldNotItalic" style:display-name="Body text (4) + Corbel;7;5 pt;Bold;Not Italic" style:family="text" style:parent-style-name="DefaultParagraphFont">
      <style:text-properties style:font-name="Corbel" style:font-name-asian="Corbel" style:font-name-complex="Corbel" fo:font-weight="bold" style:font-weight-asian="bold" style:font-weight-complex="bold" fo:font-style="italic" style:font-style-asian="italic" style:font-style-complex="italic" fo:font-variant="normal" style:text-line-through-type="none" fo:color="#000000" fo:letter-spacing="normal" style:text-scale="100%" style:text-position="0% 100%" fo:font-size="7.5pt" style:font-size-asian="7.5pt" style:font-size-complex="7.5pt" style:text-underline-type="none" fo:language="lt" fo:country="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FooterChar" style:display-name="Footer Char" style:family="text" style:parent-style-name="DefaultParagraphFont">
      <style:text-properties style:font-size-complex="10pt"/>
    </style:style>
    <style:style style:name="cf01" style:display-name="cf01" style:family="text" style:parent-style-name="DefaultParagraphFont">
      <style:text-properties style:font-name="Segoe UI" style:font-name-complex="Segoe UI" fo:font-size="9pt" style:font-size-asian="9pt" style:font-size-complex="9pt"/>
    </style:style>
    <style:style style:name="CommentText" style:display-name="Comment Text" style:family="paragraph" style:parent-style-name="Normal">
      <style:text-properties style:font-name-asian="Calibri"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lt" style:country-asian="LT"/>
    </style:style>
    <style:style style:name="pasilymai3" style:display-name="pasilymai3" style:family="paragraph" style:parent-style-name="Normal">
      <style:paragraph-properties fo:margin-top="0.0694in" fo:margin-bottom="0.0694in"/>
      <style:text-propertie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Bodytext4_" style:display-name="Body text (4)_" style:family="text" style:parent-style-name="DefaultParagraphFont">
      <style:text-properties fo:font-style="italic" style:font-style-asian="italic" style:font-style-complex="italic" fo:font-size="10.5pt" style:font-size-asian="10.5pt" style:font-size-complex="10.5pt" fo:background-color="#FFFFFF"/>
    </style:style>
    <style:style style:name="Bodytext4" style:display-name="Body text (4)" style:family="paragraph" style:parent-style-name="Normal">
      <style:paragraph-properties fo:widows="0" fo:orphans="0" fo:text-align="justify" fo:margin-top="0.25in" fo:margin-bottom="0.375in" style:line-height-at-least="0in" fo:text-indent="0.4722in" fo:background-color="#FFFFFF"/>
      <style:text-properties fo:font-style="italic" style:font-style-asian="italic" style:font-style-complex="italic" fo:font-size="10.5pt" style:font-size-asian="10.5pt" style:font-size-complex="10.5pt" fo:hyphenate="false"/>
    </style:style>
    <style:style style:name="Footnote" style:display-name="Footnote"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single" style:text-underline-style="solid" style:text-underline-width="auto" style:text-underline-mode="continuous" fo:language="en" fo:country="US"/>
    </style:style>
    <style:style style:name="Footnote2_" style:display-name="Footnote (2)_" style:family="text" style:parent-style-name="DefaultParagraphFont">
      <style:text-properties fo:font-style="italic" style:font-style-asian="italic" style:font-style-complex="italic" fo:font-size="8.5pt" style:font-size-asian="8.5pt" style:font-size-complex="8.5pt" fo:background-color="#FFFFFF"/>
    </style:style>
    <style:style style:name="Footnote2NotItalic" style:display-name="Footnote (2) + Not Italic" style:family="text" style:parent-style-name="Footnote2_">
      <style:text-properties fo:font-style="italic" style:font-style-asian="italic" style:font-style-complex="italic" fo:color="#000000" fo:letter-spacing="normal" style:text-scale="100%" style:text-position="0% 100%" fo:font-size="8.5pt" style:font-size-asian="8.5pt" style:font-size-complex="8.5pt" fo:background-color="#FFFFFF" fo:language="lt" fo:country="LT"/>
    </style:style>
    <style:style style:name="Footnote4_" style:display-name="Footnote (4)_" style:family="text" style:parent-style-name="DefaultParagraphFont">
      <style:text-properties fo:font-size="10.5pt" style:font-size-asian="10.5pt" style:font-size-complex="10.5pt" fo:background-color="#FFFFFF"/>
    </style:style>
    <style:style style:name="Footnote2" style:display-name="Footnote (2)" style:family="paragraph" style:parent-style-name="Normal">
      <style:paragraph-properties fo:widows="0" fo:orphans="0" fo:text-align="justify" fo:line-height="0.1534in" fo:background-color="#FFFFFF"/>
      <style:text-properties fo:font-style="italic" style:font-style-asian="italic" style:font-style-complex="italic" fo:font-size="8.5pt" style:font-size-asian="8.5pt" style:font-size-complex="8.5pt" fo:hyphenate="false"/>
    </style:style>
    <style:style style:name="Footnote4" style:display-name="Footnote (4)" style:family="paragraph" style:parent-style-name="Normal">
      <style:paragraph-properties fo:widows="0" fo:orphans="0" fo:text-align="center" style:line-height-at-least="0in" fo:background-color="#FFFFFF"/>
      <style:text-properties fo:font-size="10.5pt" style:font-size-asian="10.5pt" style:font-size-complex="10.5pt" fo:hyphenate="false"/>
    </style:style>
    <style:style style:name="Footnote3_" style:display-name="Footnote (3)_" style:family="text" style:parent-style-name="DefaultParagraphFont">
      <style:text-properties fo:font-style="italic" style:font-style-asian="italic" style:font-style-complex="italic" fo:font-size="10.5pt" style:font-size-asian="10.5pt" style:font-size-complex="10.5pt" fo:background-color="#FFFFFF"/>
    </style:style>
    <style:style style:name="Footnote3NotItalic" style:display-name="Footnote (3) + Not Italic" style:family="text" style:parent-style-name="Footnote3_">
      <style:text-properties fo:font-style="italic" style:font-style-asian="italic" style:font-style-complex="italic" fo:color="#000000" fo:letter-spacing="normal" style:text-scale="100%" style:text-position="0% 100%" fo:font-size="10.5pt" style:font-size-asian="10.5pt" style:font-size-complex="10.5pt" fo:background-color="#FFFFFF" fo:language="lt" fo:country="LT"/>
    </style:style>
    <style:style style:name="Footnote5_" style:display-name="Footnote (5)_" style:family="text" style:parent-style-name="DefaultParagraphFont">
      <style:text-properties fo:font-size="6.5pt" style:font-size-asian="6.5pt" style:font-size-complex="6.5pt" fo:background-color="#FFFFFF"/>
    </style:style>
    <style:style style:name="Footnote3" style:display-name="Footnote (3)" style:family="paragraph" style:parent-style-name="Normal">
      <style:paragraph-properties fo:widows="0" fo:orphans="0" fo:text-align="justify" fo:line-height="0.15in" fo:background-color="#FFFFFF"/>
      <style:text-properties fo:font-style="italic" style:font-style-asian="italic" style:font-style-complex="italic" fo:font-size="10.5pt" style:font-size-asian="10.5pt" style:font-size-complex="10.5pt" fo:hyphenate="false"/>
    </style:style>
    <style:style style:name="Footnote5" style:display-name="Footnote (5)" style:family="paragraph" style:parent-style-name="Normal">
      <style:paragraph-properties fo:widows="0" fo:orphans="0" fo:line-height="0.1236in" fo:background-color="#FFFFFF"/>
      <style:text-properties fo:font-size="6.5pt" style:font-size-asian="6.5pt" style:font-size-complex="6.5pt" fo:hyphenate="false"/>
    </style:style>
    <style:style style:name="Footnote6_" style:display-name="Footnote (6)_" style:family="text" style:parent-style-name="DefaultParagraphFont">
      <style:text-properties fo:font-size="10.5pt" style:font-size-asian="10.5pt" style:font-size-complex="10.5pt" fo:background-color="#FFFFFF"/>
    </style:style>
    <style:style style:name="Footnote6" style:display-name="Footnote (6)" style:family="paragraph" style:parent-style-name="Normal">
      <style:paragraph-properties fo:widows="0" fo:orphans="0" fo:text-align="center" fo:margin-bottom="0.0416in" style:line-height-at-least="0in" fo:background-color="#FFFFFF"/>
      <style:text-properties fo:font-size="10.5pt" style:font-size-asian="10.5pt" style:font-size-complex="10.5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lt" style:country-asian="LT"/>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style style:name="WW_CharLFO3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lt" fo:country="LT"/>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lt" fo:country="LT"/>
    </style:style>
    <style:style style:name="WW_CharLFO3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lt" fo:country="L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format="1" text:start-value="326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4-06-03T12:13:00Z</meta:creation-date>
    <dc:date>2024-06-03T12:13:00Z</dc:date>
    <meta:print-date>2024-05-30T11:3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767" meta:word-count="10790" meta:character-count="85987" meta:row-count="1550" meta:non-whitespace-character-count="75964"/>
  </office:meta>
</office:document-meta>
</file>