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 fo:font-size="8.5pt" style:font-size-asian="8.5pt"/>
    </style:style>
    <style:style style:name="T3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letter-spacing="-0.0013in"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49" style:parent-style-name="DefaultParagraphFont" style:family="text">
      <style:text-properties fo:letter-spacing="-0.0013in" fo:font-size="9pt" style:font-size-asian="9pt"/>
    </style:style>
    <style:style style:name="T50" style:parent-style-name="DefaultParagraphFont" style:family="text">
      <style:text-properties fo:font-weight="bold" style:font-weight-asian="bold" fo:font-size="9pt" style:font-size-asian="9pt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tyle="italic" style:font-style-asian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weight="bold" style:font-weight-asian="bold"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tyle="italic" style:font-style-asian="italic" fo:font-size="8.5pt" style:font-size-asian="8.5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weight="bold" style:font-weight-asian="bold" fo:font-size="9pt" style:font-size-asian="9pt"/>
    </style:style>
    <style:style style:name="T68" style:parent-style-name="DefaultParagraphFont" style:family="text">
      <style:text-properties fo:font-weight="bold" style:font-weight-asian="bold"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weight="bold" style:font-weight-asian="bold" fo:font-size="9pt" style:font-size-asian="9pt"/>
    </style:style>
    <style:style style:name="T73" style:parent-style-name="DefaultParagraphFont" style:family="text">
      <style:text-properties fo:font-weight="bold" style:font-weight-asian="bold"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 fo:font-size="8.5pt" style:font-size-asian="8.5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weight="bold" style:font-weight-asian="bold"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tyle="italic" style:font-style-asian="italic" fo:font-size="8.5pt" style:font-size-asian="8.5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 fo:font-size="9pt" style:font-size-asian="9pt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tyle="italic" style:font-style-asian="italic" fo:font-size="8.5pt" style:font-size-asian="8.5pt"/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font-weight="bold" style:font-weight-asian="bold" fo:font-size="9pt" style:font-size-asian="9pt"/>
    </style:style>
    <style:style style:name="T103" style:parent-style-name="DefaultParagraphFont" style:family="text">
      <style:text-properties fo:font-weight="bold" style:font-weight-asian="bold" fo:font-size="9pt" style:font-size-asian="9pt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style="italic" style:font-style-asian="italic" fo:font-size="8.5pt" style:font-size-asian="8.5pt"/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font-weight="bold" style:font-weight-asian="bold" fo:font-size="9pt" style:font-size-asian="9pt"/>
    </style:style>
    <style:style style:name="T120" style:parent-style-name="DefaultParagraphFont" style:family="text">
      <style:text-properties fo:font-weight="bold" style:font-weight-asian="bold" fo:font-size="9pt" style:font-size-asian="9pt"/>
    </style:style>
    <style:style style:name="T121" style:parent-style-name="DefaultParagraphFont" style:family="text">
      <style:text-properties fo:font-size="9pt" style:font-size-asian="9pt"/>
    </style:style>
    <style:style style:name="T122" style:parent-style-name="DefaultParagraphFont" style:family="text">
      <style:text-properties fo:font-style="italic" style:font-style-asian="italic" fo:font-size="8.5pt" style:font-size-asian="8.5pt"/>
    </style:style>
    <style:style style:name="T123" style:parent-style-name="DefaultParagraphFont" style:family="text">
      <style:text-properties fo:font-size="9pt" style:font-size-asian="9pt"/>
    </style:style>
    <style:style style:name="T124" style:parent-style-name="DefaultParagraphFont" style:family="text">
      <style:text-properties fo:font-weight="bold" style:font-weight-asian="bold" fo:font-size="9pt" style:font-size-asian="9pt"/>
    </style:style>
    <style:style style:name="T125" style:parent-style-name="DefaultParagraphFont" style:family="text">
      <style:text-properties fo:font-weight="bold" style:font-weight-asian="bold" fo:font-size="9pt" style:font-size-asian="9pt"/>
    </style:style>
    <style:style style:name="T126" style:parent-style-name="DefaultParagraphFont" style:family="text">
      <style:text-properties fo:font-size="9pt" style:font-size-asian="9pt"/>
    </style:style>
    <style:style style:name="T127" style:parent-style-name="DefaultParagraphFont" style:family="text">
      <style:text-properties fo:font-style="italic" style:font-style-asian="italic" fo:font-size="8.5pt" style:font-size-asian="8.5pt"/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fo:font-weight="bold" style:font-weight-asian="bold" fo:font-size="9pt" style:font-size-asian="9pt"/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font-style="italic" style:font-style-asian="italic" fo:font-size="8.5pt" style:font-size-asian="8.5pt"/>
    </style:style>
    <style:style style:name="T132" style:parent-style-name="DefaultParagraphFont" style:family="text">
      <style:text-properties fo:font-size="9pt" style:font-size-asian="9pt"/>
    </style:style>
    <style:style style:name="T133" style:parent-style-name="DefaultParagraphFont" style:family="text">
      <style:text-properties fo:font-weight="bold" style:font-weight-asian="bold" fo:font-size="9pt" style:font-size-asian="9pt"/>
    </style:style>
    <style:style style:name="T134" style:parent-style-name="DefaultParagraphFont" style:family="text">
      <style:text-properties fo:font-weight="bold" style:font-weight-asian="bold" fo:font-size="9pt" style:font-size-asian="9pt"/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font-style="italic" style:font-style-asian="italic" fo:font-size="8.5pt" style:font-size-asian="8.5pt"/>
    </style:style>
    <style:style style:name="T137" style:parent-style-name="DefaultParagraphFont" style:family="text">
      <style:text-properties fo:font-size="9pt" style:font-size-asian="9pt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font-weight="bold" style:font-weight-asian="bold" fo:font-size="9pt" style:font-size-asian="9pt"/>
    </style:style>
    <style:style style:name="T155" style:parent-style-name="DefaultParagraphFont" style:family="text">
      <style:text-properties fo:font-size="9pt" style:font-size-asian="9pt"/>
    </style:style>
    <style:style style:name="T156" style:parent-style-name="DefaultParagraphFont" style:family="text">
      <style:text-properties fo:font-style="italic" style:font-style-asian="italic" fo:font-size="8.5pt" style:font-size-asian="8.5pt"/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fo:font-weight="bold" style:font-weight-asian="bold" fo:font-size="9pt" style:font-size-asian="9pt"/>
    </style:style>
    <style:style style:name="T159" style:parent-style-name="DefaultParagraphFont" style:family="text">
      <style:text-properties fo:font-weight="bold" style:font-weight-asian="bold" fo:font-size="9pt" style:font-size-asian="9pt"/>
    </style:style>
    <style:style style:name="T160" style:parent-style-name="DefaultParagraphFont" style:family="text">
      <style:text-properties fo:font-size="9pt" style:font-size-asian="9pt"/>
    </style:style>
    <style:style style:name="T161" style:parent-style-name="DefaultParagraphFont" style:family="text">
      <style:text-properties fo:font-style="italic" style:font-style-asian="italic" fo:font-size="8.5pt" style:font-size-asian="8.5pt"/>
    </style:style>
    <style:style style:name="T162" style:parent-style-name="DefaultParagraphFont" style:family="text">
      <style:text-properties fo:font-size="9pt" style:font-size-asian="9pt"/>
    </style:style>
    <style:style style:name="T163" style:parent-style-name="DefaultParagraphFont" style:family="text">
      <style:text-properties fo:font-weight="bold" style:font-weight-asian="bold" fo:font-size="9pt" style:font-size-asian="9pt"/>
    </style:style>
    <style:style style:name="T164" style:parent-style-name="DefaultParagraphFont" style:family="text">
      <style:text-properties fo:font-size="9pt" style:font-size-asian="9pt"/>
    </style:style>
    <style:style style:name="T165" style:parent-style-name="DefaultParagraphFont" style:family="text">
      <style:text-properties fo:font-style="italic" style:font-style-asian="italic" fo:font-size="8.5pt" style:font-size-asian="8.5pt"/>
    </style:style>
    <style:style style:name="T166" style:parent-style-name="DefaultParagraphFont" style:family="text">
      <style:text-properties fo:font-size="9pt" style:font-size-asian="9pt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 fo:font-size="9pt" style:font-size-asian="9pt"/>
    </style:style>
    <style:style style:name="T172" style:parent-style-name="DefaultParagraphFont" style:family="text">
      <style:text-properties fo:font-weight="bold" style:font-weight-asian="bold" fo:font-size="9pt" style:font-size-asian="9pt"/>
    </style:style>
    <style:style style:name="T173" style:parent-style-name="DefaultParagraphFont" style:family="text">
      <style:text-properties fo:font-size="9pt" style:font-size-asian="9pt"/>
    </style:style>
    <style:style style:name="T174" style:parent-style-name="DefaultParagraphFont" style:family="text">
      <style:text-properties fo:font-style="italic" style:font-style-asian="italic" fo:font-size="8.5pt" style:font-size-asian="8.5pt"/>
    </style:style>
    <style:style style:name="T175" style:parent-style-name="DefaultParagraphFont" style:family="text">
      <style:text-properties fo:font-size="9pt" style:font-size-asian="9pt"/>
    </style:style>
    <style:style style:name="T176" style:parent-style-name="DefaultParagraphFont" style:family="text">
      <style:text-properties fo:font-weight="bold" style:font-weight-asian="bold" fo:font-size="9pt" style:font-size-asian="9pt"/>
    </style:style>
    <style:style style:name="T177" style:parent-style-name="DefaultParagraphFont" style:family="text">
      <style:text-properties fo:font-weight="bold" style:font-weight-asian="bold" fo:font-size="9pt" style:font-size-asian="9pt"/>
    </style:style>
    <style:style style:name="T178" style:parent-style-name="DefaultParagraphFont" style:family="text">
      <style:text-properties fo:font-size="9pt" style:font-size-asian="9pt"/>
    </style:style>
    <style:style style:name="T179" style:parent-style-name="DefaultParagraphFont" style:family="text">
      <style:text-properties fo:font-style="italic" style:font-style-asian="italic" fo:font-size="8.5pt" style:font-size-asian="8.5pt"/>
    </style:style>
    <style:style style:name="T180" style:parent-style-name="DefaultParagraphFont" style:family="text">
      <style:text-properties fo:font-size="9pt" style:font-size-asian="9pt"/>
    </style:style>
    <style:style style:name="T181" style:parent-style-name="DefaultParagraphFont" style:family="text">
      <style:text-properties fo:font-weight="bold" style:font-weight-asian="bold" fo:font-size="9pt" style:font-size-asian="9pt"/>
    </style:style>
    <style:style style:name="T182" style:parent-style-name="DefaultParagraphFont" style:family="text">
      <style:text-properties fo:font-size="9pt" style:font-size-asian="9pt"/>
    </style:style>
    <style:style style:name="T183" style:parent-style-name="DefaultParagraphFont" style:family="text">
      <style:text-properties fo:font-style="italic" style:font-style-asian="italic" fo:font-size="8.5pt" style:font-size-asian="8.5pt"/>
    </style:style>
    <style:style style:name="T184" style:parent-style-name="DefaultParagraphFont" style:family="text">
      <style:text-properties fo:font-size="9pt" style:font-size-asian="9pt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font-weight="bold" style:font-weight-asian="bold" fo:font-size="9pt" style:font-size-asian="9pt"/>
    </style:style>
    <style:style style:name="T207" style:parent-style-name="DefaultParagraphFont" style:family="text">
      <style:text-properties fo:font-weight="bold" style:font-weight-asian="bold" fo:font-size="9pt" style:font-size-asian="9pt"/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fo:font-style="italic" style:font-style-asian="italic" fo:font-size="8.5pt" style:font-size-asian="8.5pt"/>
    </style:style>
    <style:style style:name="T210" style:parent-style-name="DefaultParagraphFont" style:family="text">
      <style:text-properties fo:font-size="9pt" style:font-size-asian="9pt"/>
    </style:style>
    <style:style style:name="T211" style:parent-style-name="DefaultParagraphFont" style:family="text">
      <style:text-properties fo:font-weight="bold" style:font-weight-asian="bold" fo:font-size="9pt" style:font-size-asian="9pt"/>
    </style:style>
    <style:style style:name="T212" style:parent-style-name="DefaultParagraphFont" style:family="text">
      <style:text-properties fo:font-size="9pt" style:font-size-asian="9pt"/>
    </style:style>
    <style:style style:name="T213" style:parent-style-name="DefaultParagraphFont" style:family="text">
      <style:text-properties fo:font-style="italic" style:font-style-asian="italic" fo:font-size="8.5pt" style:font-size-asian="8.5pt"/>
    </style:style>
    <style:style style:name="T214" style:parent-style-name="DefaultParagraphFont" style:family="text">
      <style:text-properties fo:font-size="9pt" style:font-size-asian="9pt"/>
    </style:style>
    <style:style style:name="T215" style:parent-style-name="DefaultParagraphFont" style:family="text">
      <style:text-properties fo:font-weight="bold" style:font-weight-asian="bold" fo:font-size="9pt" style:font-size-asian="9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 fo:font-size="9pt" style:font-size-asian="9pt"/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font-style="italic" style:font-style-asian="italic" fo:font-size="8.5pt" style:font-size-asian="8.5pt"/>
    </style:style>
    <style:style style:name="T233" style:parent-style-name="DefaultParagraphFont" style:family="text">
      <style:text-properties fo:font-size="9pt" style:font-size-asian="9pt"/>
    </style:style>
    <style:style style:name="T234" style:parent-style-name="DefaultParagraphFont" style:family="text">
      <style:text-properties fo:font-weight="bold" style:font-weight-asian="bold" fo:font-size="9pt" style:font-size-asian="9pt"/>
    </style:style>
    <style:style style:name="T235" style:parent-style-name="DefaultParagraphFont" style:family="text">
      <style:text-properties fo:font-weight="bold" style:font-weight-asian="bold" fo:font-size="9pt" style:font-size-asian="9pt"/>
    </style:style>
    <style:style style:name="T236" style:parent-style-name="DefaultParagraphFont" style:family="text">
      <style:text-properties fo:font-size="9pt" style:font-size-asian="9pt"/>
    </style:style>
    <style:style style:name="T237" style:parent-style-name="DefaultParagraphFont" style:family="text">
      <style:text-properties fo:font-style="italic" style:font-style-asian="italic" fo:font-size="8.5pt" style:font-size-asian="8.5pt"/>
    </style:style>
    <style:style style:name="T238" style:parent-style-name="DefaultParagraphFont" style:family="text">
      <style:text-properties fo:font-size="9pt" style:font-size-asian="9pt"/>
    </style:style>
    <style:style style:name="T239" style:parent-style-name="DefaultParagraphFont" style:family="text">
      <style:text-properties fo:font-weight="bold" style:font-weight-asian="bold" fo:font-size="9pt" style:font-size-asian="9pt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P248" style:parent-style-name="Roman12" style:family="paragraph">
      <style:paragraph-properties fo:keep-with-next="always"/>
    </style:style>
    <style:style style:name="T249" style:parent-style-name="DefaultParagraphFont" style:family="text">
      <style:text-properties style:text-position="super 66.6%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P253" style:parent-style-name="Roman" style:family="paragraph">
      <style:paragraph-properties fo:keep-with-next="always"/>
    </style:style>
    <style:style style:name="P254" style:parent-style-name="Roman" style:family="paragraph">
      <style:paragraph-properties fo:keep-with-next="always"/>
    </style:style>
    <style:style style:name="T255" style:parent-style-name="DefaultParagraphFont" style:family="text">
      <style:text-properties fo:font-weight="bold" style:font-weight-asian="bold" fo:font-size="9pt" style:font-size-asian="9pt"/>
    </style:style>
    <style:style style:name="T256" style:parent-style-name="DefaultParagraphFont" style:family="text">
      <style:text-properties fo:font-size="9pt" style:font-size-asian="9pt"/>
    </style:style>
    <style:style style:name="T257" style:parent-style-name="DefaultParagraphFont" style:family="text">
      <style:text-properties fo:font-style="italic" style:font-style-asian="italic" fo:font-size="8.5pt" style:font-size-asian="8.5pt"/>
    </style:style>
    <style:style style:name="T258" style:parent-style-name="DefaultParagraphFont" style:family="text">
      <style:text-properties fo:font-size="9pt" style:font-size-asian="9pt"/>
    </style:style>
    <style:style style:name="T259" style:parent-style-name="DefaultParagraphFont" style:family="text">
      <style:text-properties fo:font-weight="bold" style:font-weight-asian="bold" fo:font-size="9pt" style:font-size-asian="9pt"/>
    </style:style>
    <style:style style:name="T260" style:parent-style-name="DefaultParagraphFont" style:family="text">
      <style:text-properties fo:font-weight="bold" style:font-weight-asian="bold" fo:font-size="9pt" style:font-size-asian="9pt"/>
    </style:style>
    <style:style style:name="T261" style:parent-style-name="DefaultParagraphFont" style:family="text">
      <style:text-properties fo:font-size="9pt" style:font-size-asian="9pt"/>
    </style:style>
    <style:style style:name="T262" style:parent-style-name="DefaultParagraphFont" style:family="text">
      <style:text-properties fo:font-style="italic" style:font-style-asian="italic" fo:font-size="8.5pt" style:font-size-asian="8.5pt"/>
    </style:style>
    <style:style style:name="T263" style:parent-style-name="DefaultParagraphFont" style:family="text">
      <style:text-properties fo:font-size="9pt" style:font-size-asian="9pt"/>
    </style:style>
    <style:style style:name="T264" style:parent-style-name="DefaultParagraphFont" style:family="text">
      <style:text-properties fo:font-weight="bold" style:font-weight-asian="bold" fo:font-size="9pt" style:font-size-asian="9pt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font-weight="bold" style:font-weight-asian="bold" fo:font-size="9pt" style:font-size-asian="9pt"/>
    </style:style>
    <style:style style:name="T281" style:parent-style-name="DefaultParagraphFont" style:family="text">
      <style:text-properties fo:font-size="9pt" style:font-size-asian="9pt"/>
    </style:style>
    <style:style style:name="T282" style:parent-style-name="DefaultParagraphFont" style:family="text">
      <style:text-properties fo:font-style="italic" style:font-style-asian="italic" fo:font-size="8.5pt" style:font-size-asian="8.5pt"/>
    </style:style>
    <style:style style:name="T283" style:parent-style-name="DefaultParagraphFont" style:family="text">
      <style:text-properties fo:font-size="9pt" style:font-size-asian="9pt"/>
    </style:style>
    <style:style style:name="T284" style:parent-style-name="DefaultParagraphFont" style:family="text">
      <style:text-properties fo:font-weight="bold" style:font-weight-asian="bold" fo:font-size="9pt" style:font-size-asian="9pt"/>
    </style:style>
    <style:style style:name="T285" style:parent-style-name="DefaultParagraphFont" style:family="text">
      <style:text-properties fo:font-weight="bold" style:font-weight-asian="bold" fo:font-size="9pt" style:font-size-asian="9pt"/>
    </style:style>
    <style:style style:name="T286" style:parent-style-name="DefaultParagraphFont" style:family="text">
      <style:text-properties fo:font-size="9pt" style:font-size-asian="9pt"/>
    </style:style>
    <style:style style:name="T287" style:parent-style-name="DefaultParagraphFont" style:family="text">
      <style:text-properties fo:font-style="italic" style:font-style-asian="italic" fo:font-size="8.5pt" style:font-size-asian="8.5pt"/>
    </style:style>
    <style:style style:name="T288" style:parent-style-name="DefaultParagraphFont" style:family="text">
      <style:text-properties fo:font-size="9pt" style:font-size-asian="9pt"/>
    </style:style>
    <style:style style:name="T289" style:parent-style-name="DefaultParagraphFont" style:family="text">
      <style:text-properties fo:font-weight="bold" style:font-weight-asian="bold" fo:font-size="9pt" style:font-size-asian="9pt"/>
    </style:style>
    <style:style style:name="T290" style:parent-style-name="DefaultParagraphFont" style:family="text">
      <style:text-properties fo:font-size="9pt" style:font-size-asian="9pt"/>
    </style:style>
    <style:style style:name="T291" style:parent-style-name="DefaultParagraphFont" style:family="text">
      <style:text-properties fo:font-style="italic" style:font-style-asian="italic" fo:font-size="8.5pt" style:font-size-asian="8.5pt"/>
    </style:style>
    <style:style style:name="T292" style:parent-style-name="DefaultParagraphFont" style:family="text">
      <style:text-properties fo:font-size="9pt" style:font-size-asian="9pt"/>
    </style:style>
    <style:style style:name="T293" style:parent-style-name="DefaultParagraphFont" style:family="text">
      <style:text-properties fo:font-weight="bold" style:font-weight-asian="bold" fo:font-size="9pt" style:font-size-asian="9pt"/>
    </style:style>
    <style:style style:name="T294" style:parent-style-name="DefaultParagraphFont" style:family="text">
      <style:text-properties fo:font-weight="bold" style:font-weight-asian="bold" fo:font-size="9pt" style:font-size-asian="9pt"/>
    </style:style>
    <style:style style:name="T295" style:parent-style-name="DefaultParagraphFont" style:family="text">
      <style:text-properties fo:font-size="9pt" style:font-size-asian="9pt"/>
    </style:style>
    <style:style style:name="T296" style:parent-style-name="DefaultParagraphFont" style:family="text">
      <style:text-properties fo:font-style="italic" style:font-style-asian="italic" fo:font-size="8.5pt" style:font-size-asian="8.5pt"/>
    </style:style>
    <style:style style:name="T297" style:parent-style-name="DefaultParagraphFont" style:family="text">
      <style:text-properties fo:font-size="9pt" style:font-size-asian="9pt"/>
    </style:style>
    <style:style style:name="T298" style:parent-style-name="DefaultParagraphFont" style:family="text">
      <style:text-properties fo:font-weight="bold" style:font-weight-asian="bold" fo:font-size="9pt" style:font-size-asian="9pt"/>
    </style:style>
    <style:style style:name="T299" style:parent-style-name="DefaultParagraphFont" style:family="text">
      <style:text-properties fo:font-size="9pt" style:font-size-asian="9pt"/>
    </style:style>
    <style:style style:name="T300" style:parent-style-name="DefaultParagraphFont" style:family="text">
      <style:text-properties fo:font-style="italic" style:font-style-asian="italic" fo:font-size="8.5pt" style:font-size-asian="8.5pt"/>
    </style:style>
    <style:style style:name="T301" style:parent-style-name="DefaultParagraphFont" style:family="text">
      <style:text-properties fo:font-size="9pt" style:font-size-asian="9pt"/>
    </style:style>
    <style:style style:name="T302" style:parent-style-name="DefaultParagraphFont" style:family="text">
      <style:text-properties fo:font-weight="bold" style:font-weight-asian="bold" fo:font-size="9pt" style:font-size-asian="9pt"/>
    </style:style>
    <style:style style:name="T303" style:parent-style-name="DefaultParagraphFont" style:family="text">
      <style:text-properties fo:font-weight="bold" style:font-weight-asian="bold" fo:font-size="9pt" style:font-size-asian="9pt"/>
    </style:style>
    <style:style style:name="T304" style:parent-style-name="DefaultParagraphFont" style:family="text">
      <style:text-properties fo:font-size="9pt" style:font-size-asian="9pt"/>
    </style:style>
    <style:style style:name="T305" style:parent-style-name="DefaultParagraphFont" style:family="text">
      <style:text-properties fo:font-style="italic" style:font-style-asian="italic" fo:font-size="8.5pt" style:font-size-asian="8.5pt"/>
    </style:style>
    <style:style style:name="T306" style:parent-style-name="DefaultParagraphFont" style:family="text">
      <style:text-properties fo:font-size="9pt" style:font-size-asian="9pt"/>
    </style:style>
    <style:style style:name="T307" style:parent-style-name="DefaultParagraphFont" style:family="text">
      <style:text-properties fo:font-weight="bold" style:font-weight-asian="bold" fo:font-size="9pt" style:font-size-asian="9pt"/>
    </style:style>
    <style:style style:name="T308" style:parent-style-name="DefaultParagraphFont" style:family="text">
      <style:text-properties fo:font-size="9pt" style:font-size-asian="9pt"/>
    </style:style>
    <style:style style:name="T309" style:parent-style-name="DefaultParagraphFont" style:family="text">
      <style:text-properties fo:font-style="italic" style:font-style-asian="italic" fo:font-size="8.5pt" style:font-size-asian="8.5pt"/>
    </style:style>
    <style:style style:name="T310" style:parent-style-name="DefaultParagraphFont" style:family="text">
      <style:text-properties fo:font-size="9pt" style:font-size-asian="9pt"/>
    </style:style>
    <style:style style:name="T311" style:parent-style-name="DefaultParagraphFont" style:family="text">
      <style:text-properties fo:font-weight="bold" style:font-weight-asian="bold" fo:font-size="9pt" style:font-size-asian="9pt"/>
    </style:style>
    <style:style style:name="T312" style:parent-style-name="DefaultParagraphFont" style:family="text">
      <style:text-properties fo:font-weight="bold" style:font-weight-asian="bold" fo:font-size="9pt" style:font-size-asian="9pt"/>
    </style:style>
    <style:style style:name="T313" style:parent-style-name="DefaultParagraphFont" style:family="text">
      <style:text-properties fo:font-size="9pt" style:font-size-asian="9pt"/>
    </style:style>
    <style:style style:name="T314" style:parent-style-name="DefaultParagraphFont" style:family="text">
      <style:text-properties fo:font-style="italic" style:font-style-asian="italic" fo:font-size="8.5pt" style:font-size-asian="8.5pt"/>
    </style:style>
    <style:style style:name="T315" style:parent-style-name="DefaultParagraphFont" style:family="text">
      <style:text-properties fo:font-size="9pt" style:font-size-asian="9pt"/>
    </style:style>
    <style:style style:name="T316" style:parent-style-name="DefaultParagraphFont" style:family="text">
      <style:text-properties fo:font-weight="bold" style:font-weight-asian="bold" fo:font-size="9pt" style:font-size-asian="9pt"/>
    </style:style>
    <style:style style:name="T317" style:parent-style-name="DefaultParagraphFont" style:family="text">
      <style:text-properties fo:font-size="9pt" style:font-size-asian="9pt"/>
    </style:style>
    <style:style style:name="T318" style:parent-style-name="DefaultParagraphFont" style:family="text">
      <style:text-properties fo:font-style="italic" style:font-style-asian="italic" fo:font-size="8.5pt" style:font-size-asian="8.5pt"/>
    </style:style>
    <style:style style:name="T319" style:parent-style-name="DefaultParagraphFont" style:family="text">
      <style:text-properties fo:font-size="9pt" style:font-size-asian="9pt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font-weight="bold" style:font-weight-asian="bold" fo:font-size="9pt" style:font-size-asian="9pt"/>
    </style:style>
    <style:style style:name="T331" style:parent-style-name="DefaultParagraphFont" style:family="text">
      <style:text-properties fo:font-weight="bold" style:font-weight-asian="bold" fo:font-size="9pt" style:font-size-asian="9pt"/>
    </style:style>
    <style:style style:name="T332" style:parent-style-name="DefaultParagraphFont" style:family="text">
      <style:text-properties fo:font-size="9pt" style:font-size-asian="9pt"/>
    </style:style>
    <style:style style:name="T333" style:parent-style-name="DefaultParagraphFont" style:family="text">
      <style:text-properties fo:font-style="italic" style:font-style-asian="italic" fo:font-size="8.5pt" style:font-size-asian="8.5pt"/>
    </style:style>
    <style:style style:name="T334" style:parent-style-name="DefaultParagraphFont" style:family="text">
      <style:text-properties fo:font-size="9pt" style:font-size-asian="9pt"/>
    </style:style>
    <style:style style:name="T335" style:parent-style-name="DefaultParagraphFont" style:family="text">
      <style:text-properties fo:font-weight="bold" style:font-weight-asian="bold" fo:font-size="9pt" style:font-size-asian="9pt"/>
    </style:style>
    <style:style style:name="T336" style:parent-style-name="DefaultParagraphFont" style:family="text">
      <style:text-properties fo:font-weight="bold" style:font-weight-asian="bold" fo:font-size="9pt" style:font-size-asian="9pt"/>
    </style:style>
    <style:style style:name="T337" style:parent-style-name="DefaultParagraphFont" style:family="text">
      <style:text-properties fo:font-size="9pt" style:font-size-asian="9pt"/>
    </style:style>
    <style:style style:name="T338" style:parent-style-name="DefaultParagraphFont" style:family="text">
      <style:text-properties fo:font-style="italic" style:font-style-asian="italic" fo:font-size="8.5pt" style:font-size-asian="8.5pt"/>
    </style:style>
    <style:style style:name="T339" style:parent-style-name="DefaultParagraphFont" style:family="text">
      <style:text-properties fo:font-size="9pt" style:font-size-asian="9pt"/>
    </style:style>
    <style:style style:name="T340" style:parent-style-name="DefaultParagraphFont" style:family="text">
      <style:text-properties fo:font-weight="bold" style:font-weight-asian="bold" fo:font-size="9pt" style:font-size-asian="9pt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weight="bold" style:font-weight-asian="bold" fo:font-size="9pt" style:font-size-asian="9pt"/>
    </style:style>
    <style:style style:name="T346" style:parent-style-name="DefaultParagraphFont" style:family="text">
      <style:text-properties fo:font-size="9pt" style:font-size-asian="9pt"/>
    </style:style>
    <style:style style:name="T347" style:parent-style-name="DefaultParagraphFont" style:family="text">
      <style:text-properties fo:font-style="italic" style:font-style-asian="italic" fo:font-size="8.5pt" style:font-size-asian="8.5pt"/>
    </style:style>
    <style:style style:name="T348" style:parent-style-name="DefaultParagraphFont" style:family="text">
      <style:text-properties fo:font-size="9pt" style:font-size-asian="9pt"/>
    </style:style>
    <style:style style:name="T349" style:parent-style-name="DefaultParagraphFont" style:family="text">
      <style:text-properties fo:font-weight="bold" style:font-weight-asian="bold" fo:font-size="9pt" style:font-size-asian="9pt"/>
    </style:style>
    <style:style style:name="T350" style:parent-style-name="DefaultParagraphFont" style:family="text">
      <style:text-properties fo:font-weight="bold" style:font-weight-asian="bold" fo:font-size="9pt" style:font-size-asian="9pt"/>
    </style:style>
    <style:style style:name="T351" style:parent-style-name="DefaultParagraphFont" style:family="text">
      <style:text-properties fo:font-size="9pt" style:font-size-asian="9pt"/>
    </style:style>
    <style:style style:name="T352" style:parent-style-name="DefaultParagraphFont" style:family="text">
      <style:text-properties fo:font-style="italic" style:font-style-asian="italic" fo:font-size="8.5pt" style:font-size-asian="8.5pt"/>
    </style:style>
    <style:style style:name="T353" style:parent-style-name="DefaultParagraphFont" style:family="text">
      <style:text-properties fo:font-size="9pt" style:font-size-asian="9pt"/>
    </style:style>
    <style:style style:name="T354" style:parent-style-name="DefaultParagraphFont" style:family="text">
      <style:text-properties fo:font-weight="bold" style:font-weight-asian="bold" fo:font-size="9pt" style:font-size-asian="9pt"/>
    </style:style>
    <style:style style:name="T355" style:parent-style-name="DefaultParagraphFont" style:family="text">
      <style:text-properties fo:font-weight="bold" style:font-weight-asian="bold" fo:font-size="9pt" style:font-size-asian="9pt"/>
    </style:style>
    <style:style style:name="T356" style:parent-style-name="DefaultParagraphFont" style:family="text">
      <style:text-properties fo:font-size="9pt" style:font-size-asian="9pt"/>
    </style:style>
    <style:style style:name="T357" style:parent-style-name="DefaultParagraphFont" style:family="text">
      <style:text-properties fo:font-style="italic" style:font-style-asian="italic" fo:font-size="8.5pt" style:font-size-asian="8.5pt"/>
    </style:style>
    <style:style style:name="T358" style:parent-style-name="DefaultParagraphFont" style:family="text">
      <style:text-properties fo:font-size="9pt" style:font-size-asian="9pt"/>
    </style:style>
    <style:style style:name="T359" style:parent-style-name="DefaultParagraphFont" style:family="text">
      <style:text-properties fo:font-weight="bold" style:font-weight-asian="bold" fo:font-size="9pt" style:font-size-asian="9pt"/>
    </style:style>
    <style:style style:name="T360" style:parent-style-name="DefaultParagraphFont" style:family="text">
      <style:text-properties fo:font-size="9pt" style:font-size-asian="9pt"/>
    </style:style>
    <style:style style:name="T361" style:parent-style-name="DefaultParagraphFont" style:family="text">
      <style:text-properties fo:font-style="italic" style:font-style-asian="italic" fo:font-size="8.5pt" style:font-size-asian="8.5pt"/>
    </style:style>
    <style:style style:name="T362" style:parent-style-name="DefaultParagraphFont" style:family="text">
      <style:text-properties fo:font-size="9pt" style:font-size-asian="9pt"/>
    </style:style>
    <style:style style:name="T363" style:parent-style-name="DefaultParagraphFont" style:family="text">
      <style:text-properties fo:font-weight="bold" style:font-weight-asian="bold" fo:font-size="9pt" style:font-size-asian="9pt"/>
    </style:style>
    <style:style style:name="T364" style:parent-style-name="DefaultParagraphFont" style:family="text">
      <style:text-properties fo:font-weight="bold" style:font-weight-asian="bold" fo:font-size="9pt" style:font-size-asian="9pt"/>
    </style:style>
    <style:style style:name="T365" style:parent-style-name="DefaultParagraphFont" style:family="text">
      <style:text-properties fo:font-size="9pt" style:font-size-asian="9pt"/>
    </style:style>
    <style:style style:name="T366" style:parent-style-name="DefaultParagraphFont" style:family="text">
      <style:text-properties fo:font-style="italic" style:font-style-asian="italic" fo:font-size="8.5pt" style:font-size-asian="8.5pt"/>
    </style:style>
    <style:style style:name="T367" style:parent-style-name="DefaultParagraphFont" style:family="text">
      <style:text-properties fo:font-size="9pt" style:font-size-asian="9pt"/>
    </style:style>
    <style:style style:name="T368" style:parent-style-name="DefaultParagraphFont" style:family="text">
      <style:text-properties fo:font-weight="bold" style:font-weight-asian="bold" fo:font-size="9pt" style:font-size-asian="9pt"/>
    </style:style>
    <style:style style:name="T369" style:parent-style-name="DefaultParagraphFont" style:family="text">
      <style:text-properties fo:font-size="9pt" style:font-size-asian="9pt"/>
    </style:style>
    <style:style style:name="T370" style:parent-style-name="DefaultParagraphFont" style:family="text">
      <style:text-properties fo:font-style="italic" style:font-style-asian="italic" fo:font-size="8.5pt" style:font-size-asian="8.5pt"/>
    </style:style>
    <style:style style:name="T371" style:parent-style-name="DefaultParagraphFont" style:family="text">
      <style:text-properties fo:font-size="9pt" style:font-size-asian="9pt"/>
    </style:style>
    <style:style style:name="T372" style:parent-style-name="DefaultParagraphFont" style:family="text">
      <style:text-properties fo:font-weight="bold" style:font-weight-asian="bold" fo:font-size="9pt" style:font-size-asian="9pt"/>
    </style:style>
    <style:style style:name="T373" style:parent-style-name="DefaultParagraphFont" style:family="text">
      <style:text-properties fo:font-weight="bold" style:font-weight-asian="bold" fo:font-size="9pt" style:font-size-asian="9pt"/>
    </style:style>
    <style:style style:name="T374" style:parent-style-name="DefaultParagraphFont" style:family="text">
      <style:text-properties fo:font-size="9pt" style:font-size-asian="9pt"/>
    </style:style>
    <style:style style:name="T375" style:parent-style-name="DefaultParagraphFont" style:family="text">
      <style:text-properties fo:font-style="italic" style:font-style-asian="italic" fo:font-size="8.5pt" style:font-size-asian="8.5pt"/>
    </style:style>
    <style:style style:name="T376" style:parent-style-name="DefaultParagraphFont" style:family="text">
      <style:text-properties fo:font-size="9pt" style:font-size-asian="9pt"/>
    </style:style>
    <style:style style:name="T377" style:parent-style-name="DefaultParagraphFont" style:family="text">
      <style:text-properties fo:font-weight="bold" style:font-weight-asian="bold" fo:font-size="9pt" style:font-size-asian="9pt"/>
    </style:style>
    <style:style style:name="T378" style:parent-style-name="DefaultParagraphFont" style:family="text">
      <style:text-properties fo:font-size="9pt" style:font-size-asian="9pt"/>
    </style:style>
    <style:style style:name="T379" style:parent-style-name="DefaultParagraphFont" style:family="text">
      <style:text-properties fo:font-style="italic" style:font-style-asian="italic" fo:font-size="8.5pt" style:font-size-asian="8.5pt"/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font-weight="bold" style:font-weight-asian="bold" fo:font-size="9pt" style:font-size-asian="9pt"/>
    </style:style>
    <style:style style:name="T382" style:parent-style-name="DefaultParagraphFont" style:family="text">
      <style:text-properties fo:font-weight="bold" style:font-weight-asian="bold" fo:font-size="9pt" style:font-size-asian="9pt"/>
    </style:style>
    <style:style style:name="T383" style:parent-style-name="DefaultParagraphFont" style:family="text">
      <style:text-properties fo:font-size="9pt" style:font-size-asian="9pt"/>
    </style:style>
    <style:style style:name="T384" style:parent-style-name="DefaultParagraphFont" style:family="text">
      <style:text-properties fo:font-style="italic" style:font-style-asian="italic" fo:font-size="8.5pt" style:font-size-asian="8.5pt"/>
    </style:style>
    <style:style style:name="T385" style:parent-style-name="DefaultParagraphFont" style:family="text">
      <style:text-properties fo:font-size="9pt" style:font-size-asian="9pt"/>
    </style:style>
    <style:style style:name="T386" style:parent-style-name="DefaultParagraphFont" style:family="text">
      <style:text-properties fo:font-weight="bold" style:font-weight-asian="bold" fo:font-size="9pt" style:font-size-asian="9pt"/>
    </style:style>
    <style:style style:name="T387" style:parent-style-name="DefaultParagraphFont" style:family="text">
      <style:text-properties fo:font-size="9pt" style:font-size-asian="9pt"/>
    </style:style>
    <style:style style:name="T388" style:parent-style-name="DefaultParagraphFont" style:family="text">
      <style:text-properties fo:font-style="italic" style:font-style-asian="italic" fo:font-size="8.5pt" style:font-size-asian="8.5pt"/>
    </style:style>
    <style:style style:name="T389" style:parent-style-name="DefaultParagraphFont" style:family="text">
      <style:text-properties fo:font-size="9pt" style:font-size-asian="9pt"/>
    </style:style>
    <style:style style:name="T390" style:parent-style-name="DefaultParagraphFont" style:family="text">
      <style:text-properties fo:font-weight="bold" style:font-weight-asian="bold" fo:font-size="9pt" style:font-size-asian="9pt"/>
    </style:style>
    <style:style style:name="T391" style:parent-style-name="DefaultParagraphFont" style:family="text">
      <style:text-properties fo:font-weight="bold" style:font-weight-asian="bold" fo:font-size="9pt" style:font-size-asian="9pt"/>
    </style:style>
    <style:style style:name="T392" style:parent-style-name="DefaultParagraphFont" style:family="text">
      <style:text-properties fo:font-size="9pt" style:font-size-asian="9pt"/>
    </style:style>
    <style:style style:name="T393" style:parent-style-name="DefaultParagraphFont" style:family="text">
      <style:text-properties fo:font-style="italic" style:font-style-asian="italic" fo:font-size="8.5pt" style:font-size-asian="8.5pt"/>
    </style:style>
    <style:style style:name="T394" style:parent-style-name="DefaultParagraphFont" style:family="text">
      <style:text-properties fo:font-size="9pt" style:font-size-asian="9pt"/>
    </style:style>
    <style:style style:name="T395" style:parent-style-name="DefaultParagraphFont" style:family="text">
      <style:text-properties fo:font-weight="bold" style:font-weight-asian="bold" fo:font-size="9pt" style:font-size-asian="9pt"/>
    </style:style>
    <style:style style:name="T396" style:parent-style-name="DefaultParagraphFont" style:family="text">
      <style:text-properties fo:font-size="9pt" style:font-size-asian="9pt"/>
    </style:style>
    <style:style style:name="T397" style:parent-style-name="DefaultParagraphFont" style:family="text">
      <style:text-properties fo:font-style="italic" style:font-style-asian="italic" fo:font-size="8.5pt" style:font-size-asian="8.5pt"/>
    </style:style>
    <style:style style:name="T398" style:parent-style-name="DefaultParagraphFont" style:family="text">
      <style:text-properties fo:font-size="9pt" style:font-size-asian="9pt"/>
    </style:style>
    <style:style style:name="T399" style:parent-style-name="DefaultParagraphFont" style:family="text">
      <style:text-properties fo:font-weight="bold" style:font-weight-asian="bold" fo:font-size="9pt" style:font-size-asian="9pt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401" style:parent-style-name="DefaultParagraphFont" style:family="text">
      <style:text-properties fo:font-size="9pt" style:font-size-asian="9pt"/>
    </style:style>
    <style:style style:name="T402" style:parent-style-name="DefaultParagraphFont" style:family="text">
      <style:text-properties fo:font-style="italic" style:font-style-asian="italic" fo:font-size="8.5pt" style:font-size-asian="8.5pt"/>
    </style:style>
    <style:style style:name="T403" style:parent-style-name="DefaultParagraphFont" style:family="text">
      <style:text-properties fo:font-size="9pt" style:font-size-asian="9pt"/>
    </style:style>
    <style:style style:name="T404" style:parent-style-name="DefaultParagraphFont" style:family="text">
      <style:text-properties fo:font-weight="bold" style:font-weight-asian="bold" fo:font-size="9pt" style:font-size-asian="9pt"/>
    </style:style>
    <style:style style:name="T405" style:parent-style-name="DefaultParagraphFont" style:family="text">
      <style:text-properties fo:font-size="9pt" style:font-size-asian="9pt"/>
    </style:style>
    <style:style style:name="T406" style:parent-style-name="DefaultParagraphFont" style:family="text">
      <style:text-properties fo:font-style="italic" style:font-style-asian="italic" fo:font-size="8.5pt" style:font-size-asian="8.5pt"/>
    </style:style>
    <style:style style:name="T407" style:parent-style-name="DefaultParagraphFont" style:family="text">
      <style:text-properties fo:font-size="9pt" style:font-size-asian="9pt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 fo:font-size="9pt" style:font-size-asian="9pt"/>
    </style:style>
    <style:style style:name="T415" style:parent-style-name="DefaultParagraphFont" style:family="text">
      <style:text-properties fo:font-weight="bold" style:font-weight-asian="bold" fo:font-size="9pt" style:font-size-asian="9pt"/>
    </style:style>
    <style:style style:name="T416" style:parent-style-name="DefaultParagraphFont" style:family="text">
      <style:text-properties fo:font-size="9pt" style:font-size-asian="9pt"/>
    </style:style>
    <style:style style:name="T417" style:parent-style-name="DefaultParagraphFont" style:family="text">
      <style:text-properties fo:font-style="italic" style:font-style-asian="italic" fo:font-size="8.5pt" style:font-size-asian="8.5pt"/>
    </style:style>
    <style:style style:name="T418" style:parent-style-name="DefaultParagraphFont" style:family="text">
      <style:text-properties fo:font-size="9pt" style:font-size-asian="9pt"/>
    </style:style>
    <style:style style:name="T419" style:parent-style-name="DefaultParagraphFont" style:family="text">
      <style:text-properties fo:font-weight="bold" style:font-weight-asian="bold" fo:font-size="9pt" style:font-size-asian="9pt"/>
    </style:style>
    <style:style style:name="T420" style:parent-style-name="DefaultParagraphFont" style:family="text">
      <style:text-properties fo:font-size="9pt" style:font-size-asian="9pt"/>
    </style:style>
    <style:style style:name="T421" style:parent-style-name="DefaultParagraphFont" style:family="text">
      <style:text-properties fo:font-style="italic" style:font-style-asian="italic" fo:font-size="8.5pt" style:font-size-asian="8.5pt"/>
    </style:style>
    <style:style style:name="T422" style:parent-style-name="DefaultParagraphFont" style:family="text">
      <style:text-properties fo:font-size="9pt" style:font-size-asian="9pt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font-weight="bold" style:font-weight-asian="bold" fo:font-size="9pt" style:font-size-asian="9pt"/>
    </style:style>
    <style:style style:name="T435" style:parent-style-name="DefaultParagraphFont" style:family="text">
      <style:text-properties fo:font-weight="bold" style:font-weight-asian="bold" fo:font-size="9pt" style:font-size-asian="9pt"/>
    </style:style>
    <style:style style:name="T436" style:parent-style-name="DefaultParagraphFont" style:family="text">
      <style:text-properties fo:font-style="italic" style:font-style-asian="italic" fo:font-size="8.5pt" style:font-size-asian="8.5pt"/>
    </style:style>
    <style:style style:name="T437" style:parent-style-name="DefaultParagraphFont" style:family="text">
      <style:text-properties fo:font-weight="bold" style:font-weight-asian="bold" fo:font-size="9pt" style:font-size-asian="9pt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 fo:font-size="9pt" style:font-size-asian="9pt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font-weight="bold" style:font-weight-asian="bold" fo:font-size="9pt" style:font-size-asian="9pt"/>
    </style:style>
    <style:style style:name="T455" style:parent-style-name="DefaultParagraphFont" style:family="text">
      <style:text-properties fo:font-weight="bold" style:font-weight-asian="bold" fo:font-size="9pt" style:font-size-asian="9pt"/>
    </style:style>
    <style:style style:name="T456" style:parent-style-name="DefaultParagraphFont" style:family="text">
      <style:text-properties fo:font-size="9pt" style:font-size-asian="9pt"/>
    </style:style>
    <style:style style:name="T457" style:parent-style-name="DefaultParagraphFont" style:family="text">
      <style:text-properties fo:font-style="italic" style:font-style-asian="italic" fo:font-size="8.5pt" style:font-size-asian="8.5pt"/>
    </style:style>
    <style:style style:name="T458" style:parent-style-name="DefaultParagraphFont" style:family="text">
      <style:text-properties fo:font-size="9pt" style:font-size-asian="9pt"/>
    </style:style>
    <style:style style:name="T459" style:parent-style-name="DefaultParagraphFont" style:family="text">
      <style:text-properties fo:font-weight="bold" style:font-weight-asian="bold" fo:font-size="9pt" style:font-size-asian="9pt"/>
    </style:style>
    <style:style style:name="T460" style:parent-style-name="DefaultParagraphFont" style:family="text">
      <style:text-properties fo:font-weight="bold" style:font-weight-asian="bold" fo:font-size="9pt" style:font-size-asian="9pt"/>
    </style:style>
    <style:style style:name="T461" style:parent-style-name="DefaultParagraphFont" style:family="text">
      <style:text-properties fo:font-weight="bold" style:font-weight-asian="bold" fo:font-size="9pt" style:font-size-asian="9pt"/>
    </style:style>
    <style:style style:name="T462" style:parent-style-name="DefaultParagraphFont" style:family="text">
      <style:text-properties fo:font-size="9pt" style:font-size-asian="9pt"/>
    </style:style>
    <style:style style:name="T463" style:parent-style-name="DefaultParagraphFont" style:family="text">
      <style:text-properties fo:font-style="italic" style:font-style-asian="italic" fo:font-size="8.5pt" style:font-size-asian="8.5pt"/>
    </style:style>
    <style:style style:name="T464" style:parent-style-name="DefaultParagraphFont" style:family="text">
      <style:text-properties fo:font-size="9pt" style:font-size-asian="9pt"/>
    </style:style>
    <style:style style:name="T465" style:parent-style-name="DefaultParagraphFont" style:family="text">
      <style:text-properties fo:font-weight="bold" style:font-weight-asian="bold" fo:font-size="9pt" style:font-size-asian="9pt"/>
    </style:style>
    <style:style style:name="P466" style:parent-style-name="Roman" style:family="paragraph">
      <style:paragraph-properties fo:keep-with-next="always"/>
    </style:style>
    <style:style style:name="T467" style:parent-style-name="DefaultParagraphFont" style:family="text">
      <style:text-properties fo:font-weight="bold" style:font-weight-asian="bold" fo:font-size="9pt" style:font-size-asian="9pt"/>
    </style:style>
    <style:style style:name="T468" style:parent-style-name="DefaultParagraphFont" style:family="text">
      <style:text-properties fo:font-weight="bold" style:font-weight-asian="bold" fo:font-size="9pt" style:font-size-asian="9pt"/>
    </style:style>
    <style:style style:name="T469" style:parent-style-name="DefaultParagraphFont" style:family="text">
      <style:text-properties fo:font-size="9pt" style:font-size-asian="9pt"/>
    </style:style>
    <style:style style:name="T470" style:parent-style-name="DefaultParagraphFont" style:family="text">
      <style:text-properties fo:font-style="italic" style:font-style-asian="italic" fo:font-size="8.5pt" style:font-size-asian="8.5pt"/>
    </style:style>
    <style:style style:name="T471" style:parent-style-name="DefaultParagraphFont" style:family="text">
      <style:text-properties fo:font-size="9pt" style:font-size-asian="9pt"/>
    </style:style>
    <style:style style:name="T472" style:parent-style-name="DefaultParagraphFont" style:family="text">
      <style:text-properties fo:letter-spacing="-0.0027in"/>
    </style:style>
    <style:style style:name="T473" style:parent-style-name="DefaultParagraphFont" style:family="text">
      <style:text-properties fo:letter-spacing="-0.0027in"/>
    </style:style>
    <style:style style:name="T474" style:parent-style-name="DefaultParagraphFont" style:family="text">
      <style:text-properties fo:letter-spacing="-0.0027in"/>
    </style:style>
    <style:style style:name="T475" style:parent-style-name="DefaultParagraphFont" style:family="text">
      <style:text-properties fo:letter-spacing="-0.0027in"/>
    </style:style>
    <style:style style:name="T476" style:parent-style-name="DefaultParagraphFont" style:family="text">
      <style:text-properties fo:letter-spacing="-0.0027in"/>
    </style:style>
    <style:style style:name="T477" style:parent-style-name="DefaultParagraphFont" style:family="text">
      <style:text-properties fo:letter-spacing="-0.0027in"/>
    </style:style>
    <style:style style:name="T478" style:parent-style-name="DefaultParagraphFont" style:family="text">
      <style:text-properties fo:letter-spacing="-0.0027in"/>
    </style:style>
    <style:style style:name="T479" style:parent-style-name="DefaultParagraphFont" style:family="text">
      <style:text-properties fo:letter-spacing="-0.0027in"/>
    </style:style>
    <style:style style:name="T480" style:parent-style-name="DefaultParagraphFont" style:family="text">
      <style:text-properties fo:font-weight="bold" style:font-weight-asian="bold" fo:font-size="9pt" style:font-size-asian="9pt"/>
    </style:style>
    <style:style style:name="T481" style:parent-style-name="DefaultParagraphFont" style:family="text">
      <style:text-properties fo:font-weight="bold" style:font-weight-asian="bold" fo:font-size="9pt" style:font-size-asian="9pt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weight="bold" style:font-weight-asian="bold" fo:font-size="9pt" style:font-size-asian="9pt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P518" style:parent-style-name="Roman" style:family="paragraph">
      <style:paragraph-properties fo:line-height="0.1708in"/>
    </style:style>
    <style:style style:name="P519" style:parent-style-name="Roman" style:family="paragraph">
      <style:paragraph-properties fo:line-height="0.1722in"/>
    </style:style>
    <style:style style:name="P520" style:parent-style-name="Roman" style:family="paragraph">
      <style:paragraph-properties fo:line-height="0.1722in"/>
    </style:style>
    <style:style style:name="P521" style:parent-style-name="Roman" style:family="paragraph">
      <style:paragraph-properties fo:line-height="0.1722in"/>
    </style:style>
    <style:style style:name="T522" style:parent-style-name="DefaultParagraphFont" style:family="text">
      <style:text-properties fo:font-weight="bold" style:font-weight-asian="bold" fo:font-size="9pt" style:font-size-asian="9pt"/>
    </style:style>
    <style:style style:name="P523" style:parent-style-name="Roman" style:family="paragraph">
      <style:paragraph-properties fo:line-height="0.1722in"/>
    </style:style>
    <style:style style:name="P524" style:parent-style-name="Roman" style:family="paragraph">
      <style:paragraph-properties fo:line-height="0.1708in"/>
    </style:style>
    <style:style style:name="T525" style:parent-style-name="DefaultParagraphFont" style:family="text">
      <style:text-properties style:text-position="super 66.6%"/>
    </style:style>
    <style:style style:name="T526" style:parent-style-name="DefaultParagraphFont" style:family="text">
      <style:text-properties style:text-position="super 66.6%"/>
    </style:style>
    <style:style style:name="T527" style:parent-style-name="DefaultParagraphFont" style:family="text">
      <style:text-properties style:text-position="super 66.6%"/>
    </style:style>
    <style:style style:name="T528" style:parent-style-name="DefaultParagraphFont" style:family="text">
      <style:text-properties style:text-position="super 66.6%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P533" style:parent-style-name="Roman" style:family="paragraph">
      <style:paragraph-properties fo:line-height="0.1722in"/>
    </style:style>
    <style:style style:name="T534" style:parent-style-name="DefaultParagraphFont" style:family="text">
      <style:text-properties style:text-position="super 66.6%"/>
    </style:style>
    <style:style style:name="T535" style:parent-style-name="DefaultParagraphFont" style:family="text">
      <style:text-properties style:text-position="super 66.6%"/>
    </style:style>
    <style:style style:name="P536" style:parent-style-name="Roman" style:family="paragraph">
      <style:paragraph-properties fo:line-height="0.1722in"/>
    </style:style>
    <style:style style:name="T537" style:parent-style-name="DefaultParagraphFont" style:family="text">
      <style:text-properties fo:font-weight="bold" style:font-weight-asian="bold" fo:font-size="9pt" style:font-size-asian="9pt"/>
    </style:style>
    <style:style style:name="P538" style:parent-style-name="Roman" style:family="paragraph">
      <style:paragraph-properties fo:line-height="0.1708in"/>
    </style:style>
    <style:style style:name="P539" style:parent-style-name="Roman" style:family="paragraph">
      <style:paragraph-properties fo:line-height="0.1708in"/>
    </style:style>
    <style:style style:name="P540" style:parent-style-name="Roman" style:family="paragraph">
      <style:paragraph-properties fo:line-height="0.1722in"/>
    </style:style>
    <style:style style:name="P541" style:parent-style-name="Roman" style:family="paragraph">
      <style:paragraph-properties fo:line-height="0.1722in"/>
    </style:style>
    <style:style style:name="T542" style:parent-style-name="DefaultParagraphFont" style:family="text">
      <style:text-properties fo:font-weight="bold" style:font-weight-asian="bold" fo:font-size="9pt" style:font-size-asian="9pt"/>
    </style:style>
    <style:style style:name="P543" style:parent-style-name="Roman" style:family="paragraph">
      <style:paragraph-properties fo:line-height="0.1708in"/>
    </style:style>
    <style:style style:name="T544" style:parent-style-name="DefaultParagraphFont" style:family="text">
      <style:text-properties fo:font-weight="bold" style:font-weight-asian="bold" fo:font-size="9pt" style:font-size-asian="9pt"/>
    </style:style>
    <style:style style:name="T545" style:parent-style-name="DefaultParagraphFont" style:family="text">
      <style:text-properties fo:font-size="9pt" style:font-size-asian="9pt"/>
    </style:style>
    <style:style style:name="T546" style:parent-style-name="DefaultParagraphFont" style:family="text">
      <style:text-properties fo:font-style="italic" style:font-style-asian="italic" fo:font-size="8.5pt" style:font-size-asian="8.5pt"/>
    </style:style>
    <style:style style:name="T547" style:parent-style-name="DefaultParagraphFont" style:family="text">
      <style:text-properties fo:font-size="9pt" style:font-size-asian="9pt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P561" style:parent-style-name="Roman" style:family="paragraph">
      <style:paragraph-properties fo:line-height="0.1722in"/>
    </style:style>
    <style:style style:name="T5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63" style:parent-style-name="Roman" style:family="paragraph">
      <style:paragraph-properties fo:line-height="0.1708in"/>
    </style:style>
    <style:style style:name="P564" style:parent-style-name="Roman" style:family="paragraph">
      <style:paragraph-properties fo:keep-with-next="always"/>
    </style:style>
    <style:style style:name="T565" style:parent-style-name="DefaultParagraphFont" style:family="text">
      <style:text-properties fo:font-weight="bold" style:font-weight-asian="bold" fo:font-size="9pt" style:font-size-asian="9pt"/>
    </style:style>
    <style:style style:name="T566" style:parent-style-name="DefaultParagraphFont" style:family="text">
      <style:text-properties fo:font-weight="bold" style:font-weight-asian="bold" fo:font-size="9pt" style:font-size-asian="9pt"/>
    </style:style>
    <style:style style:name="T567" style:parent-style-name="DefaultParagraphFont" style:family="text">
      <style:text-properties fo:font-size="9pt" style:font-size-asian="9pt"/>
    </style:style>
    <style:style style:name="T568" style:parent-style-name="DefaultParagraphFont" style:family="text">
      <style:text-properties fo:font-style="italic" style:font-style-asian="italic" fo:font-size="8.5pt" style:font-size-asian="8.5pt"/>
    </style:style>
    <style:style style:name="T569" style:parent-style-name="DefaultParagraphFont" style:family="text">
      <style:text-properties fo:font-size="9pt" style:font-size-asian="9pt"/>
    </style:style>
    <style:style style:name="T570" style:parent-style-name="DefaultParagraphFont" style:family="text">
      <style:text-properties fo:font-weight="bold" style:font-weight-asian="bold" fo:font-size="9pt" style:font-size-asian="9pt"/>
    </style:style>
    <style:style style:name="T571" style:parent-style-name="DefaultParagraphFont" style:family="text">
      <style:text-properties fo:font-weight="bold" style:font-weight-asian="bold" fo:font-size="9pt" style:font-size-asian="9pt"/>
    </style:style>
    <style:style style:name="T572" style:parent-style-name="DefaultParagraphFont" style:family="text">
      <style:text-properties fo:font-weight="bold" style:font-weight-asian="bold" fo:font-size="9pt" style:font-size-asian="9pt"/>
    </style:style>
    <style:style style:name="T573" style:parent-style-name="DefaultParagraphFont" style:family="text">
      <style:text-properties fo:font-size="9pt" style:font-size-asian="9pt"/>
    </style:style>
    <style:style style:name="T574" style:parent-style-name="DefaultParagraphFont" style:family="text">
      <style:text-properties fo:font-style="italic" style:font-style-asian="italic" fo:font-size="8.5pt" style:font-size-asian="8.5pt"/>
    </style:style>
    <style:style style:name="T575" style:parent-style-name="DefaultParagraphFont" style:family="text">
      <style:text-properties fo:font-size="9pt" style:font-size-asian="9pt"/>
    </style:style>
    <style:style style:name="T576" style:parent-style-name="DefaultParagraphFont" style:family="text">
      <style:text-properties fo:font-weight="bold" style:font-weight-asian="bold" fo:font-size="9pt" style:font-size-asian="9pt"/>
    </style:style>
    <style:style style:name="P577" style:parent-style-name="Roman" style:family="paragraph">
      <style:paragraph-properties fo:keep-with-next="always"/>
    </style:style>
    <style:style style:name="T578" style:parent-style-name="DefaultParagraphFont" style:family="text">
      <style:text-properties fo:font-weight="bold" style:font-weight-asian="bold" fo:font-size="9pt" style:font-size-asian="9pt"/>
    </style:style>
    <style:style style:name="T579" style:parent-style-name="DefaultParagraphFont" style:family="text">
      <style:text-properties fo:font-weight="bold" style:font-weight-asian="bold" fo:font-size="9pt" style:font-size-asian="9pt"/>
    </style:style>
    <style:style style:name="T580" style:parent-style-name="DefaultParagraphFont" style:family="text">
      <style:text-properties fo:font-size="9pt" style:font-size-asian="9pt"/>
    </style:style>
    <style:style style:name="T581" style:parent-style-name="DefaultParagraphFont" style:family="text">
      <style:text-properties fo:font-style="italic" style:font-style-asian="italic" fo:font-size="8.5pt" style:font-size-asian="8.5pt"/>
    </style:style>
    <style:style style:name="T582" style:parent-style-name="DefaultParagraphFont" style:family="text">
      <style:text-properties fo:font-size="9pt" style:font-size-asian="9pt"/>
    </style:style>
    <style:style style:name="P583" style:parent-style-name="Roman" style:family="paragraph">
      <style:paragraph-properties fo:line-height="0.1708in"/>
    </style:style>
    <style:style style:name="T584" style:parent-style-name="DefaultParagraphFont" style:family="text">
      <style:text-properties fo:font-weight="bold" style:font-weight-asian="bold" fo:font-size="9pt" style:font-size-asian="9pt"/>
    </style:style>
    <style:style style:name="P585" style:parent-style-name="Roman" style:family="paragraph">
      <style:paragraph-properties fo:line-height="0.1708in"/>
    </style:style>
    <style:style style:name="T586" style:parent-style-name="DefaultParagraphFont" style:family="text">
      <style:text-properties fo:font-weight="bold" style:font-weight-asian="bold" fo:font-size="9pt" style:font-size-asian="9pt"/>
    </style:style>
    <style:style style:name="P587" style:parent-style-name="Roman" style:family="paragraph">
      <style:paragraph-properties fo:line-height="0.1708in"/>
    </style:style>
    <style:style style:name="P588" style:parent-style-name="Roman" style:family="paragraph">
      <style:paragraph-properties fo:line-height="0.1708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P599" style:parent-style-name="Roman" style:family="paragraph">
      <style:paragraph-properties fo:line-height="0.1708in"/>
    </style:style>
    <style:style style:name="P600" style:parent-style-name="Roman" style:family="paragraph">
      <style:paragraph-properties fo:line-height="0.1708in"/>
    </style:style>
    <style:style style:name="T601" style:parent-style-name="DefaultParagraphFont" style:family="text">
      <style:text-properties fo:font-weight="bold" style:font-weight-asian="bold" fo:font-size="9pt" style:font-size-asian="9pt"/>
    </style:style>
    <style:style style:name="P602" style:parent-style-name="Roman" style:family="paragraph">
      <style:paragraph-properties fo:line-height="0.1708in"/>
    </style:style>
    <style:style style:name="T603" style:parent-style-name="DefaultParagraphFont" style:family="text">
      <style:text-properties fo:font-weight="bold" style:font-weight-asian="bold" fo:font-size="9pt" style:font-size-asian="9pt"/>
    </style:style>
    <style:style style:name="P604" style:parent-style-name="Roman" style:family="paragraph">
      <style:paragraph-properties fo:line-height="0.1708in"/>
    </style:style>
    <style:style style:name="T605" style:parent-style-name="DefaultParagraphFont" style:family="text">
      <style:text-properties fo:font-weight="bold" style:font-weight-asian="bold" fo:font-size="9pt" style:font-size-asian="9pt"/>
    </style:style>
    <style:style style:name="T606" style:parent-style-name="DefaultParagraphFont" style:family="text">
      <style:text-properties fo:font-size="9pt" style:font-size-asian="9pt"/>
    </style:style>
    <style:style style:name="T607" style:parent-style-name="DefaultParagraphFont" style:family="text">
      <style:text-properties fo:font-style="italic" style:font-style-asian="italic" fo:font-size="8.5pt" style:font-size-asian="8.5pt"/>
    </style:style>
    <style:style style:name="T608" style:parent-style-name="DefaultParagraphFont" style:family="text">
      <style:text-properties fo:font-size="9pt" style:font-size-asian="9pt"/>
    </style:style>
    <style:style style:name="P609" style:parent-style-name="Roman" style:family="paragraph">
      <style:paragraph-properties fo:line-height="0.1708in"/>
    </style:style>
    <style:style style:name="T610" style:parent-style-name="DefaultParagraphFont" style:family="text">
      <style:text-properties fo:font-weight="bold" style:font-weight-asian="bold" fo:font-size="9pt" style:font-size-asian="9pt"/>
    </style:style>
    <style:style style:name="P611" style:parent-style-name="Roman" style:family="paragraph">
      <style:paragraph-properties fo:line-height="0.1708in"/>
    </style:style>
    <style:style style:name="P612" style:parent-style-name="Roman" style:family="paragraph">
      <style:paragraph-properties fo:line-height="0.1708in"/>
    </style:style>
    <style:style style:name="T613" style:parent-style-name="DefaultParagraphFont" style:family="text">
      <style:text-properties fo:font-weight="bold" style:font-weight-asian="bold" fo:font-size="9pt" style:font-size-asian="9pt"/>
    </style:style>
    <style:style style:name="P614" style:parent-style-name="Roman" style:family="paragraph">
      <style:paragraph-properties fo:line-height="0.1708in"/>
    </style:style>
    <style:style style:name="P615" style:parent-style-name="Laikas" style:family="paragraph">
      <style:paragraph-properties fo:keep-together="always"/>
    </style:style>
    <style:style style:name="P616" style:parent-style-name="Roman12" style:family="paragraph">
      <style:paragraph-properties fo:keep-with-next="always" fo:keep-together="always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P625" style:parent-style-name="Roman" style:family="paragraph">
      <style:paragraph-properties fo:keep-with-next="always" fo:keep-together="always"/>
    </style:style>
    <style:style style:name="P626" style:parent-style-name="Roman" style:family="paragraph">
      <style:paragraph-properties fo:keep-with-next="always" fo:keep-together="always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font-weight="bold" style:font-weight-asian="bold" fo:font-size="9pt" style:font-size-asian="9pt"/>
    </style:style>
    <style:style style:name="T639" style:parent-style-name="DefaultParagraphFont" style:family="text">
      <style:text-properties fo:font-weight="bold" style:font-weight-asian="bold" fo:font-size="9pt" style:font-size-asian="9pt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P646" style:parent-style-name="Roman" style:family="paragraph">
      <style:paragraph-properties fo:line-height="0.1694in"/>
    </style:style>
    <style:style style:name="T647" style:parent-style-name="DefaultParagraphFont" style:family="text">
      <style:text-properties fo:font-weight="bold" style:font-weight-asian="bold" fo:font-size="9pt" style:font-size-asian="9pt"/>
    </style:style>
    <style:style style:name="T648" style:parent-style-name="DefaultParagraphFont" style:family="text">
      <style:text-properties fo:font-size="9pt" style:font-size-asian="9pt"/>
    </style:style>
    <style:style style:name="T649" style:parent-style-name="DefaultParagraphFont" style:family="text">
      <style:text-properties fo:font-style="italic" style:font-style-asian="italic" fo:font-size="8.5pt" style:font-size-asian="8.5pt"/>
    </style:style>
    <style:style style:name="T650" style:parent-style-name="DefaultParagraphFont" style:family="text">
      <style:text-properties fo:font-size="9pt" style:font-size-asian="9pt"/>
    </style:style>
    <style:style style:name="T651" style:parent-style-name="DefaultParagraphFont" style:family="text">
      <style:text-properties fo:font-weight="bold" style:font-weight-asian="bold" fo:font-size="9pt" style:font-size-asian="9pt"/>
    </style:style>
    <style:style style:name="T652" style:parent-style-name="DefaultParagraphFont" style:family="text">
      <style:text-properties fo:font-weight="bold" style:font-weight-asian="bold" fo:font-size="9pt" style:font-size-asian="9pt"/>
    </style:style>
    <style:style style:name="T653" style:parent-style-name="DefaultParagraphFont" style:family="text">
      <style:text-properties fo:font-size="9pt" style:font-size-asian="9pt"/>
    </style:style>
    <style:style style:name="T654" style:parent-style-name="DefaultParagraphFont" style:family="text">
      <style:text-properties fo:font-style="italic" style:font-style-asian="italic" fo:font-size="8.5pt" style:font-size-asian="8.5pt"/>
    </style:style>
    <style:style style:name="T655" style:parent-style-name="DefaultParagraphFont" style:family="text">
      <style:text-properties fo:font-size="9pt" style:font-size-asian="9pt"/>
    </style:style>
    <style:style style:name="T656" style:parent-style-name="DefaultParagraphFont" style:family="text">
      <style:text-properties fo:font-weight="bold" style:font-weight-asian="bold" fo:font-size="9pt" style:font-size-asian="9pt"/>
    </style:style>
    <style:style style:name="T657" style:parent-style-name="DefaultParagraphFont" style:family="text">
      <style:text-properties fo:font-size="9pt" style:font-size-asian="9pt"/>
    </style:style>
    <style:style style:name="T658" style:parent-style-name="DefaultParagraphFont" style:family="text">
      <style:text-properties fo:font-style="italic" style:font-style-asian="italic" fo:font-size="8.5pt" style:font-size-asian="8.5pt"/>
    </style:style>
    <style:style style:name="T659" style:parent-style-name="DefaultParagraphFont" style:family="text">
      <style:text-properties fo:font-size="9pt" style:font-size-asian="9pt"/>
    </style:style>
    <style:style style:name="T660" style:parent-style-name="DefaultParagraphFont" style:family="text">
      <style:text-properties fo:font-weight="bold" style:font-weight-asian="bold" fo:font-size="9pt" style:font-size-asian="9pt"/>
    </style:style>
    <style:style style:name="T661" style:parent-style-name="DefaultParagraphFont" style:family="text">
      <style:text-properties fo:font-weight="bold" style:font-weight-asian="bold" fo:font-size="9pt" style:font-size-asian="9pt"/>
    </style:style>
    <style:style style:name="T662" style:parent-style-name="DefaultParagraphFont" style:family="text">
      <style:text-properties fo:font-size="9pt" style:font-size-asian="9pt"/>
    </style:style>
    <style:style style:name="T663" style:parent-style-name="DefaultParagraphFont" style:family="text">
      <style:text-properties fo:font-style="italic" style:font-style-asian="italic" fo:font-size="8.5pt" style:font-size-asian="8.5pt"/>
    </style:style>
    <style:style style:name="T664" style:parent-style-name="DefaultParagraphFont" style:family="text">
      <style:text-properties fo:font-size="9pt" style:font-size-asian="9pt"/>
    </style:style>
    <style:style style:name="T665" style:parent-style-name="DefaultParagraphFont" style:family="text">
      <style:text-properties fo:font-weight="bold" style:font-weight-asian="bold" fo:font-size="9pt" style:font-size-asian="9pt"/>
    </style:style>
    <style:style style:name="T666" style:parent-style-name="DefaultParagraphFont" style:family="text">
      <style:text-properties fo:font-size="9pt" style:font-size-asian="9pt"/>
    </style:style>
    <style:style style:name="T667" style:parent-style-name="DefaultParagraphFont" style:family="text">
      <style:text-properties fo:font-style="italic" style:font-style-asian="italic" fo:font-size="8.5pt" style:font-size-asian="8.5pt"/>
    </style:style>
    <style:style style:name="T668" style:parent-style-name="DefaultParagraphFont" style:family="text">
      <style:text-properties fo:font-size="9pt" style:font-size-asian="9pt"/>
    </style:style>
    <style:style style:name="T669" style:parent-style-name="DefaultParagraphFont" style:family="text">
      <style:text-properties fo:font-weight="bold" style:font-weight-asian="bold" fo:font-size="9pt" style:font-size-asian="9pt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weight="bold" style:font-weight-asian="bold" fo:font-size="9pt" style:font-size-asian="9pt"/>
    </style:style>
    <style:style style:name="T675" style:parent-style-name="DefaultParagraphFont" style:family="text">
      <style:text-properties fo:font-size="9pt" style:font-size-asian="9pt"/>
    </style:style>
    <style:style style:name="T676" style:parent-style-name="DefaultParagraphFont" style:family="text">
      <style:text-properties fo:font-style="italic" style:font-style-asian="italic" fo:font-size="8.5pt" style:font-size-asian="8.5pt"/>
    </style:style>
    <style:style style:name="T677" style:parent-style-name="DefaultParagraphFont" style:family="text">
      <style:text-properties fo:font-size="9pt" style:font-size-asian="9pt"/>
    </style:style>
    <style:style style:name="T678" style:parent-style-name="DefaultParagraphFont" style:family="text">
      <style:text-properties fo:font-weight="bold" style:font-weight-asian="bold" fo:font-size="9pt" style:font-size-asian="9pt"/>
    </style:style>
    <style:style style:name="T679" style:parent-style-name="DefaultParagraphFont" style:family="text">
      <style:text-properties fo:font-weight="bold" style:font-weight-asian="bold" fo:font-size="9pt" style:font-size-asian="9pt"/>
    </style:style>
    <style:style style:name="T680" style:parent-style-name="DefaultParagraphFont" style:family="text">
      <style:text-properties fo:font-size="9pt" style:font-size-asian="9pt"/>
    </style:style>
    <style:style style:name="T681" style:parent-style-name="DefaultParagraphFont" style:family="text">
      <style:text-properties fo:font-style="italic" style:font-style-asian="italic" fo:font-size="8.5pt" style:font-size-asian="8.5pt"/>
    </style:style>
    <style:style style:name="T682" style:parent-style-name="DefaultParagraphFont" style:family="text">
      <style:text-properties fo:font-size="9pt" style:font-size-asian="9pt"/>
    </style:style>
    <style:style style:name="T683" style:parent-style-name="DefaultParagraphFont" style:family="text">
      <style:text-properties fo:font-weight="bold" style:font-weight-asian="bold" fo:font-size="9pt" style:font-size-asian="9pt"/>
    </style:style>
    <style:style style:name="T684" style:parent-style-name="DefaultParagraphFont" style:family="text">
      <style:text-properties fo:font-weight="bold" style:font-weight-asian="bold" fo:font-size="9pt" style:font-size-asian="9pt"/>
    </style:style>
    <style:style style:name="T685" style:parent-style-name="DefaultParagraphFont" style:family="text">
      <style:text-properties fo:font-size="9pt" style:font-size-asian="9pt"/>
    </style:style>
    <style:style style:name="T686" style:parent-style-name="DefaultParagraphFont" style:family="text">
      <style:text-properties fo:font-style="italic" style:font-style-asian="italic" fo:font-size="8.5pt" style:font-size-asian="8.5pt"/>
    </style:style>
    <style:style style:name="T687" style:parent-style-name="DefaultParagraphFont" style:family="text">
      <style:text-properties fo:font-size="9pt" style:font-size-asian="9pt"/>
    </style:style>
    <style:style style:name="T688" style:parent-style-name="DefaultParagraphFont" style:family="text">
      <style:text-properties fo:font-weight="bold" style:font-weight-asian="bold" fo:font-size="9pt" style:font-size-asian="9pt"/>
    </style:style>
    <style:style style:name="T689" style:parent-style-name="DefaultParagraphFont" style:family="text">
      <style:text-properties fo:font-weight="bold" style:font-weight-asian="bold" fo:font-size="9pt" style:font-size-asian="9pt"/>
    </style:style>
    <style:style style:name="T690" style:parent-style-name="DefaultParagraphFont" style:family="text">
      <style:text-properties fo:font-size="9pt" style:font-size-asian="9pt"/>
    </style:style>
    <style:style style:name="T691" style:parent-style-name="DefaultParagraphFont" style:family="text">
      <style:text-properties fo:font-style="italic" style:font-style-asian="italic" fo:font-size="8.5pt" style:font-size-asian="8.5pt"/>
    </style:style>
    <style:style style:name="T692" style:parent-style-name="DefaultParagraphFont" style:family="text">
      <style:text-properties fo:font-size="9pt" style:font-size-asian="9pt"/>
    </style:style>
    <style:style style:name="T693" style:parent-style-name="DefaultParagraphFont" style:family="text">
      <style:text-properties fo:font-weight="bold" style:font-weight-asian="bold" fo:font-size="9pt" style:font-size-asian="9pt"/>
    </style:style>
    <style:style style:name="T694" style:parent-style-name="DefaultParagraphFont" style:family="text">
      <style:text-properties fo:font-size="9pt" style:font-size-asian="9pt"/>
    </style:style>
    <style:style style:name="T695" style:parent-style-name="DefaultParagraphFont" style:family="text">
      <style:text-properties fo:font-style="italic" style:font-style-asian="italic" fo:font-size="8.5pt" style:font-size-asian="8.5pt"/>
    </style:style>
    <style:style style:name="T696" style:parent-style-name="DefaultParagraphFont" style:family="text">
      <style:text-properties fo:font-size="9pt" style:font-size-asian="9pt"/>
    </style:style>
    <style:style style:name="T697" style:parent-style-name="DefaultParagraphFont" style:family="text">
      <style:text-properties fo:font-weight="bold" style:font-weight-asian="bold" fo:font-size="9pt" style:font-size-asian="9pt"/>
    </style:style>
    <style:style style:name="T698" style:parent-style-name="DefaultParagraphFont" style:family="text">
      <style:text-properties fo:font-weight="bold" style:font-weight-asian="bold" fo:font-size="9pt" style:font-size-asian="9pt"/>
    </style:style>
    <style:style style:name="T699" style:parent-style-name="DefaultParagraphFont" style:family="text">
      <style:text-properties fo:font-size="9pt" style:font-size-asian="9pt"/>
    </style:style>
    <style:style style:name="T700" style:parent-style-name="DefaultParagraphFont" style:family="text">
      <style:text-properties fo:font-style="italic" style:font-style-asian="italic" fo:font-size="8.5pt" style:font-size-asian="8.5pt"/>
    </style:style>
    <style:style style:name="T701" style:parent-style-name="DefaultParagraphFont" style:family="text">
      <style:text-properties fo:font-size="9pt" style:font-size-asian="9pt"/>
    </style:style>
    <style:style style:name="T702" style:parent-style-name="DefaultParagraphFont" style:family="text">
      <style:text-properties fo:letter-spacing="-0.0027in"/>
    </style:style>
    <style:style style:name="T703" style:parent-style-name="DefaultParagraphFont" style:family="text">
      <style:text-properties fo:letter-spacing="-0.0027in"/>
    </style:style>
    <style:style style:name="T704" style:parent-style-name="DefaultParagraphFont" style:family="text">
      <style:text-properties fo:letter-spacing="-0.0027in"/>
    </style:style>
    <style:style style:name="T705" style:parent-style-name="DefaultParagraphFont" style:family="text">
      <style:text-properties fo:letter-spacing="-0.0027in"/>
    </style:style>
    <style:style style:name="T706" style:parent-style-name="DefaultParagraphFont" style:family="text">
      <style:text-properties fo:letter-spacing="-0.0027in"/>
    </style:style>
    <style:style style:name="T707" style:parent-style-name="DefaultParagraphFont" style:family="text">
      <style:text-properties fo:letter-spacing="-0.0027in"/>
    </style:style>
    <style:style style:name="T708" style:parent-style-name="DefaultParagraphFont" style:family="text">
      <style:text-properties fo:letter-spacing="-0.0027in"/>
    </style:style>
    <style:style style:name="T709" style:parent-style-name="DefaultParagraphFont" style:family="text">
      <style:text-properties fo:letter-spacing="-0.0027in"/>
    </style:style>
    <style:style style:name="T710" style:parent-style-name="DefaultParagraphFont" style:family="text">
      <style:text-properties fo:letter-spacing="-0.0027in"/>
    </style:style>
    <style:style style:name="T711" style:parent-style-name="DefaultParagraphFont" style:family="text">
      <style:text-properties fo:letter-spacing="-0.0027in"/>
    </style:style>
    <style:style style:name="T712" style:parent-style-name="DefaultParagraphFont" style:family="text">
      <style:text-properties fo:letter-spacing="-0.0027in"/>
    </style:style>
    <style:style style:name="T713" style:parent-style-name="DefaultParagraphFont" style:family="text">
      <style:text-properties fo:font-weight="bold" style:font-weight-asian="bold" fo:font-size="9pt" style:font-size-asian="9pt"/>
    </style:style>
    <style:style style:name="T714" style:parent-style-name="DefaultParagraphFont" style:family="text">
      <style:text-properties fo:font-size="9pt" style:font-size-asian="9pt"/>
    </style:style>
    <style:style style:name="T715" style:parent-style-name="DefaultParagraphFont" style:family="text">
      <style:text-properties fo:font-style="italic" style:font-style-asian="italic" fo:font-size="8.5pt" style:font-size-asian="8.5pt"/>
    </style:style>
    <style:style style:name="T716" style:parent-style-name="DefaultParagraphFont" style:family="text">
      <style:text-properties fo:font-size="9pt" style:font-size-asian="9pt"/>
    </style:style>
    <style:style style:name="T717" style:parent-style-name="DefaultParagraphFont" style:family="text">
      <style:text-properties fo:font-weight="bold" style:font-weight-asian="bold" fo:font-size="9pt" style:font-size-asian="9pt"/>
    </style:style>
    <style:style style:name="T718" style:parent-style-name="DefaultParagraphFont" style:family="text">
      <style:text-properties fo:font-weight="bold" style:font-weight-asian="bold" fo:font-size="9pt" style:font-size-asian="9pt"/>
    </style:style>
    <style:style style:name="T719" style:parent-style-name="DefaultParagraphFont" style:family="text">
      <style:text-properties fo:font-size="9pt" style:font-size-asian="9pt"/>
    </style:style>
    <style:style style:name="T720" style:parent-style-name="DefaultParagraphFont" style:family="text">
      <style:text-properties fo:font-style="italic" style:font-style-asian="italic" fo:font-size="8.5pt" style:font-size-asian="8.5pt"/>
    </style:style>
    <style:style style:name="T721" style:parent-style-name="DefaultParagraphFont" style:family="text">
      <style:text-properties fo:font-size="9pt" style:font-size-asian="9pt"/>
    </style:style>
    <style:style style:name="T722" style:parent-style-name="DefaultParagraphFont" style:family="text">
      <style:text-properties fo:font-weight="bold" style:font-weight-asian="bold" fo:font-size="9pt" style:font-size-asian="9pt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weight="bold" style:font-weight-asian="bold" fo:font-size="9pt" style:font-size-asian="9pt"/>
    </style:style>
    <style:style style:name="T739" style:parent-style-name="DefaultParagraphFont" style:family="text">
      <style:text-properties fo:font-size="9pt" style:font-size-asian="9pt"/>
    </style:style>
    <style:style style:name="T740" style:parent-style-name="DefaultParagraphFont" style:family="text">
      <style:text-properties fo:font-style="italic" style:font-style-asian="italic" fo:font-size="8.5pt" style:font-size-asian="8.5pt"/>
    </style:style>
    <style:style style:name="T741" style:parent-style-name="DefaultParagraphFont" style:family="text">
      <style:text-properties fo:font-size="9pt" style:font-size-asian="9pt"/>
    </style:style>
    <style:style style:name="T742" style:parent-style-name="DefaultParagraphFont" style:family="text">
      <style:text-properties fo:font-weight="bold" style:font-weight-asian="bold" fo:font-size="9pt" style:font-size-asian="9pt"/>
    </style:style>
    <style:style style:name="T743" style:parent-style-name="DefaultParagraphFont" style:family="text">
      <style:text-properties fo:font-weight="bold" style:font-weight-asian="bold" fo:font-size="9pt" style:font-size-asian="9pt"/>
    </style:style>
    <style:style style:name="T744" style:parent-style-name="DefaultParagraphFont" style:family="text">
      <style:text-properties fo:font-size="9pt" style:font-size-asian="9pt"/>
    </style:style>
    <style:style style:name="T745" style:parent-style-name="DefaultParagraphFont" style:family="text">
      <style:text-properties fo:font-style="italic" style:font-style-asian="italic" fo:font-size="8.5pt" style:font-size-asian="8.5pt"/>
    </style:style>
    <style:style style:name="T746" style:parent-style-name="DefaultParagraphFont" style:family="text">
      <style:text-properties fo:font-size="9pt" style:font-size-asian="9pt"/>
    </style:style>
    <style:style style:name="T747" style:parent-style-name="DefaultParagraphFont" style:family="text">
      <style:text-properties fo:font-weight="bold" style:font-weight-asian="bold" fo:font-size="9pt" style:font-size-asian="9pt"/>
    </style:style>
    <style:style style:name="T748" style:parent-style-name="DefaultParagraphFont" style:family="text">
      <style:text-properties fo:font-size="9pt" style:font-size-asian="9pt"/>
    </style:style>
    <style:style style:name="T749" style:parent-style-name="DefaultParagraphFont" style:family="text">
      <style:text-properties fo:font-style="italic" style:font-style-asian="italic" fo:font-size="8.5pt" style:font-size-asian="8.5pt"/>
    </style:style>
    <style:style style:name="T750" style:parent-style-name="DefaultParagraphFont" style:family="text">
      <style:text-properties fo:font-size="9pt" style:font-size-asian="9pt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font-weight="bold" style:font-weight-asian="bold" fo:font-size="9pt" style:font-size-asian="9pt"/>
    </style:style>
    <style:style style:name="T761" style:parent-style-name="DefaultParagraphFont" style:family="text">
      <style:text-properties fo:font-weight="bold" style:font-weight-asian="bold" fo:font-size="9pt" style:font-size-asian="9pt"/>
    </style:style>
    <style:style style:name="T762" style:parent-style-name="DefaultParagraphFont" style:family="text">
      <style:text-properties fo:font-size="9pt" style:font-size-asian="9pt"/>
    </style:style>
    <style:style style:name="T763" style:parent-style-name="DefaultParagraphFont" style:family="text">
      <style:text-properties fo:font-style="italic" style:font-style-asian="italic" fo:font-size="8.5pt" style:font-size-asian="8.5pt"/>
    </style:style>
    <style:style style:name="T764" style:parent-style-name="DefaultParagraphFont" style:family="text">
      <style:text-properties fo:font-size="9pt" style:font-size-asian="9pt"/>
    </style:style>
    <style:style style:name="T765" style:parent-style-name="DefaultParagraphFont" style:family="text">
      <style:text-properties fo:font-weight="bold" style:font-weight-asian="bold" fo:font-size="9pt" style:font-size-asian="9pt"/>
    </style:style>
    <style:style style:name="T766" style:parent-style-name="DefaultParagraphFont" style:family="text">
      <style:text-properties fo:font-weight="bold" style:font-weight-asian="bold" fo:font-size="9pt" style:font-size-asian="9pt"/>
    </style:style>
    <style:style style:name="T767" style:parent-style-name="DefaultParagraphFont" style:family="text">
      <style:text-properties fo:font-size="9pt" style:font-size-asian="9pt"/>
    </style:style>
    <style:style style:name="T768" style:parent-style-name="DefaultParagraphFont" style:family="text">
      <style:text-properties fo:font-style="italic" style:font-style-asian="italic" fo:font-size="8.5pt" style:font-size-asian="8.5pt"/>
    </style:style>
    <style:style style:name="T769" style:parent-style-name="DefaultParagraphFont" style:family="text">
      <style:text-properties fo:font-size="9pt" style:font-size-asian="9pt"/>
    </style:style>
    <style:style style:name="T770" style:parent-style-name="DefaultParagraphFont" style:family="text">
      <style:text-properties fo:font-weight="bold" style:font-weight-asian="bold" fo:font-size="9pt" style:font-size-asian="9pt"/>
    </style:style>
    <style:style style:name="T771" style:parent-style-name="DefaultParagraphFont" style:family="text">
      <style:text-properties fo:font-size="9pt" style:font-size-asian="9pt"/>
    </style:style>
    <style:style style:name="T772" style:parent-style-name="DefaultParagraphFont" style:family="text">
      <style:text-properties fo:font-style="italic" style:font-style-asian="italic" fo:font-size="8.5pt" style:font-size-asian="8.5pt"/>
    </style:style>
    <style:style style:name="T773" style:parent-style-name="DefaultParagraphFont" style:family="text">
      <style:text-properties fo:font-size="9pt" style:font-size-asian="9pt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font-weight="bold" style:font-weight-asian="bold" fo:font-size="9pt" style:font-size-asian="9pt"/>
    </style:style>
    <style:style style:name="T785" style:parent-style-name="DefaultParagraphFont" style:family="text">
      <style:text-properties fo:font-weight="bold" style:font-weight-asian="bold" fo:font-size="9pt" style:font-size-asian="9pt"/>
    </style:style>
    <style:style style:name="T786" style:parent-style-name="DefaultParagraphFont" style:family="text">
      <style:text-properties fo:font-size="9pt" style:font-size-asian="9pt"/>
    </style:style>
    <style:style style:name="T787" style:parent-style-name="DefaultParagraphFont" style:family="text">
      <style:text-properties fo:font-style="italic" style:font-style-asian="italic" fo:font-size="8.5pt" style:font-size-asian="8.5pt"/>
    </style:style>
    <style:style style:name="T788" style:parent-style-name="DefaultParagraphFont" style:family="text">
      <style:text-properties fo:font-size="9pt" style:font-size-asian="9pt"/>
    </style:style>
    <style:style style:name="T789" style:parent-style-name="DefaultParagraphFont" style:family="text">
      <style:text-properties fo:font-weight="bold" style:font-weight-asian="bold" fo:font-size="9pt" style:font-size-asian="9pt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I<text:s/>(PAVASARIO)<text:s/>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2</text:span><text:span text:style-name="T19">21</text:span></text:p>
      <text:p text:style-name="P20">STENOGRAMA</text:p>
      <text:p text:style-name="P21"/>
      <text:p text:style-name="P22">2015 m.<text:s/>kovo<text:s/>19 d.</text:p>
      <text:p text:style-name="P23"/>
      <text:p text:style-name="Pirmininkai">Pirmininkauja Lietuvos Respublikos Seimo Pirmininko pavaduotojai<text:line-break/><text:span text:style-name="T24">I. DEGUTIENĖ</text:span><text:s/>ir<text:s/><text:span text:style-name="T25">G. KIRKILAS</text:span><text:s/></text:p>
      <text:p text:style-name="P26"/>
      <text:p text:style-name="P27"/>
      <text:section text:name="Sect1" text:style-name="S1">
        <text:p text:style-name="Roman"><text:bookmark-start text:name="_Hlt382551576"/><text:soft-page-break/><text:span text:style-name="T28">PIRMININKAS (G. KIRKILAS</text:span>,<text:s/><text:span text:style-name="T29">LSDPF</text:span><text:span text:style-name="T30"><text:note text:note-class="footnote" text:id="_ftn0"><text:note-citation text:label=""></text:note-citation><text:note-body><text:p text:style-name="Roman"><text:s/><text:span text:style-name="T31">Santrumpų reikšmės:<text:s/></text:span><text:span text:style-name="T32">DPF</text:span><text:span text:style-name="T33"><text:s/>– Darbo partij</text:span><text:span text:style-name="T34">­os frakcija;<text:s/></text:span><text:span text:style-name="T35">LLRAF</text:span><text:span text:style-name="T36"><text:s/>– Lietuvos lenkų rinkimų akcijos frakcija;<text:s/></text:span><text:span text:style-name="T37">LSDPF</text:span><text:span text:style-name="T38"><text:s/>– Lietuvos social</text:span><text:span text:style-name="T39">­demokratų partijos frakcija;<text:s/></text:span><text:span text:style-name="T40">LSF</text:span><text:span text:style-name="T41"><text:s/>– Liberalų sąjūdžio frakcija;<text:s/></text:span><text:span text:style-name="T42">MSNG</text:span><text:span text:style-name="T43"><text:s/>– Mišri Seimo narių grupė;<text:s/></text:span><text:span text:style-name="T44">TS</text:span><text:span text:style-name="T45">‑LKDF</text:span><text:span text:style-name="T46"><text:s/>– Tėvynės sąjungos-Lietuvos krikščionių<text:s/></text:span><text:span text:style-name="T47">demokratų frakcija;<text:s/></text:span><text:span text:style-name="T48">TTF</text:span><text:span text:style-name="T49"><text:s/>– frakcija „Tvarka ir teisingumas“.</text:span></text:p></text:note-body></text:note></text:span><text:span text:style-name="T50">).</text:span><text:s/>Ko­legos, pra­de­da­me va­ka­ri­nį po­sė­dį. (<text:span text:style-name="T51">Gon</text:span><text:span text:style-name="T52">­gas</text:span>) Re­gist­ra­ci­ja.<text:s/></text:p>
        <text:p text:style-name="Roman">Už­si­re­gist­ra­vo 84 Sei­mo na­riai.<text:s/></text:p>
        <text:p text:style-name="Roman"/>
        <text:p text:style-name="Laikas">15.01 val.</text:p>
        <text:p text:style-name="Roman12">Sei­mo re­zo­liu­ci­jos „Dėl ne­su­ti­ki­mo Lie­tuvos Res­pub­li­kos Sei­mo na­rį Ri­mą An­ta­ną Ru­čį pa­trauk­ti bau­džia­mo­jon at­sa­ko­my­bėn, su­im­ti ar ki­taip su­var­žy­ti jo lais­vę“<text:s/>pro­jek­tas<text:s/>Nr. XIIP-2824 (<text:span text:style-name="T53">pa</text:span><text:span text:style-name="T54">­tei</text:span><text:span text:style-name="T55">­ki</text:span><text:span text:style-name="T56">­mo tę</text:span><text:span text:style-name="T57">­si</text:span><text:span text:style-name="T58">­nys</text:span>)</text:p>
        <text:p text:style-name="Roman"/>
        <text:p text:style-name="Roman">Mes tu­ri­me grįž­ti prie Sei­mo re­zo­liu­ci­jos „Dėl ne­su­ti­ki­mo Lie­tu­vos Res­pub­li­kos Sei­mo na­rį Ri­man­tą Ru­čį pa­trauk­ti bau­džia­mo­jon at­sa­ko­my­bėn, su­im­ti ar ki­taip su­var­žy­ti jo lais­vę“ pro­jek­to.</text:p>
        <text:p text:style-name="Roman">Pra­ne­šė­jas K. Dauk­šys, bet ma­tau, kad daug yra no­rin­čių pa­si­sa­ky­ti dėl ve­di­mo tvar­kos. Pra­de­du iš kai­rės. E. Ma­siu­lis.</text:p>
        <text:p text:style-name="Roman"><text:span text:style-name="T59">E. MASIULIS</text:span><text:s/><text:span text:style-name="T60">(</text:span><text:span text:style-name="T61">LSF</text:span><text:span text:style-name="T62">)</text:span>. La­bai ačiū, ger­bia­ma­sis po­sė­džio pir­mi­nin­ke. Li­be­ra­lų są­jū­džio frak­ci­jos var­du pra­šo­me per­trau­kos iki ki­to po­sė­džio dėl šio klau­si­mo svars­ty­mo.</text:p>
        <text:p text:style-name="Roman"><text:span text:style-name="T63">P. GRAŽULIS</text:span><text:s/><text:span text:style-name="T64">(</text:span><text:span text:style-name="T65">TTF</text:span><text:span text:style-name="T66">)</text:span>. Ger­bia­ma­sis po­sė­džio pir­mi­nin­ke, pir­mas prie mik­ro­fo­no sto­vė­jo ger­bia­ma­sis ko­le­ga, to­dėl aš at­ėjau…</text:p>
        <text:p text:style-name="Roman"><text:span text:style-name="T67">PIRMININKAS.</text:span><text:s/>Pra­šom siū­ly­ti.<text:s/></text:p>
        <text:p text:style-name="Roman"><text:span text:style-name="T68">P. GRAŽULIS</text:span><text:s/><text:span text:style-name="T69">(</text:span><text:span text:style-name="T70">TTF</text:span><text:span text:style-name="T71">)</text:span>. Pra­šom siū­ly­ti, ka­dan­gi jūs pir­mas…</text:p>
        <text:p text:style-name="Roman"><text:span text:style-name="T72">PIRMININKAS.</text:span><text:s/>Taip. Pra­šau.</text:p>
        <text:p text:style-name="Roman"><text:span text:style-name="T73">P. GRAŽULIS</text:span><text:s/><text:span text:style-name="T74">(</text:span><text:span text:style-name="T75">TTF</text:span><text:span text:style-name="T76">)</text:span>. Siū­ly­kit, siū­ly­kit…</text:p>
        <text:p text:style-name="Roman"><text:span text:style-name="T77">J. NARKEVIČ</text:span><text:s/><text:span text:style-name="T78">(</text:span><text:span text:style-name="T79">LLRAF</text:span><text:span text:style-name="T80">)</text:span>. La­bai ačiū. Mes tik­rai ge­ba­me pa­tys už sa­ve pa­sa­ky­ti. Len­kų rin­ki­mų ak­ci­jos frak­ci­jos var­du pra­šo­me va­lan­dos per­trau­kos dėl šio klau­si­mo. Va­lan­dos! (<text:span text:style-name="T81">Bal</text:span><text:span text:style-name="T82">­sai sa</text:span><text:span text:style-name="T83">­lė</text:span><text:span text:style-name="T84">­je</text:span>) Pie­ta­vo­me, dis­ku­ta­vo­me, dir­bo­me ir tik­rai, kaip ko­le­ga, gal­būt tarp po­sė­džių, sa­kė, kad nie­ko ne­<text:soft-page-break/>da­rė, mū­sų frak­ci­ja in­ten­sy­viai dir­ba ir tarp se­si­jų, ir per pie­tus. Pra­šau va­lan­dos. Ačiū.</text:p>
        <text:p text:style-name="Roman"><text:span text:style-name="T85">PIRMININKAS.</text:span><text:s/>Ge­rai. Ko­le­gos, yra du pa­siū­ly­mai ir dėl jų… (<text:span text:style-name="T86">Bal</text:span><text:span text:style-name="T87">­sai sa</text:span><text:span text:style-name="T88">­lė</text:span><text:span text:style-name="T89">­je</text:span>) Pra­šau? Dar kas nors no­ri? Nie­kas dau­giau ne­no­ri? Pa­siū­ly­mai tei­sė­ti. Bal­suo­ja­me dėl pir­mo pa­siū­ly­mo – E. Ma­siu­lio – pa­da­ry­ti per­trau­ką iki ki­to po­sė­džio. Kas bal­suo­ja už, bal­suo­ja už, kas bal­suo­ja ki­taip, su­si­lai­ko ar­ba bal­suo­ja prieš. Bal­sa­vi­mas pra­dė­tas dėl per­kė­li­mo iki ki­to po­sė­džio.</text:p>
        <text:p text:style-name="Roman">Bal­sa­vo 102 Sei­mo na­riai: už – 57, prieš – 32, su­si­lai­kė 13. Penk­ta­da­lis yra. Per­trau­ka iki ki­to po­sė­džio. Va­di­na­si, ki­tas pa­siū­ly­mas kaip ir nė­ra tiks­lin­gas.<text:s/></text:p>
        <text:p text:style-name="Roman"/>
        <text:p text:style-name="Laikas">15.04 val.</text:p>
        <text:p text:style-name="Roman12">Sei­mo re­zo­liu­ci­jos „Dėl Bo­ri­so Nem­co­vo nu­žu­dy­mo“ pro­jek­tas<text:s/>Nr. XIIP-2809(3) (<text:span text:style-name="T90">pa</text:span><text:span text:style-name="T91">­tei</text:span><text:span text:style-name="T92">­ki</text:span><text:span text:style-name="T93">­mas, svars</text:span><text:span text:style-name="T94">­ty</text:span><text:span text:style-name="T95">­mas ir pri</text:span><text:span text:style-name="T96">­ėmi</text:span><text:span text:style-name="T97">­mas</text:span>)</text:p>
        <text:p text:style-name="Roman"/>
        <text:p text:style-name="Roman">Grįž­ta­me prie mū­sų prieš tai nu­sta­ty­tos dar­bo­tvarkės. 2-1 klau­si­mas – Sei­mo re­zo­liu­ci­jos „Dėl Bo­ri­so Nem­co­vo nu­žu­dy­mo“ pro­jek­tas<text:s/>Nr. XIIP-2809(3). Pra­ne­šė­jas – E. Zin­ge­ris. Pa­tei­ki­mas, svars­ty­mas ir pri­ėmi­mas. Kol Ema­nu­e­lis ei­na, su­tei­kiu K. Dauk­šiui.</text:p>
        <text:p text:style-name="Roman"><text:span text:style-name="T98">K. DAUKŠYS</text:span><text:s/><text:span text:style-name="T99">(</text:span><text:span text:style-name="T100">DPF</text:span><text:span text:style-name="T101">)</text:span>. Aš no­rė­jau, ger­bia­ma­sis pir­mi­nin­ke, pa­klaus­ti. Ar jūs vi­są lai­ką tik į de­ši­nę žiū­ri­te, ar kar­tais dar pa­žiū­ri­te ir į kai­rę?</text:p>
        <text:p text:style-name="Roman"><text:span text:style-name="T102">PIRMININKAS.</text:span><text:s/>Iš ma­no pu­sės kaip tik į kai­rę žiū­rė­jau. Pra­šau. E. Zin­ge­ris.</text:p>
        <text:p text:style-name="Roman"><text:span text:style-name="T103">E. ZINGERIS</text:span><text:s/><text:span text:style-name="T104">(</text:span><text:span text:style-name="T105">TS-LKDF</text:span><text:span text:style-name="T106">)</text:span>. Di­džiai ger­bia­mas pir­mi­nin­ke, ger­bia­mie­ji ko­le­gos, mes liūd­nai pa­mi­nė­jo­me per par­la­men­ti­nį fo­ru­mą Lie­tu­vos vals­ty­bės 25-me­tį dėl to, kad pir­ma­sis pra­ne­šė­jas tu­rė­jo bū­ti B. Nem­co­vas, mū­sų se­nas bi­čiu­lis, gal­būt dau­ge­lio jū­sų bi­čiu­lis. Ne­ga­lė­jo­me skir­ti po­sė­džio per Ko­vo 11 die­ną, ski­ria­me jį šian­dien, po to, kai Eu­ro­pos Par­la­men­te įvy­ko di­džiu­liai de­ba­tai dėl šio iš­ki­liau­sio žmo­gaus mir­ties, jo nu­žu­dy­mo. Aš no­rė­čiau kaip įva­dą pa­sa­ky­ti, kad ši iš­ki­laus po­li­ti­ko mir­tis žy­mi tam tik­rą ri­bą ir kri­ti­nę ma­sę bu­vu­sių po­li­ti­nių mir­čių. Ger­bia­mie­ji ko­le­gos, tiek G. Sta­ro­voi­to­vos, tiek A. Po­lit­kov­ska­jos, o tiek ir šio iš­ki­laus vals­ty­bės vei­kė­jo mir­tis ro­do, kad Ru­<text:soft-page-break/>si­jo­je įsi­ga­li po­li­ti­nio te­ro­ro, bai­mės at­mo­sfe­ra.<text:s/><text:span text:style-name="T107">Ži</text:span><text:span text:style-name="T108">­no</text:span><text:span text:style-name="T109">­ma, tiks</text:span><text:span text:style-name="T110">­las yra įbau</text:span><text:span text:style-name="T111">­gin</text:span><text:span text:style-name="T112">­ti de</text:span><text:span text:style-name="T113">­mo</text:span><text:span text:style-name="T114">­kra</text:span><text:span text:style-name="T115">­tinę po</text:span><text:span text:style-name="T116">­zi</text:span><text:span text:style-name="T117">­ci</text:span><text:span text:style-name="T118">­ją.</text:span></text:p>
        <text:p text:style-name="Roman">B. Nem­co­vas, ku­ris man sa­kė, kad va­žiuo­ja į Ja­ros­lav­lį, kad pa­siek­tų bent Ja­ros­lav­lio mies­to de­pu­ta­to lyg­me­nį, kai vi­sos te­le­vi­zi­jos yra už­im­tos, bu­vo iš tik­rų­jų iš­ki­liau­sias ru­sų de­mok­ra­tų pa­vyz­dys. Ne­už­mirš­ki­me, kad jis bu­vo kar­tu su B. Jel­ci­nu. Su B. Jel­ci­nu tuo me­tu, kai mes ren­gė­me ir pa­ren­gė­me lie­pos 29 d.<text:s/>Lie­tu­vos ir Ru­si­jos pa­grin­dų su­tar­tį. Jis bu­vo žmo­gus, Lie­tu­vos vals­ty­bės bi­čiu­lis. La­bai liūd­na, kad ši­to gy­vo, gy­ve­ni­mą my­lin­čio per­so­na­žo nė­ra.<text:s/></text:p>
        <text:p text:style-name="Roman">Jo žmo­na Iri­na siun­čia šiai gar­bin­gai sa­lei di­džiau­sią pa­gar­bą. Ji at­vyks pas mus po ke­lių sa­vai­čių. Šiuo me­tu ji yra Vo­kie­ti­jo­je. Aš pa­pras­čiau­siai pra­šau jū­sų, jei­gu įma­no­ma, pa­ra­mos at­me­nant šią iš­ki­lią as­me­ny­bę. Dar sy­kį… (Jei­gu, ger­bia­ma­sis pir­mi­nin­ke, jūs pa­ra­gin­tu­mė­te dė­me­sio, gal ko­le­gos…) Dar sy­kį no­rė­čiau pa­sa­ky­ti bai­g­da­mas, kad Eu­ro­pos Par­la­men­tas…</text:p>
        <text:p text:style-name="Roman"><text:span text:style-name="T119">PIRMININKAS.</text:span><text:s/>Ger­bia­mie­ji ko­le­gos, ger­bia­ma­sis mi­nist­re Juo­zai Ber­na­to­ni, Alek­san­drai ir ki­ti ko­le­gos, pra­šom dė­me­sio!</text:p>
        <text:p text:style-name="Roman"><text:span text:style-name="T120">E. ZINGERIS</text:span><text:s/><text:span text:style-name="T121">(</text:span><text:span text:style-name="T122">TS-LKDF</text:span><text:span text:style-name="T123">)</text:span>. …kad šio iš­ki­liau­sio po­li­ti­nio vei­kė­jo, pri­si­dė­ju­sio prie ban­dy­mo at­kur­ti Ru­si­jo­je de­mo­kra­tiją, ban­dy­mo ge­rų san­ty­kių su Lie­tu­vos vals­ty­be, su Bal­ti­jos vals­ty­bė­mis, ban­dy­mo įvar­din­ti ag­re­si­ją Uk­rai­no­je, la­bai aiš­kiai, tie­siai be kom­pro­mi­sų, ir, ko ge­ro, dėl to per­žen­giant sa­vo gy­ve­ni­mo ir mir­ties ri­bą… Jo gy­ve­ni­mo šū­kis bu­vo „Už mū­sų ir jū­sų lais­vę!“ Prieš jū­sų akis yra Eu­ro­pos Par­la­men­to jo gy­ve­ni­mo įver­ti­ni­mas.<text:s/></text:p>
        <text:p text:style-name="Roman">Aš iš kar­to su­tin­ku su vi­so­mis jū­sų pa­sta­bo­mis. Svar­biau­sia, kad mū­sų Sei­mas pa­mi­nė­tų šio iš­ki­liau­sio de­mok­ra­to in­dė­lį ir jo, de­ja, nu­žu­dy­mą, mir­tį ir pa­rei­ka­lau­tų iš Ru­si­jos ob­jek­ty­vaus ty­ri­mo,<text:s/>pa­rei­ka­lau­tų jo įam­ži­ni­mo. Tai­gi tiek.<text:s/></text:p>
        <text:p text:style-name="Roman">Aš ma­nau, tas ma­no įva­das ga­lė­tų bū­ti pa­saky­tas bet ku­rio iš jū­sų, ir jū­sų, ger­bia­ma­sis pir­mi­nin­ke, ir bet ko­kio Lie­tu­vos po­li­ti­ko. La­bai liū­d­na, kad per ko­vo 10 d.<text:s/>jo ne­bu­vo kar­tu su mu­mis sa­lė­je. Jis bu­vo pri­ža­dė­jęs at­vyk­ti. At­siun­tė ofi­cia­lius įga­lio­ji­mus, kad jis jau at­vyks­ta ati­da­ry­ti mū­sų di­džiu­lį par­la­men­ti­nį fo­ru­mą už de­mo­kra­tiją. De­ja, po to te­ko da­ly­vau­ti lai­do­tu­vė­se, jo­se da­ly­va­vo ir P. Aušt­re­vi­čius, ir L. Lin­ke­vi­čius. Te­ko ma­ty­ti de­šim­tis tūks­tan­čių Ru­si­jos pi­lie­čių, at­ei­nan­čių prie jo ka­po su tik­ra rau­da šir­dy­je. Mes tu­ri­me pa­rem­ti Ru­si­jos de­mo­kra­tiją tam, kad ša­lia mū­sų ne­įsi­tvir­tin­tų dik­ta­tū­ra, ku­ri gre­sia mums vi­siems, dėl ko šian­dien ir bu­vo ry­te ap­ta­ria­mas šau­k­ti­nių klau­si­mas.</text:p>
        <text:p text:style-name="Roman">Šis žmo­gus bu­vo už tai­ką ir už tai, kad Ru­si­ja ne­bū­tų to­kia, ko­kia ji yra da­bar. Ačiū.</text:p>
        <text:p text:style-name="Roman"><text:span text:style-name="T124">PIRMININKAS.</text:span><text:s/>Ačiū. Ger­bia­ma­sis ko­le­ga, jū­sų no­ri pa­klaus­ti ke­le­tas ko­le­gų Sei­mo na­rių. Pir­ma­sis G. Ste­po­na­vi­čius.</text:p>
        <text:p text:style-name="Roman"><text:span text:style-name="T125">G. STEPONAVIČIUS</text:span><text:s/><text:span text:style-name="T126">(</text:span><text:span text:style-name="T127">LSF</text:span><text:span text:style-name="T128">)</text:span>. La­bai ačiū. Pa­lai­kau to­kios re­zo­liu­ci­jos pri­ėmi­mą. Dė­kui už ini­cia­<text:soft-page-break/>ty­vą, ko­le­ga. Ma­no klau­si­mas bū­tų dėl švie­saus at­minimo<text:s/>B. Nem­co­vo įam­ži­ni­mo Lie­tu­vo­je, nes ne tik par­la­men­tas tą va­lią iš­reiš­kė. Dau­gy­bė Lie­tu­vos žmo­nių so­li­da­ri­za­vo­si ir iš­gy­ve­no dėl šios ne­tek­ties. Aš klaus­čiau, kaip jūs ver­tin­tu­mė­te to­kią ini­cia­ty­vą, jei­gu Vil­niaus mies­to ta­ry­ba pri­im­tų spren­di­mą<text:s/>da­lį Lat­vių gat­vės pa­va­din­ti B. Nem­co­vo gat­ve? Tuo la­biau kad sim­bo­liš­kai ta da­lis ga­lė­tų bū­ti kaip tik kur yra įsi­kū­ru­si jo gim­to­sios vals­ty­bės am­ba­sa­da, tai yra Ru­si­jos am­ba­sa­da. Kaip jūs ver­tin­tu­mė­te to­kį pa­siū­ly­mą?<text:s/></text:p>
        <text:p text:style-name="Roman"><text:span text:style-name="T129">E. ZINGERIS</text:span><text:s/><text:span text:style-name="T130">(</text:span><text:span text:style-name="T131">TS-LKDF</text:span><text:span text:style-name="T132">)</text:span>. Aš ma­nau, kad šios ka­den­ci­jos nau­jo­ji Vil­niaus mies­to val­džia, ma­tyt, tu­rės aiš­kų po­li­ti­nį vei­dą ir dėl de­mok­ra­tų įam­ži­ni­mo, to­dėl aš ma­ny­čiau, kad jū­sų pa­siū­ly­mas yra tik­rai pui­kus, ver­tas dė­me­sio. No­rė­čiau pri­min­ti ki­tiems, ko­le­gai K. Dauk­šiui ir ki­tiems, kad<text:s/>B. Nem­co­vas dau­gy­bę me­tų bu­vo Ru­si­jos vi­ce­prem­je­ru. Dau­gy­bę me­tų bu­vo ne tik B. Jel­ci­no ben­dra­žy­giu, bet jis bu­vo ir Niž­nij Nov­go­ro­do gu­ber­na­to­riu­mi, bu­vo iš­ki­lus po­li­ti­nis vei­kė­jas. Aš sun­kiai įsi­vaiz­duo­ju, kaip Ru­si­jos am­ba­sa­da, ger­bia­ma­sis Gin­ta­rai, ga­lė­tų opo­nuo­ti to­kiam pui­kiam pa­siū­ly­mui dėl žmo­gaus, ku­ris bu­vo vie­nas iš da­bar­ti­nės de­mo­kra­tinės Ru­si­jos kū­rė­jų ir jos va­do­vų. Aš ma­nau, pa­siū­ly­mas yra pui­kus. Lie­ka su­rink­ti pa­ra­šus ir kreip­tis į nau­jai iš­rink­tą Vil­niaus mies­to va­do­vy­bę. Ačiū.</text:p>
        <text:p text:style-name="Roman"><text:span text:style-name="T133">PIRMININKAS.</text:span><text:s/>S. Brun­dza.</text:p>
        <text:p text:style-name="Roman"><text:span text:style-name="T134">S. BRUNDZA</text:span><text:s/><text:span text:style-name="T135">(</text:span><text:span text:style-name="T136">TTF</text:span><text:span text:style-name="T137">)</text:span>. Aš la­bai pri­tar­da­mas anks­tes­niam pa­siū­ly­mui no­riu pa­klaus­ti to­kio da­ly­ko. Jei­gu tas pa­reiš­ki­mas bū­tų pra­ėju­sį ant­ra­die­nį,<text:span text:style-name="T138"><text:s/>tai taip. O da</text:span><text:span text:style-name="T139">­bar, sa</text:span><text:span text:style-name="T140">­ky</text:span><text:span text:style-name="T141">­ki</text:span><text:span text:style-name="T142">­te, ar ne per vė</text:span><text:span text:style-name="T143">­lu reikš</text:span><text:span text:style-name="T144">­ti</text:span><text:s/><text:span text:style-name="T145">užuo</text:span><text:span text:style-name="T146">­jau</text:span><text:span text:style-name="T147">­tą, ypač ar</text:span><text:span text:style-name="T148">­ti</text:span><text:span text:style-name="T149">­mie</text:span><text:span text:style-name="T150">­siems? Gal ne</text:span><text:span text:style-name="T151">­la</text:span><text:span text:style-name="T152">­bai ir etiš</text:span><text:span text:style-name="T153">­ka.<text:s/></text:span></text:p>
        <text:p text:style-name="Roman"><text:span text:style-name="T154">E. ZINGERIS</text:span><text:s/><text:span text:style-name="T155">(</text:span><text:span text:style-name="T156">TS-LKDF</text:span><text:span text:style-name="T157">)</text:span>. Ne, ne, aš esu gi­liai ap­gal­vo­jęs šį klau­si­mą. Mes ko­vo 11 d.<text:s/>mi­nė­jo­me mū­sų vals­ty­bės 25-me­tį. Mi­nint<text:s/>25-me­tį<text:s/>su mumis buvo<text:s/>daug Ru­si­jos de­mok­ra­tų. Bu­vo at­va­žia­vęs po­nas V. Ryž­ko­vas, M. Dže­mi­lio­vas iš Uk­rai­nos, ger­bia­ma­sis pir­mi­nin­kas su jais ma­tė­si, bet mes ne­ga­lė­jo­me ko­vo 11 die­nos skir­ti at­mi­ni­mui. Ši dar­bo­tvarkė yra po to, kai Len­ki­jos Sei­mas… Po­ne Brun­dza, Len­ki­jos Sei­mas ne taip se­niai pri­ėmė pa­na­šų teks­tą. Eu­ro­pos Par­la­men­tas tik­tai prieš ke­le­tą die­nų de­ba­ta­vo ir dar pa­pil­do di­džiu­lį teks­tą, ku­ris jums yra iš­da­ly­tas, skir­tas ir de­mo­kra­tijai Ru­si­jo­je, ir B. Nem­co­vui, bet iš es­mės B. Nem­co­vui. Mes ne­vė­luo­ja­me, pa­reikš­ti užuo­jau­tą dėl to­kio iš­ki­laus žmo­gaus žū­ties nie­ka­da nė­ra vė­lu. Tuo la­biau kad ža­da at­vyk­ti jo žmo­na Iri­na pas mus į sve­čius po dvie­jų sa­vai­čių. Aš jums sa­kau, kad tai yra ga­na oru ir nė­ra pa­vė­luo­ta. Vi­si pui­kiai ži­no, kad Lie­tu­va mi­nė­jo vals­ty­bės at­kū­ri­mo 25-me­tį. Tad tas da­ly­kas vi­siems pa­aiš­ki­na, ko­dėl mes tik da­bar pri­ėjo­me prie šios dar­bo­tvarkės. La­bai ačiū jums už klau­si­mą.</text:p>
        <text:p text:style-name="Roman"><text:span text:style-name="T158">PIRMININKAS.</text:span><text:s/>M. Zas­čiu­rins­kas.<text:s/></text:p>
        <text:p text:style-name="Roman"><text:span text:style-name="T159">M. ZASČIURINSKAS</text:span><text:s/><text:span text:style-name="T160">(</text:span><text:span text:style-name="T161">DPF</text:span><text:span text:style-name="T162">)</text:span>. Dė­kui, ger­bia­ma­sis pir­mi­nin­ke. Ger­bia­ma­sis ko­le­ga, pa­rem­ti<text:s/><text:soft-page-break/>de­mo­kra­tiją – taip, pa­dė­ti opo­zi­ci­jai – taip, at­kreip­ti dė­me­sį – taip. Aš su­pran­tu, kad tie ma­no taip skir­ti ne tik Ru­si­jai. To­kia mū­sų po­zi­ci­ja, bent ma­no to­kia po­zi­ci­ja dėl vi­so­se ša­ly­se vyk­do­mų to­kių vi­so­kių įvy­kių. Ta­čiau pa­sa­ky­ki­te, Lie­tu­vo­je pa­gal Kon­sti­tu­ci­ją, jei­gu par­la­men­ta­rai ki­ša­si į tei­sė­sau­gos ins­ti­tu­ci­jų veik­lą, tai yra nu­si­kal­ti­mas. Bet ar tai reiš­kia, kad jei­gu Lie­tu­vos par­la­men­ta­rai ki­ša­si į ki­tos vals­ty­bės, šiuo at­ve­ju kai­my­ni­nės vals­ty­bės, tei­sė­sau­gos ins­ti­tu­ci­jų dar­bą, ar tai jau nė­ra ki­ši­ma­sis? Ar tai kaip nors ki­taip mums rei­kia su­pras­ti?<text:s/></text:p>
        <text:p text:style-name="Roman">Dar vie­na. Pra­šau pa­sa­ky­ti, šian­dien vi­sa­ži­nan­čia­me „Del­fi“ pa­skelb­ta, kad jau yra pa­reikš­ti įta­ri­mai to­kio­je su­dė­tin­go­je by­lo­je, kur ten ki­to­se vals­ty­bė­se… Pa­reikš­ti įta­ri­mai, vie­nas pri­si­pa­ži­no ir pa­reiš­kė, įvar­di­jo su­mą, už kiek jis ten tu­rė­jo ką da­ry­ti. Sa­ky­ki­te, ar tai reiš­kia, kad mū­sų tei­sė­sau­gos pro­fe­sio­na­lai (aš tu­riu gal­vo­je Lie­tu­vos) tu­ri ki­tą nuo­mo­nę apie ši­tuos spren­di­mus? Pa­ban­dy­ki­te iš­sklai­dy­ti tas to­kias ma­no abe­jo­nes. Ačiū.</text:p>
        <text:p text:style-name="Roman"><text:span text:style-name="T163">E. ZINGERIS</text:span><text:s/><text:span text:style-name="T164">(</text:span><text:span text:style-name="T165">TS-LKDF</text:span><text:span text:style-name="T166">)</text:span>. Po­ne Zas­čiu­rins­kai, la­bai ačiū jums už klau­si­mą. Aš no­rė­čiau jums, kaip se­nam ma­no pa­žįs­ta­mam, pa­sa­ky­ti, kad nė­ra dvejopų stan­dar­tų, apie ku­riuos jūs kal­ba­te. Mū­sų par­la­men­tas ir mū­sų už­sie­nio rei­ka­lų mi­nist­ras, ir mū­sų ša­lies Pre­zi­den­tė, ir jūs as­me­niš­kai esa­te pri­ėmę la­bai daug re­zo­liu­ci­jų, su­si­ju­sių su de­mo­kra­tijos pa­lai­ky­mu pa­sau­ly­je. B. Nem­co­vo žū­tis yra iš­skir­ti­nis sis­te­mi­nis žen­klas. Jūs, be jo­kios abe­jo­nės, su­tik­si­te, kad ir po de­šim­ties me­tų apie ją kal­bės ne ma­žiau ne­gu apie bai­sią G. Sta­ro­voi­to­vos ar­ba bai­sią A. Po­lit­kov­ska­jos mir­tį. Jis nė­ra ei­li­nis žmo­gus. Jis – bu­vęs vals­ty­bės, nau­jos de­mo­kra­tinės Ru­si­jos kū­rė­jas. To­dėl ši­tas brūkš­nys iš mū­sų par­la­men­to yra pa­grįs­tas, tuo la­biau kad Eu­ro­pos Par­la­men­tas yra pri­ėmęs daug pla­tes­nę, daug gi­les­nę, daug kri­tiš­kes­nę prieš jū­sų akis esan­čią re­zo­liu­ci­ją ir jos pas­ku­ti­nį va­rian­tą. Aš ma­nau, kad tai yra kaip tik… Man šiek tiek net­gi tru­pu­tė­lį gė­da, kad ta re­zo­liu­ci­ja yra to­kia tru­pu­tė­lį… (<text:span text:style-name="T167">Triukš</text:span><text:span text:style-name="T168">­mas sa</text:span><text:span text:style-name="T169">­lė</text:span><text:span text:style-name="T170">­je</text:span>)<text:s/></text:p>
        <text:p text:style-name="Roman"><text:span text:style-name="T171">PIRMININKAS.</text:span><text:s/>Ger­bia­mie­ji ko­le­gos so­cial­de­mok­ra­tai su se­niū­ne prie­ša­ky, ar ga­li­ma ty­liau?</text:p>
        <text:p text:style-name="Roman"><text:span text:style-name="T172">E. ZINGERIS</text:span><text:s/><text:span text:style-name="T173">(</text:span><text:span text:style-name="T174">TS-LKDF</text:span><text:span text:style-name="T175">)</text:span>. Ji­nai yra šiek tiek per švel­ni. Aš jums at­sa­kau, kad dvejopų stan­dar­tų nė­ra.<text:s/></text:p>
        <text:p text:style-name="Roman">Dėl an­tro jū­sų klau­si­mo, dėl ki­ši­mo­si į Ru­si­jos vi­daus rei­ka­lus. Mes pa­pras­čiau­siai pra­šo­me in­for­muo­ti… Mes, bū­da­mi Eu­ro­pos Są­jun­gos na­riais ir de­le­ga­vę da­lį sa­vo vals­ty­bin­gu­mo Briu­se­liui (tu­riu gal­vo­je mū­sų de­pu­ta­tų bu­vi­mą Eu­ro­pos Par­la­men­te ir mū­sų ko­mi­sa­rų bu­vi­mą te­nai, ir ap­skri­tai at­sto­va­vi­mą), mes pra­šo­me pa­pras­čiau­siai in­for­muo­ti pa­sau­lio vi­suo­me­nę. Mes ne­si­ki­ša­me, net­gi ne­iro­ni­zuo­ja­me Ru­si­jos tei­sėt­var­kos, ką mes ga­lė­tu­me pa­da­ry­ti, ste­bė­da­mi la­bai įvai­rius pro­ce­sus. Mes per­dė­tai man­da­giai pra­šo­me in­for­muo­ti. To­kiu bū­du mes ne­si­ki­ša­me, o pra­šo­me tik­tai in­<text:soft-page-break/>for­muo­ti. Aš ma­nau, ne­pri­klau­so­ma, su­ve­re­ni, de­mo­kra­tinė vals­ty­bė, esan­ti Eu­ro­pos Są­jun­gos ir Jun­g­ti­nių Tau­tų na­re, tu­ri tei­sę tai pa­da­ry­ti. Mū­sų ban­dy­mas yra la­bai man­da­gus, per­dėm man­da­gus. At­si­pra­šau, aš jums no­rė­čiau pa­sa­ky­ti, kad ma­no ko­le­gos jau ma­ne kri­ti­ka­vo dėl per­dėm di­plo­ma­ti­nio to­no. Ačiū.</text:p>
        <text:p text:style-name="Roman"><text:span text:style-name="T176">PIRMININKAS.</text:span><text:s/>B. Vė­sai­tė.</text:p>
        <text:p text:style-name="Roman"><text:span text:style-name="T177">B. VĖSAITĖ</text:span><text:s/><text:span text:style-name="T178">(</text:span><text:span text:style-name="T179">LSDPF</text:span><text:span text:style-name="T180">)</text:span>. Ger­bia­ma­sis ko­le­ga, pri­tar­da­ma pa­čiai re­zo­liu­ci­jai, aš no­riu jū­sų pa­klaus­ti, kaip jūs ver­ti­na­te Ru­si­jos Dū­mos de­pu­ta­tų po­el­gį net at­si­sto­jus ne­pa­mi­nė­ti B. Nem­co­vo at­mi­ni­mo? Ar ši re­zo­liu­ci­ja, kaip par­la­men­to par­la­men­tui siun­čia­mas do­ku­men­tas, vis dėl­to pa­sieks Ru­si­jos Dū­mos de­pu­ta­tus?</text:p>
        <text:p text:style-name="Roman"><text:span text:style-name="T181">E. ZINGERIS</text:span><text:s/><text:span text:style-name="T182">(</text:span><text:span text:style-name="T183">TS-LKDF</text:span><text:span text:style-name="T184">)</text:span>. Ačiū, ger­bia­mo­ji Bi­ru­te. Mie­lo­ji ko­le­ge, mes su ju­mis ką tik iš­gy­ve­no­me di­džiu­lius de­ba­tus dvie­se pa­si­sa­ky­da­mi Eu­ro­pos Ta­ry­bo­je pa­na­šiom te­mom. Ma­tė­me, kad iš 1990 me­tų de­mok­ra­tų (ir ma­no kal­bo­je, at­ro­do, ir jū­sų kal­bo­je bu­vo pa­sa­ky­ta) Ru­si­jos de­le­ga­ci­jo­je li­ko vien tik­tai ko­le­gos iš „Je­di­na­ja Ros­si­ja“, ki­tų par­ti­jų at­sto­vai yra be­veik pra­din­gę. Pas­ku­ti­niai rin­ki­mai tarp­tau­ti­nių or­ga­ni­za­ci­jų ne­bu­vo pa­skelb­ti kaip (…). Aš tu­riu gal­vo­je ne į pre­zi­den­tus, o į pa­tį Ru­si­jos par­la­men­tą. Pre­zi­den­to rin­ki­mai bu­vo pa­skelb­ti pri­im­ti­ni pa­sau­lio vi­suo­me­nei, bet par­la­men­to rin­ki­mai bu­vo pa­skelb­ti tarp­tau­ti­nių or­ga­ni­za­ci­jų, taip pat Eu­ro­pos Ta­ry­bos kaip ne­le­gi­ti­mūs.<text:s/></text:p>
        <text:p text:style-name="Roman">To­kiu bū­du, jų nuo­mo­ne, iš es­mės mes pri­ima­me ši­tą nu­ta­ri­mą dėl šio žmo­gaus in­dė­lio į Lie­tu­vos ir Ru­si­jos ge­rus san­ty­kius. Jis bu­vo ge­rų san­ty­kių tarp Lie­tu­vos ir Ru­si­jos puo­se­lė­to­jas, to­dėl mes jį pa­mi­ni­me. Ar ru­sų ko­le­gos, esan­tys par­la­men­te, at­si­žvelgs į mū­sų žo­dį, čia jau yra jų są­ži­nės klau­si­mas. Pri­min­siu, kad ta­me par­la­men­te be­veik ne­li­ko de­mok­ra­tų ar­ba jų iš­vis nė­ra. To­dėl jų nuo­mo­nė ga­lė­tų bū­ti at­ski­ro mū­sų pa­mąs­ty­mo klau­si­mas.<text:s/></text:p>
        <text:p text:style-name="Roman">Mes dėl sa­vęs, dėl sa­vo oru­mo pri­ima­me šį<text:s/><text:span text:style-name="T185">do</text:span><text:span text:style-name="T186">­ku</text:span><text:span text:style-name="T187">­men</text:span><text:span text:style-name="T188">­tą mū</text:span><text:span text:style-name="T189">­sų bi</text:span><text:span text:style-name="T190">­čiu</text:span><text:span text:style-name="T191">­lio at</text:span><text:span text:style-name="T192">­žvil</text:span><text:span text:style-name="T193">­giu. Aš no</text:span><text:span text:style-name="T194">­rė</text:span><text:span text:style-name="T195">­čiau<text:s/></text:span>ti­k­tai pri­min­ti, kad šis žmo­gus prieš Ru­si­jos vyk­do­mą ka­rą Uk­rai­no­je pa­si­sa­kė la­bai aiš­kiai. Dvi va­lan­dos iki jo mir­ties, iki jo nu­žu­dy­mo pa­si­sa­kė bū­tent klau­si­mu, su­si­ju­siu su ka­ro Uk­rai­no­je nu­trau­ki­mu. Aš ma­nau, kad mū­sų pa­rei­ga tai pa­mi­nė­ti.</text:p>
        <text:p text:style-name="Roman">Bi­ru­te, aš la­bai ger­biu jū­sų nuo­mo­nę. Mes kar­tu su ju­mis ko­vo­jo­me Eu­ro­pos Ta­ry­bo­je. Ačiū<text:s/>už pri­ta­ri­mą re­zo­liu­ci­jai, bet leis­ki­te pa­si­lik­ti prie<text:s/><text:span text:style-name="T196">sa</text:span><text:span text:style-name="T197">­vo nuo</text:span><text:span text:style-name="T198">­mo</text:span><text:span text:style-name="T199">­nės. La</text:span><text:span text:style-name="T200">­bai ačiū jums, ger</text:span><text:span text:style-name="T201">­bia</text:span><text:span text:style-name="T202">­mo</text:span><text:span text:style-name="T203">­ji Bi</text:span><text:span text:style-name="T204">­ru</text:span><text:span text:style-name="T205">­te.</text:span></text:p>
        <text:p text:style-name="Roman"><text:span text:style-name="T206">PIRMININKAS.</text:span><text:s/>A. Du­dė­nas.</text:p>
        <text:p text:style-name="Roman"><text:span text:style-name="T207">A. DUDĖNAS</text:span><text:s/><text:span text:style-name="T208">(</text:span><text:span text:style-name="T209">LSDPF</text:span><text:span text:style-name="T210">)</text:span>. Dė­kui. Ger­bia­ma­sis pra­ne­šė­jau, mes ži­no­me, kad Eu­ro­pos Par­la­men­tas pri­ėmė re­zo­liu­ci­ją to­kiu klau­si­mu, ir te­nai yra Lie­tu­vos at­sto­vų, ku­rie taip pat bal­sa­vo už šią re­vo­liu­ci­ją. Jū­sų ma­ny­mu, Eu­ro­pos Par­la­men­tas ką nors pra­lei­do ar pa­sa­kė ne taip, kad mums rei­kė­tų, sa­ky­kim, sa­vo re­zo­liu­ci­ją pri­imi­nė­ti?<text:s/></text:p>
        <text:soft-page-break/>
        <text:p text:style-name="Roman"><text:span text:style-name="T211">E. ZINGERIS</text:span><text:s/><text:span text:style-name="T212">(</text:span><text:span text:style-name="T213">TS-LKDF</text:span><text:span text:style-name="T214">)</text:span>. Aš jums tu­rė­čiau pa­sa­ky­ti, kad de­ba­tuo­se da­ly­va­vo po­nas V. Ma­zu­ro­nis. Ma­tė­te, ten yra jo pa­ra­šas, ne pa­ra­šas, o pa­var­dė vie­na­me iš re­zo­liu­ci­jos va­rian­tų. Ne, aš pa­pras­čiau­siai ma­nau, kad šis žmo­gus ne­bu­vo su­kon­cen­tra­vęs tiek daug sa­vo dė­me­sio į ap­lin­ki­nes vals­ty­bes. Ji­sai bu­vo Vil­niaus ap­lin­kos da­lis. Jis at­­vyk­davo<text:s/>čia ga­na daž­nai. Jei­gu jūs bū­tu­mė­te tu­rė­jęs lai­ko, bi­čiu­li, da­ly­vau­ti 10 d.<text:s/>par­la­men­ti­nio fo­ru­mo se­si­jo­je, ku­rią mes su čia esan­čiais žmo­nė­mis pra­dė­jo­me nuo įra­šo, pra­ei­to jo pa­si­sa­ky­mo Lie­tu­vos Sei­me, tai jūs ma­ty­tu­mė­te, kiek kar­tų jis bu­vo Lie­tu­vo­je. Dėl jo ypa­tin­go po­žiū­rio į Vil­nių, dėl jo ypa­tin­gos drau­gys­tės su mū­sų de­mok­ra­tais mes tu­ri­me ne ma­žes­nę tei­sę ne­gu Len­ki­jos ko­le­gos, ku­rie pri­ėmė re­zo­liu­ci­ją. Len­kų Sei­mas pri­ėmė re­zo­liu­ci­ją. Ši pa­mi­nė­ta…<text:s/>Aš ma­nau, kad Len­ki­jos ir Lie­tu­vos Sei­mų pri­im­tas pa­gar­bos žen­klas šiam žmo­gui nė­ra pro­vin­cia­lus, pa­vė­luo­tas, ne­orus ar­ba ki­toks.<text:s/></text:p>
        <text:p text:style-name="Roman">Eu­ro­pos Par­la­men­to re­zo­liu­ci­ja, ku­ri iš tik­rų­jų daug kar­tų pla­tes­nė ir daug kar­tų griež­tes­nė, iš es­mės ne­ap­rė­pia mū­sų, Vil­niaus, san­ty­kių su Ma­sk­vos de­mok­ra­tais. Mes tu­ri­me sa­vo kam­pą – taip, kaip mes tu­rė­jo­me su ru­sų kul­tū­ra, su J. Brod­skiu, su tais žmo­nė­mis, ku­rie čia pa­si­jus­da­vo, ačiū Die­vui, na­muo­se. Aš tu­riu gal­vo­je iš­ki­liau­sius ru­sų kul­tū­ri­nin­kus. Kaip ir ru­sų po­li­ti­kai, de­mok­ra­tai tu­rė­jo ypa­tin­gą san­ty­kį. Aš ma­nau, mes jį mi­ni­me kaip šio de­mo­kra­tinio pro­ce­so ypa­ty­bę, tu­riu gal­vo­je jo as­me­ni­nį san­ty­kį su Vil­niu­mi. Ačiū.</text:p>
        <text:p text:style-name="Roman"><text:span text:style-name="T215">PIRMININKAS.</text:span><text:s/>Ačiū, ger­bia­ma­sis pra­ne­šė­jau. Da­bar, ger­bia­mie­ji ko­le­gos, mes tu­ri­me nu­spręs­ti, ar ga­li­ma pri­im­ti re­zo­liu­ci­ją be pa­tai­sų? Ga­li­me. Už­si­ra­šiu­sių kal­bė­ti nė­ra. Dis­ku­si­jo­je, aš tu­riu ome­ny­je.</text:p>
        <text:p text:style-name="Roman">Dėl mo­ty­vų? (<text:span text:style-name="T216">Bal</text:span><text:span text:style-name="T217">­sai sa</text:span><text:span text:style-name="T218">­lė</text:span><text:span text:style-name="T219">­je</text:span>) Mi­nu­tė­lę! Dėl mo­ty­vų yra tik už. Gal ne­rei­kė­tų, ar no­ri­te iš­sa­ky­ti mo­ty­vus? Ne­rei­kia.<text:s/></text:p>
        <text:p text:style-name="Roman">Bal­suo­ja­me. Kas pri­ta­ria re­zo­liu­ci­jos pro­jek­tui<text:s/>Nr. XIIP-2809, bal­suo­ja už, kas tu­ri ki­tą nuo­mo­nę, bal­suo­ja prieš ar­ba su­si­lai­ko. Bal­sa­vi­mas pra­dė­tas.</text:p>
        <text:p text:style-name="Roman"/>
        <text:p text:style-name="Priemimas">Šios re­zo­liu­ci­jos pri­ėmi­mas</text:p>
        <text:p text:style-name="Roman"/>
        <text:p text:style-name="Roman">Ger­bia­mie­ji ko­le­gos, bal­sa­vo 87 Sei­mo na­riai: už – 81, prieš – 1, su­si­lai­kė 5. Sei­mo re­zo­liu­ci­ja „Dėl Bo­ri­so Nem­co­vo nu­žu­dy­mo“ (pro­jek­tas<text:s/>Nr. XIIP-2809(3) pri­im­ta. (<text:span text:style-name="T220">Gon</text:span><text:span text:style-name="T221">­gas</text:span>)<text:s/></text:p>
        <text:p text:style-name="Roman">Ki­tas 2-2a klau­si­mas – Po­li­gra­fo nau­do­ji­mo įsta­ty­mo kai ku­rių straips­nių pa­kei­ti­mo įsta­ty­mo pro­jek­tas<text:s/>Nr. XIIP-2429(2). Pra­ne­šė­jas – A. Pau­laus­kas. Ne­ma­tau pra­ne­šė­jo. (<text:span text:style-name="T222">Bal</text:span><text:span text:style-name="T223">­sai sa</text:span><text:span text:style-name="T224">­lė</text:span><text:span text:style-name="T225">­je</text:span>)</text:p>
        <text:p text:style-name="Roman"/>
        <text:soft-page-break/>
        <text:p text:style-name="Laikas">15.23 val.</text:p>
        <text:p text:style-name="Roman12">Žval­gy­bos įsta­ty­mo<text:s/>Nr. VIII-1861 13 ir 24 straips­nių pa­kei­ti­mo įsta­ty­mo pro­jek­tas<text:s/>Nr. XIIP-2550 (<text:span text:style-name="T226">pa</text:span><text:span text:style-name="T227">­tei</text:span><text:span text:style-name="T228">­ki</text:span><text:span text:style-name="T229">­mas</text:span>)</text:p>
        <text:p text:style-name="Roman"/>
        <text:p text:style-name="Roman">Gal ger­bia­ma­sis mi­nist­ras J. Ole­kas ga­lė­tų pri­sta­ty­ti sa­vo klau­si­mą? Ger­bia­ma­sis ko­le­ga, tai bū­tų 2-3 klau­si­mas – Žval­gy­bos įsta­ty­mo<text:s/>Nr. VIII-1861 13 ir 24 straips­nių pa­kei­ti­mo įsta­ty­mo pro­jek­tas. Ačiū, mi­nist­re, kad su­ti­ko­te pri­sta­ty­ti. Pra­ne­šė­jas – J. Ole­kas. Pa­tei­ki­mas.</text:p>
        <text:p text:style-name="Roman"><text:span text:style-name="T230">J. OLEKAS</text:span><text:s/><text:span text:style-name="T231">(</text:span><text:span text:style-name="T232">LSDPF</text:span><text:span text:style-name="T233">)</text:span>. Šiuo įsta­ty­mo pro­jek­tu sie­kia­ma su­da­ry­ti ga­li­my­bę žval­gy­bos ins­ti­tu­ci­joms gau­ti in­for­ma­ci­ją ne tik apie da­bar­ti­nius fi­nan­si­nius san­do­rius, bet ir apie pra­ei­ty­je įvy­ku­sias ūki­nes fi­nan­si­nes ope­ra­ci­jas iš fi­nan­sų įmo­nių ir įstai­gų, taip pat iš ki­tų ju­ri­di­nių as­me­nų.<text:s/></text:p>
        <text:p text:style-name="Roman">An­tra. Taip pat įtvir­tin­ti nuo­sta­tą, pa­gal ku­rią žval­gy­bos ins­ti­tu­ci­jos nau­do­tų vals­ty­bės biu­dže­to lė­šas ir ki­tas tei­sė­tai gau­tas lė­šas, skir­tas žval­gy­bos me­to­dams tai­ky­ti, žval­gy­bos ins­ti­tu­ci­jos va­do­vo nu­sta­ty­ta šių lė­šų pa­nau­do­ji­mo tvar­ka. To­kiu bū­du bū­tų įtvir­tin­tas tei­si­nis pa­grin­das su­kur­ti vi­di­nį kon­tro­lės me­cha­niz­mą, lei­džian­tį kon­tro­liuo­ti mi­nė­tų lė­šų pa­nau­do­ji­mo tei­sė­tu­mą, efek­ty­vu­mą ir re­zul­ta­ty­vu­mą. Siū­ly­čiau pri­tar­ti šiam įsta­ty­mo pro­jek­tui.</text:p>
        <text:p text:style-name="Roman"><text:span text:style-name="T234">PIRMININKAS.</text:span><text:s/>Jū­sų no­ri pa­klaus­ti, jau ne­be­no­ri, ko­le­ga V. Gai­lius ne­be­no­ri klaus­ti.</text:p>
        <text:p text:style-name="Roman"><text:span text:style-name="T235">J. OLEKAS</text:span><text:s/><text:span text:style-name="T236">(</text:span><text:span text:style-name="T237">LSDPF</text:span><text:span text:style-name="T238">)</text:span>. Ačiū.</text:p>
        <text:p text:style-name="Roman"><text:span text:style-name="T239">PIRMININKAS.</text:span><text:s/>Ko­le­gos, ga­li­me pri­tar­ti po pa­tei­ki­mo ben­dru su­ta­ri­mu? (<text:span text:style-name="T240">Bal</text:span><text:span text:style-name="T241">­sai sa</text:span><text:span text:style-name="T242">­lė</text:span><text:span text:style-name="T243">­je</text:span>)<text:s/>Bal­suo­ja­me. Kas pri­ta­ria po pa­tei­ki­mo įsta­ty­mo pro­jek­tui<text:s/>Nr. XIIP-2550, bal­suo­ja už, kas tu­ri ki­tą nuo­mo­nę, bal­suo­ja prieš ar­ba su­si­lai­ko. Bal­sa­vi­mas pra­dė­tas.<text:s/></text:p>
        <text:p text:style-name="Roman">Ger­bia­mie­ji ko­le­gos, bal­sa­vo 93 Sei­mo na­riai: už – 92, prieš nė­ra, su­si­lai­kė 1. Po pa­tei­ki­mo pri­tar­ta. Siū­lo­mas pa­grin­di­nis ko­mi­te­tas – Na­cio­na­li­nio sau­gu­mo ir gy­ny­bos. Ar ki­to­kių rei­kia, ar pa­kaks, pir­mi­nin­ke? (<text:span text:style-name="T244">Bal</text:span><text:span text:style-name="T245">­sai sa</text:span><text:span text:style-name="T246">­lė</text:span><text:span text:style-name="T247">­je</text:span>) Už­teks. Siū­lo­ma svars­ty­ti ba­lan­džio 23 d.<text:s/>Ačiū.</text:p>
        <text:p text:style-name="Roman"/>
        <text:soft-page-break/>
        <text:p text:style-name="Laikas">15.26 val.</text:p>
        <text:p text:style-name="P248">Po­li­gra­fo nau­do­ji­mo įsta­ty­mo<text:s/>Nr. VIII-1906 2, 4, 5, 7, 8 ir 11 straips­nių pa­kei­ti­mo įstaty­mo pro­jek­tas<text:s/>Nr. XIIP-2429(2), Vals­ty­bės ir tar­ny­bos pa­slap­čių įsta­ty­mo<text:s/>Nr. VIII-1443 17<text:s/>straips­nio pa­kei­ti­mo įsta­ty­mo pro­jek­tas<text:s/>Nr. XIIP-2430(2), Kraš­to ap­sau­gos sis­te­mos orga­ni­za­vi­mo ir ka­ro tar­ny­bos įsta­ty­mo<text:s/>Nr. VIII-723 26 ir 72 straips­nių pa­kei­ti­mo įsta­ty­mo pro­jek­tas<text:s/>Nr. XIIP-2431(2), Teis­mų įsta­ty­mo<text:s/>Nr. I-480<text:s/>53<text:span text:style-name="T249">2<text:s/></text:span>straips­nio pa­kei­ti­mo įsta­ty­mo pro­jek­tas<text:s/>Nr. XIIP-2432(2) ir Kri­mi­na­li­nės žval­gy­bos įsta­ty­mo<text:s/>Nr. XI-2234 6 straips­nio pa­kei­ti­mo įsta­ty­mo pro­jek­tas<text:s/>Nr. XIIP-2433(2) (<text:span text:style-name="T250">svars</text:span><text:span text:style-name="T251">­ty</text:span><text:span text:style-name="T252">­mas</text:span>)</text:p>
        <text:p text:style-name="P253"/>
        <text:p text:style-name="P254">Grįž­ta­me prie dar­bo­tvarkės. Yra ko­mi­te­to pir­mi­nin­kas A. Pau­laus­kas. Siū­lo­ma svars­ty­ti dau­ge­lį pro­jek­tų: 2-2a, 2-2b, 2-2c, 2-2d ir 2-2e. Pra­ne­šė­jas – A. Pau­laus­kas. Svars­ty­mas. Po­li­gra­fo nau­do­ji­mo įsta­ty­mo pa­kei­ti­mo įsta­ty­mo pro­jek­tai ir ki­ti ly­di­mie­ji. Pra­šau.</text:p>
        <text:p text:style-name="Roman"><text:span text:style-name="T255">A. PAULAUSKAS</text:span><text:s/><text:span text:style-name="T256">(</text:span><text:span text:style-name="T257">DPF</text:span><text:span text:style-name="T258">)</text:span>. Ger­bia­ma­sis pir­mi­nin­ke, at­si­pra­šau už pa­vė­la­vi­mą. Ger­bia­mie­ji ko­le­gos, jums pri­sta­to­mas Po­li­gra­fo nau­do­ji­mo įsta­ty­mo pro­jek­tas. Ko­mi­te­tas po svars­ty­mo šiek tiek pa­tai­sė pir­mi­nį pro­jek­tą, su­grį­žo prie po­li­gra­fo są­vo­kos, nes ji bu­vo pa­lik­ta ne­la­bai aiš­ki. Mes at­sklei­dė­me, kas yra tas po­li­gra­fas. Taip pat pa­tai­sė­me dar vie­ną straips­nį, ku­ris lei­džia at­lik­ti ty­ri­mą po­li­gra­fu as­me­nų, ku­rie už­tik­ri­na ap­sau­gos funk­ci­jas, o dėl vi­so ki­to ko­mi­te­tas su­ti­ko ir pri­ta­rė ben­dru su­ta­ri­mu.<text:s/></text:p>
        <text:p text:style-name="Roman">Po­li­gra­fo įsta­ty­mą ly­di ir ki­ti įsta­ty­mai, vi­sų pir­ma Kraš­to ap­sau­gos sis­te­mos or­ga­ni­za­vi­mo ir ka­ro tar­ny­bos įsta­ty­mo pa­kei­ti­mo įsta­ty­mas. Čia tie­siog, sa­ky­čiau, to­kie re­dak­ci­nio po­bū­džio pa­kei­ti­mai. Taip pat Teis­mų įsta­ty­mo pa­kei­ti­mo pro­jek­tas ir­gi de­ri­na­mas su pa­grin­di­nio įsta­ty­mo pro­jek­to są­vo­ko­mis, nes kai ku­rios są­vo­kos pa­si­kei­tė, rei­kia pa­tai­sy­ti ir tie­sio­giai tai­ko­mo­se įsta­ty­mų ak­tuo­se. Tiek, ko­mi­te­tas pri­ta­rė ben­dru su­ta­ri­mu.</text:p>
        <text:p text:style-name="Roman"><text:span text:style-name="T259">PIRMININKAS.</text:span><text:s/>Ačiū, ger­bia­ma­sis pir­mi­nin­ke. Da­bar no­rė­tu­me pa­kvies­ti J. Sa­ba­taus­ką dėl 2-2d ir 2-2e klau­si­mų,<text:s/>t. y.<text:s/>Teis­mų įsta­ty­mo ir Kri­mi­na­li­nės žval­gy­bos, bet J. Sa­ba­taus­ko ne­ma­tau. Gal ger­bia­ma­sis ko­le­ga S. Šed­ba­ras ga­lė­tų? Bū­tu­me dė­kin­gi. La­bai ačiū. S. Šed­ba­ras. Pro­jek­tai<text:s/>Nr. XIIP-2432 ir<text:s/>Nr. XIIP-2333.<text:s/></text:p>
        <text:p text:style-name="Roman"><text:span text:style-name="T260">S. ŠEDBARAS</text:span><text:s/><text:span text:style-name="T261">(</text:span><text:span text:style-name="T262">TS-LKDF</text:span><text:span text:style-name="T263">)</text:span>. Ko­mi­te­tas šiuos du pro­jek­tus svars­tė 2015 m.<text:s/>sau­sio 14 d.<text:s/>Dėl Teis­mų įsta­ty­mo pa­tai­sų ben­dru su­ta­ri­mu už bu­vo pri­im­tas spren­di­mas pri­tar­ti pro­jek­to ini­cia­to­rių pa­teik­tam Teis­mų įsta­ty­mo pa­kei­ti­mo įsta­ty­mo pro­jek­tui. Taip pat<text:s/>dėl ki­to pro­jek­to,<text:s/>t. y.<text:s/>Kri­mi­na­li­nės žval­gy­bos įsta­ty­mo pa­kei­ti­mo įsta­ty­mo pro­jek­to, sau­sio 14 d.<text:s/>ben­dru su­ta­ri­mu už bu­vo pri­tar­ta ir šiam pa­to­bu­lin­tam įsta­ty­mo pro­jek­tui ir ko­mi­te­to iš­va­doms.<text:s/></text:p>
        <text:soft-page-break/>
        <text:p text:style-name="Roman"><text:span text:style-name="T264">PIRMININKAS.</text:span><text:s/>Ačiū, ger­bia­ma­sis Sta­sy<text:s/>Še­d­ba­rai. Ger­bia­mie­ji ko­le­gos, ka­dan­gi pa­tai­sų nė­ra… Ger­bia­ma­sis ko­le­ga Al­gir­dai Sy­sai, la­bai gar­siai šne­ka­te, at­si­pra­šau. Ga­li­me bal­suo­ti po svars­ty­mo, pri­tar­ti? Ga­li­me ben­dru su­ta­ri­mu? Pra­šo­te bal­suo­ti? Pra­šom.<text:s/></text:p>
        <text:p text:style-name="Roman">Kas pri­ta­ria po svars­ty­mo vi­siems šiems pen­kiems mi­nė­tiems įsta­ty­mų pro­jek­tams, bal­suo­ja už, kas tu­ri ki­tą nuo­mo­nę, bal­suo­ja prieš ar­ba su­si­lai­ko. Bal­sa­vi­mas pra­dė­tas. Taip, vi­siems pen­kiems: 2-2a, 2-2b, 2-2c, 2-2d ir 2-2e. Vi­sa tai su­si­ję su po­li­gra­fo nau­do­ji­mu.<text:s/></text:p>
        <text:p text:style-name="Roman">Ger­bia­mie­ji ko­le­gos, bal­sa­vo 79 Sei­mo na­riai: už – 76, prieš nė­ra, su­si­lai­kė 3. Pri­tar­ta po svars­ty­mo.<text:s/></text:p>
        <text:p text:style-name="Roman"/>
        <text:p text:style-name="Laikas">15.30 val.</text:p>
        <text:p text:style-name="Roman12">Žval­gy­bos įsta­ty­mo<text:s/>Nr. XI-2289 13 strai­ps­nio pa­kei­ti­mo įsta­ty­mo pro­jek­tas Nr. XIIP-1538 (<text:span text:style-name="T265">pa</text:span><text:span text:style-name="T266">­tei</text:span><text:span text:style-name="T267">­ki</text:span><text:span text:style-name="T268">­mas</text:span>)</text:p>
        <text:p text:style-name="Roman"/>
        <text:p text:style-name="Roman">Per­ei­na­me prie 2-4 klau­si­mo – Žval­gy­bos<text:s/><text:span text:style-name="T269">įsta</text:span><text:span text:style-name="T270">­ty</text:span><text:span text:style-name="T271">­mo 13 straips</text:span><text:span text:style-name="T272">­nio pa</text:span><text:span text:style-name="T273">­kei</text:span><text:span text:style-name="T274">­ti</text:span><text:span text:style-name="T275">­mo įsta</text:span><text:span text:style-name="T276">­ty</text:span><text:span text:style-name="T277">­mo pro</text:span><text:span text:style-name="T278">­jek</text:span><text:span text:style-name="T279">­to</text:span><text:s/>Nr. XIIP-1538. Pa­tei­ki­mas. Pra­ne­šė­jas – V. Gai­lius. Ger­bia­ma­sis ko­le­ga, kvie­čia­me jus į tri­bū­ną. Pa­tei­ki­mas.<text:s/></text:p>
        <text:p text:style-name="Roman"><text:span text:style-name="T280">V. GAILIUS</text:span><text:s/><text:span text:style-name="T281">(</text:span><text:span text:style-name="T282">LSF</text:span><text:span text:style-name="T283">)</text:span>. Šiuo me­tu eg­zis­tuo­jan­tis tei­si­nis reg­la­men­ta­vi­mas su­da­ro to­kią dvi­pras­miš­ką si­tu­a­ci­ją, kai žval­gy­bos in­for­ma­ci­jos rin­ki­mo veiks­mai, sank­cio­nuo­ti teis­mo, ga­li bū­ti at­lie­ka­mi Lie­tu­vos Res­pub­li­ko­je Lie­tu­vos pi­lie­čių at­žvil­giu, kai pas­ta­rų­jų at­žvil­giu nė­ra in­for­ma­ci­jos, jog jie da­ro nu­si­kal­ti­mus, o šiaip ren­ka­ma in­for­ma­ci­ja apie jų gy­ve­ni­mo bū­dą, apie jų vi­suo­me­ni­nę veik­lą, apie žur­na­lis­tų veik­lą. Taip su­si­da­ro lyg ir for­ma­liai tei­sė­tos, bet fak­tiš­kai ne­pa­grįs­tos tei­si­nės prie­lai­dos Lie­tu­vos Res­pub­li­kos pi­lie­čių ar ki­tų as­me­nų at­žvil­giu Lie­tu­vo­je vyk­dy­ti veiks­mus ne­tu­rint tiks­lo už­kirs­ti ke­lią nu­si­kals­ta­moms vei­koms ar šių vei­kų iš­aiš­ki­ni­mui. Ki­tų Eu­ro­pos Są­jun­gos ir NATO ša­lių žval­gy­bos tar­ny­boms įsta­ty­mai drau­džia tai­ky­ti to­kius žval­gy­bos in­for­ma­ci­jos rin­ki­mo sank­cio­nuo­ja­mus veiks­mus, pra­si­skver­bian­čio po­bū­džio veiks­mus, sa­vo vals­ty­bė­se sa­vo pi­lie­čių at­žvil­giu, iš­sky­rus at­ve­jus, kai jie da­ro nu­si­kal­ti­mus.<text:s/></text:p>
        <text:p text:style-name="Roman">Pa­reng­to įsta­ty­mo pro­jek­to tiks­las yra aiš­kiau reg­la­men­tuo­ti žval­gy­bos ins­ti­tu­ci­jų in­for­ma­ci­jos rin­ki­mą veiks­mais, ku­rie tu­ri bū­ti sank­cio­nuo­ja­mi teis­mo, su­griež­tin­ti tei­si­nę ir pro­ce­si­nę kon­tro­lę, įtrau­kiant į šiuos veiks­mus pro­ku­ro­rus. Taip pat pa­tai­so­mis sie­kia­ma nu­sta­ty­ti kon­kre­čias nu­si­kals­ta­mas vei­kas, ku­rių po­žy­miams at­si­ra­dus yra at­lie­ka­mi kri­mi­na­li­nės žval­gy­bos sank­cio­nuo­ti veiks­mai, bei pa­ša­lin­ti šiuo me­tu nu­si­sto­vė­ju­sią prak­ti­ką, kai ne­ga­vus sank­ci­jos Vil­niaus apy­gar­dos teis­me ban­do­ma lai­mė Kau­no, Pa­ne­vė­žio apy­gar­dos teis­muo­se, o po to va­žiuo­ja­ma, kaip vi­si Sei­mo na­riai ži­no, pas Bo­les­lo­vą į Šiau­lius ir be<text:s/><text:soft-page-break/>pro­ble­mų sank­ci­ja gau­na­ma. Tiks­las, kad žval­gy­bos ins­ti­tu­ci­jų pa­jė­gu­mai bū­tų nau­do­ja­mi tiks­lin­gai ir bū­tų la­biau nu­kreip­ti į iš­ori­nes grės­mes, o ne į nu­si­kals­ta­mas vei­kas, ku­rių at­žvil­giu kri­mi­na­li­nę žval­gy­bą at­lie­ka ki­ti sub­jek­tai… ar­ba šiaip in­for­ma­ci­jos rin­ki­mas dėl in­for­ma­ci­jos rin­ki­mo, ar­ba ga­lų ga­le po­li­ti­nio už­sa­ky­mo vyk­dy­mas.<text:s/></text:p>
        <text:p text:style-name="Roman">Aš po pa­tei­ki­mo kvie­čiu pri­tar­ti. Tei­sės de­par­ta­men­to iš­va­da man yra ži­no­ma. Ko­le­gos J. Ole­ko pa­sta­bos man yra ži­no­mos. Pro­jek­tą svars­ty­mo sta­di­jo­je rei­kė­tų tai­sy­ti, bet ma­no iš­sa­ky­tos abe­jo­nės nė­ra pa­ša­li­na­mos šiuo da­bar­ti­niu reg­la­men­ta­vi­mu.<text:s/></text:p>
        <text:p text:style-name="Roman"><text:span text:style-name="T284">PIRMININKAS.</text:span><text:s/>Ačiū. Pa­lau­ki­te, ger­bia­ma­sis ko­le­ga, jū­sų no­ri pa­klaus­ti ke­le­tas Sei­mo na­rių. G. Ja­ka­vo­nis – pir­ma­sis.<text:s/></text:p>
        <text:p text:style-name="Roman"><text:span text:style-name="T285">G. JAKAVONIS</text:span><text:s/><text:span text:style-name="T286">(</text:span><text:span text:style-name="T287">DPF</text:span><text:span text:style-name="T288">)</text:span>. Dė­ko­ju, po­sė­džio pir­mi­nin­ke. Ger­bia­ma­sis Vi­ta­li­jau, jūs pats esa­te ta­pęs ši­tų nu­si­kals­ta­mų žval­gy­bos vei­kų au­ka. La­bai svei­kin­ti­nas da­ly­kas, kad jūs žval­gy­bos pa­jė­gu­mus sten­gia­tės nu­kreip­ti į sa­vų nu­si­kals­ta­mų vei­kų, į už­sie­nio vals­ty­bių nu­si­kals­ta­mų vei­kų ty­ri­mus. Jū­sų ma­ny­mu, ar už­ten­ka vie­nos jū­sų įsta­ty­mo pa­tai­sos, kad vi­si tie da­ly­kai pa­si­baig­tų, ar rei­kės dar pa­pil­do­mai kaž­ko­kių tei­sės ak­tų?<text:s/></text:p>
        <text:p text:style-name="Roman"><text:span text:style-name="T289">V. GAILIUS</text:span><text:s/><text:span text:style-name="T290">(</text:span><text:span text:style-name="T291">LSF</text:span><text:span text:style-name="T292">)</text:span>. Aš ma­nau, kad žval­gy­bos ins­ti­tu­ci­jos kon­cen­truo­ja­si Vil­niaus mies­te, to­dėl aš įsta­ty­mo pro­jek­te siū­lau Vil­niaus apy­gar­dos teis­mą. Iš tik­rų­jų ne­gir­di­me, ne­tu­ri­me duo­me­nų, kad bū­tų skun­džia­mas Vil­niaus apy­gar­dos teis­mo spren­di­mas ne­sank­cio­nuo­ti vie­nų ar ki­tų veiks­mų. Aš ma­nau, kad iš­spręs. O vi­si ki­ti veiks­mai, ku­riuos siū­lau su­griež­tin­ti sank­cio­nuo­jant pra­si­skver­bian­čio po­bū­džio veiks­mus, yra nu­kreip­ti į Lie­tu­vos pi­lie­čių tei­sių ap­sau­gą, to­kiu bū­du re­sur­sus per­ke­liant į iš­ori­nes grės­mes. Aš ma­nau, kad svars­ty­mo sta­di­jo­je pro­jek­tas tai­sy­ti­nas, ta­čiau si­tu­a­ci­ją tvar­ky­ti rei­kia.<text:s/></text:p>
        <text:p text:style-name="Roman"><text:span text:style-name="T293">PIRMININKAS.</text:span><text:s/>Ačiū. J. Ole­kas.<text:s/></text:p>
        <text:p text:style-name="Roman"><text:span text:style-name="T294">J. OLEKAS</text:span><text:s/><text:span text:style-name="T295">(</text:span><text:span text:style-name="T296">LSDPF</text:span><text:span text:style-name="T297">)</text:span>. Ačiū pra­ne­šė­jui, ačiū, kad jūs pa­ža­dė­jo­te at­si­žvelg­ti į tuos pa­siū­ly­mus, ku­riuos esu pa­tei­kęs ir mi­nė­jęs. Aš la­bai ge­rai pri­si­me­nu, kai mes svars­tė­me pa­grįs­tu­mą iš­duo­ti lei­di­mą veik­lai ar ne, ir vie­nas iš mo­ty­vų bu­vo, kad kaip tik rei­kia dau­giau teis­mų, kad bū­tų ge­riau nag­ri­nė­ja­ma, ne taip, kad at­ėjo, pa­tei­kė ir leng­va ran­ka ati­da­vė. Da­bar jūs su­kon­cen­truo­ja­te vis­ką į vie­ną, tad ar jūs ma­no­te, kad mes tu­rė­si­me pa­pil­do­mai pa­skir­ti tei­sė­jų, žmo­nių, ku­rie to­kius da­ly­kus nag­ri­nė­tų ir įsi­gi­lin­tų? Ar ne­bus to­kio kamš­čio, nes jūs pa­mi­nė­jo­te vie­ną Bo­les­lo­vo var­dą, ir dėl to mes čia da­ro­me vi­są pa­kei­ti­mą. Gal Bo­les­lo­vą ge­riau pa­keis­ti, o ne sis­te­mą, ku­ri yra?<text:s/></text:p>
        <text:p text:style-name="Roman"><text:span text:style-name="T298">V. GAILIUS</text:span><text:s/><text:span text:style-name="T299">(</text:span><text:span text:style-name="T300">LSF</text:span><text:span text:style-name="T301">)</text:span>. Ne­pa­kei­čia­mas. Ačiū už klau­si­mą. Iš tik­rų­jų pro­ble­ma bu­vo kri­mi­na­li­nės žval­gy­bos sub­jek­tams su­siau­ri­nus as­me­nų, ga­lin­čių sank­cio­nuo­ti, gru­pę. Bet mes kal­ba­me tik apie žval­gy­bos ins­ti­tu­ci­jas, ku­rių cen­tri­nės ins­ti­tu­ci­jos yra čia, Vil­niu­je, o iš­si­dės­ty­mo re­gio­nuo­se Kraš­to<text:s/><text:soft-page-break/>ap­sau­gos Ant­ra­sis de­par­ta­men­tas… Ne­sa­ky­siu aš. Aš ma­nau, kad vie­naip ar ki­taip Vil­niu­je. Jū­sų pa­siū­ly­mas svars­ty­ti­nas, nes Vil­niu­je rei­kė­tų iš­plės­ti tei­sė­jų gru­pę. Gal­būt rei­kė­tų iš­plės­ti tei­sė­jų gru­pę Vil­niaus apy­gar­dos teis­me. Ačiū už ge­rą min­tį.<text:s/></text:p>
        <text:p text:style-name="Roman"><text:span text:style-name="T302">PIRMININKAS.</text:span><text:s/>A. Anu­šaus­kas.<text:s/></text:p>
        <text:p text:style-name="Roman"><text:span text:style-name="T303">A. ANUŠAUSKAS</text:span><text:s/><text:span text:style-name="T304">(</text:span><text:span text:style-name="T305">TS-LKDF</text:span><text:span text:style-name="T306">)</text:span>. Ger­bia­ma­sis pra­ne­šė­jau, no­rė­jau pa­klaus­ti, ar jūs su­pran­ta­te, kad sa­vo siū­ly­mu iš es­mės griau­na­te Žval­gy­bos įsta­ty­mą, ku­rio es­mė at­ri­bo­ti nuo tei­sė­sau­gos ins­ti­tu­ci­jų? Šiuo at­ve­ju jūs į sank­cio­na­vi­mą įtrau­kia­te pro­ku­ra­tū­rą, ku­ri tu­ri vi­sai ki­tus tiks­lus. Aš ma­nau, kad siū­ly­mai nė­ra adek­va­tūs si­tu­a­ci­jai, juo­lab kad va­kar, jei­gu ne­klys­tu, Kri­mi­na­li­nės žval­gy­bos kon­tro­lės ko­mi­si­ja pa­skel­bė, kad ket­vir­ta­da­liu su­ma­žė­jo sank­ci­jų skai­čius. Aš ma­nau, kad kon­tro­lės sis­te­ma vei­kia. Šiuo at­ve­ju aš siū­ly­čiau at­si­im­ti šį siū­ly­mą, ku­ris vi­siš­kai ne­si­de­ri­na su Žval­gy­bos įsta­ty­mu, nes teks jį per­ra­šy­ti, žval­gy­bos ins­ti­tu­ci­ja vėl tam­pa tei­sė­sau­gos ins­ti­tu­ci­ja.<text:s/></text:p>
        <text:p text:style-name="Roman"><text:span text:style-name="T307">V. GAILIUS</text:span><text:s/><text:span text:style-name="T308">(</text:span><text:span text:style-name="T309">LSF</text:span><text:span text:style-name="T310">)</text:span>. Aš ma­nau, kad pro­ku­ro­ro ins­ti­tu­to įve­di­mas iš da­lies yra kaip eks­per­ti­nis, ka­dan­gi tiek Kon­sti­tu­ci­nio Teis­mo, tiek Kon­sti­tu­ci­jos, tiek Pro­ku­ra­tū­ros įsta­ty­mo nuo­sta­tos aiš­kiai api­brė­žia pro­ku­ro­rą kaip vie­nin­te­lį sub­jek­tą, įga­lio­tą pra­dė­ti iki­teis­mi­nį ty­ri­mą. Tik­rai teis­mas, sank­cio­nuo­da­mas veiks­mus ir ma­ty­da­mas, kad jam pa­teik­to­je me­džia­go­je yra aki­vaiz­dūs nu­si­kal­s­ta­mos vei­kos po­žy­miai, ne­pri­ims spren­di­mo pra­dė­ti iki­teis­mi­nį ty­ri­mą, nes tai nė­ra jo kon­sti­tu­ci­nė kom­pe­ten­ci­ja. Aš ma­nau, kad pro­ku­ro­ro da­ly­va­vi­mas yra bū­ti­nas ir veiks­mams tarp kri­mi­na­li­nės žval­gy­bos ir žval­gy­bos sub­jek­tų ko­or­di­nuo­ti. Ši­tie du ar­gu­men­tai ir lė­mė, kad rei­ka­lin­gas su­grį­ži­mas dėl tei­si­nio įver­ti­ni­mo, ir jei­gu jau dėl tų vei­kų yra pra­de­da­mi iki­teis­mi­niai ty­ri­mai ir jie at­lie­ka­mi iki­teis­mi­nio ty­ri­mo įstai­gų ar­ba kri­mi­na­li­nės žval­gy­bos sub­jek­tas jau yra pa­žen­gęs, tai pro­ku­ro­ro už­duo­tis yra ko­or­di­nuo­ti tuos veiks­mus.<text:s/></text:p>
        <text:p text:style-name="Roman"><text:span text:style-name="T311">PIRMININKAS.</text:span><text:s/>Ko­le­ga A. Mit­ru­le­vi­čius.<text:s/></text:p>
        <text:p text:style-name="Roman"><text:span text:style-name="T312">A. MITRULEVIČIUS</text:span><text:s/><text:span text:style-name="T313">(</text:span><text:span text:style-name="T314">LSDPF</text:span><text:span text:style-name="T315">)</text:span>. Dė­kui. Ger­bia­ma­sis pra­ne­šė­jau, be abe­jo, jūs jau iš da­lies at­sa­kė­te į ma­no klau­si­mą, bet man vis tiek ky­la klau­si­mas, ar tik­rai ne­kils pro­ble­mų žval­gy­bos in­for­ma­ci­jai rink­ti ir tas sank­cio­na­vi­mas tik vie­no Vil­niaus apy­gar­dos teis­mo? Ga­li vėl pa­rei­ka­lau­ti pa­pil­do­mai lė­šų? Kiek tas maž­daug bū­tų?<text:s/></text:p>
        <text:p text:style-name="Roman"><text:span text:style-name="T316">V. GAILIUS</text:span><text:s/><text:span text:style-name="T317">(</text:span><text:span text:style-name="T318">LSF</text:span><text:span text:style-name="T319">)</text:span>. Aš ne­ma­nau, kad ga­lė­tų pa­rei­ka­lau­ti. Juo la­biau ką tik ko­le­ga A. Anu­šaus­<text:span text:style-name="T320">kas pa</text:span><text:span text:style-name="T321">­skel</text:span><text:span text:style-name="T322">­bė duo</text:span><text:span text:style-name="T323">­me</text:span><text:span text:style-name="T324">­nis, kad ge</text:span><text:span text:style-name="T325">­ro</text:span><text:span text:style-name="T326">­kai su</text:span><text:span text:style-name="T327">­ma</text:span><text:span text:style-name="T328">­žė</text:span><text:span text:style-name="T329">­jo<text:s/></text:span>san­k­cio­nuo­tų veiks­mų. O tei­sę su­tei­kus pa­pil­do­mam tei­sė­jui Apy­gar­dos teis­me tik­rai tas klau­si­mas spren­džia­mas be jo­kių pa­pil­do­mų asig­na­vi­mų.</text:p>
        <text:p text:style-name="Roman"><text:span text:style-name="T330">PIRMININKAS.</text:span><text:s/>Ačiū, ger­bia­ma­sis ko­le­ga, jūs at­sa­kė­te į vi­sus klau­si­mus. Ger­bia­mie­ji ko­le­gos Sei­mo na­riai, ar ga­li­me ben­dru su­ta­ri­mu? Ne. Yra mo­ty­vų prieš. Pra­šom. J. Ole­kas – prieš.<text:s/></text:p>
        <text:p text:style-name="Roman"><text:span text:style-name="T331">J. OLEKAS</text:span><text:s/><text:span text:style-name="T332">(</text:span><text:span text:style-name="T333">LSDPF</text:span><text:span text:style-name="T334">)</text:span>. Ačiū, ger­bia­ma­sis pir­mi­nin­ke. Ger­bia­mie­ji ko­le­gos, aš ne­su prieš, bet<text:s/><text:soft-page-break/>tu­riu abe­jo­nių, ku­rios yra iš­sa­ky­tos ir ku­rias ko­le­ga A. Anu­šaus­kas iš­sa­kė. Gal mes ga­li­me po pa­tei­ki­mo pri­tar­ti ir ko­mi­te­te ap­svars­ty­ti, nes kai ku­rie da­ly­kai čia ker­ta­si. Kad ne­bū­tų grei­to at­me­ti­mo, tai sa­kau, su to­mis abe­jo­nė­mis ga­li­ma (…).</text:p>
        <text:p text:style-name="Roman"><text:span text:style-name="T335">PIRMININKAS.</text:span><text:s/>Ačiū. A. Anu­šaus­kas. Nors po vie­ną, iš­klau­sy­si­me dar A. Anu­šaus­ką. Pra­šom, nes jis prieš.</text:p>
        <text:p text:style-name="Roman"><text:span text:style-name="T336">A. ANUŠAUSKAS</text:span><text:s/><text:span text:style-name="T337">(</text:span><text:span text:style-name="T338">TS-LKDF</text:span><text:span text:style-name="T339">)</text:span>. Šiuo at­ve­ju ką tai reikš­tų? Pra­tęs­da­mas min­tį ga­liu tik pa­sa­ky­ti, jei­gu pa­si­žiū­rė­si­me į šio įsta­ty­mo kon­cep­ci­ją, da­bar ga­lio­jan­čią Žval­gy­bos įsta­ty­mo kon­cep­ci­ją, iš es­mės rei­kia per­da­ry­ti Žval­gy­bos įsta­ty­mą. Iš es­mės! Šiuo at­ve­ju aš ma­nau, kad tie tiks­lai, ku­rie ke­lia­mi, yra ne­adek­va­tūs, ne­ati­tin­ka siū­ly­mų, ku­riais tai sie­kia­ma re­a­li­zuo­ti. Siū­ly­čiau tik­rai ne­svars­ty­ti šių pa­tai­sų.</text:p>
        <text:p text:style-name="Roman"><text:span text:style-name="T340">PIRMININKAS.</text:span><text:s/>Ačiū. Ko­le­gos, nuo­mo­nės iš­si­sky­rė. Kvie­čiu bal­suo­ti. Kas pri­ta­ria po pa­tei­ki­mo įsta­ty­mo pro­jek­tui<text:s/>Nr. XIIP-1538, bal­suo­ja už, kas ne­pri­ta­ria, bal­suo­ja prieš ar­ba su­si­lai­ko. Bal­sa­vi­mas pra­dė­tas. Pa­tei­ki­mas.<text:s/></text:p>
        <text:p text:style-name="Roman">Ger­bia­mie­ji ko­le­gos, bal­sa­vo 78 Sei­mo na­riai. Už – 50, prieš – 2, su­si­lai­kė 26. Po pa­tei­ki­mo pri­tar­ta. Siū­lo­mas pa­grin­di­nis Na­cio­na­li­nio sau­gu­mo ir gy­ny­bos ko­mi­te­tas, pir­mi­nin­ke. Ar rei­kia ki­tų? Ne­rei­kia. Siū­lo­ma svars­ty­ti taip pat ba­lan­džio 23 d.<text:s/>Ačiū.</text:p>
        <text:p text:style-name="Roman"/>
        <text:p text:style-name="Laikas">15.42 val.</text:p>
        <text:p text:style-name="Roman12">Lie­tu­vos šau­lių są­jun­gos įsta­ty­mo<text:s/>Nr. VIII-375 12, 26, 36 ir 41 straips­nių pa­kei­ti­mo įsta­ty­mo pro­jek­tas<text:s/>Nr. XIIP-2688, Lie­tu­vos šau­lių są­jun­gos įsta­ty­mo 30 straips­nio pa­kei­ti­mo ir pa­pil­dy­mo įsta­ty­mo pro­jek­tas<text:s/>Nr. XIIP-541 (<text:span text:style-name="T341">pa</text:span><text:span text:style-name="T342">­tei</text:span><text:span text:style-name="T343">­ki</text:span><text:span text:style-name="T344">­mas</text:span>)</text:p>
        <text:p text:style-name="Roman"/>
        <text:p text:style-name="Roman">Per­ei­na­me prie ki­to klau­si­mo – Lie­tu­vos šau­lių są­jun­gos įsta­ty­mo<text:s/>Nr. VIII-375 12, 26, 36 ir 41 straips­nių pa­kei­ti­mo įsta­ty­mo pro­jek­to<text:s/>Nr. XIIP-2688. Pra­ne­šė­jas – mi­nist­ras J. Ole­kas. Pa­tei­ki­mas. Pra­šom, mi­nist­re.</text:p>
        <text:p text:style-name="Roman"><text:span text:style-name="T345">J. OLEKAS</text:span><text:s/><text:span text:style-name="T346">(</text:span><text:span text:style-name="T347">LSDPF</text:span><text:span text:style-name="T348">)</text:span>. Ačiū. Ger­bia­ma­sis pir­mi­nin­ke, gal ga­liu pa­teik­ti kar­tu ir pro­jek­tą dėl 30 straips­nio, ku­ris po to ei­na? Ge­rai?</text:p>
        <text:p text:style-name="Roman"><text:span text:style-name="T349">PIRMININKAS.</text:span><text:s/>Pra­šom pa­teik­ti abu: 2-5 ir 2-6 klau­si­mus.</text:p>
        <text:p text:style-name="Roman"><text:span text:style-name="T350">J. OLEKAS</text:span><text:s/><text:span text:style-name="T351">(</text:span><text:span text:style-name="T352">LSDPF</text:span><text:span text:style-name="T353">)</text:span>. La­bai ačiū, pir­mi­nin­ke. Ger­bia­mie­ji ko­le­gos, šio įsta­ty­mo tiks­las yra nu­ma­ty­ti ga­li­my­bę iš Kraš­to ap­sau­gos mi­nis­te­ri­jai ski­ria­mų vals­ty­bės biu­dže­to asig­na­vi­mų ap­mo­kė­ti ir kai ku­rias Šau­lių są­jun­gos iš­lai­das, su­si­ju­sias su Šau­lių są­jun­gos vyk­do­ma pi­lie­ti­nio ir tau­ti­nio ug­dy­mo veik­la, įgy­ven­di­nant pi­lie­ti­nio ir tau­ti­nio ug­dy­mo ne­for­ma­lio­jo švie­ti­mo pro­gra­mas, taip pat pi­lie­ti­nio ug­dy­mo veik­la, su­si­ju­sia su kraš­to gy­ny­ba, ir pa­gal po­rei­kį kraš­to ap­sau­gos mi­nist­ro įsa­ky­mu per­duo­ti Lie­tu­vos šau­lių są­jun­gai val­dy­ti ir nau­do­ti pa­ti­kė­ji­mo tei­se pa­gal tur­to pa­ti­kė­ji­mo<text:s/><text:soft-page-break/>su­tar­tį šiai veik­lai rei­ka­lin­gą Kraš­to ap­sau­gos mi­nis­te­ri­jos pa­ti­kė­ji­mo tei­se val­do­mą trum­pa­lai­kį ma­te­ria­li­nį tur­tą.<text:s/></text:p>
        <text:p text:style-name="Roman">Taip pat pa­keis­ti Lie­tu­vos šau­lių są­jun­gos va­do, va­do pa­va­duo­to­jo, rink­ti­nių va­dų, jų pa­va­duo­to­jų dar­bo ap­mo­kė­ji­mo tvar­ką, nu­sta­ty­ti vie­no­dą dar­bo už­mo­kes­čio dy­dį tas pa­čias pa­rei­gas ei­nan­tiems šau­liams, pa­keis­ti rink­ti­nių va­dų pa­va­duo­to­jų sky­ri­mo į pa­rei­gas tvar­ką.</text:p>
        <text:p text:style-name="Roman">Nu­ma­ty­ti ga­li­my­bę Lie­tu­vos šau­lių są­jun­gos va­dą, jo pa­va­duo­to­ją, rink­ti­nių va­dus ap­do­va­no­ti pre­mi­jo­mis ypa­tin­gai pa­si­žy­mė­jus tar­ny­bo­je, skir­ti prie­dus, prie­mo­kas už šau­lio tar­ny­bos (…) pa­rei­gas. Tai bū­tų dėl 12, 26, 36, 41 straips­nio.<text:s/></text:p>
        <text:p text:style-name="Roman">O 30 straips­nio pa­kei­ti­mai yra su­si­ję su tuo, kad siū­lo­ma kan­di­da­tams į Šau­lių są­jun­gą ir Šau­lių są­jun­gos na­riams tai­ky­ti ne­pri­ekaiš­tin­gos re­pu­ta­ci­jos rei­ka­la­vi­mą, taip už­tik­ri­nant so­li­des­nę pa­čios or­ga­ni­za­ci­jos veik­lą ir jos na­rių su­dė­tį, nes ne vi­sai ge­ros re­pu­ta­ci­jos žmo­nių pri­ėmi­mas į Lie­tu­vos šau­lių są­jun­gą da­ro nei­gia­mą po­vei­kį pa­čiai są­jun­gai.<text:s/></text:p>
        <text:p text:style-name="Roman">Tai to­kia bū­tų šių įsta­ty­mų es­mė.<text:s/></text:p>
        <text:p text:style-name="Roman"><text:span text:style-name="T354">PIRMININKAS.</text:span><text:s/>Jūs abu pri­sta­tė­te? Jie jau yra su­jung­ti. Pri­me­nu ko­le­goms, kad klau­sia­me dėl įsta­ty­mų 2-5 ir 2-6.<text:s/></text:p>
        <text:p text:style-name="Roman">Pir­ma­sis – ko­le­ga A. Dum­čius. Pra­šom.</text:p>
        <text:p text:style-name="Roman"><text:span text:style-name="T355">A. DUMČIUS</text:span><text:s/><text:span text:style-name="T356">(</text:span><text:span text:style-name="T357">TS-LKDF</text:span><text:span text:style-name="T358">)</text:span>. Ger­bia­ma­sis mi­nist­re, la­bai tei­gia­mai ver­ti­nu pir­mą­jį ir ant­rą­jį, nes ypač pir­ma­ja­me at­si­žvelg­ta į Šau­lių są­jun­gos pra­šy­mus, yra pa­da­ry­tos ko­rek­ci­jos. O klau­si­mas la­bai pa­pras­tas. Aš ma­nau, kad at­ei­ty­je bus ga­li­ma pa­da­ry­ti tai­sy­mus. Pir­mas man vis dėl­to ne­la­bai aiš­kus klau­si­mas – fi­nan­sa­vi­mas. Ar jis bus ge­res­nis, di­des­nis, ne­gu bu­vo iki tol?<text:s/></text:p>
        <text:p text:style-name="Roman">O ant­ras vi­siems mums ky­lan­tis klau­si­mas – lai­ki­nas tur­to pa­nau­do­ji­mas. Tu tu­ri grą­žin­ti, sa­ky­ki­me, iš­šau­tas šo­vi­nių tū­te­les ar nu­dė­vė­tus ka­riš­kus dra­bu­žius ir pa­na­šiai. Tai gal ne­la­bai lo­giš­ka? Toks pa­klau­si­mas.</text:p>
        <text:p text:style-name="Roman"><text:span text:style-name="T359">J. OLEKAS</text:span><text:s/><text:span text:style-name="T360">(</text:span><text:span text:style-name="T361">LSDPF</text:span><text:span text:style-name="T362">)</text:span>. Ge­rai. La­bai ačiū už pa­lai­ky­mą ir pri­ta­ri­mą iš es­mės. Dėl jū­sų klau­si­mų. Dėl tur­to per­da­vi­mo. Mes tu­ri­me pa­gal to­kią lai­ki­ną pa­ti­kė­ji­mo tei­sę. Mes pa­gal ją ir per­duo­da­me, ki­taip mes ne­ga­li­me to pa­da­ry­ti. (O pir­ma klau­si­mo da­lis bu­vo? Pir­ma klau­sė­te dėl ko? Ai, dėl fi­nan­sa­vi­mo.) Fi­nan­sa­vi­mas čia ne­pa­di­dės. Šis įsta­ty­mas ne­nu­ma­to dau­giau lė­šų. Mes biu­dže­te pa­skir­da­mi nu­ma­to­me di­des­nį lė­šų pa­nau­do­ji­mą. Bet man at­ro­do, kad pa­ge­rės lė­šų val­dy­mo efek­ty­vu­mas, nes da­bar yra daug biu­ro­kratinių kliū­čių, tas lė­šas są­jun­ga tu­ri įfor­min­ti per mi­nis­te­ri­ją, ne­ga­li tie­sio­giai pa­ti nau­do­ti pa­gal pa­skir­tį.<text:s/></text:p>
        <text:p text:style-name="Roman">Ma­nau, kad dau­giau lė­šų pa­gal šį įsta­ty­mo pa­kei­ti­mą ne­bus, bet bus efek­ty­ves­nis jų pa­nau­doji­mas.<text:s/></text:p>
        <text:p text:style-name="Roman"><text:span text:style-name="T363">PIRMININKAS.</text:span><text:s/>G. Ja­ka­vo­nis.</text:p>
        <text:p text:style-name="Roman"><text:span text:style-name="T364">G. JAKAVONIS</text:span><text:s/><text:span text:style-name="T365">(</text:span><text:span text:style-name="T366">DPF</text:span><text:span text:style-name="T367">)</text:span>. Dė­kui po­sė­džio pir­mi­nin­kui. Ger­bia­ma­sis mi­nist­re, iš tik­rų­jų svei­kin­ti­<text:soft-page-break/>nas jū­sų dė­me­sys to­kias gi­lias tar­pu­ka­rio tra­di­ci­jas tu­rin­čiai Šau­lių są­jun­gai. Pa­di­dė­jęs jos fi­nan­sa­vi­mas, pa­trio­ti­nis auk­lė­ji­mas, tai, ką jūs tei­gia­te dėl fi­nan­si­nių da­ly­kų,<text:s/>al­gų pa­di­di­ni­mo. Vis­kas ge­rai ir tik svei­ki­nu. Man tik ky­la klau­si­mas, kai da­bar at­gi­mi­mo sta­di­ja Šau­lių są­jun­gos, dėl ne­pri­ekaiš­tin­gos re­pu­ta­ci­jos nu­sta­ty­mo. Net mo­kyk­lo­se po ke­lias šau­lių kuo­pas. Kas tu­rė­tų nu­sta­ty­ti, ar prie­kaiš­tin­gos re­pu­ta­ci­jos, ar ne­pri­ekaiš­tin­gos, kai toks di­de­lis au­gi­mas?</text:p>
        <text:p text:style-name="Roman"><text:span text:style-name="T368">J. OLEKAS</text:span><text:s/><text:span text:style-name="T369">(</text:span><text:span text:style-name="T370">LSDPF</text:span><text:span text:style-name="T371">)</text:span>. Ačiū, ger­bia­ma­sis ko­le­ga, už pa­lai­ky­mą, pri­ta­ri­mą ir pa­si­džiau­gi­mą. Tik­rai tu­ri­me kuo pa­si­džiaug­ti dėl Šau­lių są­jun­gos veik­los. Šis ne­pri­ekaiš­tin­gos re­pu­ta­ci­jos rei­ka­la­vi­mas, šis pro­jek­tas bu­vo pa­teik­tas Sei­mui la­bai se­niai, man at­ro­do, pra­ei­tų me­tų vi­du­ry­je. Jis il­go­kai už­si­gu­lė­jo Sei­me. Bet es­mė yra to­kia. Įsta­ty­me ap­ra­šy­ta, kas yra ne­pri­ekaiš­tin­ga re­pu­ta­ci­ja. Mes to­kį rei­ka­la­vi­mą tu­rė­tu­me kel­ti mū­sų są­jun­gos na­riams, kad į tą są­jun­gą ne­at­ei­tų žmo­nių, ku­rie pas­kui pa­čią or­ga­ni­za­ci­ją sprog­din­tų iš vi­daus. Mes tu­rė­jo­me daug at­ve­jų dėl kraš­to ap­sau­gos sa­va­no­rių, į sa­va­no­rius įsto­ję žmo­nės pas­kui pra­de­da šlo­vin­ti, ra­šy­ti vi­so­kius straips­nius ir pa­na­šiai… Aš ma­nau, kad toks sau­gik­lis yra vi­sai tin­ka­mas. O re­pu­ta­ci­jos api­brė­ži­mas yra įsta­ty­me.</text:p>
        <text:p text:style-name="Roman"><text:span text:style-name="T372">PIRMININKAS.</text:span><text:s/>V. Sau­lis.</text:p>
        <text:p text:style-name="Roman"><text:span text:style-name="T373">V. SAULIS</text:span><text:s/><text:span text:style-name="T374">(</text:span><text:span text:style-name="T375">LSDPF</text:span><text:span text:style-name="T376">)</text:span>. Dė­ko­ju. Pri­ta­riu vi­soms pa­teik­toms pa­tai­soms, tik dar no­rė­čiau pa­si­tiks­lin­ti dėl la­bai svar­bios Šau­lių or­ga­ni­za­ci­jos gran­dies – kuo­pų. Kuo­pų va­dai. Kiek aš tu­riu rei­ka­lo su kuo­pų va­dais, tai jie dau­giau dir­ba iš pa­trio­tiz­mo ir kar­tais tik­rai pa­grįs­tai klau­sia, ar ne­ga­lė­tu­me mes nors mi­ni­ma­lų at­ly­gi­ni­mą ko­kiu nors prin­ci­pu jiems tai­ky­ti? Ačiū.</text:p>
        <text:p text:style-name="Roman"><text:span text:style-name="T377">J. OLEKAS</text:span><text:s/><text:span text:style-name="T378">(</text:span><text:span text:style-name="T379">LSDPF</text:span><text:span text:style-name="T380">)</text:span>. Ačiū už pa­lai­ky­mą ir už klau­si­mą. Mes esa­me svars­tę tą da­ly­ką, kiek ga­li­me lė­šų pa­skir­ti pa­čios są­jun­gos ad­mi­nist­ra­vi­mui, ne veik­lai,<text:s/>t. y.<text:s/>va­do­vams ir mo­kė­ti at­ly­gi­ni­mą.<text:s/>Tai šio­mis įsta­ty­mo pa­tai­so­mis, man at­ro­do, mes tik­rai la­bai ge­rai su­re­gu­liuo­ja­me Šau­lių są­jun­gos va­do­vy­bės ir rink­ti­nių va­do­vy­bės at­ly­gi­ni­mų klau­si­mus. Ar mes ga­li­me jau sau leis­ti mo­kė­ti at­ly­gi­ni­mą ir kuo­pų va­dams, tai šiuo at­ve­ju mes dar tu­ri­me abe­jo­nių. Gal­būt tvir­tin­da­mi ki­tų me­tų biu­dže­tą ir ma­ty­da­mi, koks jis bus, kaip augs, mes ga­lė­tu­me svars­ty­ti.<text:s/></text:p>
        <text:p text:style-name="Roman">Yra ir ki­tų pro­ble­mų, pa­vyz­džiui, Vil­niaus rink­ti­nė, ku­ri yra tur­būt tri­skart di­des­nė už ku­rią nors ki­tą, tu­ri tiek pat pa­va­duo­to­jų eta­tų, tai mes, ma­tyt, tuos klau­si­mus ir­gi dar svars­ty­si­me. Šiuo me­tu su­tvar­ko­me rink­ti­nių ly­giu, o apie kuo­pas ga­lė­si­me pa­si­kal­bė­ti gal­būt ki­tais me­tais.</text:p>
        <text:p text:style-name="Roman"><text:span text:style-name="T381">PIRMININKAS.</text:span><text:s/>V. Kam­ble­vi­čius.</text:p>
        <text:p text:style-name="Roman"><text:span text:style-name="T382">V. KAMBLEVIČIUS</text:span><text:s/><text:span text:style-name="T383">(</text:span><text:span text:style-name="T384">TTF</text:span><text:span text:style-name="T385">)</text:span>. Ačiū po­sė­džio pir­mi­nin­kui. Ger­bia­ma­sis ko­le­ga, ma­no klau­si­mas pa­na­šus į ger­bia­mo­jo V. Sau­lio. Aš dar no­rė­jau pa­klaus­ti. Kas nu­sta­tys tvar­ką Šau­lių sky­rių pa­va­duo­to­jų sky­ri­mo, ar Šau­lių są­jun­ga, ar mi­nis­te­ri­ja?</text:p>
        <text:soft-page-break/>
        <text:p text:style-name="Roman"><text:span text:style-name="T386">J. OLEKAS</text:span><text:s/><text:span text:style-name="T387">(</text:span><text:span text:style-name="T388">LSDPF</text:span><text:span text:style-name="T389">)</text:span>. Tą tvar­ką nu­sta­tys mi­nist­ras, kaip jie ski­ria­mi. Ta tvar­ka bus vyk­do­ma.</text:p>
        <text:p text:style-name="Roman"><text:span text:style-name="T390">PIRMININKAS.</text:span><text:s/>B. Pau­ža.<text:s/></text:p>
        <text:p text:style-name="Roman"><text:span text:style-name="T391">B. PAUŽA</text:span><text:s/><text:span text:style-name="T392">(</text:span><text:span text:style-name="T393">LSDPF</text:span><text:span text:style-name="T394">)</text:span>. Ačiū. Ger­bia­ma­sis mi­nist­re, ma­no klau­si­mas la­bai trum­pas. Po šio su­tvar­ky­mo, kaip jūs sa­kė­te, kas nau­jo at­si­ras mo­kyk­lų pa­trio­ti­nia­me ka­ri­nia­me auk­lė­ji­me?</text:p>
        <text:p text:style-name="Roman"><text:span text:style-name="T395">J. OLEKAS</text:span><text:s/><text:span text:style-name="T396">(</text:span><text:span text:style-name="T397">LSDPF</text:span><text:span text:style-name="T398">)</text:span>. Ka­dan­gi bus su­tvar­ky­tas at­ly­gi­ni­mas va­dams ge­riau, tai gal­būt ga­li­me ti­kė­tis ge­res­nės, ak­ty­ves­nės veik­los. Mes iš tik­rų­jų ski­ria­me daug dė­me­sio… Aš pri­min­siu, kad vi­sai ne­se­niai at­nau­ji­no­me Kraš­to ap­sau­gos mi­nis­te­ri­jos, Švie­ti­mo ir moks­lo mi­nis­te­ri­jos ir Šau­lių są­jun­gos su­tar­tį. Mes no­ri­me pa­reng­ti pro­fe­sio­na­lią pe­da­go­gų pro­gra­mą, pa­gal ku­rią ga­lė­tų bū­ti dės­to­ma, ji bū­tų nau­do­ja­ma tiek mo­kyk­lo­se, tiek sto­vyk­lų me­tu. Mes la­bai ska­ti­na­me ir kvie­čia­me mo­kyk­lų va­do­vus at­kreip­ti dė­me­sį, kad ne­for­ma­lio­jo ug­dy­mo da­lis ne tik bū­tų<text:s/>ma­no mėgs­ta­mam fut­bo­lui, šo­kiam ar dai­na­vi­mui, bet taip pat ir šau­liš­kam pi­lie­ti­niam pa­trio­ti­niam ug­dy­mui. Žo­džiu, tų ga­li­my­bių at­si­ran­da, nes Šau­lių są­jun­gos fi­nan­sa­vi­mas kas­met di­dė­ja. Mums rei­kia orien­tuo­tis į tą veik­lą, ku­ri iš da­lies vyks­ta, bet ji ga­lė­tų vyk­ti spar­čiau ir ge­riau.</text:p>
        <text:p text:style-name="Roman"><text:span text:style-name="T399">PIRMININKAS.</text:span><text:s/>V. V. Mar­ge­vi­čie­nė.</text:p>
        <text:p text:style-name="Roman"><text:span text:style-name="T400">V. V. MARGEVIČIENĖ</text:span><text:s/><text:span text:style-name="T401">(</text:span><text:span text:style-name="T402">TS-LKDF</text:span><text:span text:style-name="T403">)</text:span>. Dė­ko­ju, ger­bia­ma­sis po­sė­džio pir­mi­nin­ke. Ger­bia­ma­sis mi­nist­re, tik­rai jūs šian­dien kaip per Juo­zi­nes tai la­bai jau ati­dir­bo­te, vi­si įsta­ty­mai. No­riu pa­klaus­ti, rink­ti­nių<text:s/>va­dai, kuo­pų va­dai, vis­kas ge­rai. Ir ačiū, kad jūs ima­tės tos ini­cia­ty­vos, iš tik­rų­jų tos per­tvar­kos rei­kė­jo. Aš no­riu pa­klaus­ti, kaip bus, jei­gu, pa­vyz­džiui, ta in­fra­struk­tū­ra, tie pa­sta­tai bus per­duo­ti. Jau da­bar jiems bu­vo la­bai sun­ku mo­kė­ti už ko­mu­na­li­nius pa­tar­na­vi­mus, trū­ko lė­šų. Tai da­bar mes tik pa­gal nau­ją biu­dže­tą ga­lė­si­me nu­ma­ty­ti pa­pil­do­mus asig­na­vi­mus ar čia iš tų pa­čių su­tau­py­tų lė­šų bus ga­li­ma tru­pu­tė­lį pa­ge­rin­ti jų da­bar­ti­nę si­tu­a­ci­ją?</text:p>
        <text:p text:style-name="Roman"><text:span text:style-name="T404">J. OLEKAS</text:span><text:s/><text:span text:style-name="T405">(</text:span><text:span text:style-name="T406">LSDPF</text:span><text:span text:style-name="T407">)</text:span>. Ačiū, ger­bia­mo­ji ko­le­ge, už var­da­die­nio pri­mi­ni­mą ir dar­bo įver­ti­ni­mą. Iš tik­rų­jų dėl tų klau­si­mų, ku­riuos jūs ke­lia­te, aš tu­rė­čiau la­bai kon­kre­čiai su­si­pa­žin­ti, kur to­kia si­tu­a­ci­ja yra. Šau­lių są­jun­gos veik­lai rei­ka­lin­gos lė­šos – pa­sta­tams iš­lai­ky­ti, šil­dy­ti, ki­tiems da­ly­kams – yra ap­mo­ka­mos. Tam lė­šos nu­ma­ty­tos. Mes čia tu­rė­jo­me pro­ble­mų, kad gal­būt ne vi­sa­da tos pa­tal­pos nau­do­ja­mos pa­gal pa­skir­tį, bu­vo to­kių nuo­mos at­ve­jų ir ki­tų da­ly­kų, tai čia mums rei­kė­tų gal pa­si­tar­ti at­ski­rai, nes ši­tos pa­tai­sos tų da­ly­kų ne­lie­čia. Kiek aš ži­nau, tai bu­vo bent ei­na­mie­ji mo­kė­ji­mai su­tvar­ky­ti.</text:p>
        <text:p text:style-name="Roman">Yra ki­ta pro­ble­ma, kad kai kur yra ta se­no­ji in­fra­struk­tū­ra la­bai jau nu­gy­ven­ta per il­gus me­tus, kai ne­bu­vo tos<text:s/><text:span text:style-name="T408">šau</text:span><text:span text:style-name="T409">­liš</text:span><text:span text:style-name="T410">­kos</text:span><text:s/>veik­los. Mes su bi­čiu­liais uk­mer­giš­kiais ma­tė­me, ko­kie pui­kūs Šau­lių na­mai yra mies­to cen­tre, bet jie be­veik ava­ri­nės būk­lės. Gal­būt mes ga­lė­si­me kal­bė­ti, kad di­dė­jant biu­dže­<text:soft-page-break/>tui gal ko­kią nors da­lį tų lė­šų ne tik<text:s/><text:span text:style-name="T411">šau</text:span><text:span text:style-name="T412">­liš</text:span><text:span text:style-name="T413">­kai</text:span><text:s/>veik­lai, bet ir tam tik­rai in­fra­struk­tū­rai su­tvar­ky­ti ga­lė­si­me pa­skir­ti. To­dėl rei­kė­tų mū­sų ben­dru su­ta­ri­mu su­tar­ti, kad jau ga­li­me sau leis­ti da­lį lė­šų, ski­ria­mų šau­lių veik­lai, skir­ti bū­tent tai in­fra­struk­tū­rai pa­ge­rin­ti.</text:p>
        <text:p text:style-name="Roman"><text:span text:style-name="T414">PIRMININKAS.</text:span><text:s/>Ačiū. Ger­bia­ma­sis mi­nist­re, jūs at­sa­kė­te… Dar at­si­pra­šau, dar J. Sa­ba­taus­kas ne­ga­lė­jo už­si­ra­šy­ti dėl tech­ni­nių prie­žas­čių. J. Sa­ba­taus­kas.</text:p>
        <text:p text:style-name="Roman"><text:span text:style-name="T415">J. SABATAUSKAS</text:span><text:s/><text:span text:style-name="T416">(</text:span><text:span text:style-name="T417">LSDPF</text:span><text:span text:style-name="T418">)</text:span>. Ačiū, ger­bia­ma­sis pir­mi­nin­ke. Ger­bia­ma­sis mi­nist­re,<text:s/>įsta­ty­mo pro­jek­te<text:s/>Nr. XIIP-541 yra nu­ma­ty­ti ter­mi­nai, ka­da as­me­niui bū­tų drau­džia­ma bū­ti šau­liu. Kal­ba­ma, kad nuo pa­žei­di­mo pa­da­ry­mo – 5 me­tus, o nuo šiurkš­taus draus­mi­nio nu­si­žen­gi­mo – 10 me­tų. Šiaip ma­ne ste­bi­na tie ter­mi­nai, ka­dan­gi šiaip draus­mi­nio pa­žei­di­mo net­gi nuo­bau­dos ga­lio­ji­mo lai­kas yra vie­ni me­tai, jei­gu žiū­rė­tu­me į tei­si­nius ter­mi­nus. Jūs čia nu­sta­to­te vos ne kaip už kri­mi­na­li­nį nu­si­kal­ti­mą baus­to as­mens teis­tu­mo lai­ko­tar­pį. Ar ne per di­de­lės sank­ci­jos?</text:p>
        <text:p text:style-name="Roman"><text:span text:style-name="T419">J. OLEKAS</text:span><text:s/><text:span text:style-name="T420">(</text:span><text:span text:style-name="T421">LSDPF</text:span><text:span text:style-name="T422">)</text:span>. Ga­li­me pa­dis­ku­tuo­ti. Iš tik­rų­jų mū­sų no­rai bu­vo tu­rė­ti gry­nes­nę, šva­res­nę or­ga­ni­za­ci­ją be tam tik­rų prie­kaiš­tų dėl jos na­rių re­pu­ta­ci­jos. Jei­gu jūs pa­teik­si­te pa­ly­gi­ni­mus ar­ba siū­lo­te gal­būt pa­ly­gin­ti su ki­tais at­ve­jais, gal bū­tų<text:s/><text:span text:style-name="T423">ga</text:span><text:span text:style-name="T424">­li</text:span><text:span text:style-name="T425">­ma apie tai pa</text:span><text:span text:style-name="T426">­dis</text:span><text:span text:style-name="T427">­ku</text:span><text:span text:style-name="T428">­tuo</text:span><text:span text:style-name="T429">­ti ir svars</text:span><text:span text:style-name="T430">­ty</text:span><text:span text:style-name="T431">­ti svars</text:span><text:span text:style-name="T432">­ty</text:span><text:span text:style-name="T433">­mo<text:s/></text:span>me­tu.</text:p>
        <text:p text:style-name="Roman"><text:span text:style-name="T434">PIRMININKAS.</text:span><text:s/>Ačiū, mi­nist­re, jau da­bar tik­rai at­sa­kė­te į vi­sus klau­si­mus.<text:s/></text:p>
        <text:p text:style-name="Roman">Ger­bia­mie­ji ko­le­gos, yra tik už, prieš nė­ra. Gal ga­li­me ben­dru su­ta­ri­mu? Ge­rai. Bal­suo­ja­me. Kas pri­ta­ria įsta­ty­mų pro­jek­tams<text:s/>Nr. XIIP-2688,<text:s/>Nr. XIIP-541, bal­suo­ja už, kas tu­ri ki­tą nuo­mo­nę, bal­suo­ja prieš ar­ba su­si­lai­ko. Bal­sa­vi­mas pra­dė­tas. Su­jung­ti du pro­jek­tai.</text:p>
        <text:p text:style-name="Roman">Ger­bia­mie­ji ko­le­gos, bal­sa­vo 58 Sei­mo na­riai: už – 56, prieš nė­ra, su­si­lai­kė 2. Po pa­tei­ki­mo pri­tar­ta abiem pro­jek­tams.<text:s/></text:p>
        <text:p text:style-name="Roman">Siū­lo­mas pa­grin­di­niu<text:s/>komitetu<text:s/>Na­cio­na­li­nio sau­gu­mo ir gy­ny­bos ko­mi­te­tas. Ki­tų tur­būt ne­rei­kia? Ne­rei­kia. Siū­lo­ma svars­ty­ti ge­gu­žės 5 d.<text:s/>Ar tin­ka? Tin­ka. Ačiū.<text:s/></text:p>
        <text:p text:style-name="Roman">Ger­bia­mie­ji ko­le­gos, to­liau pir­mi­nin­kaus Sei­mo Pir­mi­nin­ko pa­va­duo­to­ja I. De­gu­tie­nė.</text:p>
        <text:p text:style-name="Roman"><text:span text:style-name="T435">PIRMININKĖ (I. DEGUTIENĖ</text:span>,<text:s/><text:span text:style-name="T436">TS-LKDF</text:span><text:span text:style-name="T437">).</text:span><text:s/>Tai­gi, ger­bia­mie­ji ko­le­gos, dir­ba­me to­liau.<text:s/></text:p>
        <text:p text:style-name="Roman"/>
        <text:p text:style-name="Laikas">15.57 val.</text:p>
        <text:p text:style-name="Roman12">Kon­su­li­nio sta­tu­to<text:s/>Nr. I-886 22 straips­nio pa­kei­ti­mo įsta­ty­mo pro­jek­tas<text:s/>Nr. XIIP-2745 (<text:span text:style-name="T438">pa</text:span><text:span text:style-name="T439">­tei</text:span><text:span text:style-name="T440">­ki</text:span><text:span text:style-name="T441">­mas</text:span>)</text:p>
        <text:p text:style-name="Roman"/>
        <text:p text:style-name="Roman">Da­bar Kon­su­li­nio sta­tu­to<text:s/>Nr. I-886 22 straip­s­nio pa­kei­ti­mo įsta­ty­mo pro­jek­tas. Pri­sta­tys už­sie­nio rei­ka­lų vi­ce­mi­nist­ras Mant­vy­das Be­ke­šius.</text:p>
        <text:p text:style-name="Roman"><text:span text:style-name="T442">M. BEKEŠIUS.</text:span><text:s/>Ačiū po­sė­džio pir­mi­nin­kei. La­ba die­na, ger­bia­mie­ji Sei­mo na­riai. Šian­dien<text:s/><text:soft-page-break/>pri­sta­tau Kon­su­li­nio sta­tu­to<text:s/>Nr. I-886 22 straips­nio pa­kei­ti­mo įsta­ty­mo pro­jek­tą. Iš es­mės įsta­ty­mo pro­jek­tas skir­tas už­tik­rin­ti ra­cio­na­les­niam<text:s/>val­s­ty­bės lė­šų pa­nau­do­ji­mui, taip pat Lie­tu­vos Res­pub­li­kos<text:span text:style-name="T443"><text:s/>ma</text:span><text:span text:style-name="T444">­te</text:span><text:span text:style-name="T445">­ria</text:span><text:span text:style-name="T446">­li</text:span><text:span text:style-name="T447">­nės pa</text:span><text:span text:style-name="T448">­gal</text:span><text:span text:style-name="T449">­bos Lie</text:span><text:span text:style-name="T450">­tu</text:span><text:span text:style-name="T451">­vos pi</text:span><text:span text:style-name="T452">­lie</text:span><text:span text:style-name="T453">­čiams</text:span><text:s/>už­sie­ny­je sky­ri­mo tvar­kai. Iki šiol ši tvar­ka ne­bu­vo tiks­liai api­brėž­ta. Pa­gal da­bar­ti­nį mū­sų siū­lo­mą pro­jek­tą nu­ma­to­me, kad ma­te­ria­li­nė pa­gal­ba Lie­tu­vos Res­pub­li­kos pi­lie­čiams bus su­tei­kia­ma ta­da, ka­da jie su­ser­ga, su­si­ža­lo­ja, jei­gu nu­ken­čia dėl įvy­k­dy­tos nu­si­kals­ta­mos vei­kos ar ki­to įsta­ty­mo pa­žei­di­mo. Tai tiek bū­tų trum­pai.</text:p>
        <text:p text:style-name="Roman">Taip pat šiuo pro­jek­tu bus sie­kia­ma<text:s/>už­tik­rin­ti ra­cio­na­les­nę lė­šų grą­ži­ni­mo tvar­ką ir pa­čius prin­ci­pus. Iki šiol iš­ieš­ko­ji­mas ne­bū­da­vo toks sėk­min­gas, tik apie 6 %<text:s/>Lie­tu­vos Res­pub­li­kos pi­lie­čių, ku­rie gau­da­vo ma­te­ria­li­nę pa­gal­bą, pa­ra­mą už­sie­ny­je, ją grą­žin­da­vo.</text:p>
        <text:p text:style-name="Roman">Jei­gu tu­rė­si­te ko­kių nors klau­si­mų, mie­lai<text:s/>atsa­ky­siu, jei­gu ne, tai siū­lau pri­tar­ti įsta­ty­mo projek­tui.</text:p>
        <text:p text:style-name="Roman"><text:span text:style-name="T454">PIRMININKĖ.</text:span><text:s/>Dė­ko­ju. Mi­nist­re, jū­sų no­ri klau­s­ti trys Sei­mo na­riai. Pir­ma­sis klau­sia K. Koms­kis.</text:p>
        <text:p text:style-name="Roman"><text:span text:style-name="T455">K. KOMSKIS</text:span><text:s/><text:span text:style-name="T456">(</text:span><text:span text:style-name="T457">TTF</text:span><text:span text:style-name="T458">)</text:span>. Ačiū po­sė­džio pir­mi­nin­kei. Iš tie­sų no­rė­jau pa­klaus­ti, kiek mes čia tų sko­lų tu­ri­me? Sa­ky­ki­te, ar mes ne­ža­da­me plės­ti to­liau kon­su­la­to sta­tu­są kai ku­rio­se ki­to­se už­sie­nio ša­ly­se, ku­rio­se ne­tu­ri­me am­ba­sa­dų.</text:p>
        <text:p text:style-name="Roman"><text:span text:style-name="T459">M. BEKEŠIUS.</text:span><text:s/>Šian­dien vals­ty­bė tu­ri tiek di­plo­ma­ti­nių at­sto­vy­bių, kiek tu­ri­me tam nu­ma­tę lė­šų. Šian­dien to­kia plėt­ra nė­ra nu­ma­ty­ta. Kaip jūs ži­no­te, nau­jau­sia mū­sų am­ba­sa­da<text:s/>buvo<text:s/>at­ida­ryta<text:s/>Pie­tų Af­ri­kos Res­pub­li­ko­je, taip pat kon­su­la­tas Jung­ti­nė­se Ame­ri­kos Vals­ti­jo­se Los An­dže­le. Kol kas tik­rai nė­ra tam lė­šų. Pa­gal iš­ga­les ple­čia­me tin­klą.</text:p>
        <text:p text:style-name="Roman"><text:span text:style-name="T460">PIRMININKĖ.</text:span><text:s/>Klau­sia R. Sar­gū­nas.</text:p>
        <text:p text:style-name="Roman"><text:span text:style-name="T461">R. SARGŪNAS</text:span><text:s/><text:span text:style-name="T462">(</text:span><text:span text:style-name="T463">DPF</text:span><text:span text:style-name="T464">)</text:span>. Ger­bia­ma­sis pra­ne­šė­jau, ar tai ap­im­tų to­kius at­ve­jus, jei­gu tai bū­tų Lie­tu­vos vals­ty­bės pi­lie­tis, ku­ris mirš­ta dirb­da­mas už­sie­ny­je ar­ba žūs­ta vyk­dy­da­mas tam tik­ras pa­rei­gas? Ar bū­tų ga­ran­tuo­ja­ma vals­ty­bės pa­gal­ba?<text:s/></text:p>
        <text:p text:style-name="Roman"><text:span text:style-name="T465">M. BEKEŠIUS.</text:span><text:s/>Ma­to­te, čia vals­ty­bės pa­gal­ba nu­ma­ty­ta tais at­ve­jais, kai nie­kas ki­tas ne­ga­li pa­dė­ti. To­kia ir yra for­mu­luo­tė, kai nė­ra ki­tų ga­li­my­bių Lie­tu­vos Res­pub­li­kos pi­lie­čiui pa­dė­ti. Tai, ką jūs įvar­di­jo­te, pa­pras­tai, jei­gu Lie­tu­vos Res­pub­li­kos pi­lie­tis dir­ba ar­ba yra de­le­guo­tas įmo­nės ar tuo la­biau vals­ty­bės ins­ti­tu­ci­jos, tai jam ga­lio­ja ir tam tik­ri drau­di­mai, ir vi­sos ki­tos so­cia­li­nės ga­ran­ti­jos. Jo kū­no par­ve­ži­mas ši­tuo at­ve­ju yra už­tik­ri­na­mas va­do­vau­jan­tis įsta­ty­mais ir nu­sta­ty­ta tvar­ka. Ži­no­ma, čia drau­di­mas pa­den­gia. Čia ne tie at­ve­jai. Čia tie at­ve­jai, kai žmo­nės tie­siog ne­tu­ri ki­tų ga­li­my­bių. Tar­kim, vis­ką pa­me­ta, pra­ran­da ar iš jų pa­va­gia, tam­pa au­ka ir jie tie­siog taip, kaip sto­vi, at­ei­na prie Lie­tu­vos Res­pub­li­kos am­ba­sa­dos ar ki­tos di­plo­ma­ti­nės at­sto­vy­bės.<text:s/></text:p>
        <text:soft-page-break/>
        <text:p text:style-name="P466"><text:span text:style-name="T467">PIRMININKĖ.</text:span><text:s/>Klau­sia A. Dumb­ra­va.<text:s/></text:p>
        <text:p text:style-name="Roman"><text:span text:style-name="T468">A. DUMBRAVA</text:span><text:s/><text:span text:style-name="T469">(</text:span><text:span text:style-name="T470">TTF</text:span><text:span text:style-name="T471">)</text:span>. Dė­ko­ju. Ger­bia­ma­sis pra­ne­šė­jau, ko­kia su­ma tos pa­gal­bos su­tei­ki­mo Lie­tu­vos pi­lie­čiams už­sie­ny­je? Iš prak­ti­kos, kiek<text:s/><text:span text:style-name="T472">per me</text:span><text:span text:style-name="T473">­tus mes tų lė</text:span><text:span text:style-name="T474">­šų maž</text:span><text:span text:style-name="T475">­daug su</text:span><text:span text:style-name="T476">­nau</text:span><text:span text:style-name="T477">­do</text:span><text:span text:style-name="T478">­ja</text:span><text:span text:style-name="T479">­me? Ačiū.</text:span></text:p>
        <text:p text:style-name="Roman"><text:span text:style-name="T480">M. BEKEŠIUS.</text:span><text:s/>Per me­tus mes ne­tu­ri­me, bet yra pa­skai­čiuo­ta, kad 2007–2013 m.<text:s/>lai­ko­tar­piu bu­vo su­teik­ta apie 100 tūkst. Lt. At­si­pra­šau, tu­riu dar li­tais, nes už tą lai­ko­tar­pį, apie 100 tūkst. Lt pa­gal­bos. Iš tų 100 tūkst. Lt ma­te­ria­li­nės pa­gal­bos tik­tai apie 6 %<text:s/>pi­lie­čių grą­ži­no tai, ką ga­vo. O su­mos la­bai įvai­rios. Kon­kre­čiais at­ve­jais tai bū­da­vo nuo 10 ar ke­lių de­šim­čių eu­rų iki 100 ir dau­giau eu­rų. Čia pa­pras­tai bi­lie­tui ar to­kiai pir­mi­nei pa­gal­bai – pa­skam­bin­ti ar su­si­siek­ti su ar­ti­mai­siais, ku­rie jau po to pa­de­da tam pi­lie­čiui grįž­ti į tė­vy­nę.<text:s/></text:p>
        <text:p text:style-name="Roman"><text:span text:style-name="T481">PIRMININKĖ.</text:span><text:s/>Dė­ko­ju, vi­ce­mi­nist­re. Jūs at­sa­kė­te į vi­sus klau­si­mus. No­rin­čių kal­bė­ti dėl vi­so po pa­tei­ki­mo nė­ra. Ar ga­li­me ben­dru su­ta­ri­mu pri­tar­ti? (<text:span text:style-name="T482">Bal</text:span><text:span text:style-name="T483">­sai sa</text:span><text:span text:style-name="T484">­lė</text:span><text:span text:style-name="T485">­je</text:span>) Bal­suo­ja­me?<text:s/></text:p>
        <text:p text:style-name="Roman">Kas už tai, kad po pa­tei­ki­mo pri­tar­tu­me Kon­su­li­nio sta­tu­to 22 straips­nio pa­kei­ti­mo įsta­ty­mo pro­jek­tui, bal­suo­ja­te už, kas tu­ri­te ki­tą nuo­mo­nę, bal­suo­ja­te prieš ar­ba su­si­lai­ko­te.<text:s/></text:p>
        <text:p text:style-name="Roman">Bal­sa­vo 50 Sei­mo na­rių: už – 49, prieš nė­ra, su­si­lai­kė 1. Po pa­tei­ki­mo pri­tar­ta. Pa­grin­di­nis – Už­sie­nio rei­ka­lų ko­mi­te­tas. Siū­lo­ma svars­ty­ti ba­lan­džio 21 d.<text:s/>Ga­li­me pri­tar­ti? Pri­tar­ta.<text:s/></text:p>
        <text:p text:style-name="Roman"/>
        <text:p text:style-name="Laikas">16.03 val.</text:p>
        <text:p text:style-name="Roman12">Ak­ci­nių ben­dro­vių ir už­da­rų­jų ak­ci­nių ben­dro­vių ob­li­ga­ci­jų<text:s/>sa­vi­nin­kų in­te­re­sų gy­nimo įsta­ty­mo pro­jek­tas<text:s/>Nr. XIIP-2696, Ak­ci­nių ben­dro­vių įsta­ty­mo<text:s/>Nr. VIII-1835<text:s/>55 strai­ps­nio pa­kei­ti­mo įsta­ty­mo pro­jek­tas<text:s/>Nr. XIIP-2697, Ad­vo­ka­tū­ros įsta­ty­mo<text:s/>Nr. IX-2066 4 ir 29 strai­ps­nių pa­kei­ti­mo įsta­ty­mo pro­jek­tas Nr. XIIP-2698 (<text:span text:style-name="T486">pa</text:span><text:span text:style-name="T487">­tei</text:span><text:span text:style-name="T488">­ki</text:span><text:span text:style-name="T489">­mas</text:span>)</text:p>
        <text:p text:style-name="Roman"/>
        <text:p text:style-name="Roman">To­liau. Ak­ci­nių ben­dro­vių ir už­da­rų­jų ak­ci­nių ben­dro­vių ob­li­ga­ci­jų sa­vi­nin­kų in­te­re­sų gy­ni­mo įsta­ty­mo pro­jek­tas ir ly­di­ma­sis Ak­ci­nių ben­dro­vių įsta­ty­mo 55 straips­nio pa­kei­ti­mo įsta­ty­mo pro­jek­tas bei Ad­vo­ka­tū­ros įsta­ty­mo 4 ir 29 strai­ps­nių pa­kei­ti­mo įsta­ty­mo pro­jek­tas. Pra­ne­šė­jas – vi­ce­mi­nist­ras G. Onai­tis.</text:p>
        <text:p text:style-name="Roman"><text:span text:style-name="T490">G. ONAITIS.</text:span><text:s/>Dė­ko­ju, pir­mi­nin­ke. Ger­bia­mie­ji Sei­mo na­riai, mi­nė­tų įsta­ty­mų pa­ke­tu sie­kia­me spręs­ti ob­li­ga­ci­jų sa­vi­nin­kų in­te­re­sų gy­ni­mo pro­ble­mą Lie­tu­vo­je, ku­ri iš­ryš­kė­jo, kai ke­lios ak­ci­nės ben­dro­vės, tarp jų „Snai­gė“, „Ag­ro­vi­las“, ku­rių ak­ci­jos bu­vo įtrauk­tos į<text:s/><text:span text:style-name="T491">Nas</text:span><text:span text:style-name="T492">­daq</text:span><text:s/>Vil­niaus ver­ty­bi­nių po­pie­rių bir­žos pre­ky­bos są­ra­šus, pa­gal iš anks­to pros­pekte nu­sta­ty­tas są­ly­gas ne­iš­pir­ko ob­li­ga­ci­jų. To­kiu bū­du bu­vo pa­žeis­ti ob­li­ga­ci­jų sa­vi­nin­kų, įskai­tant ne­pro­fe­sio­na­lius in­ves­tuo­to­jus, in­te­re­sai. Šie įvy­kiai iš­ryš­ki­no ob­li­ga­ci­jų sa­vi­nin­kų tei­sių gy­ni­mo ben­drau­jant su ak­ci­nė­mis ben­dro­vė­<text:soft-page-break/>mis ir už­da­ro­sio­mis ak­ci­nė­mis ben­dro­vė­mis efek­ty­ves­nį ir iš­sa­mes­nį reg­la­men­ta­vi­mo po­rei­kį.<text:s/></text:p>
        <text:p text:style-name="Roman">Taip pat pa­ste­bė­ti­na, kas yra la­bai svar­bu, kad pas­ta­ruo­ju me­tu ma­žė­jant ban­ki­nio fi­nan­sa­vi­mo ap­im­čiai ir šiam sek­to­riui pa­si­žy­mint kon­ser­va­ty­vu­mu, smul­kia­jam ir vi­du­ti­niam ver­slui vis ak­tu­a­les­nė tam­pa al­ter­na­ty­vių sko­li­ni­mo­si šal­ti­nių pa­ieš­ka. Ob­li­ga­ci­jų pla­ti­ni­mas pri­ski­ria­mas vie­nam iš to­kių šal­ti­nių. Tai­gi šiuo me­tu tei­sės ak­tai<text:s/><text:span text:style-name="T493">ne</text:span><text:span text:style-name="T494">­nu</text:span><text:span text:style-name="T495">­sta</text:span><text:span text:style-name="T496">­to de</text:span><text:span text:style-name="T497">­ta</text:span><text:span text:style-name="T498">­laus ir efek</text:span><text:span text:style-name="T499">­ty</text:span><text:span text:style-name="T500">­vaus ob</text:span><text:span text:style-name="T501">­li</text:span><text:span text:style-name="T502">­ga</text:span><text:span text:style-name="T503">­ci</text:span><text:span text:style-name="T504">­jų s</text:span>a­vi­nin­kų in­te­re­sų gy­ni­mo me­cha­niz­mų, nė­ra nu­ma­ty­tos<text:s/><text:span text:style-name="T505">kon</text:span><text:span text:style-name="T506">­kre</text:span><text:span text:style-name="T507">­čios ob</text:span><text:span text:style-name="T508">­li</text:span><text:span text:style-name="T509">­ga</text:span><text:span text:style-name="T510">­ci</text:span><text:span text:style-name="T511">­jų sa</text:span><text:span text:style-name="T512">­vi</text:span><text:span text:style-name="T513">­nin</text:span><text:span text:style-name="T514">­kų tei</text:span><text:span text:style-name="T515">­sių gy</text:span><text:span text:style-name="T516">­ni</text:span><text:span text:style-name="T517">­mo<text:s/></text:span>me­cha­niz­mo įgy­ven­di­ni­mo prie­mo­nės, ką bū­tent<text:s/>mes ir no­ri­me įvyk­dy­ti mi­nė­tais įsta­ty­mų pro­jek­tais.<text:s/></text:p>
        <text:p text:style-name="Roman">Jei­gu kiek de­ta­liau, tai vi­sų pir­ma Ak­ci­nių ben­dro­vių ir už­da­rų­jų ak­ci­nių ben­dro­vių ob­li­ga­ci­jų sa­vi­nin­kų in­te­re­sų gy­ni­mo įsta­ty­mo pro­jek­tu sie­kia­ma nu­sta­ty­ti, kad<text:s/>šiuo įsta­ty­mu tu­rė­tų va­dovau­tis ak­ci­nės ben­dro­vės, kai jos iš­lei­džia vie­šai pla­ti­na­mas ob­li­ga­ci­jas, iš­sky­rus kai ku­rias įsta­ty­mų nu­ma­ty­tas iš­im­tis, ir ak­ci­nės ben­dro­vės,<text:s/>ir už­da­ro­sios ak­ci­nės ben­dro­vės, kai ben­dro­vės or­ga­nas, pri­ėmęs spren­di­mą iš­leis­ti ob­li­ga­ci­jų emi­siją, nu­spren­džia tai­ky­ti šio įsta­ty­mo nuo­sta­tas, t. y. įsi­gy­ti bū­tent ob­li­ga­ci­jų sa­vi­nin­kų pa­ti­kė­ti­nio pa­slau­gą.<text:s/></text:p>
        <text:p text:style-name="Roman">Taip pat sie­kia­ma, kad ob­li­ga­ci­jų sa­vi­nin­kų pa­ti­kė­ti­niu ga­lė­tų bū­ti ski­ria­mas ver­ty­bi­nių po­pie­rių vie­šo­sios apy­var­tos tar­pi­nin­kas – fi­nan­sų mak­le­rio įmo­nė ar kre­di­to įstai­ga, ku­ri tu­rė­tų tei­sę teik­ti in­ves­ti­ci­nes pa­slau­gas, taip pat ad­vo­ka­tai. Bū­tent pa­pil­do­me ad­vo­ka­tais, vei­kian­čiais in­di­vi­du­a­liai, ad­vo­ka­tais, vei­kian­čiais part­ne­rys­tės pa­grin­dais ne­įstei­gus ju­ri­di­nio as­mens, ir ad­vo­ka­tų pro­fe­si­nė­mis ben­dri­jo­mis. Šis sie­kis yra nu­ma­to­mas bū­tent dėl to, kad bū­tų iš­plės­tas as­me­nų, ga­lin­čių teik­ti šias pa­slau­gas, ra­tas, taip su­tei­kiant ga­li­my­bes ge­riau įgy­ven­din­ti šį įsta­ty­mą.<text:s/></text:p>
        <text:p text:style-name="Roman">Taip pat įsta­ty­mo pro­jek­tu sie­kia­ma įtvir­tin­ti ob­li­ga­ci­jų sa­vi­nin­kų su­si­rin­ki­mą, jo šau­ki­mą ir kom­pe­ten­ci­ją, spren­di­mų pri­ėmi­mą ir ki­tus pa­na­šius tech­ni­nius klau­si­mus, ku­rie šiuo me­tu nė­ra de­ta­liai reg­la­men­tuo­ti.<text:s/></text:p>
        <text:p text:style-name="Roman">Įsta­ty­mo pro­jek­tu taip pat siū­lo­ma įtvir­tin­ti es­mi­nes ob­li­ga­ci­jų sa­vi­nin­kų pa­ti­kė­ti­nio, ob­li­ga­ci­jų sa­vi­nin­kų ir ben­dro­vės, iš­lei­du­sios ob­li­ga­ci­jų emi­si­jas, tei­ses ir pa­rei­gas.<text:s/></text:p>
        <text:p text:style-name="Roman">Ak­ci­nių ben­dro­vių įsta­ty­mo pa­kei­ti­mu sie­kia­ma, kad ob­li­ga­ci­jų sa­vi­nin­kų in­te­re­sų gy­ni­mą ben­drau­jant su ben­dro­ve re­gu­liuo­tų Ak­ci­nių ben­dro­vių ir už­da­rų­jų ak­ci­nių ben­dro­vių ob­li­ga­ci­jų sa­vi­nin­kų in­te­re­sų gy­ni­mo įsta­ty­mas ir Ak­ci­nių ben­dro­vių įsta­ty­mas, kad ob­li­ga­ci­jų sa­vi­nin­kai taip pat tu­rė­tų tei­sę duo­ti pa­pras­tos ra­šy­ti­nės for­mos įga­lio­ji­mą ki­tam as­me­niui jų var­du at­lik­ti veiks­mus, su­si­ju­sius su įga­lio­ji­mą da­vu­sio ob­li­ga­ci­jų sa­vi­nin­kų in­te­re­sų gy­ni­mu ben­drau­jant su ben­dro­ve ir su ob­li­ga­ci­jų sa­vi­nin­kų pa­ti­kė­ti­niu,<text:s/><text:soft-page-break/>kai šis yra ju­ri­di­nis as­muo. Tai­gi bū­tent sie­kia­ma pa­leng­vin­ti ši­to­kių įga­lio­ji­mų su­tei­ki­mą.<text:s/></text:p>
        <text:p text:style-name="P518">Taip pat at­si­žvel­gus į tai, kad už­da­ro­sios ak­ci­nės ben­dro­vės ne­ga­li sa­vo ver­ty­bi­nių po­pie­rių siū­ly­ti vie­šai, pro­jek­te siū­lo­ma nu­sta­ty­ti, kad ob­li­ga­ci­jų siū­ly­mas tos už­da­ro­sios ak­ci­nės ben­dro­vės ak­ci­nin­kams, kre­di­to­riams ir dar­buo­to­jams nė­ra lai­ko­mas ver­ty­bi­nių po­pie­rių vie­šu siū­ly­mu.<text:s/></text:p>
        <text:p text:style-name="P519">Ad­vo­ka­tū­ros įsta­ty­mo pa­kei­ti­mu tie­siog sie­kia­me ati­tin­ka­mai pa­pil­dy­ti šį įsta­ty­mą jau anks­čiau mi­nė­tais pa­kei­ti­mais nu­ma­tant, kad ad­vo­ka­tai, ad­vo­ka­tų pro­fe­si­nės ben­dri­jos tu­rė­tų tei­sę teik­ti ob­li­ga­ci­jų sa­vi­nin­kų pa­ti­kė­ti­nio pa­slau­gas.<text:s/></text:p>
        <text:p text:style-name="P520">Ger­bia­mie­ji Sei­mo na­riai, pra­šau pri­tar­ti įsta­ty­mų pro­jek­tams po pa­tei­ki­mo.</text:p>
        <text:p text:style-name="P521"><text:span text:style-name="T522">PIRMININKĖ.</text:span><text:s/>Dė­ko­ju, vi­ce­mi­nist­re. Jū­sų nie­kas ne­no­ri klaus­ti. La­bai ačiū.<text:s/></text:p>
        <text:p text:style-name="P523">Ger­bia­mie­ji ko­le­gos, ar ga­li­me po pa­tei­ki­mo pri­tar­ti mi­nė­tiems trims įsta­ty­mų pro­jek­tams? Jei­gu yra pa­gei­da­vi­mas bal­suo­ti, bal­suo­ja­me. Kas po pa­tei­ki­mo pri­ta­ria­te pro­jek­tams<text:s/>Nr. XIIP-2696,<text:s/>Nr. XIIP-2697 ir<text:s/>Nr. XIIP-2698?<text:s/></text:p>
        <text:p text:style-name="P524">Bal­sa­vo 48 Sei­mo na­riai, prieš nė­ra, su­si­lai­kiu­sių nė­ra. Po pa­tei­ki­mo pro­jek­tams<text:s/>Nr. XIIP-2696,<text:s/>Nr. XIIP-2697 ir<text:s/>Nr. XIIP-2689 pri­tar­ta.<text:s/></text:p>
        <text:p text:style-name="Roman"/>
        <text:p text:style-name="Laikas">16.10 val.</text:p>
        <text:p text:style-name="Roman12">Vie­šų­jų pir­ki­mų įsta­ty­mo<text:s/>Nr. I-1491 2, 8<text:span text:style-name="T525">2</text:span>, 10, 21<text:span text:style-name="T526">1</text:span>, 33, 38, 87,<text:s/>93, 94, 96 straips­nių, 2 priedė­lio pa­kei­ti­mo ir Įsta­ty­mo pa­pil­dy­mo 18<text:span text:style-name="T527">1</text:span> straips­niu įsta­ty­mo pro­jek­tas<text:s/>Nr. XIIP-2511, Ad­mi­nist­ra­ci­nių tei­sės pa­žei­di­mų ko­dek­so 171<text:span text:style-name="T528">3</text:span><text:s/>straips­nio pa­kei­ti­mo įsta­ty­mo pro­jek­tas<text:s/>Nr. XIIP-2512 (<text:span text:style-name="T529">pa</text:span><text:span text:style-name="T530">­tei</text:span><text:span text:style-name="T531">­ki</text:span><text:span text:style-name="T532">­mas</text:span>)</text:p>
        <text:p text:style-name="Roman"/>
        <text:p text:style-name="P533">Dar­bo­tvarkės 2-9a, 2-9b klau­si­mai – Vie­šų­jų pir­ki­mų įsta­ty­mo kai ku­rių straips­nių, 2 prie­dė­lio pa­kei­ti­mo ir įsta­ty­mo pa­pil­dy­mo 18<text:span text:style-name="T534">1</text:span><text:s/>straips­niu įsta­ty­mo pro­jek­tas<text:s/>Nr. XIIP-2511 bei ly­di­ma­sis Ad­mi­nist­ra­ci­nių tei­sės pa­žei­di­mų ko­dek­so 171<text:span text:style-name="T535">3</text:span><text:s/>straips­nio pa­kei­ti­mo įsta­ty­mo pro­jek­tas<text:s/>Nr. XIIP-2512. Kvie­čiu į tri­bū­ną ūkio vi­ce­mi­nist­rę R. No­rei­kie­nę.</text:p>
        <text:p text:style-name="P536"><text:span text:style-name="T537">R. NOREIKIENĖ.</text:span><text:s/>La­ba die­na. Ger­bia­mie­ji Sei­mo na­riai, no­rė­čiau jums pri­sta­ty­ti Vy­riau­sy­bės tei­kia­mus Ūkio mi­nis­te­ri­jos pa­reng­tus Vie­šų­jų pir­ki­mų įsta­ty­mo ir Ad­mi­nist­ra­ci­nių tei­sės pa­žei­di­mų ko­dek­so pa­kei­ti­mo įsta­ty­mo pro­jek­tus. Šiais įsta­ty­mų pro­jek­tais sie­kia­me dvie­jų tiks­lų. Pir­ma, už­tik­rin­ti, kad vie­šuo­siuo­se pir­ki­muo­se da­ly­vau­tų tik są­ži­nin­gai mo­kes­čius mo­kan­tys, an­tra, tin­ka­mai su­tar­tis vyk­dan­tys tie­kė­jai.<text:s/></text:p>
        <text:p text:style-name="Roman">Pri­sta­ty­siu pa­grin­di­nes įsta­ty­mų pro­jek­tų nuo­sta­tas. Vie­šų­jų pir­ki­mų įsta­ty­mo pa­kei­ti­mo pro­jek­te siū­lo­ma nu­sta­ty­ti ga­li­my­bę per­kan­čia­jai or­ga­ni­za­ci­jai ne­leis­ti vie­ša­ja­me pir­ki­me da­ly­vau­ti tie­kė­jams, ku­rie prieš tai ne­įvyk­dė ar ne­tin­ka­mai įvyk­dė pir­ki­mo su­tar­tį ir dėl to yra įtrauk­ti į juo­dą­<text:soft-page-break/>jį tie­kė­jų są­ra­šą. Šiuo me­tu Vie­šų­jų pir­ki­mų įsta­ty­mas to­kios ga­li­my­bės ne­nu­ma­to, to­dėl per­kan­čio­ji or­ga­ni­za­ci­ja, nu­sta­čiu­si, kad to­kio tie­kė­jo pa­siū­ly­mas lai­mė­jo, yra pri­vers­ta su juo su­da­ry­ti su­tar­tį jau ži­no­da­ma, kad yra di­de­lė ti­ki­my­bė, jog tie­kė­jas pa­gal nau­ją su­tar­tį ne­įvyk­dys sa­vo įsi­pa­rei­go­ji­mų ar juos įvyk­dys ne­tin­ka­mai. Sie­kiant spręs­ti su­si­da­riu­sią si­tu­a­ci­ją, įsta­ty­mo pro­jek­te siū­lo­ma įtvir­tin­ti ga­li­my­bę per­kan­čia­jai or­ga­ni­za­ci­jai at­mes­ti tie­kė­jo, ku­ris yra įtrauk­tas į juo­dą­jį tie­kė­jų są­ra­šą, pa­siū­ly­mą per tre­jus me­tus nuo jo įra­šy­mo į są­ra­šą die­nos.<text:s/></text:p>
        <text:p text:style-name="Roman">Tie­kė­jas įra­šo­mas į są­ra­šą dviem at­ve­jais. Pir­muo­ju at­ve­ju, kai jis yra ne­įvyk­dęs, prieš tai ne­įvyk­dęs pir­ki­mo su­tar­ties ar ne­tin­ka­mai ją įvyk­dęs, ir tai bu­vo es­mi­nis<text:s/>pir­ki­mo su­tar­ties pa­žei­dimas, kaip jis api­brėž­tas Ci­vi­li­nia­me ko­dek­se, dėl ku­rio bu­vo nu­trauk­ta pir­ki­mo su­tar­tis. Ant­ruo­ju at­ve­ju, kai bu­vo pri­im­tas ir įsi­tei­sė­jęs teis­mo spren­di­mas, ku­riuo ten­ki­na­mi per­kan­čio­sios or­ga­ni­za­ci­jos rei­ka­la­vi­mai pri­pa­žin­ti pir­ki­mo su­tar­ties ne­įvyk­dy­mą ar ne­tin­ka­mą įvyk­dy­mą es­mi­niu ir at­ly­gin­ti dėl to pa­tir­tus nuos­to­lius. Šis tie­kė­jų są­ra­šas bus vie­šai skel­bia­mas cen­tri­nė­je vie­šų­jų pir­ki­mų in­for­ma­ci­nė­je sis­te­mo­je.<text:s/></text:p>
        <text:p text:style-name="Roman">Taip pat įsta­ty­mo pro­jek­te siū­lo­ma įtvir­tin­ti prie­vo­lę per­kan­čia­jai or­ga­ni­za­ci­jai at­mes­ti tie­kė­jo, ku­ris nė­ra įvyk­dęs įsi­pa­rei­go­ji­mų, su­si­ju­sių su mo­kes­čių, įskai­tant so­cia­li­nio drau­di­mo įmo­kas, mo­kė­ji­mu, pa­siū­ly­mą<text:s/>ir<text:s/>nuo­sta­tą, kad tie­kė­jas lai­ko­mas įvyk­džiu­siu įsi­pa­rei­go­ji­mus, su­si­ju­sius su mo­kes­čių mo­kė­ji­mu, jei­gu jo ne­įvyk­dy­tų įsi­pa­rei­go­ji­mų su­ma yra ma­žes­nė kaip 50 eu­rų. Šiuo me­tu per­kan­čio­ji or­ga­ni­za­ci­ja tu­ri tei­sę, o ne pa­rei­gą nu­sta­ty­ti to­kį rei­ka­la­vi­mą tie­kė­jams. Jei­gu per­kan­čio­ji or­ga­ni­za­ci­ja ne­nu­sta­to rei­ka­la­vi­mo tie­kė­jui dėl įsi­pa­rei­go­ji­mų, su­si­ju­sių su mo­kes­čių mo­kė­ji­mu, įvyk­dy­mo, pir­ki­muo­se vie­no­dai kon­ku­ruo­ja ir tie tie­kė­jai, ku­rie są­ži­nin­gai mo­ka mo­kes­čius, ir tie, ku­rie jų ne­mo­ka. Tai­gi įsta­ty­mo pro­jek­tu sie­kia­me už­tik­rin­ti, kad vie­šuo­siuo­se pir­ki­muo­se da­ly­vau­tų ir kon­ku­ruo­tų tik są­ži­nin­gai mo­kes­čius mo­kan­tys tie­kė­jai, ir ska­tin­ti, kad mo­kes­čiai bū­tų su­mo­kė­ti lai­ku.<text:s/></text:p>
        <text:p text:style-name="Roman">Vie­šų­jų pir­ki­mų įsta­ty­mo pa­kei­ti­mu sie­kia­me spręs­ti prak­ti­ko­je per­kan­čio­sioms or­ga­ni­za­ci­joms ky­lan­čias pro­ble­mas, kai dėl ke­lių li­tų ar cen­tų tie­kė­jų įsi­sko­li­ni­mo jau pa­teik­tas pa­siū­ly­mas tu­ri bū­tų at­mes­tas. Pa­žy­mė­ti­na, kad daž­nai apie to­kius įsi­sko­li­ni­mus tie­kė­jai net ne­ži­no, o su­ži­no tik ta­da, kai ati­tin­ka­ma ins­ti­tu­ci­ja pra­de­da sko­los iš­ieš­ko­ji­mo pro­ce­dū­rą. Pa­vyz­džiui, „Sod­ra“ pro­ce­dū­rą pra­de­da, kai tie­kė­jo įsi­sko­li­ni­mas vir­ši­ja 30 eu­rų. Su­mos dy­dis 50 eu­rų pa­si­rink­tas at­si­žvel­giant į ki­tų vals­ty­bių na­rių prak­ti­ką. Pa­vyz­džiui, Ita­li­jo­je ri­ba yra 100 eu­rų.<text:s/></text:p>
        <text:p text:style-name="Roman">Taip pat įsta­ty­mo pro­jek­tu siū­lo­me nu­sta­ty­ti pa­rei­gą, o šiuo me­tu yra tik ga­li­my­bė per­kan­čia­jai or­ga­ni­za­ci­jai at­mes­ti tie­kė­jo pa­siū­ly­mą, kai tie­kė­<text:soft-page-break/>jas tu­ri ne­iš­ny­ku­sį ar ne­pa­nai­kin­tą teis­tu­mą už nu­si­kals­ta­mą ban­kro­tą, taip pat ga­li­my­bę per­kan­čia­jai or­ga­ni­za­ci­jai at­mes­ti tie­kė­jo pa­siū­ly­mą, jei­gu tie­kė­jas yra pri­pa­žin­tas kal­tu dėl ty­či­nio ban­kro­to, kaip jis api­brėž­tas Įmo­nių ban­kro­to įsta­ty­me, ir jei­gu nuo to­kio teis­mo spren­di­mo įsi­tei­sė­ji­mo die­nos pra­ėjo ma­žiau nei tre­ji me­tai. Siū­lo­mais pa­kei­ti­mais sie­kia­me iš­veng­ti si­tu­a­ci­jų, ypač ak­tu­a­lių pa­nau­do­jant Eu­ro­pos Są­jun­gos pa­ra­mą, kai tie­kė­jai pir­ki­mo su­tar­ties vyk­dy­mo me­tu, kar­tais ir ga­vę avan­są, ban­kru­tuo­ja, o as­me­nys, są­mo­nin­gai nu­lė­mę įmo­nės ban­kro­tą, įku­ria nau­jų įmo­nių, ku­rios to­liau da­ly­vau­ja pir­ki­muo­se.<text:s/></text:p>
        <text:p text:style-name="P538">Ir dar ke­le­tas smul­kių pa­tai­sų, siū­lo­mų Vie­šų­jų pir­ki­mų įsta­ty­mo pro­jek­te. Tik no­riu at­kreip­ti dė­me­sį, kad siū­lo­mi Vie­šų­jų pir­ki­mų įsta­ty­mo pa­kei­ti­mai ne­pri­eš­ta­rau­ja vie­šų­jų pir­ki­mų di­rek­ty­vų nuo­sta­toms.<text:s/></text:p>
        <text:p text:style-name="P539">Kar­tu tei­kia­ma­me Ad­mi­nist­ra­ci­nių tei­sės pa­žei­di­mų ko­dek­so pa­kei­ti­mo pro­jek­te siū­lo­ma iš­plės­ti sub­jek­tų, ku­rie at­sa­ko už Vie­šų­jų pir­ki­mų įsta­ty­mo rei­ka­la­vi­mų pa­žei­di­mus, ra­tą,<text:s/>t. y.<text:s/>nu­sta­ty­ti at­sa­ko­my­bę ne tik tiems per­kan­čio­sios or­ga­ni­za­ci­jos dar­buo­to­jams, ku­rie vyk­do pir­ki­mo pro­ce­dū­ras, bet ir tiems vals­ty­bės tar­nau­to­jams ir dar­buo­to­jams, ku­rie pa­da­ro Vie­šų­jų pir­ki­mų įsta­ty­mo pa­žei­di­mų su­da­ry­da­mi vie­šo­jo pir­ki­mo su­tar­tį ar­ba ją vyk­dy­da­mi.<text:s/></text:p>
        <text:p text:style-name="P540">Ger­bia­mie­ji Sei­mo na­riai, pra­šau pri­tar­ti įsta­ty­mų pro­jek­tams po pa­tei­ki­mo.<text:s/></text:p>
        <text:p text:style-name="P541"><text:span text:style-name="T542">PIRMININKĖ.</text:span><text:s/>Dė­ko­ju. Jū­sų no­ri klaus­ti ke­tu­ri Sei­mo na­riai. Pir­ma­sis – R. Sar­gū­nas.</text:p>
        <text:p text:style-name="P543"><text:span text:style-name="T544">R. SARGŪNAS</text:span><text:s/><text:span text:style-name="T545">(</text:span><text:span text:style-name="T546">DPF</text:span><text:span text:style-name="T547">)</text:span>. Ger­bia­mo­ji pra­ne­šė­ja, no­rė­jau pa­klaus­ti, ar tu­ri­te sta­tis­ti­nių duo­me­nų apie ne­są­ži­nin­gų tie­kė­jų da­ly­va­vi­mą vie­šuo­siuo­se pir­ki­muo­se? Ir koks jų mas­tas? Ką nu­ma­to­te da­ry­ti to­bu­li­nant Vie­šų­jų pir­ki­mų įsta­ty­mą, už­tik­ri­nant<text:s/><text:span text:style-name="T548">kon</text:span><text:span text:style-name="T549">­kur</text:span><text:span text:style-name="T550">­sus lai</text:span><text:span text:style-name="T551">­mė</text:span><text:span text:style-name="T552">­ju</text:span><text:span text:style-name="T553">­sioms or</text:span><text:span text:style-name="T554">­ga</text:span><text:span text:style-name="T555">­ni</text:span><text:span text:style-name="T556">­za</text:span><text:span text:style-name="T557">­ci</text:span><text:span text:style-name="T558">­joms įro</text:span><text:span text:style-name="T559">­dy</text:span><text:span text:style-name="T560">­ti<text:s/></text:span>sa­vo ga­li­my­bes sa­va­ran­kiš­kai da­ly­vau­ti pa­gal lai­mė­tas kon­kur­so są­ly­gas, kad ne­bū­tų re­mia­ma­si su­bran­go­vais, ku­rie vyk­dė 100 pro­cen­tų lai­mė­tų dar­bų, ir iš to iš­plau­kian­čio­mis pro­ble­mo­mis, ka­da rei­kia ga­lu­ti­nai at­si­skai­ty­ti už įvyk­dy­tus dar­bus?<text:s/></text:p>
        <text:p text:style-name="P561"><text:span text:style-name="T562">R. NOREIKIENĖ.</text:span><text:s/>Aš iš kar­to at­sa­ky­siu į an­trą jū­sų klau­si­mo da­lį. Kaip tik šian­dien Ūkio mi­nis­te­ri­jo­je vy­ko pas­ku­ti­nis dar­bo gru­pės po­sė­dis dėl nau­jų di­rek­ty­vų per­kė­li­mo. Po il­go dar­bo mes jau bai­gia­me per­kel­ti di­rek­ty­vas, reng­ti pro­jek­tus. Aš už­tik­ri­nu, kad į jū­sų ke­lia­mą klau­si­mą tik­rai bus at­si­žvelg­ta.<text:s/></text:p>
        <text:p text:style-name="P563">O in­for­ma­ci­jos apie tuos ne­są­ži­nin­gus tie­kė­jus aš tur­būt ne­tu­rė­siu. Čia, ko ge­ro, rei­kė­tų ben­drau­ti su Vie­šų­jų pir­ki­mų tar­ny­ba, ku­ri yra vie­šuo­sius pir­ki­mus įgy­ven­di­nan­čio­ji ins­ti­tu­ci­ja, mes esa­me po­li­ti­ką for­muo­jan­tys. Bet jei­gu rei­kė­tų, aš ga­lė­čiau pa­si­do­mė­ti, jei­gu to­kia in­for­ma­ci­ja yra, jums pa­teik­ti.<text:s/></text:p>
        <text:soft-page-break/>
        <text:p text:style-name="P564"><text:span text:style-name="T565">PIRMININKĖ.</text:span><text:s/>Klau­sia B. Pau­ža.</text:p>
        <text:p text:style-name="Roman"><text:span text:style-name="T566">B. PAUŽA</text:span><text:s/><text:span text:style-name="T567">(</text:span><text:span text:style-name="T568">LSDPF</text:span><text:span text:style-name="T569">)</text:span>. Ačiū, po­sė­džio pir­mi­nin­ke. Ger­bia­mo­ji vi­ce­mi­nist­re, ma­no klau­si­mas apie ši­tą juo­dą­jį są­ra­šą, ku­rį jūs mi­nė­jo­te. Pra­šom pa­sa­ky­ti, ar jis yra su­da­ro­mas vi­sos Lie­tu­vos mas­tu, at­si­žvel­giant į tą or­ga­ni­za­ci­ją? Ir kaip su­da­rant ši­tą są­ra­šą ver­ti­na­mi vė­la­vi­mų klau­si­mai? Juk į tą są­ra­šą, kad ne­įvyk­do, tai jūs pa­sa­kė­te, bet jei­gu jis ati­tin­ka­mai vė­luo­ja, kaip ta­da, jis pa­puo­la į tą są­ra­šą ar jo iš­ven­gia ir ko­kiu bū­du? Kaip su­da­ro­mas ši­tas juo­da­sis są­ra­šas?<text:s/></text:p>
        <text:p text:style-name="Roman"><text:span text:style-name="T570">R. NOREIKIENĖ.</text:span><text:s/>Yra siū­lo­mi du įtrau­ki­mo at­ve­jai. Ka­da yra ne­įvyk­dęs pir­ki­mo su­tar­ties ar ne­tin­ka­mai ją įvyk­dęs, tai tą il­gą at­li­ki­mą ne lai­ku bū­tų ga­li­ma trak­tuo­ti kaip ne­tin­ka­mą įvyk­dy­mą, ta­čiau tai tu­ri bū­ti pa­gal Ci­vi­li­nį ko­dek­są es­mi­nis pir­ki­mo su­tar­ties pa­žei­di­mas, dėl ku­rio bu­vo nu­trauk­ta pir­ki­mo su­tar­tis. Tai vie­nas at­ve­jis. O ant­ras at­ve­jis, kai pri­ima­mas įsi­tei­sė­jęs teis­mo spren­di­mas, ku­riuo ten­ki­na­mi per­kan­čio­sios or­ga­ni­za­ci­jos rei­ka­la­vi­mai, pir­ki­mo su­tar­tį pri­pa­žin­ti ne­tin­ka­ma. Bet ko­kiu at­ve­ju tai tu­rė­tų bū­ti teis­mo spren­di­mas, ki­to­kiu at­ve­ju bū­tų la­bai su­dė­tin­ga ras­ti tuos ob­jek­ty­vius ro­dik­lius.<text:s/></text:p>
        <text:p text:style-name="Roman"><text:span text:style-name="T571">PIRMININKĖ.</text:span><text:s/>Klau­sia V. M. Čig­rie­jie­nė.<text:s/></text:p>
        <text:p text:style-name="Roman"><text:span text:style-name="T572">V. M. ČIGRIEJIENĖ</text:span><text:s/><text:span text:style-name="T573">(</text:span><text:span text:style-name="T574">TS-LKDF</text:span><text:span text:style-name="T575">)</text:span>. La­bai ačiū. Ger­bia­mo­ji vi­ce­mi­nist­re, vie­šuo­siuo­se pir­ki­muo­se yra la­bai daug pa­žei­di­mų, ypač Lie­tu­vo­je, ypač gau­nant Eu­ro­pos Są­jun­gos pa­ra­mą. Vi­si nau­do­ja­si, ir ne­są­ži­nin­gi tie­kė­jai tuo pa­si­nau­do­ja, ir man at­ro­do, kad svar­biau­sias da­ly­kas, kad lai­mi pa­tys pi­giau­si tie­kė­jai, siū­lo tą pa­slau­gą. Su­pran­ta­te, kol tai bus, man at­ro­do, joks įsta­ty­mas ne­su­tvar­kys vie­šų­jų pir­ki­mų. Sa­ky­ki­te, kaip jūs ma­no­te, ar ši­tie pa­siū­ly­mai, jū­sų Ūkio mi­nis­te­ri­jos pa­teik­ti, mums leis pa­ge­rin­ti, kad vie­šų­jų pir­ki­mų pa­žei­di­mų Lie­tu­vo­je bū­tų kuo ma­žiau?<text:s/></text:p>
        <text:p text:style-name="Roman"><text:span text:style-name="T576">R. NOREIKIENĖ.</text:span><text:s/>Ši­tas pro­jek­tas, ma­no nuo­mo­ne, tik­rai pri­si­dės prie jū­sų įvar­din­tų prie­žas­čių, nes ir tei­kia­me jį at­ski­rai, net ne­lauk­da­mi pa­tei­ki­mo ir svars­ty­mo Vie­šų­jų pir­ki­mų di­rek­ty­vų per­kė­li­mo įsta­ty­mo, nes, ko ge­ro, už­truks vi­sus šiuos me­tus įsta­ty­mo de­ri­ni­mas Vy­riau­sy­bė­je, kol at­ke­liaus į Sei­mą, su su­in­te­re­suo­tom ins­ti­tu­ci­jom. O Eu­ro­pos Są­jun­gos nau­jas pe­ri­odas struk­tū­ri­nės pa­ra­mos pra­si­de­da tuoj pat, to­dėl mes nu­spren­dė­me ne­lauk­ti ir teik­ti ši­tą pa­tai­są da­bar, taip pat ir dėl juo­dų­jų są­ra­šų, kad ne­ga­lė­tų da­ly­vau­ti pir­ki­muo­se ty­čia su­ban­kru­ta­vę, ypač tie, ku­rie avan­su yra ga­vę eu­ro­pi­nę pa­ra­mą, da­lį avan­su. Tuo ši­tuo įsta­ty­mu ir sie­kia­me. O dėl to pi­giau­sio, ką jūs sa­kė­te, tai aš no­riu pa­sa­ky­ti, kad ir da­bar ga­lio­jan­tis įsta­ty­mas lei­džia al­ter­na­ty­vą – pa­si­rink­ti, ar pa­gal pi­giau­sią kri­te­ri­jų, ar eko­no­miš­kai nau­din­giau­sią. Dar ei­nant ta lin­kme, Vie­šų­jų pir­ki­mų tar­ny­ba ža­da kuo dau­giau pa­reng­ti re­ko­men­da­ci­jų, kaip tai­ky­ti ši­tą me­to­dą, ta­čiau kar­tais pa­čios per­kan­čio­sios or­ga­ni­za­ci­jos nu­ei­na leng­viau­siu ke­liu.<text:s/></text:p>
        <text:soft-page-break/>
        <text:p text:style-name="P577"><text:span text:style-name="T578">PIRMININKĖ.</text:span><text:s/>Klau­sia J. Kon­dro­tas.<text:s/></text:p>
        <text:p text:style-name="Roman"><text:span text:style-name="T579">J. KONDROTAS</text:span><text:s/><text:span text:style-name="T580">(</text:span><text:span text:style-name="T581">DPF</text:span><text:span text:style-name="T582">)</text:span>. Ačiū, ger­bia­mo­ji po­sė­džio pir­mi­nin­ke. Ma­no bū­tų pa­na­šus klau­si­mas, kaip ir ger­bia­mo­sios pro­fe­so­rės V. M. Čig­rie­jie­nės. Bet aš pa­si­nau­do­siu su­teik­ta ga­li­my­be pa­klaus­ti ki­to­kio rū­pi­mo klau­si­mo. Kaip bus kai­mo ben­druo­me­nėms, ku­rios lai­mi kon­kur­sus, yra skir­tos lė­šos, ar bus at­si­žvelg­ta ir joms su­pap­ras­tin­ta Vie­šų­jų pir­ki­mų įsta­ty­me? Kaip jūs ga­lė­tu­mė­te pa­ko­men­tuo­ti, ar čia vi­siš­kai ne į tą te­mą?<text:s/></text:p>
        <text:p text:style-name="P583"><text:span text:style-name="T584">R. NOREIKIENĖ.</text:span><text:s/>Iš tie­sų aš ne­ga­liu da­bar jums at­sa­ky­ti, ar kai­mo ben­druo­me­nės yra per­kan­čio­sios or­ga­ni­za­ci­jos. Jei­gu jos yra or­ga­ni­za­ci­jos, ta­da jos yra per­kan­čio­sios, tai joms ga­lio­ja vi­sos tos pa­čios nuo­sta­tos, nė­ra iš­ski­ria­mos pa­gal ka­te­go­ri­jas. Yra per­kan­tie­ji ir ne­per­kan­tie­ji. Skir­tu­mai yra tik nuo ver­tės.<text:s/></text:p>
        <text:p text:style-name="P585"><text:span text:style-name="T586">PIRMININKĖ.</text:span><text:s/>Dė­ko­ju vi­ce­mi­nist­rei, jūs at­sa­kė­te į vi­sus klau­si­mus. La­bai ačiū. Da­bar mo­ty­vai dėl vi­so po pa­tei­ki­mo. Nė­ra no­rin­čių kal­bė­ti. Ga­li­me ben­dru su­ta­ri­mu su­tar­ti. Bal­suo­ja­me. Pra­šau, kas pri­ta­ria­te įsta­ty­mo pro­jek­tui Nr. XIIP-2511 ir Nr. XIIP-2512 po pa­tei­ki­mo, bal­suo­ja­te už, kas tu­ri­te ki­tą nuo­mo­nę, bal­suo­ja­te prieš ar su­si­lai­ko­te.<text:s/></text:p>
        <text:p text:style-name="P587">Bal­sa­vo 49 Sei­mo na­riai: už – 48, prieš nė­ra, su­si­lai­kė 1. Pro­jek­tui<text:s/>Nr. XIIP-2511 pri­tar­ta po pa­tei­ki­mo. Pa­grin­di­nis – Eko­no­mi­kos ko­mi­te­tas. Pa­pil­do­mi – Au­di­to ko­mi­te­tas ir In­for­ma­ci­nės vi­suo­me­nės plėt­ros ko­mi­te­tas. Svars­ty­mas nu­ma­ty­tas ge­gu­žės 14 d.<text:s/>Pro­jek­tui<text:s/>Nr. XIIP-2512 pri­tar­ta po pa­tei­ki­mo. Pa­grin­di­nis – Tei­sės ir tei­sėt­var­kos ko­mi­te­tas. Pa­pil­do­mas – Au­di­to ko­mi­te­tas. Svars­ty­mas nu­ma­to­mas ge­gu­žės 14 d.<text:s/></text:p>
        <text:p text:style-name="P588"><text:span text:style-name="T589">Ger</text:span><text:span text:style-name="T590">­bia</text:span><text:span text:style-name="T591">­mie</text:span><text:span text:style-name="T592">­ji ko</text:span><text:span text:style-name="T593">­le</text:span><text:span text:style-name="T594">­gos, mes ne</text:span><text:span text:style-name="T595">­įvar</text:span><text:span text:style-name="T596">­di</text:span><text:span text:style-name="T597">­no</text:span><text:span text:style-name="T598">­me prieš</text:span><text:s/>tai po pa­tei­ki­mo pri­tar­tų pro­jek­tų svars­ty­mo da­tos.<text:s/>Dėl pro­jek­to<text:s/>Nr. XIIP-2696 pa­grin­di­nis – Eko­no­mi­kos ko­mi­te­tas. Svars­ty­mas nu­ma­to­mas ge­gu­žės 14 d.<text:s/>Dėl Ak­ci­nių ben­dro­vių įsta­ty­mo 55 straips­nio pa­kei­ti­mo įsta­ty­mo pro­jek­to pa­grin­di­nis – Eko­no­mi­kos ko­mi­te­tas. Svars­ty­mas nu­ma­to­mas ge­gu­žės 14 d.<text:s/>Ir dėl Ad­vo­ka­tū­ros įsta­ty­mo 4, 29 straips­nių pa­kei­ti­mo įsta­ty­mo pro­jek­to pa­grin­di­nis – Tei­sės ir tei­sėt­var­kos ko­mi­te­tas, pa­pil­do­mas – Eko­no­mi­kos ko­mi­te­tas. Svars­ty­mas nu­ma­to­mas ge­gu­žės 14 d.<text:s/></text:p>
        <text:p text:style-name="Roman"/>
        <text:p text:style-name="Laikas">16.26 val.</text:p>
        <text:p text:style-name="Roman12">Sa­vai­tės (nuo 2015-03-23) – 2015 m.<text:s/>ko­vo 24 d.<text:s/>(ant­ra­die­nio) ir 26 d.<text:s/>(ket­vir­ta­die­nio) po­sė­džių dar­bo­tvarkės pa­tei­ki­mas ir tvir­ti­ni­mas</text:p>
        <text:p text:style-name="Roman"/>
        <text:p text:style-name="P599">No­riu kreip­tis į Sei­mo Pir­mi­nin­kę. Ar ga­li­te pri­sta­ty­ti re­zer­vi­nius klau­si­mus? Pir­mas re­zer­vi­nis<text:s/>– sa­vai­tės, pra­si­de­dan­čios 2015 m.<text:s/>ko­vo 23 die­na, po­sė­džių dar­bo­tvarkės tvir­ti­ni­mas.<text:s/></text:p>
        <text:p text:style-name="P600"><text:span text:style-name="T601">L. GRAUŽINIENĖ.</text:span><text:s/>La­bai ačiū, ger­bia­mo­ji po­sė­džio pir­mi­nin­ke. Ger­bia­mie­ji ko­le­gos, kaip<text:s/><text:soft-page-break/>jūs ir ma­to­te, ki­ta sa­vai­tė pra­si­de­da la­bai dar­bin­gai. Ant­ra­die­nį la­bai daug pa­tei­ki­mų, tik­rai yra la­bai sma­gu, kad ga­li­me pra­dė­ti ak­ty­vų dar­bą ko­mi­te­tuo­se ir ko­mi­te­tai ga­li tu­rė­ti kuo dau­giau lai­ko klau­sy­mams, svars­ty­mams ir pa­teik­ti mums jau ple­na­ri­niam svars­ty­mui ki­tus klau­si­mus. Kaž­ko ypa­tin­gai ne­no­rė­čiau iš­skir­ti. Kaip ir bu­vo pra­šy­ta šian­dien Se­niū­nų su­ei­go­je, kaip ir bu­vo raš­tų, į Vy­riau­sy­bės pus­va­lan­dį kvie­čia­ma so­cia­li­nės ap­sau­gos ir dar­bo mi­nist­rė A. Pa­be­dins­kie­nė. Ji tur­būt pri­sta­tys ak­tu­a­li­jas, at­sa­kys į mums rū­pi­mus klau­si­mus, o ket­vir­ta­die­nį tu­ri­me daug pri­ėmi­mų. Po pie­tų yra opo­zi­ci­nė dar­bo­tvarkė, tai čia aš jau ne­tu­riu jo­kios ga­lios.</text:p>
        <text:p text:style-name="P602"><text:span text:style-name="T603">PIRMININKĖ.</text:span><text:s/>Pir­mi­nin­ke, jū­sų no­ri pa­klaus­ti S. Jo­vai­ša.<text:s/></text:p>
        <text:p text:style-name="P604"><text:span text:style-name="T605">S. JOVAIŠA</text:span><text:s/><text:span text:style-name="T606">(</text:span><text:span text:style-name="T607">TS-LKDF</text:span><text:span text:style-name="T608">)</text:span>. Ačiū. Tik­rai aš ne frak­ci­jos var­du, as­me­niš­kai dėl to, ko aš klau­siau apie Eti­kos ir pro­ce­dū­rų ko­mi­si­ją. Gal jūs jau pa­ra­gin­ki­te, kad pa­teik­tų tuos kan­di­da­tus, kiek mes čia ga­li­me dels­ti. Nes ma­to­te – be­veik kiek­vie­ną die­ną su­si­du­ria­me su Eti­kos ir pro­ce­dū­rų ko­mi­si­jos po­rei­kiu.<text:s/></text:p>
        <text:p text:style-name="P609"><text:span text:style-name="T610">L. GRAUŽINIENĖ.</text:span><text:s/>Ačiū. Aš tik­rai raš­tu esu iš­siun­tu­si ir dar kar­tą kal­bė­jau­si ir su frak­ci­jų at­sto­vais, ir va­do­vais. Tik­rai tur­būt yra tai, kad rei­kia po­zi­ci­jai su­si­tar­ti dėl opo­zi­ci­jos, ras­ti ben­drą su­ta­ri­mą ir opo­zi­ci­jai dėl po­zi­ci­jos de­le­ga­vi­mo. Tas su­dė­tin­gas nau­jas me­cha­niz­mas gal šiek tiek už­tru­ko. Bet no­riu at­kreip­ti dė­me­sį, kad ki­tą sa­vai­tę tik­rai mes kar­tu ir su ki­tais sa­vo vi­ce­pir­mi­nin­kais, ir Sek­re­to­ria­tu žiū­rė­si­me ir teik­si­me pa­kei­ti­mus ir ki­tur. Pra­šy­si­me ir frak­ci­jų va­do­vų at­kreip­ti dė­me­sį, nes šiek tiek yra su­ju­dė­ję Sei­mo na­riai iš frak­ci­jos į frak­ci­ją dar pra­ei­tą se­si­ją, ru­dens se­si­ją.<text:s/></text:p>
        <text:p text:style-name="P611">Da­bar at­sto­va­vi­mas ne­ati­tin­ka pro­por­ci­jų ir<text:s/>t. t.<text:s/>To­kią ben­drą tvar­ką ban­dy­si­me įves­ti, juo la­biau kad ir Eu­ro­pos rei­ka­lų ko­mi­te­tas tu­ri dirb­ti tiks­liai taip, kaip nu­ma­ty­ta Sta­tu­te. Nes ir da­bar at­sto­va­vi­mas Eu­ro­pos Są­jun­gos pir­mi­nin­ka­vi­mui ir ko­man­di­ruo­čių lė­šos yra skir­tos per tą ko­mi­te­tą, to­dėl tu­ri at­sto­vau­ti ko­mi­te­tų pir­mi­nin­kai ar­ba jų pa­va­duo­to­jai ir frak­ci­jų de­le­guo­ti žmo­nės. Ma­nau, kad mes or­ga­ni­za­ci­nius klau­si­mus ki­tą sa­vai­tę ap­tar­si­me, ir ti­kiuo­si, kad po Ve­ly­kų vi­si su­grį­žę su gra­žia nuo­tai­ka tuos pa­kei­ti­mus pa­da­ry­si­me.<text:s/></text:p>
        <text:p text:style-name="P612"><text:span text:style-name="T613">PIRMININKĖ.</text:span><text:s/>Dė­ko­ju, Pir­mi­nin­ke. Dau­giau nė­ra no­rin­čių jū­sų pa­klaus­ti. Ger­bia­mie­ji ko­le­gos, ga­li­me pri­tar­ti ki­tos sa­vai­tės, pra­si­de­dan­čios ko­vo 23 die­na, dar­bo­tvarkei?<text:s/>Bal­suo­ja­me. Pra­šom bal­suo­ti. Kas pri­ta­ria­te ki­tos sa­vai­tės, pra­si­de­dan­čios ko­vo 23 d., dar­bo­tvarkei, bal­suo­ja­te už, kas tu­ri­te ki­tą nuo­mo­nę, bal­suo­ja­te prieš ar­ba su­si­lai­ko­te.<text:s/></text:p>
        <text:p text:style-name="P614">Bal­sa­vo 46 Sei­mo na­riai. Už – 44, prieš nė­ra, su­si­lai­kė 2. Tai­gi ki­tos sa­vai­tės dar­bo­tvarkė pa­tvir­tin­ta.<text:s/></text:p>
        <text:p text:style-name="Roman"/>
        <text:soft-page-break/>
        <text:p text:style-name="P615">16.30 val.</text:p>
        <text:p text:style-name="P616">Sei­mo nu­ta­ri­mo „Dėl Lie­tu­vos Res­pub­li­kos Sei­mo 2012 m.<text:s/>lap­kri­čio 17 d.<text:s/>nu­ta­ri­mo<text:s/>Nr. XII-8 „Dėl Lie­tu­vos Res­pub­li­kos Sei­mo seniū­nų su­ei­gos su­da­ry­mo“ pa­kei­ti­mo“<text:s/>pro­jek­tas<text:s/>Nr. XIIP-2830<text:s/>(<text:span text:style-name="T617">pa</text:span><text:span text:style-name="T618">­tei</text:span><text:span text:style-name="T619">­ki</text:span><text:span text:style-name="T620">­mas, svars</text:span><text:span text:style-name="T621">­ty</text:span><text:span text:style-name="T622">­mas ir pri</text:span><text:span text:style-name="T623">­ėmi</text:span><text:span text:style-name="T624">­mas</text:span>)</text:p>
        <text:p text:style-name="P625"/>
        <text:p text:style-name="P626">Ger­bia­mo­ji Pir­mi­nin­ke, pra­šy­čiau pa­teik­ti Sei­mo nu­ta­ri­mo „Dėl Lie­tu­vos Res­pub­li­kos Sei­mo 2012 m.<text:s/>lap­kri­čio 17 d.<text:s/>nu­ta­ri­mo<text:s/>Nr. XII-8 „<text:span text:style-name="T627">Dėl Lie</text:span><text:span text:style-name="T628">­tu</text:span><text:span text:style-name="T629">­vos Res</text:span><text:span text:style-name="T630">­pub</text:span><text:span text:style-name="T631">­li</text:span><text:span text:style-name="T632">­kos Sei</text:span><text:span text:style-name="T633">­mo se</text:span><text:span text:style-name="T634">­niū</text:span><text:span text:style-name="T635">­nų su</text:span><text:span text:style-name="T636">­ei</text:span><text:span text:style-name="T637">­gos</text:span><text:s/>su­da­ry­mo“ pa­kei­ti­mo“<text:s/>pro­jek­tą<text:s/>Nr. XIIP-2830.<text:s/></text:p>
        <text:p text:style-name="Roman"><text:span text:style-name="T638">L. GRAUŽINIENĖ.</text:span><text:s/>Ačiū. Čia tik­rai ne­di­de­lis pa­kei­ti­mas. Kaip ži­no­te, Dar­bo par­ti­jos frak­ci­jai pra­dė­jo va­do­vau­ti K. Dauk­šys, to­dėl kei­čia­ma Se­niū­nų su­ei­gos su­dė­tis ir<text:s/>vie­toj V. Fio­do­ro­vo įra­šo­mas K. Dauk­šys.</text:p>
        <text:p text:style-name="Roman"><text:span text:style-name="T639">PIRMININKĖ.</text:span><text:s/>Klaus­ti nie­kas ne­no­ri. Ar ga­li­me po pa­tei­ki­mo pri­tar­ti? Pri­tar­ta. Po svars­ty­mo pri­tar­ta. Pri­ėmi­mas. Nė­ra no­rin­čių kal­bė­ti. Bal­suo­ja­me. Kas už tai, kad Sei­mo nu­ta­ri­mas<text:s/>Nr. XIIP-2830 bū­tų pri­im­tas, bal­suo­ja­te.<text:s/></text:p>
        <text:p text:style-name="Roman"/>
        <text:p text:style-name="Priemimas">Šio nu­ta­ri­mo pri­ėmi­mas</text:p>
        <text:p text:style-name="Roman"/>
        <text:p text:style-name="Roman">Bal­sa­vo 41 Sei­mo na­rys. Už – 39, prieš nė­ra, su­si­lai­kė 2. Sei­mo nu­ta­ri­mas (pro­jek­tas<text:s/>Nr. XIIP-2830) pri­im­tas. (<text:span text:style-name="T640">Gon</text:span><text:span text:style-name="T641">­gas</text:span>)<text:s/></text:p>
        <text:p text:style-name="Roman"/>
        <text:p text:style-name="Laikas">16.31 val.</text:p>
        <text:p text:style-name="Roman12">Vie­šų­jų pir­ki­mų įsta­ty­mo<text:s/>Nr. X-471 18 strai­ps­nio pa­pil­dy­mo įsta­ty­mo pro­jek­tas<text:s/>Nr. XIIP-1494, Ad­mi­nist­ra­ci­nių tei­sės pa­žei­dimų ko­dek­so 42<text:s/>straips­nio pa­pil­dy­mo ir pakei­ti­mo įsta­ty­mo pro­jek­tas<text:s/>Nr. XIIP-1495 (<text:span text:style-name="T642">pa</text:span><text:span text:style-name="T643">­tei</text:span><text:span text:style-name="T644">­ki</text:span><text:span text:style-name="T645">­mas</text:span>)</text:p>
        <text:p text:style-name="Roman"/>
        <text:p text:style-name="Roman">Grįž­ta­me prie pa­grin­di­nės dar­bo­tvarkės.<text:s/>Vie­šų­jų pir­ki­mų įsta­ty­mo<text:s/>Nr. X-471 18 straips­nio pa­pil­dy­mo įsta­ty­mo pro­jek­tas<text:s/>Nr. XIIP-1494 ir ly­di­ma­sis Ad­mi­nist­ra­ci­nių tei­sės pa­žei­di­mų ko­dek­so 42 straips­nio pa­pil­dy­mo ir pa­kei­ti­mo įsta­ty­mo pro­jek­tas<text:s/>Nr. XIIP-1495. Kvie­čiu V. Gap­šį.</text:p>
        <text:p text:style-name="P646"><text:span text:style-name="T647">V. GAPŠYS</text:span><text:s/><text:span text:style-name="T648">(</text:span><text:span text:style-name="T649">DPF</text:span><text:span text:style-name="T650">)</text:span>. Ger­bia­mie­ji Sei­mo na­riai, tei­kiu Sei­mo na­rių gru­pės pa­si­ra­šy­tą įsta­ty­mo pro­jek­tą, ku­rio tiks­las – su­pap­ras­tin­ti ga­li­my­bę nu­trauk­ti su­tar­tis su tie­kė­jais, ku­rie ne­si­lai­kė su­tar­ty­je nu­sta­ty­tų tei­kia­mų pre­kių, pa­slau­gų ar dar­bų ko­ky­bės rei­ka­la­vi­mo, ar­ba bu­vo pri­im­tas ofi­cia­lus ko­ky­bės kon­tro­lės ins­ti­tu­ci­jų, pri­pa­žin­tų kom­pe­ten­ci­ją tu­rin­čių agen­tū­rų,<text:s/>spren­di­mas dėl tie­kia­mų pre­kių, pa­slau­gų ar at­lik­tų dar­bų ko­ky­bės pa­žei­di­mų. Tai dau­giau­sia su­si­ję su vie­šo­jo mai­ti­ni­mo pa­­­slau­go­mis, ku­rios yra tei­kia­mos dar­že­liuo­se, mo­kyk­lo­se, nes daž­nai pa­si­tai­ko, kad lai­mi pa­gal ma­žiau­sios kai­nos rei­ka­la­vi­mus.<text:s/></text:p>
        <text:p text:style-name="Roman">Vals­ty­bi­nė mais­to ir ve­te­ri­na­ri­jos tar­ny­ba nu­sta­to ten pa­žei­di­mus, ta­čiau pats su­tar­čių nu­<text:soft-page-break/>trau­ki­mo me­cha­niz­mas<text:s/>yra per daug su­dė­tin­gas ir mo­kyk­los ar­ba dar­že­liai tu­ri pro­ble­mą, kad mais­to ko­ky­bė yra ne­už­tik­ri­na­ma. Yra mo­ka­mos bau­dos, ta­čiau jos yra ga­na men­kos ir la­bai re­tai draus­mi­na pa­žei­dė­jus. Aiš­ku, mes kal­ba­me ir apie tų bau­dų pa­di­di­ni­mą. Tie­sa, ten dar rei­kės siū­ly­ti iš­tai­sy­ti Ad­mi­nist­ra­ci­nių tei­sės pa­žei­di­mų ko­dek­so, ku­rio pro­jek­tas tei­kia­mas, pa­kei­ti­mą iš li­tų į eu­rus. Pro­jek­tas bu­vo se­niau re­gist­ruo­tas, bet kvie­čiu pa­lai­ky­ti tam, kad ga­lė­tu­me ap­tar­ti, iš­dis­ku­tuo­ti ir gal­būt pri­im­ti įsta­ty­mą, ku­ris pa­leng­vin­tų tų su­tar­čių nu­trau­ki­mą, kai tie­kė­jai pik­tnau­džiau­ja.<text:s/></text:p>
        <text:p text:style-name="Roman"><text:span text:style-name="T651">PIRMININKĖ.</text:span><text:s/>Dė­ko­ju. Klau­sia K. Koms­kis.</text:p>
        <text:p text:style-name="Roman"><text:span text:style-name="T652">K. KOMSKIS</text:span><text:s/><text:span text:style-name="T653">(</text:span><text:span text:style-name="T654">TTF</text:span><text:span text:style-name="T655">)</text:span>. Ačiū po­sė­džio pir­mi­nin­kei. Ger­bia­ma­sis ko­le­ga, iš tie­sų ma­ty­ti, kad, ko ge­ro, rei­ka­lin­gos to­kios įsta­ty­mo pa­tai­sos.<text:s/>Bet sa­ky­ki­te, kiek mes to­kių at­ve­jų tu­ri­me? Ar čia yra toks ma­si­nis reiš­ki­nys, kad rei­kia ra­šy­ti į įsta­ty­mą? Ar ne­ga­li­ma ei­ti ko­kiu nors leng­ves­niu ke­liu, juk ir da­bar kiek yra įsta­ty­mų?</text:p>
        <text:p text:style-name="Roman"><text:span text:style-name="T656">V. GAPŠYS</text:span><text:s/><text:span text:style-name="T657">(</text:span><text:span text:style-name="T658">DPF</text:span><text:span text:style-name="T659">)</text:span>. Kai ten­ka kal­bė­tis su kom­pe­ten­tin­go­mis ins­ti­tu­ci­jo­mis, jos pa­sa­ko la­bai pa­pras­tai: mes sky­rė­me bau­dą, kaip yra nu­ma­ty­ta, ką mes ga­li­me pa­da­ry­ti? O kal­ban­tis su mo­kyk­lo­mis ir dar­že­liais, jie sa­ko: mes nie­ko ne­ga­li­me pa­da­ry­ti, su­tar­tis yra, tie­ki­mas yra vyk­do­mas, bet ko­ky­bė yra pras­ta. Ma­ty­ti ir iš ži­niask­lai­dos pra­ne­ši­mų, ir su­si­tin­kant su rin­kė­jais, kad dėl ko­ky­bės mes tik­rai tu­ri­me daug nu­si­skun­di­mų. Aiš­ku, tai nė­ra vien tik mai­ti­ni­mo įstai­gos. Kaip ma­to­te, įsta­ty­mo nuo­sta­tos yra pla­tes­nės, bet aš bū­tent ini­ci­ja­vau, at­si­žvelg­da­mas iš es­mės į jas. Aš ma­nau, kad tik­rai tai su­draus­min­tų ir pa­ska­tin­tų ati­džiau žiū­rė­ti į su­tar­tis ir lai­ky­tis nu­sta­ty­tų rei­ka­la­vi­mų. Juo la­biau kad kal­ba­ma apie mū­sų vai­kų mai­ti­ni­mą. Tai yra ga­na svar­bu.</text:p>
        <text:p text:style-name="Roman"><text:span text:style-name="T660">PIRMININKĖ.</text:span><text:s/>Klau­sia V. M. Čig­rie­jie­nė.</text:p>
        <text:p text:style-name="Roman"><text:span text:style-name="T661">V. M. ČIGRIEJIENĖ</text:span><text:s/><text:span text:style-name="T662">(</text:span><text:span text:style-name="T663">TS-LKDF</text:span><text:span text:style-name="T664">)</text:span>. Ačiū, pir­mi­nin­ke. Ger­bia­ma­sis pra­ne­šė­jau, man at­ro­do, kad jū­sų pa­tai­sų pa­siū­ly­mas yra lai­ku, nes kas dir­ba apy­gar­do­se, tik­rai su ta pro­ble­ma su­si­du­ria mo­kyk­lo­se ir dar­že­liuo­se. Ko­ky­bė yra la­bai pras­ta, o jei­gu dar mo­kyk­los ad­mi­nist­ra­to­rius ma­žiau iš­ma­no tech­ni­nius da­ly­kus, tai sta­ty­bi­nin­kai ap­gau­di­nė­ja ir su me­džia­go­mis, ir su vis­kuo. To­dėl aš tik­rai bal­suo­siu už. Tik pa­sa­ky­ki­te, ar šis įsta­ty­mas ne­pri­ves prie to, kad teis­mų ma­ra­to­nų kie­kis pa­di­dės? Ne? Kaip ma­no­te?<text:s/></text:p>
        <text:p text:style-name="Roman"><text:span text:style-name="T665">V. GAPŠYS</text:span><text:s/><text:span text:style-name="T666">(</text:span><text:span text:style-name="T667">DPF</text:span><text:span text:style-name="T668">)</text:span>. Ži­no­te, mes ne­ga­li­me at­im­ti tei­sės skųs­ti. Bet tai at­si­tiks tuo at­ve­ju, kai bus kal­ba­ma apie su­tar­ties nu­trau­ki­mą. Aš įsi­vaiz­duo­ju, kad tie­kė­jas pa­tirs tam tik­rą įtam­pą, kad jo su­tar­tis ga­li bū­ti nu­trauk­ta, nors kon­kur­sas jau yra lai­mė­tas. To­dėl ti­kiu, kad dau­ge­liu at­ve­jų jis tie­siog pa­si­tai­sys. Mes ne­no­ri­me nu­trauk­ti su jais su­tar­čių. Vie­nas ar ki­tas tie­kė­jas tu­rės tiek­ti pro­duk­ci­ją, bet no­ri­me, kad jie tiek­tų, kaip ir nu­ma­ty­ta, ko­ky­biš­ką pro­duk­ci­ją. Tam ir tei­kia­mas įsta­ty­mo pro­jek­tas.</text:p>
        <text:soft-page-break/>
        <text:p text:style-name="Roman"><text:span text:style-name="T669">PIRMININKĖ.</text:span><text:s/>Dė­ko­ju pra­ne­šė­jui. At­sa­kė­te į vi­sus klau­si­mus. Nė­ra no­rin­čių kal­bė­ti. Ar ga­li­me po pa­tei­ki­mo pri­tar­ti pro­jek­tams<text:s/>Nr. XIIP-1494 ir<text:s/>Nr. XIIP-1495? Pri­tar­ta. Pir­muo­ju at­ve­ju pa­grin­di­nis ko­mi­te­tas – Eko­no­mi­kos ko­mi­te­tas, pa­pil­do­mi – Au­di­to ir In­for­ma­ci­nės vi­suo­me­nės plėt­ros ko­mi­te­tai. Nu­ma­to­mas svars­ty­mas ge­gu­žės 14 d.<text:s/></text:p>
        <text:p text:style-name="Roman">Ant­ruo­ju at­ve­ju,<text:s/>t. y.<text:s/>dėl pro­jek­to<text:s/>Nr. XIIP-1495, pa­grin­di­nis ko­mi­te­tas – Tei­sės ir tei­sėt­var­kos ko­mi­te­tas, pa­pil­do­mas – Au­di­to ko­mi­te­tas. Nu­ma­to­ma svars­ty­ti ge­gu­žės 14 d.</text:p>
        <text:p text:style-name="Roman"/>
        <text:p text:style-name="Laikas">16.37 val.</text:p>
        <text:p text:style-name="Roman12">Pi­ni­gi­nės so­cia­li­nės pa­ra­mos ne­pa­si­tu­rintiems gy­ven­to­jams įsta­ty­mo<text:s/>Nr. IX-1675 17 straips­nio pa­kei­ti­mo įsta­ty­mo pro­jek­tas<text:s/>Nr. XIIP-2758<text:s/>(<text:span text:style-name="T670">pa</text:span><text:span text:style-name="T671">­tei</text:span><text:span text:style-name="T672">­ki</text:span><text:span text:style-name="T673">­mas</text:span>)</text:p>
        <text:p text:style-name="Roman"/>
        <text:p text:style-name="Roman">Pi­ni­gi­nės so­cia­li­nės pa­ra­mos ne­pa­si­tu­rin­tiems gy­ven­to­jams įsta­ty­mo<text:s/>Nr. IX-1675 17 strai­p­s­nio pa­kei­ti­mo įsta­ty­mo pro­jek­tas<text:s/>Nr. XIIP-2758. Vėl­gi kvie­čiu pa­teik­ti V. Gap­šį.</text:p>
        <text:p text:style-name="Roman"><text:span text:style-name="T674">V. GAPŠYS</text:span><text:s/><text:span text:style-name="T675">(</text:span><text:span text:style-name="T676">DPF</text:span><text:span text:style-name="T677">)</text:span>. Dė­ko­ju, pir­mi­nin­ke. Pro­jek­tas taip pat su­si­jęs su ne­ma­ža da­li­mi žmo­nių. Mes pra­dė­jo­me kom­pen­suo­ti su­ma­žin­tas pen­si­jas, ku­rias pri­ėmė­me įsta­ty­mu. Ta­čiau įsta­ty­me mes ne­nu­ma­tė­me to­kios ap­lin­ky­bės, kad žmo­gaus gau­na­ma kom­pen­sa­ci­ja bus įskai­čiuo­ja­ma į to žmo­gaus pa­ja­mas ir ati­tin­ka­mai su­ma­žės jo gau­na­mos įvai­riau­sios ki­tos leng­va­tos. To­dėl mes tei­kia­me siū­ly­mą, ku­riuo bū­tų nu­sta­ty­ta, kad tuo at­ve­ju kom­pen­sa­ci­jos nė­ra įskai­čiuo­ja­mos į gy­ven­to­jų pa­ja­mas, ir ati­tin­ka­mai sa­vi­val­dy­bės ga­lė­tų skir­ti vi­sas ki­tas so­cia­li­nes iš­mo­kas, neat­si­žvelg­da­mos į kom­pen­sa­ci­jos dy­dį.<text:s/></text:p>
        <text:p text:style-name="Roman">Ko­dėl tai yra da­ro­ma? To­dėl, kad kom­pen­sa­ci­ja yra lai­ki­na. Ki­ta ver­tus, tai lyg ir bu­vo iš žmo­nių pa­si­sko­lin­ta pi­ni­gų su­ma, to­dėl da­bar mes tar­si iš jų rei­ka­lau­ja­me pa­tir­ti tam tik­rą naš­tą, jei­gu yra iš­mo­ka­ma. Aš ma­nau, kad tam lai­ki­na­jam pe­ri­odui, nes tai yra vis dėl­to lai­ki­nas kom­pen­sa­vi­mo da­ly­kas, tai ne­su­kel­tų di­de­lių pro­ble­mų. Aiš­ku, rei­kė­tų tur­būt Vy­riau­sy­bės iš­va­dos, kad pa­si­žiū­rė­tų, kiek pri­reik­tų lė­šų. Kiek ne­for­ma­liai te­ko kal­bė­ti, pa­na­šu, kad ne­bū­tų la­bai di­de­lės su­mos.</text:p>
        <text:p text:style-name="Roman"><text:span text:style-name="T678">PIRMININKĖ.</text:span><text:s/>Klau­sia K. Miš­ki­nie­nė.</text:p>
        <text:p text:style-name="Roman"><text:span text:style-name="T679">K. MIŠKINIENĖ</text:span><text:s/><text:span text:style-name="T680">(</text:span><text:span text:style-name="T681">LSDPF</text:span><text:span text:style-name="T682">)</text:span>. Ger­bia­ma­sis ko­le­ga, iš­ties pen­si­jos la­bai ma­žos ir dar bu­vo su­ma­žin­tos. Da­bar pra­si­dė­jo tas kom­pen­sa­vi­mas, tai­gi jū­sų pro­jek­tas la­bai lo­giš­kas. Tik grįž­tant prie Tei­sės de­par­ta­men­to pa­sta­bų, vis dėl­to iš­ties, jei­gu už­tik­rin­tų so­cia­li­nį tei­sin­gu­mą, ga­li bū­ti taip, kad su­ma­ži­nus dau­gy­bė žmo­nių, aš ma­nau, ne dau­gy­bė, bet dau­giau­sia pen­si­nin­kai įgi­jo tei­sę į kom­pen­sa­ci­jas. Da­bar, kai at­ku­ria­me, juos įver­ti­nus tie­siog iš­ei­na toks ne­vi­siš­kai adek­va­tus pro­jek­tas. Ir ypač įver­ti­nus tai, kad mes dar ne­pra­dė­jo­me grą­ži­ni­mo di­džiau­siu mas­tu su­ma­žin­tų pen­si­jų, tai yra dir­ban­tiems pen­si­nin­kams. Kaip jūs į tai? Aš<text:s/><text:soft-page-break/>taip pat ma­nau, kad Vy­riau­sy­bės iš­va­da, ypač dėl dir­ban­čių, bū­tų lo­giš­ka (…).</text:p>
        <text:p text:style-name="Roman"><text:span text:style-name="T683">PIRMININKĖ.</text:span><text:s/>Lai­kas, ko­le­ge.</text:p>
        <text:p text:style-name="Roman"><text:span text:style-name="T684">V. GAPŠYS</text:span><text:s/><text:span text:style-name="T685">(</text:span><text:span text:style-name="T686">DPF</text:span><text:span text:style-name="T687">)</text:span>. Ačiū už klau­si­mą, iš tik­rų­jų jis yra tei­sin­gas. Bet įvai­rią so­cia­li­nę pa­ra­mą daž­niau­siai gau­na ma­žiau­sias pa­ja­mas… Tai dir­ban­tys tur­būt ma­žes­ne pro­por­ci­ja, da­lis tų žmo­nių, ku­rie pa­teks į tą gau­nan­čių so­cia­li­nę pa­ra­mą. Tie­siog na­tū­ra­liai jų pa­ja­mų ly­gis vir­ši­ja jau da­bar. Aš ma­nau, ne­su­si­da­rys skai­čius. Kuo ma­žes­nės pa­ja­mos, kuo ma­žes­nės pen­si­jos, tuo di­des­nė ti­ki­my­bė pa­tek­ti į tam tik­ras so­cia­li­nės pa­ra­mos gru­pes. Aiš­ku, ga­li­ma pa­sa­ky­ti, kad lyg ir bū­tų tei­sin­gu­mas iš tos pu­sės, kad ta­da įgi­jai tei­sę į tam tik­ras so­cia­li­nes iš­mo­kas, da­bar lyg ir pra­ra­si tą tei­sę. Bet, ki­ta ver­tus, tų žmo­nių nie­kas ne­klau­sė, kai iš jų pa­si­sko­li­no tas lė­šas. Ta­da pa­ė­mė ir jiems ap­si­spręs­ti lyg ir ne­lei­do. Pa­sa­kė, kad vals­ty­bės yra to­kia si­tu­a­ci­ja. Da­bar žiū­rint lyg ir sa­ky­ti, kad, na, ži­no­te, bet da­bar jūs lyg ir kal­ti, kad jums ta­da su­ma­žė­jo, yra ir ki­tos pu­sės ar­gu­men­tas. Ži­no­ma, tai yra dis­ku­si­nis klau­si­mas. Apie tai ga­li­ma dis­ku­tuo­ti ir ko­mi­te­tuo­se, bet ne­ma­nau, kad tai kaip nors pa­žeis­tų kon­sti­tu­ci­nę tvar­ką ir prin­ci­pi­nius da­ly­kus. Juo la­biau kad tų žmo­nių ne­bus, ma­nau, toks di­de­lis skai­čius.</text:p>
        <text:p text:style-name="Roman"><text:span text:style-name="T688">PIRMININKĖ.</text:span><text:s/>Klau­sia A. Dumb­ra­va.</text:p>
        <text:p text:style-name="Roman"><text:span text:style-name="T689">A. DUMBRAVA</text:span><text:s/><text:span text:style-name="T690">(</text:span><text:span text:style-name="T691">TTF</text:span><text:span text:style-name="T692">)</text:span>. Dė­ko­ju. Ger­bia­ma­sis pra­ne­šė­jau, no­rė­čiau pa­klaus­ti. Ši­to įsta­ty­mo vei­ki­mas. Jei­gu jis bū­tų pri­im­tas, tai jis ne­ga­lio­tų at­ga­li­ne da­ta, va­di­na­si, tik į prie­kį, ar ne? Tiems žmo­nėms, iš ku­rių mes pa­ė­mė­me, tar­ki­me, ne­su­mo­kė­jo­me kom­pen­sa­ci­jų,<text:s/>ne­bū­tų grą­žin­tos, tie­siog ei­tų į prie­kį, nes tas pro­ce­sas ga­na il­ga­lai­kis, ke­li me­tai į prie­kį?</text:p>
        <text:p text:style-name="Roman"><text:span text:style-name="T693">V. GAPŠYS</text:span><text:s/><text:span text:style-name="T694">(</text:span><text:span text:style-name="T695">DPF</text:span><text:span text:style-name="T696">)</text:span>. Tei­sin­gas klau­si­mas. Taip, į prie­kį, aš ne­ga­liu prak­tiš­kai pa­da­ry­ti, įsta­ty­mo ga­lio­ji­mo at­gal siū­ly­ti, nes tai grei­čiau­siai prieš­ta­rau­tų Kon­sti­tu­ci­jai. To­dėl siū­lau ko­mi­te­tams grei­čiau svars­ty­ti, kad kuo grei­čiau tam pro­ce­sui tas ga­lė­tų įsi­ga­lio­ti. Kuo grei­čiau ap­svars­ty­si­me (ir jei­gu nu­sprę­si­me pri­im­ti), tuo grei­čiau ga­lė­si­me iš­spręs­ti ši­tą si­tu­a­ci­ją. Tai yra taip.</text:p>
        <text:p text:style-name="Roman"><text:span text:style-name="T697">PIRMININKĖ.</text:span><text:s/>Klau­sia V. M. Čig­rie­jie­nė.</text:p>
        <text:p text:style-name="Roman"><text:span text:style-name="T698">V. M. ČIGRIEJIENĖ</text:span><text:s/><text:span text:style-name="T699">(</text:span><text:span text:style-name="T700">TS-LKDF</text:span><text:span text:style-name="T701">)</text:span>. La­bai ačiū.<text:s/><text:span text:style-name="T702">Ger</text:span><text:span text:style-name="T703">­bia</text:span><text:span text:style-name="T704">­ma</text:span><text:span text:style-name="T705">­sis pra</text:span><text:span text:style-name="T706">­ne</text:span><text:span text:style-name="T707">­šė</text:span><text:span text:style-name="T708">­jau, ma</text:span><text:span text:style-name="T709">­no klau</text:span><text:span text:style-name="T710">­si</text:span><text:span text:style-name="T711">­mas bū</text:span><text:span text:style-name="T712">­tų, kiek</text:span><text:s/>rei­kė­tų lė­šų? Bet ka­dan­gi jūs pra­šy­si­te Vy­riau­sy­bės iš­va­dos, tai ga­li­te ne­at­sa­ky­ti į ši­tą klau­si­mą.</text:p>
        <text:p text:style-name="Roman"><text:span text:style-name="T713">V. GAPŠYS</text:span><text:s/><text:span text:style-name="T714">(</text:span><text:span text:style-name="T715">DPF</text:span><text:span text:style-name="T716">)</text:span>. Ne­ga­liu pa­sa­ky­ti tiks­lių su­mų, nes rei­kia spe­ci­fi­nių skai­čia­vi­mų, bet su­tin­ku dėl Vy­riau­sy­bės iš­va­dos. Ma­nau, ko­mi­te­tas jau ga­lės įver­tin­ti tu­rė­da­mas Vy­riau­sy­bės iš­va­dą, jei­gu šian­dien pri­tar­si­me.</text:p>
        <text:p text:style-name="Roman"><text:span text:style-name="T717">PIRMININKĖ.</text:span><text:s/>Klau­sia S. Jo­vai­ša.</text:p>
        <text:p text:style-name="Roman"><text:span text:style-name="T718">S. JOVAIŠA</text:span><text:s/><text:span text:style-name="T719">(</text:span><text:span text:style-name="T720">TS-LKDF</text:span><text:span text:style-name="T721">)</text:span>. Ačiū. Jau at­sa­kė.</text:p>
        <text:p text:style-name="Roman"><text:span text:style-name="T722">PIRMININKĖ.</text:span><text:s/>A. Mit­ru­le­vi­čius. Ir­gi at­si­sa­ko­te. Tai ačiū. Ar ga­li­me ben­dru su­ta­ri­mu po pa­tei­ki­mo pri­tar­ti pro­jek­tui? Bal­suo­ja­me? Pra­šau bal­suo­ti. Kas po pa­tei­ki­mo pri­ta­ria­te pro­jek­tui<text:s/><text:soft-page-break/>Nr. XIIP-2758, bal­suo­ja­te už, kas tu­ri­te ki­tą nuo­mo­nę, bal­suo­ja­te prieš ar­ba su­si­lai­ko­te.</text:p>
        <text:p text:style-name="Roman">Bal­sa­vo 40 Sei­mo na­rių: už – 40, prieš nė­ra, su­si­lai­kiu­sių nė­ra. Po pa­tei­ki­mo pri­tar­ta.<text:s/></text:p>
        <text:p text:style-name="Roman">Ar ga­li­me pri­tar­ti siū­ly­mui pra­šy­ti Vy­riau­sy­bės iš­va­dos? Pri­tar­ta.<text:s/></text:p>
        <text:p text:style-name="Roman">Pa­grin­di­nis ko­mi­te­tas – So­cia­li­nių rei­ka­lų ir dar­bo ko­mi­te­tas, pa­pil­do­mas – Biu­dže­to ir fi­nan­sų<text:s/><text:span text:style-name="T723">ko</text:span><text:span text:style-name="T724">­mi</text:span><text:span text:style-name="T725">­te</text:span><text:span text:style-name="T726">­tas. Nu</text:span><text:span text:style-name="T727">­ma</text:span><text:span text:style-name="T728">­to</text:span><text:span text:style-name="T729">­mas svars</text:span><text:span text:style-name="T730">­ty</text:span><text:span text:style-name="T731">­mas ba</text:span><text:span text:style-name="T732">­lan</text:span><text:span text:style-name="T733">­džio 23 d.</text:span></text:p>
        <text:p text:style-name="Roman"/>
        <text:p text:style-name="Laikas">16.44 val.</text:p>
        <text:p text:style-name="Roman12">Ka­ro prie­vo­lės įsta­ty­mo<text:s/>Nr. I-1593 40 straips­nio pa­kei­ti­mo įsta­ty­mo pro­jek­tas<text:s/>Nr. XIIP-2820 (<text:span text:style-name="T734">pa</text:span><text:span text:style-name="T735">­tei</text:span><text:span text:style-name="T736">­ki</text:span><text:span text:style-name="T737">­mas</text:span>)</text:p>
        <text:p text:style-name="Roman"/>
        <text:p text:style-name="Roman">Re­zer­vi­nis 3 klau­si­mas – Ka­ro prie­vo­lės įsta­ty­mo 40 straips­nio pa­kei­ti­mo įsta­ty­mo pro­jek­to pa­tei­ki­mas. V. Gap­šys.</text:p>
        <text:p text:style-name="Roman"><text:span text:style-name="T738">V. GAPŠYS</text:span><text:s/><text:span text:style-name="T739">(</text:span><text:span text:style-name="T740">DPF</text:span><text:span text:style-name="T741">)</text:span>. At­si­pra­šau, taip at­si­tik­ti­nai su­ta­po, kad tiek daug ma­no klau­si­mų, nes bu­vo Vie­šų­jų pir­ki­mų įsta­ty­mas, to­dėl tie­siog su­de­da į dar­bo­tvarkę ir ki­tus pa­na­šius.</text:p>
        <text:p text:style-name="Roman">Ka­ro prie­vo­lės įsta­ty­mo pa­tai­sos pa­grin­di­nis ak­cen­tas – kad bū­tų at­lei­džia­ma nuo fi­nan­si­nių įsi­pa­rei­go­ji­mų, su­si­ju­sių su būs­to pa­sko­lo­mis ban­kui, vyk­dy­mo, ga­ran­tuo­jant būs­to pa­sko­los, įskai­tant ir pa­lū­ka­nų, mo­kė­ji­mo ati­dė­ji­mą nuo­la­ti­nės pri­va­lo­mo­sios pra­di­nės ka­ro tar­ny­bos šauk­ti­niams. Tai yra jei­gu esi pa­šauk­tas ir tu­ri būs­to kre­di­tą, kad tuo lai­ko­tar­piu bū­tų su­stab­do­mas pa­sko­los da­lies ir pa­lū­ka­nų mo­kė­ji­mas.<text:s/></text:p>
        <text:p text:style-name="Roman">Ko­dėl tei­kia­me? Dėl to, kad ban­kai lyg ir dis­ku­tuo­ja, kad su­stab­dy­tų pa­sko­los da­lies mo­kė­ji­mą, bet tur­būt ne­su­stab­dy­tų pa­lū­ka­nų, ir ga­lė­tų at­si­ras­ti in­di­vi­du­a­lių at­ve­jų, tai yra ban­kai ga­lė­tų spręs­ti, ar taip da­ry­ti, ar ki­taip da­ry­ti. As­me­nims, dėl ku­rių da­bar pri­ėmė­me, kad jie ga­lės bū­ti pa­šauk­ti at­lik­ti pri­va­lo­mą­ją tar­ny­bą (jie ke­le­tą me­tų prieš tai to ne­ži­no­jo, kai ėmė būs­to pa­sko­lą), ga­li kil­ti nei­gia­mų pa­sek­mių.<text:s/></text:p>
        <text:p text:style-name="Roman">To­dėl aš siū­ly­čiau pri­im­ti ši­tą pa­tei­ki­mą, ap­svars­ty­ti (tur­būt bus ir dau­giau įvai­riau­sių pa­siū­ly­mų dėl Ka­ro prie­vo­lės įsta­ty­mo), pa­dis­ku­tuo­ti, siū­ly­čiau, aiš­ku, ir pri­im­ti, kad mū­sų pi­lie­čiai ne­nu­ken­tė­tų. Nors šian­dien iš­gir­do­me, kad bus di­di­na­mos iš­mo­kos tiems as­me­nims, tai yra ne 38 eu­rai, bet virš 200 eu­rų, bet tas spren­di­mas dar nė­ra pri­im­tas, o iš 38 eu­rų var­gu ar būs­to pa­sko­lą as­muo ga­lė­tų su­mo­kė­ti net ir to no­rė­da­mas.</text:p>
        <text:p text:style-name="Roman">Ly­giai taip pat mes no­ri­me įtvir­tin­ti, kad pri­va­lo­mo­ji pra­di­nė ka­ro tar­ny­ba ne­bū­tų ver­ti­na­ma kaip ri­zi­kos veiks­nys. Tai yra kad žmo­nėms, ku­rie yra jau­ni, ne­bū­tų ri­bo­ja­mas pa­sko­lų su­tei­ki­mas tik dėl to, kad at­ei­ty­je jie ga­li bū­ti pa­šauk­ti į ka­ro tar­ny­bą. Ma­nau, kad vals­ty­bė tu­ri su­da­ry­ti to­kias są­ly­gas, kad pri­va­lo­mo­ji ka­ro tar­ny­ba bū­tų at­lie­ka­ma, o žmo­nės bū­tų ska­ti­na­mi ją at­lik­ti, o ne at­virkš­čiai, kad bū­tų su­da­ro­mas ap­sun­ki­ni­mas jiems. To­dėl šį įsta­ty­mo pro­jek­tą ir siū­lo­me.</text:p>
        <text:soft-page-break/>
        <text:p text:style-name="Roman"><text:span text:style-name="T742">PIRMININKĖ.</text:span><text:s/>Dė­kui. Jū­sų no­ri klaus­ti trys Sei­mo na­riai. Pir­ma­sis – E. Jo­ny­la.</text:p>
        <text:p text:style-name="Roman"><text:span text:style-name="T743">E. JONYLA</text:span><text:s/><text:span text:style-name="T744">(</text:span><text:span text:style-name="T745">LSDPF</text:span><text:span text:style-name="T746">)</text:span>. Dė­ko­ju. Vis dėl­to su ban­ki­nin­kais kon­kre­čiau pa­vy­ko ką nors su­tar­ti ar ne? Aš įsi­vaiz­duo­ju, kad da­bar jau­nam žmo­gui, jei­gu mes įsta­ty­mu ap­ri­bo­si­me, steng­sis, aiš­ku, to kre­di­to ne­duo­ti.</text:p>
        <text:p text:style-name="Roman"><text:span text:style-name="T747">V. GAPŠYS</text:span><text:s/><text:span text:style-name="T748">(</text:span><text:span text:style-name="T749">DPF</text:span><text:span text:style-name="T750">)</text:span>. Įsta­ty­me įra­šy­ta, kad jie ne­ga­lės dis­kri­mi­nuo­ti,<text:s/>t. y.<text:s/>ne­ga­lės bū­ti nu­sta­ty­ta kaip ri­zi­kos veiks­nys. Jei­gu jam ne­duos ir ne­duos<text:s/><text:span text:style-name="T751">dėl šių prie</text:span><text:span text:style-name="T752">­žas</text:span><text:span text:style-name="T753">­čių, bus ga</text:span><text:span text:style-name="T754">­li</text:span><text:span text:style-name="T755">­ma skųs</text:span><text:span text:style-name="T756">­tis vals</text:span><text:span text:style-name="T757">­ty</text:span><text:span text:style-name="T758">­bi</text:span><text:span text:style-name="T759">­nėms</text:span><text:s/>ins­ti­tu­ci­joms, pa­vyz­džiui, ly­gių ga­li­my­bių kon­tro­lie­riui. Ki­ta ver­tus, mes tu­ri­me jį ir ap­sau­go­ti.<text:s/></text:p>
        <text:p text:style-name="Roman">Ži­no­te, man te­ko su ban­kais tu­rė­ti vie­ną įdo­mų pro­jek­tą, tai yra Fi­zi­nių as­me­nų ban­kro­to įsta­ty­mą. Iš pra­džių sa­kė, kad čia vos ne sko­li­ni­ma­sis su­stos vien dėl to, kad tą įsta­ty­mą pri­im­si­me. Bet tas įsta­ty­mas kuo pui­kiau­siai ga­lio­ja jau ne vie­ne­rius me­tus. Vi­si pri­pa­žįs­ta, kad jis bu­vo tei­sin­gas ir rei­ka­lin­gas. Ir da­bar net­gi dar ge­ri­na­me, leng­vi­na­me fi­zi­nio as­mens ban­kro­to są­ly­gas, ir ban­kai ne­su­sto­ja.<text:s/></text:p>
        <text:p text:style-name="Roman">Ban­kų pel­nas yra iš kre­di­ta­vi­mo, to­dėl jie tik­rai ne­su­stos, juo la­biau kad tik­rai, aš ma­nau, tų as­me­nų ne­bus la­bai daug. Daž­niau­siai ne 18 me­tų as­me­nys ima kre­di­tus, ima kur kas vy­res­ni, bai­gę stu­di­jas. Kaip kal­bė­jo ka­riuo­me­nės va­das, to­kie as­me­nys, bai­gę stu­di­jas, grei­čiau­siai bus re­čiau kvie­čia­mi at­lik­ti pri­va­lo­mą­ją ka­ro tar­ny­bą ne­gu ne­stu­di­juo­jan­tys. To­dėl, aš ma­nau, at­ve­jų tik­rai ne­bus daug, ban­ki­nė sis­te­ma tik­rai ne­tu­rė­tų nuo to nu­ken­tė­ti, ma­nau, vis­kas su­si­nor­ma­li­zuos, bet pa­ska­tin­ti rei­kia įsta­ty­mi­ne for­ma.</text:p>
        <text:p text:style-name="Roman"><text:span text:style-name="T760">PIRMININKĖ.</text:span><text:s/>Klau­sia V. M. Čig­rie­jie­nė.</text:p>
        <text:p text:style-name="Roman"><text:span text:style-name="T761">V. M. ČIGRIEJIENĖ</text:span><text:s/><text:span text:style-name="T762">(</text:span><text:span text:style-name="T763">TS-LKDF</text:span><text:span text:style-name="T764">)</text:span>. Pa­klau­sė E. Jo­ny­la, aš ly­giai to­kios pa­čios nuo­mo­nės, to­dėl ne­už­duo­siu. Ačiū.</text:p>
        <text:p text:style-name="Roman"><text:span text:style-name="T765">PIRMININKĖ.</text:span><text:s/>Klau­sia K. Koms­kis.<text:s/></text:p>
        <text:p text:style-name="Roman"><text:span text:style-name="T766">K. KOMSKIS</text:span><text:s/><text:span text:style-name="T767">(</text:span><text:span text:style-name="T768">TTF</text:span><text:span text:style-name="T769">)</text:span>. Ačiū po­sė­džio pir­mi­nin­kei. Iš tie­sų tai tas pats klau­si­mas, kaip mes ap­sau­go­si­me tuos žmo­nes, ar tik­rai ban­kas ne­pra­dės ne­duo­ti jiems tų pa­sko­lų? Vis tiek man tas ky­la. Ar ne­rei­kė­tų nu­ma­ty­ti ko­kių nors sau­gik­lių ta­me įsta­ty­me?</text:p>
        <text:p text:style-name="Roman"><text:span text:style-name="T770">V. GAPŠYS</text:span><text:s/><text:span text:style-name="T771">(</text:span><text:span text:style-name="T772">DPF</text:span><text:span text:style-name="T773">)</text:span>. Tai įsta­ty­me ir yra nuo­sta­ta, kad su­tei­kiant būs­to pa­sko­lą Lie­tu­vos Res­pub­li­kos pi­lie­čiams, at­lie­kan­tiems ka­ro prie­vo­lę ar ga­lin­tiems bū­ti pa­šauk­tais ją at­lik­ti, nuo­la­ti­nė pri­va­lo­mo­ji pra­di­nė ka­ro tar­ny­ba ne­ga­li bū­ti ver­ti­na­ma kaip kre­di­to ri­zi­kos veiks­nys. To­kia nuo­sta­ta yra. Ne­sant šios nuo­sta­tos, iš ži­niask­lai­do­je pa­si­ro­džiu­sių pra­ne­ši­mų ma­to­me, kad ban­kai sa­ko, kad ver­tins pri­va­lo­mą­ją ka­ro tar­ny­bą kaip ga­li­mą ri­zi­kos veiks­nį ir tai kaip tik ir ma­žins ga­li­my­bę gau­ti as­me­niui tą pa­sko­lą. Aiš­ku, vie­nas ban­kas ga­li pa­si­žiū­rė­ti vie­naip, ki­tas ban­kas ga­li pa­si­žiū­rė­ti ki­<text:span text:style-name="T774">taip, aš no</text:span><text:span text:style-name="T775">­rė</text:span><text:span text:style-name="T776">­čiau, kad jie pa</text:span><text:span text:style-name="T777">­si</text:span><text:span text:style-name="T778">­žiū</text:span><text:span text:style-name="T779">­rė</text:span><text:span text:style-name="T780">­tų są</text:span><text:span text:style-name="T781">­ži</text:span><text:span text:style-name="T782">­nin</text:span><text:span text:style-name="T783">­gai, bet</text:span><text:s/>ži­nant ban­kų sis­te­mą, de­ja, bet ne vi­sa­da taip įvy­ks­ta. Mes ma­tė­me prieš Nau­juo­sius me­tus, kaip<text:s/><text:soft-page-break/>kai ku­rie ban­kai bu­vo su­gal­vo­ję pa­si­elg­ti su eu­ro įve­di­mu, to­dėl aš ma­nau, kad ši­to įsta­ty­mo bent jau pa­tei­ki­mas ir pra­dė­ji­mas dis­ku­tuo­ti tik­rai ga­li pa­leng­vin­ti ši­tos si­tu­a­ci­jos spren­di­mą ir žiū­rė­ji­mą at­ei­ty. Jei­gu ma­tys ko­mi­te­tai, kad pa­vyks­ta gal­būt su ban­kais su­si­tar­ti kaip nors ki­taip, tai žiū­rės, bet aš ma­nau, kad įsta­ty­mas tik­rai šiuo at­ve­ju ne­pa­kenk­tų, o kaip tik bū­tų pa­ska­ta ne­pik­tnau­džiau­ti.</text:p>
        <text:p text:style-name="Roman"><text:span text:style-name="T784">PIRMININKĖ.</text:span><text:s/>Dė­ko­ju. Nė­ra dau­giau no­rin­čių klaus­ti.<text:s/></text:p>
        <text:p text:style-name="Roman">Mo­ty­vai dėl vi­so. Tik­tai R. Sar­gū­nas už no­ri kal­bė­ti.</text:p>
        <text:p text:style-name="Roman"><text:span text:style-name="T785">R. SARGŪNAS</text:span><text:s/><text:span text:style-name="T786">(</text:span><text:span text:style-name="T787">DPF</text:span><text:span text:style-name="T788">)</text:span>. Aš siū­lau pa­lai­ky­ti šį pro­jek­tą vien dėl to, kad jau­niems žmo­nėms, ku­rie ei­na mo­ky­tis gin­ti ša­lį, bū­ti­nas vals­ty­bės pa­lai­ky­mas, ta­čiau rei­ka­lin­gos ir tam tik­ros de­ry­bos su ban­kais ir pa­na­šiai. Ta­čiau aš ne­no­rė­čiau, kad bū­tų ap­si­ri­bo­ta vien ban­kų pro­duk­tais, nes yra ir jau­nie­ji ūki­nin­kai. Yra to­kių, ku­rie ir ūki­nin­kau­ja, ir<text:s/><text:soft-page-break/>iš­lai­ko šei­mas, yra įvai­rių si­tu­a­ci­jų. Su­si­ti­ki­mų me­tu mi­nist­ras ža­dė­jo, kad tai bus dar per­žiū­ri­ma, de­ta­li­zuo­ja­ma. Aš ma­nau, kad čia dar plė­sis pa­siū­lų pa­ke­tas. Da­bar aš esu už.<text:s/></text:p>
        <text:p text:style-name="Roman"><text:span text:style-name="T789">PIRMININKĖ.</text:span><text:s/>Dė­ko­ju. Prieš nė­ra.<text:s/></text:p>
        <text:p text:style-name="Roman">Bal­suo­ja­me. Kas pri­ta­ria­te Ka­ro prie­vo­lės įsta­ty­mo 40 straips­nio pa­kei­ti­mo įsta­ty­mo pro­jek­tui, bal­suo­ja­te už, kas tu­ri­te ki­tą nuo­mo­nę, bal­suo­ja­te prieš ar­ba su­si­lai­ko­te.<text:s/></text:p>
        <text:p text:style-name="Roman">Bal­sa­vo 43 Sei­mo na­riai: už – 43, prieš nė­ra, su­si­lai­kiu­sių nė­ra. Po pa­tei­ki­mo pri­tar­ta Ka­ro prie­vo­lės įsta­ty­mo 40 straips­nio pa­kei­ti­mo įsta­ty­mo<text:span text:style-name="T790"><text:s/>pro</text:span><text:span text:style-name="T791">­jek</text:span><text:span text:style-name="T792">­tui. Pa</text:span><text:span text:style-name="T793">­grin</text:span><text:span text:style-name="T794">­di</text:span><text:span text:style-name="T795">­nis – Na</text:span><text:span text:style-name="T796">­cio</text:span><text:span text:style-name="T797">­na</text:span><text:span text:style-name="T798">­li</text:span><text:span text:style-name="T799">­nio sau</text:span><text:span text:style-name="T800">­gu</text:span><text:span text:style-name="T801">­mo<text:s/></text:span>ir gy­ny­bos ko­mi­te­tas, pa­pil­do­mas – Biu­dže­to ir fi­nan­sų ko­mi­te­tas. Nu­ma­to­ma svars­ty­ti ba­lan­džio 23 d.<text:s/></text:p>
        <text:p text:style-name="Roman">Dar­bo­tvarkės 2-12 klau­si­mas. Jo­kių Sei­mo na­rių pa­reiš­ki­mų nė­ra. To­dėl 2015 m.<text:s/>ko­vo 19 d.<text:s/>va­ka­ri­nį ple­na­ri­nį po­sė­dį bai­gė­me. (<text:span text:style-name="T802">Gon</text:span><text:span text:style-name="T803">­gas</text:span>)</text:p>
      </text:section>
      <text:section text:name="Sect2" text:style-name="S2">
        <text:p text:style-name="Roman"/>
        <text:p text:style-name="Roman"><text:bookmark-end text:name="_Hlt382551576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5<text:s/>m.<text:s/>kovo<text:s/>19<text:s/>d.<text:tab/><text:tab/>Vakarinis posėdis<text:s/>Nr.<text:s/>221</text:p>
        <text:p text:style-name="P3"><text:tab/><text:tab/></text:p>
      </style:header>
      <style:header-left>
        <text:p text:style-name="P4">Vakarinis posėdis<text:s/>Nr.<text:s/>221<text:tab/><text:tab/>2015<text:s/>m.<text:s/>kovo<text:s/>19<text:s/>d.</text:p>
        <text:p text:style-name="P5"><text:tab/><text:tab/></text:p>
      </style:header-left>
      <style:footer>
        <text:p text:style-name="P6"><text:span text:style-name="T7"><text:page-number text:fixed="false">17</text:page-number></text:span></text:p>
        <text:p text:style-name="Footer"/>
      </style:footer>
      <style:footer-left>
        <text:p text:style-name="P8"><text:span text:style-name="T9"><text:page-number text:fixed="false">16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4-01T06:12:00Z</meta:creation-date>
    <dc:date>2015-04-01T06:12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17" meta:paragraph-count="834" meta:word-count="11723" meta:character-count="96822" meta:row-count="2963" meta:non-whitespace-character-count="85933"/>
  </office:meta>
</office:document-meta>
</file>