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P107" style:parent-style-name="Normal" style:family="paragraph">
      <style:paragraph-properties fo:text-indent="0.4923in"/>
      <style:text-properties fo:font-style="italic" style:font-style-asian="italic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P122" style:parent-style-name="Header" style:family="paragraph">
      <style:paragraph-properties>
        <style:tab-stops/>
      </style:paragraph-properties>
    </style:style>
    <style:style style:name="T123" style:parent-style-name="DefaultParagraphFont" style:family="text">
      <style:text-properties style:font-style-complex="italic" style:font-size-complex="12pt"/>
    </style:style>
    <style:style style:name="P124" style:parent-style-name="Header" style:family="paragraph">
      <style:paragraph-properties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fo:color="#000000" style:font-size-complex="12pt"/>
    </style:style>
    <style:style style:name="T145" style:parent-style-name="DefaultParagraphFont" style:family="text">
      <style:text-properties fo:font-style="italic" style:font-style-asian="italic" fo:color="#000000" style:font-size-complex="12pt"/>
    </style:style>
    <style:style style:name="T146" style:parent-style-name="DefaultParagraphFont" style:family="text">
      <style:text-properties fo:font-style="italic" style:font-style-asian="italic" fo:color="#000000" style:font-size-complex="12pt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style:font-weight-complex="bold" style:font-style-complex="italic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text-properties style:font-weight-complex="bold" style:font-style-complex="italic"/>
    </style:style>
    <style:style style:name="P160" style:parent-style-name="Normal" style:family="paragraph">
      <style:paragraph-properties fo:text-indent="0.4923in"/>
      <style:text-properties style:font-weight-complex="bold" style:font-style-complex="italic"/>
    </style:style>
    <style:style style:name="P161" style:parent-style-name="Normal" style:family="paragraph">
      <style:text-properties style:font-weight-complex="bold" style:font-style-complex="italic"/>
    </style:style>
    <style:style style:name="P162" style:parent-style-name="Normal" style:family="paragraph">
      <style:paragraph-properties fo:text-indent="0.4923in"/>
      <style:text-properties fo:font-style="italic" style:font-style-asian="italic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tyle="italic" style:font-style-asian="italic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Normal" style:family="paragraph">
      <style:text-properties fo:color="#000000"/>
    </style:style>
    <style:style style:name="P182" style:parent-style-name="Header" style:family="paragraph">
      <style:paragraph-properties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4923in"/>
      <style:text-properties fo:font-style="italic" style:font-style-asian="italic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</style:style>
    <style:style style:name="P219" style:parent-style-name="Header" style:family="paragraph">
      <style:paragraph-properties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4923in"/>
      <style:text-properties fo:font-style="italic" style:font-style-asian="italic"/>
    </style:style>
    <style:style style:name="P233" style:parent-style-name="Normal" style:family="paragraph">
      <style:paragraph-properties fo:text-indent="0.4923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tyle="italic" style:font-style-asian="italic"/>
    </style:style>
    <style:style style:name="T249" style:parent-style-name="DefaultParagraphFont" style:family="text">
      <style:text-properties style:font-weight-complex="bold" style:font-style-complex="italic"/>
    </style:style>
    <style:style style:name="P250" style:parent-style-name="Normal" style:family="paragraph">
      <style:paragraph-properties fo:text-indent="0.5in"/>
    </style:style>
    <style:style style:name="P251" style:parent-style-name="Header" style:family="paragraph">
      <style:paragraph-properties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  <style:text-properties fo:font-style="italic" style:font-style-asian="italic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weight="bold" style:font-weight-asian="bold" fo:font-style="italic" style:font-style-asian="italic"/>
    </style:style>
    <style:style style:name="T283" style:parent-style-name="DefaultParagraphFont" style:family="text">
      <style:text-properties style:font-weight-complex="bold" style:font-style-complex="italic"/>
    </style:style>
    <style:style style:name="P284" style:parent-style-name="Normal" style:family="paragraph">
      <style:text-properties fo:color="#000000"/>
    </style:style>
    <style:style style:name="P285" style:parent-style-name="Header" style:family="paragraph">
      <style:paragraph-properties>
        <style:tab-stops/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P316" style:parent-style-name="Normal" style:family="paragraph">
      <style:paragraph-properties fo:text-indent="0.5in"/>
    </style:style>
    <style:style style:name="P317" style:parent-style-name="Header" style:family="paragraph">
      <style:paragraph-properties>
        <style:tab-stops/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  <style:text-properties fo:font-style="italic" style:font-style-asian="italic"/>
    </style:style>
    <style:style style:name="P335" style:parent-style-name="Normal" style:family="paragraph">
      <style:paragraph-properties fo:text-indent="0.4923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weight-complex="bold" style:font-style-complex="italic"/>
    </style:style>
    <style:style style:name="P351" style:parent-style-name="Header" style:family="paragraph">
      <style:paragraph-properties fo:text-indent="0.4923in">
        <style:tab-stops/>
      </style:paragraph-properties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Header" style:family="paragraph">
      <style:paragraph-properties fo:text-indent="0.5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style="italic" style:font-style-asian="italic"/>
    </style:style>
    <style:style style:name="P376" style:parent-style-name="Normal" style:family="paragraph">
      <style:paragraph-properties fo:text-indent="0.4923in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T390" style:parent-style-name="DefaultParagraphFont" style:family="text">
      <style:text-properties style:font-weight-complex="bold" style:font-style-complex="italic"/>
    </style:style>
    <style:style style:name="P391" style:parent-style-name="Normal" style:family="paragraph">
      <style:paragraph-properties fo:text-indent="0.5in"/>
    </style:style>
    <style:style style:name="P392" style:parent-style-name="Header" style:family="paragraph">
      <style:paragraph-properties fo:text-indent="0.5in"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style:font-name-asian="Calibri"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/>
    </style:style>
    <style:style style:name="T424" style:parent-style-name="DefaultParagraphFont" style:family="text">
      <style:text-properties style:font-weight-complex="bold" style:font-style-complex="italic"/>
    </style:style>
    <style:style style:name="P425" style:parent-style-name="Normal" style:family="paragraph">
      <style:paragraph-properties fo:text-indent="0.5in"/>
    </style:style>
    <style:style style:name="P426" style:parent-style-name="Header" style:family="paragraph">
      <style:paragraph-properties fo:text-indent="0.5in">
        <style:tab-stops/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Normal" style:family="paragraph">
      <style:paragraph-properties fo:text-indent="0.4923in"/>
      <style:text-properties fo:font-style="italic" style:font-style-asian="italic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  <style:text-properties fo:font-style="italic" style:font-style-asian="italic"/>
    </style:style>
    <style:style style:name="P444" style:parent-style-name="Normal" style:family="paragraph">
      <style:paragraph-properties fo:text-indent="0.4923in"/>
      <style:text-properties fo:font-style="italic" style:font-style-asian="italic"/>
    </style:style>
    <style:style style:name="P445" style:parent-style-name="Normal" style:family="paragraph">
      <style:paragraph-properties fo:text-indent="0.4923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style:font-weight-complex="bold" style:font-style-complex="italic"/>
    </style:style>
    <style:style style:name="P459" style:parent-style-name="Header" style:family="paragraph">
      <style:paragraph-properties fo:text-indent="0.4923in">
        <style:tab-stops/>
      </style:paragraph-properties>
    </style:style>
    <style:style style:name="P460" style:parent-style-name="Normal" style:family="paragraph">
      <style:text-properties fo:color="#000000"/>
    </style:style>
    <style:style style:name="P461" style:parent-style-name="Header" style:family="paragraph">
      <style:text-properties fo:font-size="11pt" style:font-size-asian="11pt" style:font-size-complex="11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8" style:parent-style-name="Normal" style:family="paragraph">
      <style:paragraph-properties fo:text-indent="0.5in"/>
    </style:style>
    <style:style style:name="P469" style:parent-style-name="Header" style:family="paragraph">
      <style:paragraph-properties fo:text-indent="0.5in"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indent="0.4923in"/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style-complex="italic" style:font-size-complex="12pt"/>
    </style:style>
    <style:style style:name="T488" style:parent-style-name="DefaultParagraphFont" style:family="text">
      <style:text-properties style:font-style-complex="italic" style:font-size-complex="12pt"/>
    </style:style>
    <style:style style:name="T489" style:parent-style-name="DefaultParagraphFont" style:family="text">
      <style:text-properties style:font-style-complex="italic" style:text-position="super 62.5%" style:font-size-complex="12pt"/>
    </style:style>
    <style:style style:name="T490" style:parent-style-name="DefaultParagraphFont" style:family="text">
      <style:text-properties style:font-style-complex="italic" style:font-size-complex="12pt"/>
    </style:style>
    <style:style style:name="T491" style:parent-style-name="DefaultParagraphFont" style:family="text">
      <style:text-properties style:font-style-complex="italic" style:text-position="super 62.5%" style:font-size-complex="12pt"/>
    </style:style>
    <style:style style:name="T492" style:parent-style-name="DefaultParagraphFont" style:family="text">
      <style:text-properties style:font-style-complex="italic" style:font-size-complex="12pt"/>
    </style:style>
    <style:style style:name="T493" style:parent-style-name="DefaultParagraphFont" style:family="text">
      <style:text-properties style:font-weight-complex="bold" style:font-style-complex="italic" fo:color="#000000" style:font-size-complex="12pt"/>
    </style:style>
    <style:style style:name="T494" style:parent-style-name="DefaultParagraphFont" style:family="text">
      <style:text-properties style:font-style-complex="italic" style:font-size-complex="12pt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style:font-weight-complex="bold" style:font-style-complex="italic"/>
    </style:style>
    <style:style style:name="P502" style:parent-style-name="Header" style:family="paragraph">
      <style:paragraph-properties fo:text-indent="0.4923in">
        <style:tab-stops/>
      </style:paragraph-properties>
    </style:style>
    <style:style style:name="P503" style:parent-style-name="Normal" style:family="paragraph">
      <style:paragraph-properties fo:text-indent="0.5in"/>
    </style:style>
    <style:style style:name="P504" style:parent-style-name="Header" style:family="paragraph">
      <style:text-properties fo:font-size="11pt" style:font-size-asian="11pt" style:font-size-complex="11pt"/>
    </style:style>
    <style:style style:name="P505" style:parent-style-name="Normal" style:family="paragraph">
      <style:paragraph-properties fo:text-indent="0.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Header" style:family="paragraph">
      <style:text-properties fo:font-size="11pt" style:font-size-asian="11pt" style:font-size-complex="11pt"/>
    </style:style>
    <style:style style:name="P509" style:parent-style-name="Normal" style:family="paragraph">
      <style:text-properties fo:color="#000000"/>
    </style:style>
    <style:style style:name="P510" style:parent-style-name="Header" style:family="paragraph">
      <style:text-properties fo:font-size="11pt" style:font-size-asian="11pt" style:font-size-complex="11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Header" style:family="paragraph">
      <style:text-properties fo:font-size="11pt" style:font-size-asian="11pt" style:font-size-complex="11pt"/>
    </style:style>
    <style:style style:name="P515" style:parent-style-name="Normal" style:family="paragraph">
      <style:text-properties fo:color="#000000"/>
    </style:style>
    <style:style style:name="P516" style:parent-style-name="Header" style:family="paragraph">
      <style:text-properties fo:font-size="11pt" style:font-size-asian="11pt" style:font-size-complex="11pt"/>
    </style:style>
    <style:style style:name="P517" style:parent-style-name="Normal" style:family="paragraph">
      <style:text-properties fo:color="#000000"/>
    </style:style>
    <style:style style:name="P518" style:parent-style-name="Header" style:family="paragraph">
      <style:paragraph-properties fo:text-indent="0.5in">
        <style:tab-stops/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tyle-complex="italic" style:font-size-complex="12pt"/>
    </style:style>
    <style:style style:name="T522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23" style:parent-style-name="DefaultParagraphFont" style:family="text">
      <style:text-properties style:font-weight-complex="bold" style:font-style-complex="italic" style:font-size-complex="12pt"/>
    </style:style>
    <style:style style:name="T524" style:parent-style-name="DefaultParagraphFont" style:family="text">
      <style:text-properties style:font-weight-complex="bold" style:font-style-complex="italic" style:text-position="super 62.5%" style:font-size-complex="12pt"/>
    </style:style>
    <style:style style:name="T525" style:parent-style-name="DefaultParagraphFont" style:family="text">
      <style:text-properties style:font-weight-complex="bold" style:font-style-complex="italic" style:font-size-complex="12pt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Header" style:family="paragraph">
      <style:paragraph-properties fo:text-indent="0.4923in">
        <style:tab-stops/>
      </style:paragraph-properties>
    </style:style>
    <style:style style:name="P551" style:parent-style-name="Normal" style:family="paragraph">
      <style:text-properties fo:color="#000000"/>
    </style:style>
    <style:style style:name="P552" style:parent-style-name="Normal" style:family="paragraph">
      <style:text-properties fo:color="#000000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weight="bold" style:font-weight-asian="bold"/>
    </style:style>
    <style:style style:name="P556" style:parent-style-name="Normal" style:family="paragraph">
      <style:text-properties fo:color="#000000"/>
    </style:style>
    <style:style style:name="P557" style:parent-style-name="Normal" style:family="paragraph">
      <style:text-properties fo:color="#000000"/>
    </style:style>
    <style:style style:name="P558" style:parent-style-name="Normal" style:family="paragraph">
      <style:text-properties fo:color="#000000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/>
    </style:style>
    <style:style style:name="P562" style:parent-style-name="Normal" style:family="paragraph">
      <style:text-properties fo:color="#000000"/>
    </style:style>
    <style:style style:name="P563" style:parent-style-name="Normal" style:family="paragraph">
      <style:text-properties fo:color="#000000"/>
    </style:style>
    <style:style style:name="P564" style:parent-style-name="Header" style:family="paragraph">
      <style:paragraph-properties fo:text-indent="0.5in">
        <style:tab-stops/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text-indent="0.4923in"/>
      <style:text-properties fo:font-style="italic" style:font-style-asian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weight="bold" style:font-weight-asian="bold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/>
    </style:style>
    <style:style style:name="T594" style:parent-style-name="DefaultParagraphFont" style:family="text">
      <style:text-properties style:font-weight-complex="bold" style:font-style-complex="italic"/>
    </style:style>
    <style:style style:name="P595" style:parent-style-name="Normal" style:family="paragraph">
      <style:paragraph-properties fo:text-indent="0.5in"/>
    </style:style>
    <style:style style:name="P596" style:parent-style-name="Header" style:family="paragraph">
      <style:paragraph-properties fo:text-indent="0.5in"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4923in"/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tyle-complex="italic" fo:color="#000000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weight="bold" style:font-weight-asian="bold" fo:font-style="italic" style:font-style-asian="italic"/>
    </style:style>
    <style:style style:name="P63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text-properties style:font-weight-complex="bold" style:font-style-complex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weight-complex="bold" style:font-style-complex="italic"/>
    </style:style>
    <style:style style:name="T654" style:parent-style-name="DefaultParagraphFont" style:family="text">
      <style:text-properties style:font-weight-complex="bold" style:font-style-complex="italic"/>
    </style:style>
    <style:style style:name="T655" style:parent-style-name="DefaultParagraphFont" style:family="text">
      <style:text-properties style:font-weight-complex="bold" style:font-style-complex="italic" style:font-size-complex="12pt"/>
    </style:style>
    <style:style style:name="T656" style:parent-style-name="DefaultParagraphFont" style:family="text">
      <style:text-properties style:font-weight-complex="bold" style:font-style-complex="italic"/>
    </style:style>
    <style:style style:name="P657" style:parent-style-name="Normal" style:family="paragraph">
      <style:text-properties style:font-weight-complex="bold" style:font-style-complex="italic"/>
    </style:style>
    <style:style style:name="P658" style:parent-style-name="Normal" style:family="paragraph">
      <style:text-properties style:font-weight-complex="bold" style:font-style-complex="italic"/>
    </style:style>
    <style:style style:name="P659" style:parent-style-name="Normal" style:family="paragraph">
      <style:paragraph-properties fo:text-indent="0.4923in"/>
      <style:text-properties fo:font-style="italic" style:font-style-asian="italic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style:font-style-complex="italic" style:font-size-complex="12pt"/>
    </style:style>
    <style:style style:name="T665" style:parent-style-name="DefaultParagraphFont" style:family="text">
      <style:text-properties style:font-weight-complex="bold" style:font-style-complex="italic" fo:color="#000000" style:font-size-complex="12pt"/>
    </style:style>
    <style:style style:name="T666" style:parent-style-name="DefaultParagraphFont" style:family="text">
      <style:text-properties style:font-weight-complex="bold" style:font-style-complex="italic" style:font-size-complex="12pt"/>
    </style:style>
    <style:style style:name="T667" style:parent-style-name="DefaultParagraphFont" style:family="text">
      <style:text-properties style:font-weight-complex="bold" style:font-style-complex="italic" style:font-size-complex="12pt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style:font-weight-complex="bold" style:font-style-complex="italic"/>
    </style:style>
    <style:style style:name="T670" style:parent-style-name="DefaultParagraphFont" style:family="text">
      <style:text-properties style:font-weight-complex="bold" style:font-style-complex="italic"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style:font-weight-complex="bold" style:font-style-complex="italic" style:font-size-complex="12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style:font-weight-complex="bold" style:font-style-complex="italic"/>
    </style:style>
    <style:style style:name="P678" style:parent-style-name="Header" style:family="paragraph">
      <style:paragraph-properties fo:text-indent="0.5in">
        <style:tab-stops/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</style:style>
    <style:style style:name="P685" style:parent-style-name="BodyText2" style:family="paragraph">
      <style:text-properties style:font-name="Times New Roma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fo:font-style="italic" style:font-style-asian="italic"/>
    </style:style>
    <style:style style:name="T703" style:parent-style-name="DefaultParagraphFont" style:family="text">
      <style:text-properties style:font-weight-complex="bold" style:font-style-complex="italic"/>
    </style:style>
    <style:style style:name="P704" style:parent-style-name="Header" style:family="paragraph">
      <style:paragraph-properties fo:text-indent="0.5in">
        <style:tab-stops/>
      </style:paragraph-properties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tyle="italic" style:font-style-asian="italic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P719" style:parent-style-name="Header" style:family="paragraph">
      <style:paragraph-properties fo:text-indent="0.5in">
        <style:tab-stops/>
      </style:paragraph-properties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5in"/>
    </style:style>
    <style:style style:name="P72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725" style:parent-style-name="Normal" style:family="paragraph">
      <style:paragraph-properties fo:text-indent="0.5in"/>
    </style:style>
    <style:style style:name="P726" style:parent-style-name="Header" style:family="paragraph">
      <style:paragraph-properties>
        <style:tab-stops/>
      </style:paragraph-properties>
    </style:style>
    <style:style style:name="T727" style:parent-style-name="DefaultParagraphFont" style:family="text">
      <style:text-properties style:font-style-complex="italic"/>
    </style:style>
    <style:style style:name="P728" style:parent-style-name="Header" style:family="paragraph">
      <style:paragraph-properties>
        <style:tab-stops/>
      </style:paragraph-properties>
    </style:style>
    <style:style style:name="P729" style:parent-style-name="Header" style:family="paragraph">
      <style:paragraph-properties>
        <style:tab-stops/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4923in"/>
      <style:text-properties fo:font-weight="bold" style:font-weight-asian="bold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style:font-weight-complex="bold" style:font-style-complex="italic" fo:color="#000000"/>
    </style:style>
    <style:style style:name="T748" style:parent-style-name="DefaultParagraphFont" style:family="text">
      <style:text-properties style:font-weight-complex="bold" style:font-style-complex="italic" fo:color="#000000" style:font-size-complex="12pt"/>
    </style:style>
    <style:style style:name="T749" style:parent-style-name="DefaultParagraphFont" style:family="text">
      <style:text-properties style:font-weight-complex="bold" style:font-style-complex="italic" fo:color="#000000" style:font-size-complex="12pt"/>
    </style:style>
    <style:style style:name="T750" style:parent-style-name="DefaultParagraphFont" style:family="text">
      <style:text-properties style:font-weight-complex="bold" style:font-style-complex="italic" fo:color="#000000" style:font-size-complex="12pt"/>
    </style:style>
    <style:style style:name="T751" style:parent-style-name="DefaultParagraphFont" style:family="text">
      <style:text-properties style:font-weight-complex="bold" style:font-style-complex="italic" fo:color="#000000" style:font-size-complex="12pt"/>
    </style:style>
    <style:style style:name="P752" style:parent-style-name="Normal" style:family="paragraph">
      <style:paragraph-properties fo:text-indent="0.4923in"/>
      <style:text-properties fo:color="#000000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weight-complex="bold" style:font-style-complex="italic" fo:color="#000000"/>
    </style:style>
    <style:style style:name="T755" style:parent-style-name="DefaultParagraphFont" style:family="text">
      <style:text-properties style:font-weight-complex="bold" style:font-style-complex="italic" fo:color="#000000" style:font-size-complex="12pt"/>
    </style:style>
    <style:style style:name="T756" style:parent-style-name="DefaultParagraphFont" style:family="text">
      <style:text-properties style:font-weight-complex="bold" style:font-style-complex="italic" fo:color="#000000" style:font-size-complex="12pt"/>
    </style:style>
    <style:style style:name="T757" style:parent-style-name="DefaultParagraphFont" style:family="text">
      <style:text-properties style:font-weight-complex="bold" style:font-style-complex="italic" fo:color="#000000" style:font-size-complex="12pt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P760" style:parent-style-name="Normal" style:family="paragraph">
      <style:paragraph-properties fo:text-indent="0.4923in"/>
      <style:text-properties fo:color="#000000"/>
    </style:style>
    <style:style style:name="P761" style:parent-style-name="Normal" style:family="paragraph">
      <style:paragraph-properties fo:text-indent="0.4923in"/>
      <style:text-properties fo:color="#000000"/>
    </style:style>
    <style:style style:name="P762" style:parent-style-name="Normal" style:family="paragraph">
      <style:paragraph-properties fo:text-indent="0.4923in"/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weight-complex="bold" style:font-style-complex="italic" fo:color="#000000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font-style="italic" style:font-style-asian="italic" fo:color="#000000" style:font-size-complex="12pt"/>
    </style:style>
    <style:style style:name="T769" style:parent-style-name="DefaultParagraphFont" style:family="text">
      <style:text-properties fo:font-style="italic" style:font-style-asian="italic" fo:color="#000000" style:font-size-complex="12pt"/>
    </style:style>
    <style:style style:name="T770" style:parent-style-name="DefaultParagraphFont" style:family="text">
      <style:text-properties fo:font-style="italic" style:font-style-asian="italic" fo:color="#000000" style:font-size-complex="12pt"/>
    </style:style>
    <style:style style:name="T771" style:parent-style-name="DefaultParagraphFont" style:family="text">
      <style:text-properties fo:font-style="italic" style:font-style-asian="italic" fo:color="#000000" style:font-size-complex="12pt"/>
    </style:style>
    <style:style style:name="T772" style:parent-style-name="DefaultParagraphFont" style:family="text">
      <style:text-properties fo:font-style="italic" style:font-style-asian="italic" fo:color="#000000" style:font-size-complex="12pt"/>
    </style:style>
    <style:style style:name="T773" style:parent-style-name="DefaultParagraphFont" style:family="text">
      <style:text-properties fo:font-style="italic" style:font-style-asian="italic" fo:color="#000000" style:font-size-complex="12pt"/>
    </style:style>
    <style:style style:name="T774" style:parent-style-name="DefaultParagraphFont" style:family="text">
      <style:text-properties fo:font-style="italic" style:font-style-asian="italic" fo:color="#000000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fo:font-style="italic" style:font-style-asian="italic"/>
    </style:style>
    <style:style style:name="T777" style:parent-style-name="DefaultParagraphFont" style:family="text">
      <style:text-properties style:font-weight-complex="bold" style:font-style-complex="italic"/>
    </style:style>
    <style:style style:name="P778" style:parent-style-name="Normal" style:family="paragraph">
      <style:text-properties fo:font-size="11pt" style:font-size-asian="11pt" style:font-size-complex="11pt"/>
    </style:style>
    <style:style style:name="P779" style:parent-style-name="Normal" style:family="paragraph">
      <style:text-properties fo:font-size="11pt" style:font-size-asian="11pt" style:font-size-complex="11pt"/>
    </style:style>
    <style:style style:name="P780" style:parent-style-name="Normal" style:family="paragraph">
      <style:text-properties fo:font-size="11pt" style:font-size-asian="11pt" style:font-size-complex="11pt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text-indent="0.4923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style:font-style-complex="italic" fo:color="#000000" style:font-size-complex="12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paragraph-properties fo:text-indent="0.4923in"/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1" style:parent-style-name="DefaultParagraphFont" style:family="text">
      <style:text-properties style:font-weight-complex="bold"/>
    </style:style>
    <style:style style:name="P822" style:parent-style-name="Normal" style:family="paragraph">
      <style:paragraph-properties fo:text-indent="0.5in"/>
    </style:style>
    <style:style style:name="P823" style:parent-style-name="Normal" style:family="paragraph">
      <style:paragraph-properties fo:text-indent="0.4923in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indent="0.4923in"/>
      <style:text-properties fo:color="#000000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P839" style:parent-style-name="Normal" style:family="paragraph">
      <style:paragraph-properties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style:font-style-complex="italic" style:font-size-complex="12pt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tyle-complex="italic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paragraph-properties fo:text-indent="0.4923in"/>
      <style:text-properties fo:font-style="italic" style:font-style-asian="italic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/>
    </style:style>
    <style:style style:name="T887" style:parent-style-name="DefaultParagraphFont" style:family="text">
      <style:text-properties style:font-weight-complex="bold" style:font-style-complex="italic"/>
    </style:style>
    <style:style style:name="P888" style:parent-style-name="Normal" style:family="paragraph">
      <style:paragraph-properties fo:text-indent="0.5in"/>
    </style:style>
    <style:style style:name="P889" style:parent-style-name="Normal" style:family="paragraph">
      <style:paragraph-properties fo:text-indent="0.5in"/>
    </style:style>
    <style:style style:name="P89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91" style:parent-style-name="DefaultParagraphFont" style:family="text">
      <style:text-properties style:font-style-complex="italic"/>
    </style:style>
    <style:style style:name="T892" style:parent-style-name="DefaultParagraphFont" style:family="text">
      <style:text-properties style:font-style-complex="italic"/>
    </style:style>
    <style:style style:name="T893" style:parent-style-name="DefaultParagraphFont" style:family="text">
      <style:text-properties style:font-style-complex="italic"/>
    </style:style>
    <style:style style:name="T894" style:parent-style-name="DefaultParagraphFont" style:family="text">
      <style:text-properties style:font-style-complex="italic"/>
    </style:style>
    <style:style style:name="T895" style:parent-style-name="DefaultParagraphFont" style:family="text">
      <style:text-properties style:font-style-complex="italic"/>
    </style:style>
    <style:style style:name="T896" style:parent-style-name="DefaultParagraphFont" style:family="text">
      <style:text-properties style:font-style-complex="italic"/>
    </style:style>
    <style:style style:name="T897" style:parent-style-name="DefaultParagraphFont" style:family="text">
      <style:text-properties style:font-style-complex="italic"/>
    </style:style>
    <style:style style:name="T898" style:parent-style-name="DefaultParagraphFont" style:family="text">
      <style:text-properties style:font-style-complex="italic"/>
    </style:style>
    <style:style style:name="T899" style:parent-style-name="DefaultParagraphFont" style:family="text">
      <style:text-properties style:font-style-complex="italic"/>
    </style:style>
    <style:style style:name="T900" style:parent-style-name="DefaultParagraphFont" style:family="text">
      <style:text-properties style:font-style-complex="italic"/>
    </style:style>
    <style:style style:name="T901" style:parent-style-name="DefaultParagraphFont" style:family="text">
      <style:text-properties style:font-style-complex="italic"/>
    </style:style>
    <style:style style:name="T902" style:parent-style-name="DefaultParagraphFont" style:family="text">
      <style:text-properties style:font-style-complex="italic"/>
    </style:style>
    <style:style style:name="T903" style:parent-style-name="DefaultParagraphFont" style:family="text">
      <style:text-properties style:font-style-complex="italic"/>
    </style:style>
    <style:style style:name="T904" style:parent-style-name="DefaultParagraphFont" style:family="text">
      <style:text-properties style:font-style-complex="italic"/>
    </style:style>
    <style:style style:name="T905" style:parent-style-name="DefaultParagraphFont" style:family="text">
      <style:text-properties style:font-style-complex="italic"/>
    </style:style>
    <style:style style:name="T906" style:parent-style-name="DefaultParagraphFont" style:family="text">
      <style:text-properties style:font-style-complex="italic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style:font-style-complex="italic"/>
    </style:style>
    <style:style style:name="T910" style:parent-style-name="DefaultParagraphFont" style:family="text">
      <style:text-properties style:font-style-complex="italic"/>
    </style:style>
    <style:style style:name="T911" style:parent-style-name="DefaultParagraphFont" style:family="text">
      <style:text-properties style:font-style-complex="italic"/>
    </style:style>
    <style:style style:name="T912" style:parent-style-name="DefaultParagraphFont" style:family="text">
      <style:text-properties style:font-style-complex="italic"/>
    </style:style>
    <style:style style:name="T913" style:parent-style-name="DefaultParagraphFont" style:family="text">
      <style:text-properties style:font-style-complex="italic"/>
    </style:style>
    <style:style style:name="T914" style:parent-style-name="DefaultParagraphFont" style:family="text">
      <style:text-properties style:font-style-complex="italic"/>
    </style:style>
    <style:style style:name="T915" style:parent-style-name="DefaultParagraphFont" style:family="text">
      <style:text-properties style:font-style-complex="italic"/>
    </style:style>
    <style:style style:name="T91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917" style:parent-style-name="Header" style:family="paragraph">
      <style:text-properties style:font-style-complex="italic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BodyText2" style:family="paragraph">
      <style:text-properties style:font-name="Times New Roman" fo:font-style="normal" style:font-style-asian="normal"/>
    </style:style>
    <style:style style:name="P936" style:parent-style-name="Normal" style:family="paragraph">
      <style:paragraph-properties fo:text-indent="0.4923in"/>
      <style:text-properties fo:font-style="italic" style:font-style-asian="italic"/>
    </style:style>
    <style:style style:name="T937" style:parent-style-name="DefaultParagraphFont" style:family="text">
      <style:text-properties fo:font-weight="bold" style:font-weight-asian="bold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weight-complex="bold" style:font-style-complex="italic" fo:color="#000000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weight="bold" style:font-weight-asian="bold" fo:font-style="italic" style:font-style-asian="italic"/>
    </style:style>
    <style:style style:name="T950" style:parent-style-name="DefaultParagraphFont" style:family="text">
      <style:text-properties style:font-weight-complex="bold" style:font-style-complex="italic"/>
    </style:style>
    <style:style style:name="P951" style:parent-style-name="Normal" style:family="paragraph">
      <style:paragraph-properties fo:text-indent="0.5in"/>
    </style:style>
    <style:style style:name="P952" style:parent-style-name="Normal" style:family="paragraph">
      <style:paragraph-properties fo:text-indent="0.5in"/>
    </style:style>
    <style:style style:name="P95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54" style:parent-style-name="DefaultParagraphFont" style:family="text">
      <style:text-properties style:font-style-complex="italic"/>
    </style:style>
    <style:style style:name="T955" style:parent-style-name="DefaultParagraphFont" style:family="text">
      <style:text-properties style:font-style-complex="italic"/>
    </style:style>
    <style:style style:name="T956" style:parent-style-name="DefaultParagraphFont" style:family="text">
      <style:text-properties style:font-style-complex="italic"/>
    </style:style>
    <style:style style:name="T957" style:parent-style-name="DefaultParagraphFont" style:family="text">
      <style:text-properties style:font-style-complex="italic"/>
    </style:style>
    <style:style style:name="T958" style:parent-style-name="DefaultParagraphFont" style:family="text">
      <style:text-properties style:font-style-complex="italic"/>
    </style:style>
    <style:style style:name="T959" style:parent-style-name="DefaultParagraphFont" style:family="text">
      <style:text-properties style:font-style-complex="italic"/>
    </style:style>
    <style:style style:name="T960" style:parent-style-name="DefaultParagraphFont" style:family="text">
      <style:text-properties style:font-style-complex="italic"/>
    </style:style>
    <style:style style:name="T961" style:parent-style-name="DefaultParagraphFont" style:family="text">
      <style:text-properties style:font-style-complex="italic"/>
    </style:style>
    <style:style style:name="T962" style:parent-style-name="DefaultParagraphFont" style:family="text">
      <style:text-properties style:font-style-complex="italic"/>
    </style:style>
    <style:style style:name="T963" style:parent-style-name="DefaultParagraphFont" style:family="text">
      <style:text-properties style:font-style-complex="italic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BodyText2" style:family="paragraph">
      <style:text-properties style:font-name="Times New Roman" fo:font-style="normal" style:font-style-asian="normal"/>
    </style:style>
    <style:style style:name="P984" style:parent-style-name="Normal" style:family="paragraph">
      <style:paragraph-properties fo:text-indent="0.4923in"/>
      <style:text-properties fo:font-style="italic" style:font-style-asian="italic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weight-complex="bold" style:font-style-complex="italic" fo:color="#000000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 fo:font-style="italic" style:font-style-asian="italic"/>
    </style:style>
    <style:style style:name="T997" style:parent-style-name="DefaultParagraphFont" style:family="text">
      <style:text-properties style:font-weight-complex="bold" style:font-style-complex="italic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paragraph-properties fo:text-indent="0.5in"/>
    </style:style>
    <style:style style:name="P1000" style:parent-style-name="Normal" style:family="paragraph">
      <style:paragraph-properties fo:text-indent="0.5in"/>
    </style:style>
    <style:style style:name="P1001" style:parent-style-name="Header" style:family="paragraph">
      <style:paragraph-properties>
        <style:tab-stops/>
      </style:paragraph-properties>
    </style:style>
    <style:style style:name="T1002" style:parent-style-name="DefaultParagraphFont" style:family="text">
      <style:text-properties style:font-style-complex="italic" fo:color="#000000"/>
    </style:style>
    <style:style style:name="P1003" style:parent-style-name="Normal" style:family="paragraph">
      <style:paragraph-properties fo:text-indent="0.5in"/>
    </style:style>
    <style:style style:name="T1004" style:parent-style-name="DefaultParagraphFont" style:family="text">
      <style:text-properties fo:color="#000000"/>
    </style:style>
    <style:style style:name="P1005" style:parent-style-name="Header" style:family="paragraph">
      <style:paragraph-properties>
        <style:tab-stops/>
      </style:paragraph-properties>
    </style:style>
    <style:style style:name="P1006" style:parent-style-name="Header" style:family="paragraph">
      <style:text-properties style:font-style-complex="italic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text-indent="0.4923in"/>
      <style:text-properties fo:font-style="italic" style:font-style-asian="italic"/>
    </style:style>
    <style:style style:name="T1025" style:parent-style-name="DefaultParagraphFont" style:family="text">
      <style:text-properties fo:font-weight="bold" style:font-weight-asian="bold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style:font-name-asian="Calibri"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tyle="italic" style:font-style-asian="italic"/>
    </style:style>
    <style:style style:name="T1038" style:parent-style-name="DefaultParagraphFont" style:family="text">
      <style:text-properties style:font-weight-complex="bold" style:font-style-complex="italic"/>
    </style:style>
    <style:style style:name="P1039" style:parent-style-name="Normal" style:family="paragraph">
      <style:paragraph-properties fo:text-indent="0.5in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45" style:parent-style-name="Normal" style:family="paragraph">
      <style:paragraph-properties fo:text-align="center"/>
    </style:style>
    <style:style style:name="P1046" style:parent-style-name="Normal" style:family="paragraph">
      <style:paragraph-properties fo:text-indent="0.5in"/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paragraph-properties fo:text-indent="0.5in"/>
    </style:style>
    <style:style style:name="P1049" style:parent-style-name="Normal" style:family="paragraph">
      <style:paragraph-properties fo:text-indent="0.5in"/>
    </style:style>
    <style:style style:name="P1050" style:parent-style-name="Normal" style:family="paragraph">
      <style:paragraph-properties fo:text-indent="0.5in"/>
    </style:style>
    <style:style style:name="P1051" style:parent-style-name="BodyText2" style:family="paragraph">
      <style:text-properties style:font-name="Times New Roman"/>
    </style:style>
    <style:style style:name="P1052" style:parent-style-name="BodyText2" style:family="paragraph">
      <style:text-properties style:font-name="Times New Roman" fo:font-style="normal" style:font-style-asian="normal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BodyText2" style:family="paragraph">
      <style:text-properties style:font-name="Times New Roman" fo:font-style="normal" style:font-style-asian="normal"/>
    </style:style>
    <style:style style:name="P1073" style:parent-style-name="Normal" style:family="paragraph">
      <style:paragraph-properties fo:text-indent="0.4923in"/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weight-complex="bold" style:font-style-complex="italic" fo:color="#000000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style:font-name-asian="Calibri"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weight="bold" style:font-weight-asian="bold" fo:font-style="italic" style:font-style-asian="italic"/>
    </style:style>
    <style:style style:name="T1088" style:parent-style-name="DefaultParagraphFont" style:family="text">
      <style:text-properties style:font-weight-complex="bold" style:font-style-complex="italic"/>
    </style:style>
    <style:style style:name="P1089" style:parent-style-name="Normal" style:family="paragraph">
      <style:paragraph-properties fo:text-indent="0.5in"/>
    </style:style>
    <style:style style:name="P1090" style:parent-style-name="Normal" style:family="paragraph">
      <style:paragraph-properties fo:text-indent="0.5in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P1098" style:parent-style-name="Normal" style:family="paragraph">
      <style:paragraph-properties fo:text-indent="0.5in"/>
      <style:text-properties fo:font-size="8pt" style:font-size-asian="8pt" style:font-size-complex="8pt"/>
    </style:style>
    <style:style style:name="P1099" style:parent-style-name="Normal" style:family="paragraph">
      <style:paragraph-properties fo:text-indent="0.5in"/>
    </style:style>
    <style:style style:name="P1100" style:parent-style-name="Normal" style:family="paragraph">
      <style:paragraph-properties fo:text-indent="0.5in"/>
      <style:text-properties fo:font-size="8pt" style:font-size-asian="8pt" style:font-size-complex="8pt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P1118" style:parent-style-name="BodyText2" style:family="paragraph">
      <style:text-properties style:font-name="Times New Roman" fo:font-style="normal" style:font-style-asian="normal"/>
    </style:style>
    <style:style style:name="P1119" style:parent-style-name="Normal" style:family="paragraph">
      <style:paragraph-properties fo:text-indent="0.4923in"/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fo:font-style="italic" style:font-style-asian="italic"/>
    </style:style>
    <style:style style:name="T1132" style:parent-style-name="DefaultParagraphFont" style:family="text">
      <style:text-properties style:font-weight-complex="bold" style:font-style-complex="italic"/>
    </style:style>
    <style:style style:name="P1133" style:parent-style-name="Normal" style:family="paragraph">
      <style:paragraph-properties fo:text-indent="0.5in"/>
    </style:style>
    <style:style style:name="P1134" style:parent-style-name="Normal" style:family="paragraph">
      <style:paragraph-properties fo:text-indent="0.5in"/>
    </style:style>
    <style:style style:name="P1135" style:parent-style-name="Normal" style:family="paragraph">
      <style:paragraph-properties fo:text-indent="0.5in"/>
    </style:style>
    <style:style style:name="P1136" style:parent-style-name="Header" style:family="paragraph">
      <style:paragraph-properties>
        <style:tab-stops/>
      </style:paragraph-properties>
    </style:style>
    <style:style style:name="T1137" style:parent-style-name="DefaultParagraphFont" style:family="text">
      <style:text-properties style:font-style-complex="italic" fo:color="#000000"/>
    </style:style>
    <style:style style:name="P1138" style:parent-style-name="Normal" style:family="paragraph">
      <style:paragraph-properties fo:text-indent="0.5in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indent="0.5in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style:font-size-complex="12pt" style:language-asian="lt" style:country-asian="LT"/>
    </style:style>
    <style:style style:name="T1144" style:parent-style-name="DefaultParagraphFont" style:family="text">
      <style:text-properties style:font-weight-complex="bold" style:font-size-complex="12pt" style:language-asian="lt" style:country-asian="LT"/>
    </style:style>
    <style:style style:name="T1145" style:parent-style-name="DefaultParagraphFont" style:family="text">
      <style:text-properties style:font-weight-complex="bold" style:font-size-complex="12pt" style:language-asian="lt" style:country-asian="LT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text-properties fo:font-size="8pt" style:font-size-asian="8pt" style:font-size-complex="8pt"/>
    </style:style>
    <style:style style:name="P1161" style:parent-style-name="Normal" style:family="paragraph">
      <style:paragraph-properties fo:text-indent="0.4923in"/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weight-complex="bold" style:font-style-complex="italic" fo:color="#000000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style:font-name-asian="Calibri"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/>
    </style:style>
    <style:style style:name="T1175" style:parent-style-name="DefaultParagraphFont" style:family="text">
      <style:text-properties style:font-weight-complex="bold" style:font-style-complex="italic"/>
    </style:style>
    <style:style style:name="P1176" style:parent-style-name="Normal" style:family="paragraph">
      <style:paragraph-properties fo:text-indent="0.5in"/>
    </style:style>
    <style:style style:name="P1177" style:parent-style-name="Normal" style:family="paragraph">
      <style:paragraph-properties fo:text-indent="0.5in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182" style:parent-style-name="Normal" style:family="paragraph">
      <style:paragraph-properties fo:text-align="center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</style:style>
    <style:style style:name="P1185" style:parent-style-name="Normal" style:family="paragraph">
      <style:paragraph-properties fo:text-indent="0.5in"/>
      <style:text-properties fo:font-size="8pt" style:font-size-asian="8pt" style:font-size-complex="8pt"/>
    </style:style>
    <style:style style:name="P1186" style:parent-style-name="Normal" style:family="paragraph">
      <style:paragraph-properties fo:text-indent="0.5in"/>
    </style:style>
    <style:style style:name="P1187" style:parent-style-name="Normal" style:family="paragraph">
      <style:paragraph-properties fo:text-indent="0.5in"/>
      <style:text-properties fo:font-size="8pt" style:font-size-asian="8pt" style:font-size-complex="8pt"/>
    </style:style>
    <style:style style:name="P1188" style:parent-style-name="Normal" style:family="paragraph">
      <style:paragraph-properties fo:text-indent="0.5in"/>
    </style:style>
    <style:style style:name="P1189" style:parent-style-name="Normal" style:family="paragraph">
      <style:paragraph-properties fo:text-indent="0.5in"/>
      <style:text-properties fo:font-size="8pt" style:font-size-asian="8pt" style:font-size-complex="8pt"/>
    </style:style>
    <style:style style:name="T11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191" style:parent-style-name="Header" style:family="paragraph">
      <style:text-properties style:font-style-complex="italic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P1212" style:parent-style-name="Normal" style:family="paragraph">
      <style:paragraph-properties fo:text-indent="0.4923in"/>
      <style:text-properties fo:font-style="italic" style:font-style-asian="italic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weight-complex="bold" style:font-style-complex="italic" fo:color="#000000"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tyle="italic" style:font-style-asian="italic"/>
    </style:style>
    <style:style style:name="T1226" style:parent-style-name="DefaultParagraphFont" style:family="text">
      <style:text-properties style:font-weight-complex="bold" style:font-style-complex="italic"/>
    </style:style>
    <style:style style:name="P1227" style:parent-style-name="Normal" style:family="paragraph">
      <style:paragraph-properties fo:text-indent="0.5in"/>
    </style:style>
    <style:style style:name="P1228" style:parent-style-name="Normal" style:family="paragraph">
      <style:paragraph-properties fo:text-indent="0.5in"/>
    </style:style>
    <style:style style:name="P1229" style:parent-style-name="Normal" style:family="paragraph">
      <style:paragraph-properties fo:text-indent="0.5in"/>
      <style:text-properties fo:font-size="8pt" style:font-size-asian="8pt" style:font-size-complex="8pt"/>
    </style:style>
    <style:style style:name="P1230" style:parent-style-name="Normal" style:family="paragraph">
      <style:text-properties fo:font-size="8pt" style:font-size-asian="8pt" style:font-size-complex="8pt"/>
    </style:style>
    <style:style style:name="T12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1232" style:parent-style-name="Header" style:family="paragraph">
      <style:text-properties style:font-style-complex="italic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P1249" style:parent-style-name="Normal" style:family="paragraph">
      <style:paragraph-properties fo:text-indent="0.4923in"/>
      <style:text-properties fo:font-style="italic" style:font-style-asian="italic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tyle-complex="italic" fo:color="#000000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fo:font-style="italic" style:font-style-asian="italic" style:font-size-complex="12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tyle-complex="italic" fo:color="#000000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fo:font-style="italic" style:font-style-asian="italic" style:font-size-complex="12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tyle-complex="italic" fo:color="#000000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style:font-weight-complex="bold" fo:font-style="italic" style:font-style-asian="italic" style:font-size-complex="12pt"/>
    </style:style>
    <style:style style:name="T127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272" style:parent-style-name="DefaultParagraphFont" style:family="text">
      <style:text-properties style:font-weight-complex="bold"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0" style:parent-style-name="DefaultParagraphFont" style:family="text">
      <style:text-properties style:font-weight-complex="bold"/>
    </style:style>
    <style:style style:name="P128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282" style:parent-style-name="Normal" style:family="paragraph">
      <style:paragraph-properties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 fo:font-style="italic" style:font-style-asian="italic" style:font-style-complex="italic"/>
    </style:style>
    <style:style style:name="P1299" style:parent-style-name="Normal" style:family="paragraph">
      <style:paragraph-properties fo:text-indent="0.4923in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Normal" style:family="paragraph">
      <style:text-properties style:font-weight-complex="bold"/>
    </style:style>
    <style:style style:name="P1302" style:parent-style-name="Normal" style:family="paragraph">
      <style:paragraph-properties fo:text-indent="0.4923in"/>
      <style:text-properties fo:font-style="italic" style:font-style-asian="italic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08" style:parent-style-name="DefaultParagraphFont" style:family="text">
      <style:text-properties fo:font-weight="bold" style:font-weight-asian="bold" fo:font-style="italic" style:font-style-asian="italic"/>
    </style:style>
    <style:style style:name="P1309" style:parent-style-name="Normal" style:family="paragraph">
      <style:paragraph-properties fo:text-indent="0.5in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 fo:font-style="italic" style:font-style-asian="italic" style:font-style-complex="italic"/>
    </style:style>
    <style:style style:name="P1312" style:parent-style-name="Normal" style:family="paragraph">
      <style:paragraph-properties fo:text-indent="0.5in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16" style:parent-style-name="Header" style:family="paragraph">
      <style:paragraph-properties>
        <style:tab-stops/>
      </style:paragraph-properties>
    </style:style>
    <style:style style:name="T1317" style:parent-style-name="DefaultParagraphFont" style:family="text">
      <style:text-properties style:font-style-complex="italic"/>
    </style:style>
    <style:style style:name="T1318" style:parent-style-name="DefaultParagraphFont" style:family="text">
      <style:text-properties style:font-style-complex="italic"/>
    </style:style>
    <style:style style:name="T1319" style:parent-style-name="DefaultParagraphFont" style:family="text">
      <style:text-properties style:font-style-complex="italic"/>
    </style:style>
    <style:style style:name="P1320" style:parent-style-name="Header" style:family="paragraph">
      <style:paragraph-properties>
        <style:tab-stops/>
      </style:paragraph-properties>
    </style:style>
    <style:style style:name="T1321" style:parent-style-name="DefaultParagraphFont" style:family="text">
      <style:text-properties fo:font-weight="bold" style:font-weight-asian="bold"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 style:font-size-complex="12pt" style:language-asian="lt" style:country-asian="LT"/>
    </style:style>
    <style:style style:name="T1324" style:parent-style-name="DefaultParagraphFont" style:family="text">
      <style:text-properties style:font-weight-complex="bold" style:font-size-complex="12pt" style:language-asian="lt" style:country-asian="LT"/>
    </style:style>
    <style:style style:name="T1325" style:parent-style-name="DefaultParagraphFont" style:family="text">
      <style:text-properties style:font-weight-complex="bold"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P1340" style:parent-style-name="Normal" style:family="paragraph">
      <style:paragraph-properties fo:text-indent="0.4923in"/>
      <style:text-properties fo:font-style="italic" style:font-style-asian="italic"/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style:font-weight-complex="bold" style:font-style-complex="italic" fo:color="#000000" style:font-size-complex="12pt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5" style:parent-style-name="DefaultParagraphFont" style:family="text">
      <style:text-properties style:font-weight-complex="bold"/>
    </style:style>
    <style:style style:name="P1356" style:parent-style-name="Normal" style:family="paragraph">
      <style:paragraph-properties fo:text-indent="0.5in"/>
    </style:style>
    <style:style style:name="P1357" style:parent-style-name="Normal" style:family="paragraph">
      <style:paragraph-properties fo:text-indent="0.5in"/>
    </style:style>
    <style:style style:name="T13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style="italic" style:font-style-asian="italic" style:font-style-complex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T1372" style:parent-style-name="DefaultParagraphFont" style:family="text">
      <style:text-properties fo:font-style="italic" style:font-style-asian="italic" style:font-style-complex="italic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text-indent="0.4923in"/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86" style:parent-style-name="DefaultParagraphFont" style:family="text">
      <style:text-properties fo:font-weight="bold" style:font-weight-asian="bold" fo:font-style="italic" style:font-style-asian="italic"/>
    </style:style>
    <style:style style:name="P1387" style:parent-style-name="Normal" style:family="paragraph">
      <style:paragraph-properties fo:text-indent="0.5in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tyle="italic" style:font-style-asian="italic" style:font-style-complex="italic"/>
    </style:style>
    <style:style style:name="P1390" style:parent-style-name="Normal" style:family="paragraph">
      <style:paragraph-properties fo:text-indent="0.5in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94" style:parent-style-name="Header" style:family="paragraph">
      <style:paragraph-properties>
        <style:tab-stops/>
      </style:paragraph-properties>
    </style:style>
    <style:style style:name="T1395" style:parent-style-name="DefaultParagraphFont" style:family="text">
      <style:text-properties style:font-style-complex="italic"/>
    </style:style>
    <style:style style:name="P1396" style:parent-style-name="Header" style:family="paragraph">
      <style:paragraph-properties>
        <style:tab-stops/>
      </style:paragraph-properties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 style:font-size-complex="12pt" style:language-asian="lt" style:country-asian="LT"/>
    </style:style>
    <style:style style:name="T1400" style:parent-style-name="DefaultParagraphFont" style:family="text">
      <style:text-properties style:font-weight-complex="bold" style:font-size-complex="12pt" style:language-asian="lt" style:country-asian="LT"/>
    </style:style>
    <style:style style:name="T1401" style:parent-style-name="DefaultParagraphFont" style:family="text">
      <style:text-properties style:font-weight-complex="bold" style:font-size-complex="12pt" style:language-asian="lt" style:country-asian="LT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text-indent="0.4923in"/>
      <style:text-properties fo:font-style="italic" style:font-style-asian="italic"/>
    </style:style>
    <style:style style:name="P1407" style:parent-style-name="Normal" style:family="paragraph">
      <style:paragraph-properties fo:text-indent="0.5in"/>
    </style:style>
    <style:style style:name="T1408" style:parent-style-name="DefaultParagraphFont" style:family="text">
      <style:text-properties fo:font-weight="bold" style:font-weight-asian="bold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tyle-complex="italic" fo:color="#000000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tyle-complex="italic" fo:color="#000000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style="italic" style:font-style-asian="italic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1" style:parent-style-name="DefaultParagraphFont" style:family="text">
      <style:text-properties style:font-weight-complex="bold"/>
    </style:style>
    <style:style style:name="P1432" style:parent-style-name="Normal" style:family="paragraph">
      <style:paragraph-properties fo:text-indent="0.5in"/>
    </style:style>
    <style:style style:name="P1433" style:parent-style-name="Normal" style:family="paragraph">
      <style:paragraph-properties fo:text-indent="0.5in"/>
    </style:style>
    <style:style style:name="P1434" style:parent-style-name="Normal" style:family="paragraph">
      <style:text-properties fo:font-style="italic" style:font-style-asian="italic"/>
    </style:style>
    <style:style style:name="P1435" style:parent-style-name="Normal" style:family="paragraph">
      <style:paragraph-properties fo:text-indent="0.5in"/>
    </style:style>
    <style:style style:name="P1436" style:parent-style-name="Normal" style:family="paragraph">
      <style:paragraph-properties fo:text-indent="0.5in"/>
    </style:style>
    <style:style style:name="P14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3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439" style:parent-style-name="Normal" style:family="paragraph">
      <style:paragraph-properties fo:text-indent="0.4923in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text-indent="0.4923in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text-align="center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463" style:parent-style-name="DefaultParagraphFont" style:family="text">
      <style:text-properties style:font-size-complex="9pt"/>
    </style:style>
    <style:style style:name="P14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4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7" style:parent-style-name="Pareigos" style:family="text">
      <style:text-properties style:font-name="Times New Roman" fo:text-transform="none" style:font-size-complex="12pt"/>
    </style:style>
    <style:style style:name="P14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69" style:parent-style-name="Pareigos" style:family="text">
      <style:text-properties style:font-name="Times New Roman" fo:text-transform="none" style:font-size-complex="12pt"/>
    </style:style>
    <style:style style:name="P14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1" style:parent-style-name="Pareigos" style:family="text">
      <style:text-properties style:font-name="Times New Roman" fo:text-transform="none" style:font-size-complex="12pt"/>
    </style:style>
    <style:style style:name="P14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473" style:parent-style-name="Pareigos" style:family="text">
      <style:text-properties style:font-name="Times New Roman" fo:text-transform="none" style:font-size-complex="12pt"/>
    </style:style>
    <style:style style:name="T1474" style:parent-style-name="Pareigos" style:family="text">
      <style:text-properties style:font-name="Times New Roman" fo:text-transform="none" style:font-size-complex="12pt"/>
    </style:style>
    <style:style style:name="P14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47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1</text:span><text:span text:style-name="T16">1</text:span><text:span text:style-name="T17">-</text:span><text:span text:style-name="T18">2</text:span><text:span text:style-name="T19">0 <text:s/></text:span><text:span text:style-name="T20">Nr. SPP-</text:span><text:span text:style-name="T21">234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80 Seimo narių<text:s/><text:span text:style-name="T28">(10.00 val.)</text:span></text:p>
      <text:p text:style-name="Normal"/>
      <text:p text:style-name="P29">Seimo Pirmininkas V. Pranckietis pasveikino Seimo narį A. Butkevičių jubiliejaus proga.</text:p>
      <text:p text:style-name="Normal"><text:s/><text:tab/>Padėkos žodį tarė Seimo narys<text:s/>A. Butkevičius.</text:p>
      <text:p text:style-name="Normal"/>
      <text:p text:style-name="Normal"/>
      <text:p text:style-name="P30">10.01<text:s/>val.</text:p>
      <text:p text:style-name="P31"><text:span text:style-name="T32">SVARSTYTA</text:span>.<text:s/>Seniūnų sueigos patikslinta 2018 m. lapkričio<text:s/>20 d. (antradienio) posėdžių darbotvarkė.</text:p>
      <text:p text:style-name="Normal"><text:tab/>Pranešėjas –<text:s/>Seimo Pirmininkas V. Pranckietis.<text:s/></text:p>
      <text:p text:style-name="Normal"/>
      <text:p text:style-name="Normal"><text:tab/>Kalbėjo Seimo nariai:<text:s/>A. Palionis (dėl projekto<text:s/><text:span text:style-name="T33">Nr. XIIIP-</text:span><text:span text:style-name="T34">2589</text:span>), J. Jarutis (dėl projekto<text:s/><text:span text:style-name="T35">Nr. XIIIP-</text:span><text:span text:style-name="T36">2771</text:span>), J. Razma (dėl projekto<text:s/><text:span text:style-name="T37">Nr. XIIIP-</text:span><text:span text:style-name="T38">2942</text:span>), E. Gentvilas (dėl projekto<text:s/><text:span text:style-name="T39">Nr. XIIIP-</text:span><text:span text:style-name="T40">2874</text:span>).</text:p>
      <text:p text:style-name="Normal"/>
      <text:p text:style-name="P41"><text:span text:style-name="T42">Lietuvos so</text:span><text:span text:style-name="T43">cialdemokratų darbo frakcijos</text:span><text:s/>pasiūlymui<text:s/>įrašyti į darbotvarkę projektą<text:s/><text:span text:style-name="T44">Nr. XII</text:span><text:span text:style-name="T45">I</text:span><text:span text:style-name="T46">P-</text:span><text:span text:style-name="T47">2589</text:span><text:s/><text:span text:style-name="T48">pritarta</text:span><text:s/>bendru sutarimu.<text:s/>Posėdžio pirmininkas pranešė, kad šio projekto teikėjai turi pateikti Seimo nutarimo projektą d<text:span text:style-name="T49">ėl Seimo V (rudens) sesijos darbų programos<text:s/></text:span><text:span text:style-name="T50">papildymo šiuo projektu.</text:span><text:s/></text:p>
      <text:p text:style-name="Normal"><text:tab/></text:p>
      <text:p text:style-name="P51">Balsuota dėl<text:s/>Lietuvos valstiečių ir žaliųjų sąjungos frakcijos<text:s/>pasiūlymo<text:s/>išbraukti<text:s/>projektą<text:s/><text:span text:style-name="T52">Nr. XII</text:span><text:span text:style-name="T53">I</text:span><text:span text:style-name="T54">P-</text:span><text:span text:style-name="T55">2771</text:span><text:span text:style-name="T56"><text:s/>iš šios dienos darbotvarkės ir nukelti jį į</text:span><text:span text:style-name="T57"><text:s/>ketvirtadienio (2018-11-22) darbotvarkę</text:span>: už –<text:s/>52, prieš –<text:s/>30, susilaikė<text:s/>4.<text:s/><text:span text:style-name="T58">Pritarta</text:span>.<text:s/><text:span text:style-name="T59">(Užsiregistravo<text:s/></text:span><text:span text:style-name="T60">89</text:span><text:span text:style-name="T61"><text:s/>Seimo nariai (10.0</text:span><text:span text:style-name="T62">6</text:span><text:span text:style-name="T63"><text:s/>val.)</text:span></text:p>
      <text:p text:style-name="Normal"/>
      <text:p text:style-name="P64">Tėvynės sąjungos-Lietuvos krikščionių demokratų frakcijos<text:s/>pasiūlymui<text:s/>projektą<text:s/><text:span text:style-name="T65">Nr. </text:span><text:span text:style-name="T66">XII</text:span><text:span text:style-name="T67">I</text:span><text:span text:style-name="T68">P-</text:span><text:span text:style-name="T69">2942</text:span><text:span text:style-name="T70"><text:s/>iš rezervinių klausimų perkelti<text:s/></text:span>į rytinio posėdžio darbotvarkę<text:s/><text:span text:style-name="T71">pritarta</text:span><text:s/>bendru sutarimu.</text:p>
      <text:p text:style-name="P72"><text:s/></text:p>
      <text:p text:style-name="P73">Balsuota dėl<text:s/><text:span text:style-name="T74">Liberalų sąjūdžio frakcijos</text:span><text:span text:style-name="T75"><text:s/></text:span>pasiūlymo išbraukti iš darbotvarkės projektą<text:s/><text:span text:style-name="T76">Nr. </text:span><text:span text:style-name="T77">XII</text:span><text:span text:style-name="T78">I</text:span><text:span text:style-name="T79">P-</text:span><text:span text:style-name="T80">2874</text:span>: už –<text:s/>47, prieš –<text:s/>36, susilaikė<text:s/>14.<text:s/><text:span text:style-name="T81">Nep</text:span><text:span text:style-name="T82">ritarta</text:span>.<text:s/><text:span text:style-name="T83">(Užsiregistravo<text:s/></text:span><text:span text:style-name="T84">97</text:span><text:span text:style-name="T85"><text:s/>Seimo nariai (10.0</text:span><text:span text:style-name="T86">7</text:span><text:span text:style-name="T87"><text:s/>val.)</text:span></text:p>
      <text:p text:style-name="Normal"/>
      <text:p text:style-name="Normal"><text:tab/><text:span text:style-name="T88">NUTARTA.</text:span><text:span text:style-name="T89"><text:s/></text:span><text:span text:style-name="T90"><text:tab/>Patvirtinti patikslintą<text:s/></text:span>2018 m. lapkričio<text:s/>20 d. (antradienio) posėdžių<text:span text:style-name="T91"><text:s/>darbotvarkę.<text:s/></text:span><text:span text:style-name="T92">Balsavimo rezultatai: už<text:s/></text:span><text:span text:style-name="T93">–</text:span><text:span text:style-name="T94"><text:s/></text:span><text:span text:style-name="T95">66</text:span><text:span text:style-name="T96">, prieš<text:s/></text:span><text:span text:style-name="T97">–</text:span><text:span text:style-name="T98"><text:s/></text:span><text:span text:style-name="T99">2</text:span><text:span text:style-name="T100">, susilaikė<text:s/></text:span><text:span text:style-name="T101">27</text:span><text:span text:style-name="T102">.<text:s/></text:span><text:span text:style-name="T103">(Užsiregistravo 95</text:span><text:span text:style-name="T104"><text:s/>Seimo nariai (10.0</text:span><text:span text:style-name="T105">8</text:span><text:span text:style-name="T106"><text:s/>val.)</text:span></text:p>
      <text:p text:style-name="Normal"/>
      <text:p text:style-name="Normal"/>
      <text:soft-page-break/>
      <text:p text:style-name="P107">10.09<text:s/>val.</text:p>
      <text:p text:style-name="P108"><text:span text:style-name="T109"><text:tab/>SVARSTYTA</text:span>. <text:span text:style-name="T110">Seimo deklaracijos „Dėl Adolfo Ramanausko-Vanago pripažinimo Lietuvos valstybės vadovu“ projektas<text:s/></text:span><text:span text:style-name="T111">Nr. XIIIP-</text:span><text:span text:style-name="T112">2667</text:span><text:span text:style-name="T113">(3)</text:span><text:s/><text:span text:style-name="T114">(teikėjai –<text:s/></text:span><text:span text:style-name="T115">R. Karbauskis</text:span><text:span text:style-name="T116"><text:s/>/ 36<text:s/></text:span><text:span text:style-name="T117">Seimo nar</text:span><text:span text:style-name="T118">iai</text:span><text:span text:style-name="T119">)</text:span><text:s/><text:span text:style-name="T120">(priėmimas)</text:span><text:span text:style-name="T121">.</text:span></text:p>
      <text:p text:style-name="P122"><text:tab/>Pranešėjas –<text:s/>redakcinės komisijos<text:s/>pirmininkas<text:s/>A. Gumuliauskas.</text:p>
      <text:p text:style-name="Header"/>
      <text:p text:style-name="Normal"><text:tab/>Dėl balsavimo motyvų kalbėjo Seimo nariai:<text:s/>A. Anušauskas, R. J. Dagys, P. Gražulis,<text:s/><text:span text:style-name="T123">P. Urbšys</text:span>.</text:p>
      <text:p text:style-name="Header"/>
      <text:p text:style-name="P124"><text:tab/><text:span text:style-name="T125">NUTARTA.<text:s/></text:span><text:span text:style-name="T126">Priimti<text:s/></text:span><text:span text:style-name="T127">Seimo deklaraciją</text:span><text:span text:style-name="T128"><text:s/>„Dėl Adolfo Ramanausko-Vanago pripažinimo Lietu</text:span><text:span text:style-name="T129">vos valstybės vadovu“</text:span>.<text:s/><text:span text:style-name="T130">Balsavimo rezultatai: už –<text:s/></text:span><text:span text:style-name="T131">91</text:span><text:span text:style-name="T132">, prieš –<text:s/></text:span><text:span text:style-name="T133">0</text:span><text:span text:style-name="T134">, susilaikė<text:s/></text:span><text:span text:style-name="T135">7</text:span>.<text:s/><text:span text:style-name="T136">(Užsi</text:span><text:span text:style-name="T137">registravo 98 Seimo nariai (10.19</text:span><text:span text:style-name="T138"><text:s/>val.)</text:span></text:p>
      <text:p text:style-name="Normal"/>
      <text:p text:style-name="Normal"/>
      <text:p text:style-name="P139">10.20 val.</text:p>
      <text:p text:style-name="Normal"><text:span text:style-name="T140"><text:tab/>SVARSTYTA</text:span>. <text:span text:style-name="T141">Seimo rezoliucijos „Dėl Interpolo ateities“ projektas<text:s/></text:span><text:span text:style-name="T142">Nr. XIIIP-</text:span><text:span text:style-name="T143">2942</text:span><text:s/><text:span text:style-name="T144">(teikėjas –<text:s/></text:span><text:span text:style-name="T145">G. Landsbergis</text:span><text:span text:style-name="T146">)</text:span><text:s/><text:span text:style-name="T147">(pateikimas, svarstymas ir priėmimas)</text:span><text:span text:style-name="T148">.</text:span></text:p>
      <text:p text:style-name="Normal"><text:tab/>Pranešėjas –<text:s/>Seimo narys G. Landsbergis.</text:p>
      <text:p text:style-name="Normal"/>
      <text:p text:style-name="Normal"><text:tab/>Klausė Seimo nariai:<text:s/>A. Skardžius, R. Šarknickas.<text:s/></text:p>
      <text:p text:style-name="Normal"/>
      <text:p text:style-name="Normal"><text:tab/>Dėl balsavimo motyvų kalbėjo Seimo nariai: A. Anušauskas, A. Gumuliauskas, S. Gentvilas,<text:s/>V. Gailius.</text:p>
      <text:p text:style-name="Normal"/>
      <text:p text:style-name="Normal"><text:tab/>Balsuota, ar priimti šią rezoliuciją be pataisų: už –<text:s/>88, prieš –<text:s/>0, susilaikė<text:s/>7.<text:s/><text:span text:style-name="T149">Pritarta</text:span>.<text:s/><text:span text:style-name="T150">(Užsiregistravo 95 Seimo nariai (10.31</text:span><text:span text:style-name="T151"><text:s/>val.)</text:span></text:p>
      <text:p text:style-name="Normal"/>
      <text:p text:style-name="Normal"><text:tab/><text:span text:style-name="T152">NUTARTA.</text:span><text:s/><text:span text:style-name="T153">Priimti<text:s/></text:span><text:span text:style-name="T154">Seimo rezoliucij</text:span><text:span text:style-name="T155">ą</text:span><text:span text:style-name="T156"><text:s/>„Dėl Interpolo ateitie</text:span><text:span text:style-name="T157">s“</text:span><text:span text:style-name="T158">.<text:s/></text:span></text:p>
      <text:p text:style-name="P159"/>
      <text:p text:style-name="P160">Replikavo Seimo nariai:<text:s/>J. Bernatonis<text:s/>(2 kartus),<text:s/>G. Landsbergis.</text:p>
      <text:p text:style-name="P161"/>
      <text:p text:style-name="Normal"/>
      <text:p text:style-name="P162">10.35<text:s/>val.</text:p>
      <text:p text:style-name="P163"><text:span text:style-name="T164"><text:tab/>SVARSTYTA</text:span>. <text:span text:style-name="T165">Vietos savivaldos įstatymo</text:span><text:span text:style-name="T166"><text:s/></text:span><text:span text:style-name="T167">Nr. I-533 16, 19, 27, 29 ir 31 straipsnių pakeitimo įstatymo Nr. XIII-1377 6 straipsnio pakeitimo įstatymo projektas</text:span><text:span text:style-name="T168"><text:s/></text:span><text:span text:style-name="T169">Nr. XIIIP-</text:span><text:span text:style-name="T170">2610(2)<text:s/></text:span><text:span text:style-name="T171">(teikėjai –<text:s/></text:span><text:span text:style-name="T172">G. Burokienė</text:span><text:span text:style-name="T173"><text:s/>/ 4<text:s/></text:span><text:span text:style-name="T174">Seimo nar</text:span><text:span text:style-name="T175">iai / 29<text:s/></text:span><text:span text:style-name="T176">Seimo nar</text:span><text:span text:style-name="T177">iai</text:span><text:span text:style-name="T178">)</text:span><text:s/><text:span text:style-name="T179">(priėmimas)</text:span><text:span text:style-name="T180">.</text:span></text:p>
      <text:p text:style-name="Header"/>
      <text:p text:style-name="P181"><text:tab/>1 straipsnis priimtas bendru sutarimu.</text:p>
      <text:p text:style-name="Header"/>
      <text:p text:style-name="P182"><text:tab/><text:span text:style-name="T183">NUTARTA.<text:s/></text:span><text:span text:style-name="T184">Priimti<text:s/></text:span><text:span text:style-name="T185">Vietos savivaldos įstatymo Nr. I-533 16, 19, 27, 29 ir 31 straipsnių pakeitimo įstatymo Nr. XIII-1377 6 straips</text:span><text:span text:style-name="T186">nio pakeitimo įstatymą</text:span>.<text:s/><text:span text:style-name="T187">Balsavimo rezultatai: už –<text:s/></text:span><text:span text:style-name="T188">78</text:span><text:span text:style-name="T189">, prieš –<text:s/></text:span><text:span text:style-name="T190">5</text:span><text:span text:style-name="T191">, susilaikė<text:s/></text:span><text:span text:style-name="T192">12</text:span>.<text:s/><text:span text:style-name="T193">(Užsi</text:span><text:span text:style-name="T194">registravo 95 Seimo nariai (10.35</text:span><text:span text:style-name="T195"><text:s/>val.)</text:span></text:p>
      <text:p text:style-name="Normal"/>
      <text:p text:style-name="Normal"/>
      <text:p text:style-name="P196">10.36<text:s/>val.</text:p>
      <text:p text:style-name="P197"><text:span text:style-name="T198"><text:tab/>SVARSTYTA</text:span>. <text:span text:style-name="T199">Laikino tiesioginio valdymo savivaldybės teritorijoje įstatymo Nr. I-830 2, 4 ir 5 straipsnių pakeitimo įstatymo projektas</text:span><text:span text:style-name="T200"><text:s/></text:span><text:span text:style-name="T201">Nr. XIIIP-</text:span><text:span text:style-name="T202">1677(2)</text:span><text:s/><text:span text:style-name="T203">(teikėjai –<text:s/></text:span><text:span text:style-name="T204">G. Burokienė</text:span><text:span text:style-name="T205"><text:s/>/<text:s/></text:span><text:span text:style-name="T206">Valstybės valdymo ir savivaldybių</text:span><text:span text:style-name="T207"><text:s/>komitetas</text:span><text:span text:style-name="T208">)</text:span><text:s/><text:span text:style-name="T209">(priėmimas)</text:span><text:span text:style-name="T210">.</text:span></text:p>
      <text:p text:style-name="P211"><text:tab/>Pranešėjas –<text:s/>Valstybės valdymo ir savivaldybių<text:s/>komiteto atstovas G. Kindurys.</text:p>
      <text:p text:style-name="Header"/>
      <text:p text:style-name="P212"><text:tab/>1 straipsnis priimtas bendru sutarimu.</text:p>
      <text:p text:style-name="Header"/>
      <text:soft-page-break/>
      <text:p text:style-name="P213">Pagrindinio komiteto nuomonei dėl<text:s/><text:span text:style-name="T214">Teisės departamento</text:span><text:s/>pastabos<text:s/>dėl 2 straipsnio, kuriai pritarė pagrindinis komitetas<text:span text:style-name="T215">, <text:s/>pritarta</text:span><text:s/>bendru sutarimu.<text:s/></text:p>
      <text:p text:style-name="P216"/>
      <text:p text:style-name="P217">Visi<text:s/>likę<text:s/>straipsniai priimti bendru sutarimu.<text:tab/></text:p>
      <text:p text:style-name="P218"/>
      <text:p text:style-name="P219"><text:tab/><text:span text:style-name="T220">NUTARTA.<text:s/></text:span><text:span text:style-name="T221">Priimti<text:s/></text:span><text:span text:style-name="T222">Laikino tiesioginio valdymo savivaldybės teritorijoje įstatymo Nr. I-830 2, 4 ir 5 straips</text:span><text:span text:style-name="T223">nių pakeitimo įstatymą</text:span>.<text:s/><text:span text:style-name="T224">Balsavimo rezultatai: už –<text:s/></text:span><text:span text:style-name="T225">85</text:span><text:span text:style-name="T226">, prieš –<text:s/></text:span><text:span text:style-name="T227">4</text:span><text:span text:style-name="T228">, susilaikė<text:s/></text:span><text:span text:style-name="T229">7</text:span>.<text:s/><text:span text:style-name="T230">(Užsiregistravo 96 Seimo nariai (10.38</text:span><text:span text:style-name="T231"><text:s/>val.)</text:span></text:p>
      <text:p text:style-name="Normal"/>
      <text:p text:style-name="Normal"/>
      <text:p text:style-name="P232">10.38<text:s/>val.</text:p>
      <text:p text:style-name="P233"><text:span text:style-name="T234"><text:tab/>SVARSTYTA</text:span>. <text:span text:style-name="T235">Vietos savivaldos įstatymo</text:span><text:span text:style-name="T236"><text:s/></text:span><text:span text:style-name="T237">Nr. I-533 11 ir 29 straipsnių pakeitimo įstatymo projektas</text:span><text:span text:style-name="T238"><text:s/></text:span><text:span text:style-name="T239">Nr. XIIIP-</text:span><text:span text:style-name="T240">1678(2)</text:span><text:s/><text:span text:style-name="T241">(</text:span><text:span text:style-name="T242">teikėjai –<text:s/></text:span><text:span text:style-name="T243">G. Burokienė</text:span><text:span text:style-name="T244"><text:s/>/<text:s/></text:span><text:span text:style-name="T245">Valstybės valdymo ir savivaldybių</text:span><text:span text:style-name="T246"><text:s/>komitetas</text:span><text:span text:style-name="T247">)</text:span><text:s/><text:span text:style-name="T248">(priėmimas)</text:span><text:span text:style-name="T249">.</text:span></text:p>
      <text:p text:style-name="Header"/>
      <text:p text:style-name="P250">1, 2<text:s/>straipsniai priimti bendru sutarimu.<text:tab/></text:p>
      <text:p text:style-name="Normal"/>
      <text:p text:style-name="P251"><text:tab/><text:span text:style-name="T252">NUTARTA.<text:s/></text:span><text:span text:style-name="T253">Priimti<text:s/></text:span><text:span text:style-name="T254">Vietos savivaldos įstatymo Nr. I-533 11 ir 29 straips</text:span><text:span text:style-name="T255">nių pakeitimo įstatymą</text:span>.<text:s/><text:span text:style-name="T256">Balsavimo rezultatai: už –<text:s/></text:span><text:span text:style-name="T257">82</text:span><text:span text:style-name="T258">, prieš –<text:s/></text:span><text:span text:style-name="T259">4</text:span><text:span text:style-name="T260">, susilaikė<text:s/></text:span><text:span text:style-name="T261">8</text:span>.<text:s/><text:span text:style-name="T262">(Užsi</text:span><text:span text:style-name="T263">registravo 94 Seimo nariai (10.39</text:span><text:span text:style-name="T264"><text:s/>val.)</text:span></text:p>
      <text:p text:style-name="Normal"/>
      <text:p text:style-name="Normal"/>
      <text:p text:style-name="P265">10.40 val.</text:p>
      <text:p text:style-name="P266"><text:span text:style-name="T267"><text:tab/>SVARSTYTA</text:span>. <text:span text:style-name="T268">Mokslo ir studijų įstatymo</text:span><text:span text:style-name="T269"><text:s/></text:span><text:span text:style-name="T270">Nr. XI-242 4, 14, 15, 21, 23, 24, 84 straipsnių pakeitimo ir 18, 25 straipsnių pripažinimo netekusiais galios įstatymo</text:span><text:span text:style-name="T271"><text:s/></text:span><text:span text:style-name="T272">Nr. XIII-1415 10 straipsnio pakeitimo įstatymo projektas</text:span><text:span text:style-name="T273"><text:s/></text:span><text:span text:style-name="T274">Nr. XIIIP-</text:span><text:span text:style-name="T275">2638(2)<text:s/></text:span><text:span text:style-name="T276">(teikėjai –</text:span><text:span text:style-name="T277"><text:s/></text:span><text:span text:style-name="T278">V. Sinkevičius</text:span><text:span text:style-name="T279">,<text:s/></text:span><text:span text:style-name="T280">E. Jovaiša</text:span><text:span text:style-name="T281">)</text:span><text:s/><text:span text:style-name="T282">(priėmimas)</text:span><text:span text:style-name="T283">.</text:span></text:p>
      <text:p text:style-name="Header"/>
      <text:p text:style-name="P284"><text:tab/>1 straipsnis priimtas bendru sutarimu.</text:p>
      <text:p text:style-name="Header"/>
      <text:p text:style-name="P285"><text:tab/><text:span text:style-name="T286">NUTARTA.<text:s/></text:span><text:span text:style-name="T287">Priimti<text:s/></text:span><text:span text:style-name="T288">Mokslo ir studijų įstatymo Nr. XI-242 4, 14, 15, 21, 23, 24, 84 straipsnių pakeitimo ir 18, 25 straipsnių pripažinimo netekusiais galios įstatymo Nr. XIII-1415 10 straips</text:span><text:span text:style-name="T289">nio pakeitimo įstatymą</text:span>.<text:s/><text:span text:style-name="T290">Balsavimo rezultatai: už –<text:s/></text:span><text:span text:style-name="T291">93</text:span><text:span text:style-name="T292">, prieš –<text:s/></text:span><text:span text:style-name="T293">0</text:span><text:span text:style-name="T294">, susilaikė<text:s/></text:span><text:span text:style-name="T295">0</text:span>.<text:s/><text:span text:style-name="T296">(Užsiregistravo 93</text:span><text:span text:style-name="T297"><text:s/>Seimo nariai (10.</text:span><text:span text:style-name="T298">4</text:span><text:span text:style-name="T299">0 val.)</text:span></text:p>
      <text:p text:style-name="Normal"/>
      <text:p text:style-name="Normal"/>
      <text:p text:style-name="P300">10.41<text:s/>val.</text:p>
      <text:p text:style-name="P301"><text:span text:style-name="T302"><text:tab/>SVARSTYTA</text:span>. <text:span text:style-name="T303">Mokslo ir studijų įstatymo</text:span><text:span text:style-name="T304"><text:s/></text:span><text:span text:style-name="T305">Nr. XI-242 27 straipsnio pakeitimo įstatymo projektas</text:span><text:span text:style-name="T306"><text:s/></text:span><text:span text:style-name="T307">Nr. XIIIP-</text:span><text:span text:style-name="T308">2540(2)<text:s/></text:span><text:span text:style-name="T309">(teikėjai –<text:s/></text:span><text:span text:style-name="T310">J. Razma, E. Pupinis / 29<text:s/></text:span><text:span text:style-name="T311">Seimo nar</text:span><text:span text:style-name="T312">iai</text:span><text:span text:style-name="T313">)</text:span><text:s/><text:span text:style-name="T314">(priėmimas)</text:span><text:span text:style-name="T315">.</text:span></text:p>
      <text:p text:style-name="Header"/>
      <text:p text:style-name="P316">1, 2<text:s/>straipsniai priimti bendru sutarimu.<text:tab/></text:p>
      <text:p text:style-name="Normal"/>
      <text:p text:style-name="Normal"><text:tab/>Dėl balsavimo motyvų dėl viso įstatymo kalbėjo Seimo nariai:<text:s/>E. Pupinis, G. Steponavičius,<text:s/>A. Gumuliauskas, R. J. Dagys,<text:s/>K. Mažeika, V. Rinkevičius,<text:s/>J. Sabatauskas.</text:p>
      <text:p text:style-name="Header"/>
      <text:p text:style-name="P317"><text:tab/><text:span text:style-name="T318">NUTARTA.<text:s/></text:span><text:span text:style-name="T319">Priimti<text:s/></text:span><text:span text:style-name="T320">Mokslo ir studijų įstatymo Nr. XI-242 27 straipsnio<text:s/></text:span><text:span text:style-name="T321">pakeitimo įstatymą</text:span>.<text:s/><text:span text:style-name="T322">Balsavimo rezultatai: už –<text:s/></text:span><text:span text:style-name="T323">71</text:span><text:span text:style-name="T324">, prieš –<text:s/></text:span><text:span text:style-name="T325">10</text:span><text:span text:style-name="T326">, susilaikė<text:s/></text:span><text:span text:style-name="T327">17</text:span>.<text:s/><text:span text:style-name="T328">(Užsiregistravo 99</text:span><text:span text:style-name="T329"><text:s/>Seimo nar</text:span><text:span text:style-name="T330">iai (10.53</text:span><text:span text:style-name="T331"><text:s/>val.)</text:span></text:p>
      <text:p text:style-name="Normal"/>
      <text:p text:style-name="Normal"/>
      <text:p text:style-name="P332"/>
      <text:p text:style-name="P333"/>
      <text:soft-page-break/>
      <text:p text:style-name="P334">10.54<text:s/>val.</text:p>
      <text:p text:style-name="P335"><text:span text:style-name="T336"><text:tab/>SVARSTYTA</text:span>. <text:span text:style-name="T337">Mokslo ir studijų įstatymo<text:s/></text:span><text:span text:style-name="T338">Nr. XI-242 4, 48, 52, 53, 58, 59, 77, 78, 79 ir 82 straipsnių pakeitimo įstatymo projektas<text:s/></text:span><text:span text:style-name="T339">Nr. XIIIP-</text:span><text:span text:style-name="T340">741(2)</text:span><text:s/><text:span text:style-name="T341">(teikėjai –<text:s/></text:span><text:span text:style-name="T342">E. Jovaiša</text:span><text:span text:style-name="T343"><text:s/>/ 3<text:s/></text:span><text:span text:style-name="T344">Seimo nar</text:span><text:span text:style-name="T345">iai / 29<text:s/></text:span><text:span text:style-name="T346">Seimo nar</text:span><text:span text:style-name="T347">iai</text:span><text:span text:style-name="T348">)</text:span><text:s/><text:span text:style-name="T349">(priėmimas)</text:span><text:span text:style-name="T350">.</text:span></text:p>
      <text:p text:style-name="P351">Pranešėjas –<text:s/>Švietimo ir mokslo komiteto pirmininkas E. Jovaiša.</text:p>
      <text:p text:style-name="Header"/>
      <text:p text:style-name="P352">Pagrindinio komiteto nuomonei dėl<text:s/><text:span text:style-name="T353">visų</text:span><text:s/><text:span text:style-name="T354">Teisės departamento</text:span><text:s/>pastabų<text:s/><text:span text:style-name="T355">pritarta</text:span><text:s/>bendru sutarimu.<text:s/></text:p>
      <text:p text:style-name="Header"/>
      <text:p text:style-name="P356">1–11<text:s/>straipsniai priimti bendru sutarimu.<text:tab/></text:p>
      <text:p text:style-name="P357"/>
      <text:p text:style-name="Normal"><text:tab/>Dėl balsavimo motyvų dėl viso įstatymo kalbėjo Seimo nariai:<text:s/>E. Pupinis, A. Gumuliauskas.</text:p>
      <text:p text:style-name="Header"/>
      <text:p text:style-name="P358"><text:span text:style-name="T359">NUTARTA.<text:s/></text:span><text:span text:style-name="T360">Priimti<text:s/></text:span><text:span text:style-name="T361">Mokslo ir studijų įstatymo Nr. XI-242 4,<text:s/></text:span><text:span text:style-name="T362">10, 11,<text:s/></text:span><text:span text:style-name="T363">48, 52, 53, 58, 59, 77, 78, 79 ir 82 straipsn</text:span><text:span text:style-name="T364">ių pakeitimo įstatymą</text:span>.<text:s/><text:span text:style-name="T365">Balsavimo rezultatai: už –<text:s/></text:span><text:span text:style-name="T366">95</text:span><text:span text:style-name="T367">, prieš –<text:s/></text:span><text:span text:style-name="T368">0</text:span><text:span text:style-name="T369">, susilaikė<text:s/></text:span><text:span text:style-name="T370">2</text:span>.<text:s/><text:span text:style-name="T371">(Užsi</text:span><text:span text:style-name="T372">registravo 98 Seimo nariai (10.58</text:span><text:span text:style-name="T373"><text:s/>val.)</text:span></text:p>
      <text:p text:style-name="Normal"/>
      <text:p text:style-name="P374">Replikavo Seimo nariai:<text:s/>E. Jovaiša, J. Razma.</text:p>
      <text:p text:style-name="Normal"/>
      <text:p text:style-name="Normal"/>
      <text:p text:style-name="P375">11.00 val.</text:p>
      <text:p text:style-name="P376"><text:span text:style-name="T377"><text:tab/>SVARSTYTA</text:span>. <text:span text:style-name="T378">Narkotinių ir psichotropinių medžiagų kontrolės įstatymo</text:span><text:span text:style-name="T379"><text:s/></text:span><text:span text:style-name="T380">Nr. VIII-602 2, 3 straipsnių ir priedo pakeitimo įstatymo projektas</text:span><text:span text:style-name="T381"><text:s/></text:span><text:span text:style-name="T382">Nr. XIIIP-</text:span><text:span text:style-name="T383">2259(2)</text:span><text:s/><text:span text:style-name="T384">(teikėjai –<text:s/></text:span><text:span text:style-name="T385">Vyriausybė / </text:span><text:span text:style-name="T386">sveikatos apsaugos ministras<text:s/></text:span><text:span text:style-name="T387">A. Veryga</text:span><text:span text:style-name="T388">)</text:span><text:s/><text:span text:style-name="T389">(priėmimas)</text:span><text:span text:style-name="T390">.</text:span></text:p>
      <text:p text:style-name="Header"/>
      <text:p text:style-name="P391">1–3<text:s/>straipsniai priimti bendru sutarimu.<text:tab/></text:p>
      <text:p text:style-name="Normal"/>
      <text:p text:style-name="Normal"><text:tab/>Dėl balsavimo motyvų dėl viso įstatymo kalbėjo Seimo narys<text:s/>A. Vinkus.</text:p>
      <text:p text:style-name="Header"/>
      <text:p text:style-name="P392"><text:span text:style-name="T393">NUTARTA.<text:s/></text:span><text:span text:style-name="T394">Priimti<text:s/></text:span><text:span text:style-name="T395">Narkotinių ir psichotropinių medžiagų kontrolės įstatymo Nr. VIII-602 2, 3 straipsnių ir pri</text:span><text:span text:style-name="T396">edo pakeitimo įstatymą</text:span>.<text:s/><text:span text:style-name="T397">Balsavimo rezultatai: už –<text:s/></text:span><text:span text:style-name="T398">96</text:span><text:span text:style-name="T399">, prieš –<text:s/></text:span><text:span text:style-name="T400">0</text:span><text:span text:style-name="T401">, susilaikė<text:s/></text:span><text:span text:style-name="T402">0</text:span>.<text:s/><text:span text:style-name="T403">(Užsiregi</text:span><text:span text:style-name="T404">stravo 96</text:span><text:span text:style-name="T405"><text:s/>Seimo nariai (1</text:span><text:span text:style-name="T406">1.02</text:span><text:span text:style-name="T407"><text:s/>val.)</text:span></text:p>
      <text:p text:style-name="Normal"/>
      <text:p text:style-name="Normal"/>
      <text:p text:style-name="P408">11.03<text:s/>val.</text:p>
      <text:p text:style-name="P409"><text:span text:style-name="T410"><text:tab/>SVARSTYTA</text:span>. <text:span text:style-name="T411">Socialinių paslaugų įstatymo</text:span><text:span text:style-name="T412"><text:s/></text:span><text:span text:style-name="T413">Nr. X-493 11, 13, 19 ir 31 straipsnių pakeitimo įstatymo projektas</text:span><text:span text:style-name="T414"><text:s/></text:span><text:span text:style-name="T415">Nr. XIIIP-</text:span><text:span text:style-name="T416">1542(2)VK</text:span><text:s/><text:span text:style-name="T417">(teikėjai –<text:s/></text:span><text:span text:style-name="T418">Vyriausybė / </text:span><text:span text:style-name="T419">socialinės apsaugos ir darbo ministras</text:span><text:span text:style-name="T420"><text:s/></text:span><text:span text:style-name="T421">L. Kukuraitis</text:span><text:span text:style-name="T422">)</text:span><text:s/><text:span text:style-name="T423">(priėmimas)</text:span><text:span text:style-name="T424">.</text:span></text:p>
      <text:p text:style-name="Header"/>
      <text:p text:style-name="P425">1–5<text:s/>straipsniai priimti bendru sutarimu.<text:tab/></text:p>
      <text:p text:style-name="Normal"/>
      <text:p text:style-name="Normal"><text:tab/>Dėl balsavimo motyvų dėl viso įstatymo kalbėjo Seimo narys<text:s/>M. Majauskas.</text:p>
      <text:p text:style-name="Header"/>
      <text:p text:style-name="P426"><text:span text:style-name="T427">NUTARTA.<text:s/></text:span><text:span text:style-name="T428">Priimti<text:s/></text:span><text:span text:style-name="T429">Socialinių paslaugų įstatymo Nr. X-493 11, 13, 19 ir 31 straips</text:span><text:span text:style-name="T430">nių pakeitimo įstatymą</text:span>.<text:s/><text:span text:style-name="T431">Balsavimo rezultatai: už –<text:s/></text:span><text:span text:style-name="T432">90</text:span><text:span text:style-name="T433">, prieš –</text:span><text:span text:style-name="T434"><text:s/>0</text:span><text:span text:style-name="T435">, susilaikė<text:s/></text:span><text:span text:style-name="T436">1</text:span>.<text:s/><text:span text:style-name="T437">(Užsiregistravo 91 Seimo narys</text:span><text:span text:style-name="T438"><text:s/>(1</text:span><text:span text:style-name="T439">1.04</text:span><text:span text:style-name="T440"><text:s/>val.)</text:span></text:p>
      <text:p text:style-name="Normal"/>
      <text:p text:style-name="Normal"/>
      <text:p text:style-name="P441"/>
      <text:p text:style-name="P442"/>
      <text:p text:style-name="P443"/>
      <text:soft-page-break/>
      <text:p text:style-name="P444">11.05<text:s/>val.</text:p>
      <text:p text:style-name="P445"><text:span text:style-name="T446"><text:tab/>SVARSTYTA</text:span>. <text:span text:style-name="T447">Elektroninių ryšių įstatymo Nr. IX-2135 3, 7, 9, 37 straipsnių ir 2 priedo pakeitimo įstatymo projektas<text:s/></text:span><text:span text:style-name="T448">Nr. XIIIP-</text:span><text:span text:style-name="T449">2444(3</text:span><text:span text:style-name="T450">)ES</text:span><text:span text:style-name="T451"><text:s/></text:span><text:span text:style-name="T452">(teikėjai –<text:s/></text:span><text:span text:style-name="T453">Vyriausybė / </text:span><text:span text:style-name="T454">susisiekimo ministras</text:span><text:span text:style-name="T455"><text:s/>R. Masiulis</text:span><text:span text:style-name="T456">)</text:span><text:s/><text:span text:style-name="T457">(priėmimas)</text:span><text:span text:style-name="T458">.</text:span></text:p>
      <text:p text:style-name="P459">Pranešėjas<text:s/>–<text:s/>Ekonomikos komiteto<text:s/>pirmininkas R. Sinkevičius.</text:p>
      <text:p text:style-name="Header"/>
      <text:p text:style-name="P460"><text:tab/>1 straipsnis priimtas bendru sutarimu.</text:p>
      <text:p text:style-name="P461"/>
      <text:p text:style-name="P462">Pagrindinio komiteto nuomonei dėl<text:s/><text:span text:style-name="T463">Teisės departamento</text:span><text:s/>pastabų<text:s/>dėl 2 straipsnio<text:s/><text:span text:style-name="T464">pritarta</text:span><text:s/>bendru sutarimu.<text:s/></text:p>
      <text:p text:style-name="P465"/>
      <text:p text:style-name="P466"><text:tab/>2<text:s/>straipsnis priimtas bendru sutarimu.</text:p>
      <text:p text:style-name="P467"/>
      <text:p text:style-name="P468">3–6<text:s/>straipsniai priimti bendru sutarimu.<text:tab/></text:p>
      <text:p text:style-name="Normal"/>
      <text:p text:style-name="P469"><text:span text:style-name="T470">NUTARTA.<text:s/></text:span><text:span text:style-name="T471">Priimti<text:s/></text:span><text:span text:style-name="T472">Elektroninių ryšių įstatymo Nr. IX-2135 3, 7, 9, 37 straipsnių ir 2 prie</text:span><text:span text:style-name="T473">do pakeitimo įstatymą</text:span>.<text:s/><text:span text:style-name="T474">Balsavimo rezultatai: už –<text:s/></text:span><text:span text:style-name="T475">92</text:span><text:span text:style-name="T476">, prieš –<text:s/></text:span><text:span text:style-name="T477">0</text:span><text:span text:style-name="T478">, susilaikė<text:s/></text:span><text:span text:style-name="T479">0</text:span>.<text:s/><text:span text:style-name="T480">(Užsiregistravo 92</text:span><text:span text:style-name="T481"><text:s/>Seimo nariai (1</text:span><text:span text:style-name="T482">1.07</text:span><text:span text:style-name="T483"><text:s/>val.)</text:span></text:p>
      <text:p text:style-name="Normal"/>
      <text:p text:style-name="Normal"/>
      <text:p text:style-name="P484">11.08<text:s/>val.</text:p>
      <text:p text:style-name="P485"><text:span text:style-name="T486"><text:tab/>SVARSTYTA</text:span>. <text:span text:style-name="T487">Saugios laivybos įstatymo<text:s/></text:span><text:span text:style-name="T488">Nr. VIII-1897 20</text:span><text:span text:style-name="T489">1</text:span><text:span text:style-name="T490">, 37, 39, 40 straipsnių pakeitimo ir Įstatymo papildymo 40</text:span><text:span text:style-name="T491">1</text:span><text:span text:style-name="T492"><text:s/>straipsniu įstatymo projektas<text:s/></text:span><text:span text:style-name="T493">Nr. XIIIP-</text:span><text:span text:style-name="T494">2388(2)</text:span><text:s/><text:span text:style-name="T495">(teikėjai –<text:s/></text:span><text:span text:style-name="T496">Vyriausybė / </text:span><text:span text:style-name="T497">susisiekimo ministras</text:span><text:span text:style-name="T498"><text:s/>R. Masiulis</text:span><text:span text:style-name="T499">)</text:span><text:s/><text:span text:style-name="T500">(priėmimas)</text:span><text:span text:style-name="T501">.</text:span></text:p>
      <text:p text:style-name="P502">Pranešėjas –<text:s/>Ekonomikos komiteto atstovas A. Baura.</text:p>
      <text:p text:style-name="Header"/>
      <text:p text:style-name="P503">1–3<text:s/>straipsniai priimti bendru sutarimu.<text:tab/></text:p>
      <text:p text:style-name="P504"/>
      <text:p text:style-name="P505">Pagrindinio komiteto nuomonei dėl<text:s/><text:span text:style-name="T506">Teisės departamento</text:span><text:s/>pastabos<text:s/>dėl 4 straipsnio<text:s/><text:span text:style-name="T507">pritarta</text:span><text:s/>bendru sutarimu.<text:s/></text:p>
      <text:p text:style-name="P508"/>
      <text:p text:style-name="P509"><text:tab/>4<text:s/>straipsnis priimtas bendru sutarimu.</text:p>
      <text:p text:style-name="P510"/>
      <text:p text:style-name="P511">Pagrindinio komiteto nuomonei dėl<text:s/><text:span text:style-name="T512">Teisės departamento</text:span><text:s/>pastabų<text:s/>dėl 5 straipsnio<text:s/><text:span text:style-name="T513">pritarta</text:span><text:s/>bendru sutarimu.<text:s/></text:p>
      <text:p text:style-name="P514"/>
      <text:p text:style-name="P515"><text:tab/>5<text:s/>straipsnis priimtas bendru sutarimu.</text:p>
      <text:p text:style-name="P516"/>
      <text:p text:style-name="P517"><text:tab/>6<text:s/>straipsnis priimtas bendru sutarimu.</text:p>
      <text:p text:style-name="Header"/>
      <text:p text:style-name="P518"><text:span text:style-name="T519">NUTARTA.<text:s/></text:span><text:span text:style-name="T520">Priimti<text:s/></text:span><text:span text:style-name="T521">Saugios laivybos įstatymo Nr. VIII-1897 20</text:span><text:span text:style-name="T522">1</text:span><text:span text:style-name="T523">, 37, 39, 40 straipsnių pakeitimo ir Įstatymo papildymo 40</text:span><text:span text:style-name="T524">1</text:span><text:span text:style-name="T525"><text:s/>straipsniu įstatymą</text:span>.<text:s/><text:span text:style-name="T526">Balsavimo rezultatai: už –<text:s/></text:span><text:span text:style-name="T527">95</text:span><text:span text:style-name="T528">, prieš –<text:s/></text:span><text:span text:style-name="T529">1</text:span><text:span text:style-name="T530">, susilaikė<text:s/></text:span><text:span text:style-name="T531">0</text:span>.<text:s/><text:span text:style-name="T532">(Užsiregistravo 96</text:span><text:span text:style-name="T533"><text:s/>Seimo nariai (1</text:span><text:span text:style-name="T534">1.11</text:span><text:span text:style-name="T535"><text:s/>val.)</text:span></text:p>
      <text:p text:style-name="Normal"/>
      <text:p text:style-name="Normal"/>
      <text:p text:style-name="P536">11.12<text:s/>val.</text:p>
      <text:p text:style-name="P537"><text:span text:style-name="T538"><text:tab/>SVARSTYTA</text:span>. <text:span text:style-name="T539">Valstybės ir savivaldybių turto valdymo, naudojimo ir disponavimo juo įstatymo Nr. VIII-729 2, 20 ir 23 straipsnių pakeitimo įstatymo projektas</text:span><text:span text:style-name="T540"><text:s/></text:span><text:span text:style-name="T541">Nr. XIIIP-</text:span><text:span text:style-name="T542">2137(2)</text:span><text:s/><text:span text:style-name="T543">(teikėjai –<text:s/></text:span><text:span text:style-name="T544">Vyriausybė / </text:span><text:span text:style-name="T545">ūkio ministras</text:span><text:span text:style-name="T546"><text:s/>V. Sinkevičius</text:span><text:span text:style-name="T547">)</text:span><text:s/><text:span text:style-name="T548">(priėmimas)</text:span><text:span text:style-name="T549">.</text:span></text:p>
      <text:p text:style-name="P550">Pranešėjas – Ekonomikos komiteto pirmininkas R. Sinkevičius.</text:p>
      <text:p text:style-name="Header"/>
      <text:p text:style-name="P551"><text:tab/>1 straipsnis priimtas bendru sutarimu.</text:p>
      <text:p text:style-name="P552"/>
      <text:soft-page-break/>
      <text:p text:style-name="P553">Pagrindinio komiteto nuomonei dėl<text:s/><text:span text:style-name="T554">Teisės departamento</text:span><text:s/>pastabos dėl 2 straipsnio, kuriai nepritarė pagrindinis komitetas,<text:s/><text:span text:style-name="T555">pritarta</text:span><text:s/>bendru sutarimu.<text:s/></text:p>
      <text:p text:style-name="P556"/>
      <text:p text:style-name="P557"><text:tab/>2<text:s/>straipsnis priimtas bendru sutarimu.</text:p>
      <text:p text:style-name="P558"/>
      <text:p text:style-name="P559">Pagrindinio komiteto nuomonei dėl<text:s/><text:span text:style-name="T560">Teisės departamento</text:span><text:s/>pastabos dėl 3 straipsnio, kuriai pritarė pagrindinis komitetas,<text:s/><text:span text:style-name="T561">pritarta</text:span><text:s/>bendru sutarimu.<text:s/></text:p>
      <text:p text:style-name="Header"/>
      <text:p text:style-name="P562"><text:tab/>3<text:s/>straipsnis priimtas bendru sutarimu.</text:p>
      <text:p text:style-name="Header"/>
      <text:p text:style-name="P563"><text:tab/>4<text:s/>straipsnis priimtas bendru sutarimu.</text:p>
      <text:p text:style-name="Header"/>
      <text:p text:style-name="P564"><text:span text:style-name="T565">NUTARTA.<text:s/></text:span><text:span text:style-name="T566">Priimti<text:s/></text:span><text:span text:style-name="T567">Valstybės ir savivaldybių turto valdymo, naudojimo ir disponavimo juo įstatymo Nr. VIII-729 2, 20 ir 2</text:span><text:span text:style-name="T568">3 straipsnių pakeitimo įstatymą</text:span>.<text:s/><text:span text:style-name="T569">Balsavimo rezultatai: už –<text:s/></text:span><text:span text:style-name="T570">87</text:span><text:span text:style-name="T571">, prieš –<text:s/></text:span><text:span text:style-name="T572">0</text:span><text:span text:style-name="T573">, susilaikė<text:s/></text:span><text:span text:style-name="T574">8</text:span>.<text:s/><text:span text:style-name="T575">(Užsiregistravo 95</text:span><text:span text:style-name="T576"><text:s/>Seimo nariai (1</text:span><text:span text:style-name="T577">1.13</text:span><text:span text:style-name="T578"><text:s/>val.)</text:span></text:p>
      <text:p text:style-name="Normal"/>
      <text:p text:style-name="Normal"/>
      <text:p text:style-name="P579">11.14<text:s/>val.</text:p>
      <text:p text:style-name="P580"><text:span text:style-name="T581"><text:tab/>SVARSTYTA</text:span>. <text:span text:style-name="T582">Vietos savivaldos įstatymo</text:span><text:span text:style-name="T583"><text:s/></text:span><text:span text:style-name="T584">Nr. I-533 16 ir 29 straipsnių pakeitimo įstatymo projektas</text:span><text:span text:style-name="T585"><text:s/></text:span><text:span text:style-name="T586">Nr. XIIIP-</text:span><text:span text:style-name="T587">2138(2)</text:span><text:s/><text:span text:style-name="T588">(teikėjai –<text:s/></text:span><text:span text:style-name="T589">Vyriausybė / </text:span><text:span text:style-name="T590">ūkio ministras</text:span><text:span text:style-name="T591"><text:s/>V. Sinkevičius</text:span><text:span text:style-name="T592">)</text:span><text:s/><text:span text:style-name="T593">(priėmimas)</text:span><text:span text:style-name="T594">.</text:span></text:p>
      <text:p text:style-name="Header"/>
      <text:p text:style-name="P595">1–3<text:s/>straipsniai priimti bendru sutarimu.<text:tab/></text:p>
      <text:p text:style-name="Normal"/>
      <text:p text:style-name="P596"><text:span text:style-name="T597">NUTARTA.<text:s/></text:span><text:span text:style-name="T598">Priimti<text:s/></text:span><text:span text:style-name="T599">Vietos savivaldos įstatymo</text:span><text:span text:style-name="T600"><text:s/></text:span><text:span text:style-name="T601">Nr. I-533 16 ir 29 straips</text:span><text:span text:style-name="T602">nių pakeitimo įstatymą</text:span><text:span text:style-name="T603">.</text:span><text:s/><text:span text:style-name="T604">Balsavimo rezultatai: už –<text:s/></text:span><text:span text:style-name="T605">94</text:span><text:span text:style-name="T606">, prieš –<text:s/></text:span><text:span text:style-name="T607">0</text:span><text:span text:style-name="T608">, susilaikė<text:s/></text:span><text:span text:style-name="T609">5</text:span>.<text:s/><text:span text:style-name="T610">(Užsiregistravo 99</text:span><text:span text:style-name="T611"><text:s/>Seimo nariai (1</text:span><text:span text:style-name="T612">1.15</text:span><text:span text:style-name="T613"><text:s/>val.)</text:span></text:p>
      <text:p text:style-name="Normal"/>
      <text:p text:style-name="Normal"/>
      <text:p text:style-name="P614">11.15<text:s/>val.</text:p>
      <text:p text:style-name="Normal"><text:span text:style-name="T615"><text:tab/>SVARSTYTA</text:span>. <text:s/><text:span text:style-name="T616">Referendumo<text:s/></text:span><text:span text:style-name="T617">įstatymo Nr. </text:span><text:span text:style-name="T618">IX-929 7 straipsnio pakeitimo įstatymo projektas</text:span><text:span text:style-name="T619"><text:s/></text:span><text:span text:style-name="T620">Nr. XIIIP-</text:span><text:span text:style-name="T621">2761<text:s/></text:span><text:span text:style-name="T622">(teikėja</text:span><text:span text:style-name="T623">i</text:span><text:span text:style-name="T624"><text:s/>–<text:s/></text:span><text:span text:style-name="T625">A. Širinskienė</text:span><text:span text:style-name="T626"><text:s/>/ 29<text:s/></text:span><text:span text:style-name="T627">Seimo nar</text:span><text:span text:style-name="T628">iai</text:span><text:span text:style-name="T629">)</text:span><text:s/><text:span text:style-name="T630">(svarstymas)</text:span>.</text:p>
      <text:p text:style-name="P631"/>
      <text:p text:style-name="Normal"><text:tab/>Pagrindinio –<text:s/>Valstybės valdymo ir savivaldybių<text:s/>komiteto išvadą pateikė šio komiteto atstovas<text:s/>G. Kindurys<text:s/>(pagrindinis komitetas siūlo atmesti šį projektą).</text:p>
      <text:p text:style-name="Normal"/>
      <text:p text:style-name="Normal"><text:tab/>Dėl balsavimo motyvų kalbėjo Seimo nariai: M. Majauskas,<text:s/>P. Gražulis.</text:p>
      <text:p text:style-name="Normal"/>
      <text:p text:style-name="Normal"><text:tab/><text:span text:style-name="T632">NUTARTA.</text:span><text:s/><text:span text:style-name="T633">Atmesti</text:span><text:span text:style-name="T634"><text:s/></text:span><text:span text:style-name="T635">projektą Nr. XIIIP</text:span><text:span text:style-name="T636">-2761</text:span><text:span text:style-name="T637">.</text:span><text:span text:style-name="T638"><text:s/></text:span><text:span text:style-name="T639">Balsavimo rezultatai: už<text:s/></text:span>–<text:span text:style-name="T640"><text:s/></text:span><text:span text:style-name="T641">85</text:span><text:span text:style-name="T642">, prieš<text:s/></text:span>–<text:span text:style-name="T643"><text:s/></text:span><text:span text:style-name="T644">3</text:span><text:span text:style-name="T645">, susilaikė<text:s/></text:span><text:span text:style-name="T646">17</text:span>.<text:s/><text:span text:style-name="T647">(Užsiregistravo 105</text:span><text:span text:style-name="T648"><text:s/>Seimo nariai (1</text:span><text:span text:style-name="T649">1.20</text:span><text:span text:style-name="T650"><text:s/>val.)</text:span></text:p>
      <text:p text:style-name="P651"/>
      <text:p text:style-name="P652"><text:span text:style-name="T653">Replikavo Seimo nariai:<text:s/></text:span><text:span text:style-name="T654">J. Bernatonis,<text:s/></text:span><text:span text:style-name="T655">P. Urbšys</text:span><text:span text:style-name="T656">.</text:span></text:p>
      <text:p text:style-name="P657"/>
      <text:p text:style-name="P658"/>
      <text:p text:style-name="P659">11.23<text:s/>val.</text:p>
      <text:p text:style-name="P660"><text:span text:style-name="T661">SVARSTYTA</text:span><text:span text:style-name="T662">:</text:span></text:p>
      <text:p text:style-name="Normal"><text:span text:style-name="T663"><text:tab/>1</text:span>. <text:span text:style-name="T664">Prekių ženklų įstatymo Nr. VIII-1981 pakeitimo įstatymo projektas<text:s/></text:span><text:span text:style-name="T665">Nr. XIIIP-</text:span><text:span text:style-name="T666">2645(2)ES</text:span><text:span text:style-name="T667">.</text:span></text:p>
      <text:p text:style-name="P668"><text:span text:style-name="T669">2.<text:s/></text:span><text:span text:style-name="T670">Mokesčių už pramoninės nuosavybės objektų registravimą įstatymo Nr. IX-352 6, 7 straipsnių ir 4 priedėlio pakeitimo įstatymo projektas<text:s/></text:span><text:span text:style-name="T671">Nr. XIIIP-</text:span><text:span text:style-name="T672">2646(2)</text:span></text:p>
      <text:p text:style-name="Normal"><text:span text:style-name="T673">(teikėjai –<text:s/></text:span><text:span text:style-name="T674">Vyriausybė / teisingumo ministras E. Jankevičius</text:span><text:span text:style-name="T675">)</text:span><text:s/><text:span text:style-name="T676">(svarstymas)</text:span><text:span text:style-name="T677">.</text:span></text:p>
      <text:p text:style-name="Normal"/>
      <text:soft-page-break/>
      <text:p text:style-name="P678">Pagrindinio – Teisės ir teisėtvarkos komiteto išvadas pateikė šio komiteto pirmininko pavaduotojas S. Šedbaras.<text:s/></text:p>
      <text:p text:style-name="Normal"/>
      <text:p text:style-name="Normal"><text:tab/>Dėl balsavimo motyvų dėl viso projekto kalbėjo Seimo nariai:<text:s/>V. Čmilytė-Nielsen,<text:s/>K. Glaveckas.</text:p>
      <text:p text:style-name="Normal"/>
      <text:p text:style-name="Normal"><text:tab/><text:span text:style-name="T679">NUTARTA.</text:span><text:s/>Pritarti šiems projektams po svarstymo Seimo posėdyje.<text:s/><text:span text:style-name="T680">Balsavimo rezultatai: už<text:s/></text:span>–<text:span text:style-name="T681"><text:s/>55, prieš<text:s/></text:span>–<text:span text:style-name="T682"><text:s/>4, susilaikė 38</text:span>.<text:s/><text:span text:style-name="T683">(Užsiregistravo 98 Seimo nariai (11.25 val.)</text:span></text:p>
      <text:p text:style-name="P684"/>
      <text:p text:style-name="Normal"/>
      <text:p text:style-name="P685"><text:tab/>11.26<text:s/>val.</text:p>
      <text:p text:style-name="Normal"><text:tab/><text:span text:style-name="T686">SVARSTYTA:</text:span></text:p>
      <text:p text:style-name="Normal"><text:tab/>1.<text:s/><text:span text:style-name="T687">Sveikatos sistemos įstatymo Nr. I-552 41 straipsnio pakeitimo įstatymo projektas<text:s/></text:span><text:span text:style-name="T688">Nr. XIIIP-</text:span><text:span text:style-name="T689">2335</text:span><text:span text:style-name="T690">(2)</text:span><text:span text:style-name="T691">.</text:span></text:p>
      <text:p text:style-name="P692">2.<text:s/><text:span text:style-name="T693">Visuomenės sveikatos priežiūros įstatymo Nr. IX-886 6 straipsnio pakeitimo įstatymo projektas<text:s/></text:span><text:span text:style-name="T694">Nr. XIIIP-</text:span><text:span text:style-name="T695">2336</text:span><text:span text:style-name="T696">(2)</text:span></text:p>
      <text:p text:style-name="Normal"><text:span text:style-name="T697">(teikėja</text:span><text:span text:style-name="T698">s</text:span><text:span text:style-name="T699"><text:s/>–<text:s/></text:span><text:span text:style-name="T700">A. Kirkutis</text:span><text:span text:style-name="T701">)<text:s/></text:span><text:span text:style-name="T702">(svarstymas)</text:span><text:span text:style-name="T703">.</text:span></text:p>
      <text:p text:style-name="Normal"/>
      <text:p text:style-name="P704">Pagrindinio –<text:s/>Sveikatos reikalų<text:s/>komiteto išvadas<text:s/>pateikė<text:s/>šio komiteto atstovas R. Martinėlis.</text:p>
      <text:p text:style-name="P705">Papildomo –<text:s/>Valstybės valdymo ir savivaldybių<text:s/>komiteto išvadas<text:s/>pateikė<text:s/>šio komiteto atstovas V. Bukauskas.</text:p>
      <text:p text:style-name="Normal"/>
      <text:p text:style-name="Normal"><text:tab/><text:span text:style-name="T706">NUTARTA.</text:span><text:s/>Pritarti šiems projektams po svarstymo Seimo posėdyje.<text:s/><text:span text:style-name="T707">P</text:span><text:span text:style-name="T708">ritarta bendru sutarimu.<text:s/></text:span></text:p>
      <text:p text:style-name="Normal"/>
      <text:p text:style-name="Normal"/>
      <text:p text:style-name="P709">11.28<text:s/>val.</text:p>
      <text:p text:style-name="Normal"><text:span text:style-name="T710"><text:tab/>SVARSTYTA</text:span>. <text:span text:style-name="T711">Seimo nutarimo „Dėl Lietuvos Respublikos valstybės kontrolės finansinio audito“ projektas</text:span><text:span text:style-name="T712"><text:s/></text:span><text:span text:style-name="T713">Nr. XIIIP-</text:span><text:span text:style-name="T714">2855(2)<text:s/></text:span><text:span text:style-name="T715">(teikėjai –<text:s/></text:span><text:span text:style-name="T716">I. Šimonytė / Audito komitetas</text:span><text:span text:style-name="T717">)<text:s/></text:span><text:span text:style-name="T718">(svarstymas ir priėmimas)</text:span>.</text:p>
      <text:p text:style-name="Normal"/>
      <text:p text:style-name="P719">Pagrindinio –<text:s/>Audito<text:s/>komiteto išvadą pateikė<text:s/>šio komiteto pirmininkė I. Šimonytė.<text:s/></text:p>
      <text:p text:style-name="Normal"/>
      <text:p text:style-name="Normal"><text:tab/><text:span text:style-name="T720">NUTARTA.</text:span><text:s/>Pritarti šiam projektui po svarstymo Seimo posėdyje.<text:s/><text:span text:style-name="T721">P</text:span><text:span text:style-name="T722">ritarta bendru sutarimu.<text:s/></text:span></text:p>
      <text:p text:style-name="P723"/>
      <text:p text:style-name="P724">Seimo Pirmininko pasiūlymui svarstyti šį projektą ypatingos skubos tvarka pritarta bendru sutarimu.</text:p>
      <text:p text:style-name="P725"/>
      <text:p text:style-name="P726"><text:tab/>Posėdžio<text:span text:style-name="T727"><text:s/>pirmininko pasiūlymui pradėti priėmimo procedūrą pritarta bendru sutarimu.<text:s/></text:span></text:p>
      <text:p text:style-name="Normal"/>
      <text:p text:style-name="Normal"><text:tab/>1, 2 straipsniai priimti bendru sutarimu.</text:p>
      <text:p text:style-name="P728"/>
      <text:p text:style-name="P729"><text:tab/><text:span text:style-name="T730">NUTARTA.<text:s/></text:span><text:span text:style-name="T731">Priimti<text:s/></text:span><text:span text:style-name="T732">Seimo nutarim</text:span><text:span text:style-name="T733">ą</text:span><text:span text:style-name="T734"><text:s/>„Dėl Lietuvos Respublikos valstybės kontro</text:span><text:span text:style-name="T735">lės finansinio audito“.</text:span><text:s/><text:span text:style-name="T736">Balsavimo rezultatai: už<text:s/></text:span>–<text:span text:style-name="T737"><text:s/>95, prieš<text:s/></text:span>–<text:span text:style-name="T738"><text:s/>0, susilaikė 1</text:span>.<text:s/><text:span text:style-name="T739">(Užsiregistravo 97 Seimo nariai (11.30 val.)</text:span></text:p>
      <text:p text:style-name="Normal"/>
      <text:p text:style-name="Normal"/>
      <text:p text:style-name="Normal"><text:tab/></text:p>
      <text:p text:style-name="Normal"/>
      <text:p text:style-name="Normal"/>
      <text:soft-page-break/>
      <text:p text:style-name="P740">Toliau posėdžiui pirmininkavo<text:s/>Seimo Pirmininko pirmoji pavaduotoja R. Baškienė</text:p>
      <text:p text:style-name="P741"/>
      <text:p text:style-name="P742"/>
      <text:p text:style-name="P743"><text:span text:style-name="T744">Dėl posėdžio vedimo tvarkos kalbėjo Seimo narys<text:s/></text:span><text:span text:style-name="T745">E. Gentvilas</text:span><text:span text:style-name="T746"><text:s/>(</text:span><text:span text:style-name="T747">Liberalų sąjūdžio frakcijos vardu siūlė dabar svarstyti<text:s/></text:span><text:span text:style-name="T748">projekt</text:span><text:span text:style-name="T749">ą</text:span><text:span text:style-name="T750"><text:s/>Nr. XIIIP-2941</text:span><text:span text:style-name="T751">).</text:span></text:p>
      <text:p text:style-name="P752"/>
      <text:p text:style-name="P753">Balsuota dėl<text:s/><text:span text:style-name="T754">Liberalų sąjūdžio frakcijos pasiūlymo dabar svarstyti<text:s/></text:span><text:span text:style-name="T755">Seimo rezoliucijos „Dėl nuolatinių bandymų keisti Lietuvos Respublikos Konstituciją“ projekt</text:span><text:span text:style-name="T756">ą</text:span><text:span text:style-name="T757"><text:s/>Nr. XIIIP-2941</text:span>: už – 51, prieš – 19, susilaikė 25.<text:span text:style-name="T758"><text:s/>Pritarta</text:span>.<text:span text:style-name="T759"><text:s/>(Užsiregistravo 97 Seimo nariai <text:s/>(11.32 val.)</text:span></text:p>
      <text:p text:style-name="P760"/>
      <text:p text:style-name="P761"/>
      <text:p text:style-name="P762">11.33 val.</text:p>
      <text:p text:style-name="Normal"><text:span text:style-name="T763"><text:tab/>SVARSTYTA</text:span>. <text:span text:style-name="T764">Seimo rezoliucijos „Dėl nuolatinių bandymų keisti Lietuvos Respublikos Konstituciją“ projektas<text:s/></text:span><text:span text:style-name="T765">Nr. XIIIP-</text:span><text:span text:style-name="T766">2941</text:span><text:span text:style-name="T767"><text:s/></text:span><text:span text:style-name="T768">(teikėja</text:span><text:span text:style-name="T769">i</text:span><text:span text:style-name="T770"><text:s/>– E. Gentvilas</text:span><text:span text:style-name="T771"><text:s/>/ 48<text:s/></text:span><text:span text:style-name="T772">Seimo nar</text:span><text:span text:style-name="T773">iai</text:span><text:span text:style-name="T774">)</text:span><text:span text:style-name="T775"><text:s/></text:span><text:span text:style-name="T776">(pateikimas, svarstymas ir priėmimas)</text:span><text:span text:style-name="T777">.</text:span></text:p>
      <text:p text:style-name="Normal"><text:tab/>Pranešėjas –<text:s/>Seimo narys E. Gentvilas.</text:p>
      <text:p text:style-name="Normal"/>
      <text:p text:style-name="Normal"><text:tab/>Klausė Seimo nariai:<text:s/>A. Salamakinas, M. Majauskas,<text:s/>K. Glaveckas, I. Degutienė,<text:s/>S. Jovaiša, V. Vingrienė, I. Šiaulienė.</text:p>
      <text:p text:style-name="P778"/>
      <text:p text:style-name="Normal"><text:tab/>Diskusijoje kalbėjo Seimo narys<text:s/>M. Puidokas.</text:p>
      <text:p text:style-name="P779"/>
      <text:p text:style-name="Normal"><text:tab/>Dėl balsavimo motyvų kalbėjo Seimo nariai: L. Balsys,<text:s/>A. Gumuliauskas, A. Anušauskas,<text:s/>M. Puidokas, J. Sabatauskas,<text:s/>I. Šiaulienė, J. Džiugelis, P. Valiūnas.</text:p>
      <text:p text:style-name="P780"/>
      <text:p text:style-name="Normal"><text:tab/>Balsuota, ar priimti šią rezoliuciją be pataisų: už –<text:s/>48, prieš –<text:s/>29, susilaikė<text:s/>27.<text:s/><text:span text:style-name="T781">Nep</text:span><text:span text:style-name="T782">ritarta</text:span>.<text:s/><text:span text:style-name="T783">(Užsiregistravo 105</text:span><text:span text:style-name="T784"><text:s/>Seimo nariai (1</text:span><text:span text:style-name="T785">2.02</text:span><text:span text:style-name="T786"><text:s/>val.)</text:span></text:p>
      <text:p text:style-name="P787"/>
      <text:p text:style-name="P788">Alternatyvus balsavimas: už pasiūlymą r<text:span text:style-name="T789">edaguoti rezoliucijos projektą</text:span><text:s/>balsavo 49, už pasiūlymą a<text:span text:style-name="T790">tmesti</text:span><text:span text:style-name="T791"><text:s/>rezoliucijos projektą</text:span><text:span text:style-name="T792"><text:s/></text:span>– 54. Pritarta antram pasiūlymui.<text:s/><text:span text:style-name="T793">(Užsiregistravo 104 Seimo nariai (12.03 val.)</text:span></text:p>
      <text:p text:style-name="Normal"><text:tab/></text:p>
      <text:p text:style-name="P794"><text:span text:style-name="T795">NUTARTA</text:span><text:span text:style-name="T796">.<text:s/></text:span><text:span text:style-name="T797">Atmesti<text:s/></text:span><text:span text:style-name="T798">Seimo<text:s/></text:span><text:span text:style-name="T799">rezoliucijos projektą</text:span><text:span text:style-name="T800"><text:s/></text:span><text:span text:style-name="T801">Nr. XIIIP-</text:span><text:span text:style-name="T802">2941</text:span><text:span text:style-name="T803">.</text:span><text:span text:style-name="T804"><text:s/></text:span></text:p>
      <text:p text:style-name="P805"/>
      <text:p text:style-name="P806"/>
      <text:p text:style-name="P807">12.05<text:s/>val.</text:p>
      <text:p text:style-name="Normal"><text:span text:style-name="T808"><text:tab/>SVARSTYTA</text:span>. <text:span text:style-name="T809">Konstitucijos 55 straipsnio pakeitimo įstatymo projektas<text:s/></text:span><text:span text:style-name="T810">Nr. XIIIP-</text:span><text:span text:style-name="T811">2874</text:span><text:span text:style-name="T812"><text:s/></text:span><text:span text:style-name="T813">(teikėjai –</text:span><text:span text:style-name="T814"><text:s/></text:span><text:span text:style-name="T815">V. Pranckietis</text:span><text:span text:style-name="T816"><text:s/>/ 46<text:s/></text:span><text:span text:style-name="T817">Seimo nar</text:span><text:span text:style-name="T818">iai</text:span><text:span text:style-name="T819">)</text:span><text:s/><text:span text:style-name="T820">(pateikimas)</text:span><text:span text:style-name="T821">.</text:span></text:p>
      <text:p text:style-name="Normal"><text:s/><text:tab/>Pranešėjas – Seimo Pirmininkas V. Pranckietis.</text:p>
      <text:p text:style-name="Normal"><text:s/></text:p>
      <text:p text:style-name="P822">Klausė Seimo nariai:<text:s/>M. Majauskas,<text:s/>A. Anušauskas, E. Gentvilas, E. Pupinis, S. Gentvilas, G. Skaistė.</text:p>
      <text:p text:style-name="P823"><text:span text:style-name="T824">Dėl posėdžio vedimo tvarkos kalbėjo Seimo narys V. Gailius.</text:span></text:p>
      <text:p text:style-name="P825">Klausė Seimo narė<text:s/>V. Čmilytė-Nielsen.</text:p>
      <text:p text:style-name="P826"/>
      <text:p text:style-name="P827"><text:span text:style-name="T828">Dėl posėdžio vedimo tvarkos kalbėjo Seimo nar</text:span><text:span text:style-name="T829">ys</text:span><text:span text:style-name="T830"><text:s/>J. Sabatauskas</text:span><text:span text:style-name="T831"><text:s/>(prašė</text:span><text:span text:style-name="T832"><text:s/></text:span>pratęsti klausimams skirtą laiką).</text:p>
      <text:p text:style-name="P833"/>
      <text:p text:style-name="Normal"><text:tab/>Balsuota, ar pratęsti klausimams skirtą laiką<text:s/>10 min.: už –<text:s/>41, prieš –<text:s/>32, susilaikė<text:s/>24.<text:s/><text:span text:style-name="T834">Nepritarta</text:span>.<text:s/><text:span text:style-name="T835">(Užsiregistravo 97</text:span><text:span text:style-name="T836"><text:s/>Seimo nariai (1</text:span><text:span text:style-name="T837">2.19</text:span><text:span text:style-name="T838"><text:s/>val.)</text:span></text:p>
      <text:p text:style-name="Normal"/>
      <text:p text:style-name="P839"><text:span text:style-name="T840">Dėl posėdžio vedimo tvarkos kalbėjo Seimo nariai:<text:s/></text:span><text:span text:style-name="T841">K. Glaveckas</text:span><text:span text:style-name="T842">, A. Kubilius.</text:span></text:p>
      <text:p text:style-name="Normal"/>
      <text:soft-page-break/>
      <text:p text:style-name="Normal"><text:tab/>Dėl balsavimo motyvų kalbėjo Seimo nariai:<text:s/><text:span text:style-name="T843">P. Urbšys</text:span>,<text:s/>M. Majauskas.</text:p>
      <text:p text:style-name="P844"><text:s/></text:p>
      <text:p text:style-name="Normal"><text:s text:c="11"/><text:span text:style-name="T845">NUTARTA:</text:span></text:p>
      <text:p text:style-name="Normal"><text:tab/>1. Pritarti šiam projektui po pateikimo ir pradėti jo svarstymo procedūrą.<text:s/><text:span text:style-name="T846">Balsavimo rezultatai: už<text:s/></text:span>–<text:span text:style-name="T847"><text:s/></text:span><text:span text:style-name="T848">54</text:span><text:span text:style-name="T849">, prieš<text:s/></text:span>–<text:span text:style-name="T850"><text:s/></text:span><text:span text:style-name="T851">29</text:span><text:span text:style-name="T852">, susilaikė<text:s/></text:span><text:span text:style-name="T853">15</text:span>.<text:s/><text:span text:style-name="T854">(Užsiregistravo 98</text:span><text:span text:style-name="T855"><text:s/>Seimo nariai (1</text:span><text:span text:style-name="T856">2.26</text:span><text:span text:style-name="T857"><text:s/>val.)</text:span></text:p>
      <text:p text:style-name="Normal"><text:tab/>2. Paskirti<text:s/>Teisės ir teisėtvarkos<text:s/>komitetą pagrindiniu komitetu šiam projektui svarstyti.<text:s/><text:span text:style-name="T858">Pritarta bendru sutarimu.</text:span></text:p>
      <text:p text:style-name="Normal"><text:tab/>3. Pavesti<text:s/>Konstitucijos<text:s/>komisijai apsvarstyti šį projektą.<text:s/><text:span text:style-name="T859">P</text:span><text:span text:style-name="T860">ritarta bendru sutarimu.</text:span></text:p>
      <text:p text:style-name="Normal"><text:span text:style-name="T861"><text:s/></text:span><text:tab/>4. Paskirti šio<text:s/>projekto<text:s/>svarstymą Seimo posėdyje<text:s/>VI<text:s/>(pavasario) sesijoje.<text:s/><text:span text:style-name="T862">P</text:span><text:span text:style-name="T863">ritarta bendru sutarimu.</text:span></text:p>
      <text:p text:style-name="P864"/>
      <text:p text:style-name="P865"><text:span text:style-name="T866">Replikavo Seimo nariai:<text:s/></text:span><text:span text:style-name="T867">P. Urbšys</text:span><text:span text:style-name="T868">, A. Kubilius,<text:s/></text:span><text:span text:style-name="T869">E. Gentvilas</text:span><text:span text:style-name="T870">,<text:s/></text:span><text:span text:style-name="T871">J. Sabatauskas.</text:span></text:p>
      <text:p text:style-name="P872"/>
      <text:p text:style-name="P873"/>
      <text:p text:style-name="P874">12.31<text:s/>val.</text:p>
      <text:p text:style-name="Normal"><text:span text:style-name="T875"><text:tab/>SVARSTYTA</text:span>. <text:span text:style-name="T876">Seimo nutarimo „Dėl Lietuvos Respublikos 2017 metų nacionalinio finansinių ataskaitų rinkinio patvirtinimo“ projektas<text:s/></text:span><text:span text:style-name="T877">Nr. XIIIP-</text:span><text:span text:style-name="T878">2684(2)</text:span><text:span text:style-name="T879"><text:s/></text:span><text:span text:style-name="T880">(teikėjai –<text:s/></text:span><text:span text:style-name="T881">Vyriausybė </text:span><text:span text:style-name="T882">/ </text:span><text:span text:style-name="T883">finansų ministras</text:span><text:span text:style-name="T884"><text:s/>V. Šapoka</text:span><text:span text:style-name="T885">)</text:span><text:s/><text:span text:style-name="T886">(svarstymas ir priėmimas)</text:span><text:span text:style-name="T887">.</text:span></text:p>
      <text:p text:style-name="Normal"/>
      <text:p text:style-name="P888">Pagrindinio –<text:s/>Biudžeto ir finansų<text:s/>komiteto išvadą pateikė<text:s/>šio komiteto atstovas J. Varžgalys.</text:p>
      <text:p text:style-name="P889"/>
      <text:p text:style-name="P890"><text:tab/>Papildomų komitetų išvadas pateikė: K. Mažeika<text:s/><text:span text:style-name="T891">(Aplinkos apsaugos komiteto vardu), I. Šimonytė (Audito komiteto vardu),<text:s/></text:span><text:span text:style-name="T892">A. Baura</text:span><text:s/><text:span text:style-name="T893">(Ekonomikos komiteto vardu),<text:s/></text:span><text:span text:style-name="T894">M. Puidokas</text:span><text:span text:style-name="T895"><text:s/>(Europos reikalų komiteto vardu), A. Stančikas (Kaimo reikalų komiteto vardu),<text:s/></text:span><text:span text:style-name="T896">S. Tumėnas<text:s/></text:span><text:span text:style-name="T897">(Kultūros komiteto vardu),<text:s/></text:span><text:span text:style-name="T898">L. Kasčiūnas</text:span><text:span text:style-name="T899"><text:s/></text:span><text:span text:style-name="T900">(Nacionalinio saugumo ir gynybos komiteto vardu),<text:s/></text:span><text:span text:style-name="T901"><text:s/></text:span><text:span text:style-name="T902">R. Šalaševičiūtė</text:span><text:span text:style-name="T903"><text:s/></text:span><text:span text:style-name="T904">(Socialinių reikalų ir darbo komiteto vardu), A. </text:span><text:span text:style-name="T905">Kubilienė</text:span><text:span text:style-name="T906"><text:s/>(Sveikatos reikalų komiteto vardu), E. Jovaiša (Švietimo ir <text:s/>mokslo komiteto vardu),<text:s/></text:span><text:span text:style-name="T907">S. Šedbaras</text:span><text:span text:style-name="T908"><text:s/></text:span><text:span text:style-name="T909">(Teisės ir teisėtvarkos komiteto vardu</text:span><text:span text:style-name="T910">)</text:span><text:span text:style-name="T911">, J. Bernatonis (Užsienio reikalų komiteto vardu),<text:s/></text:span><text:span text:style-name="T912">A. Strelčiūnas<text:s/></text:span><text:span text:style-name="T913">(Valstybės valdymo ir savivaldybių komiteto vardu),<text:s/></text:span><text:span text:style-name="T914">L. Talmontas</text:span><text:span text:style-name="T915"><text:s/>(Žmogaus teisių komiteto vardu).</text:span></text:p>
      <text:p text:style-name="Header"/>
      <text:p text:style-name="Normal"><text:tab/>Dėl balsavimo motyvų dėl viso<text:s/>nutarimo<text:s/>kalbėjo Seimo nariai:<text:s/>M. Majauskas,<text:s/>A. Kubilius,<text:s/><text:span text:style-name="T916">S. Jakeliūnas</text:span>.</text:p>
      <text:p text:style-name="P917"/>
      <text:p text:style-name="Normal"><text:span text:style-name="T918"><text:s text:c="11"/>NUTARTA.</text:span><text:span text:style-name="T919"><text:s/>Priimti<text:s/></text:span><text:span text:style-name="T920">Seimo nutarim</text:span><text:span text:style-name="T921">ą</text:span><text:span text:style-name="T922"><text:s/>„Dėl Lietuvos Respublikos 2017 metų nacionalinio finansinių ataskaitų<text:s/></text:span><text:span text:style-name="T923">rinkinio patvirtinimo“</text:span>.<text:s/><text:span text:style-name="T924">Balsavimo rezultatai: už –<text:s/></text:span><text:span text:style-name="T925">63</text:span><text:span text:style-name="T926">, prieš –<text:s/></text:span><text:span text:style-name="T927">6</text:span><text:span text:style-name="T928">, susilaikė<text:s/></text:span><text:span text:style-name="T929">14</text:span><text:span text:style-name="T930">.</text:span><text:s/><text:span text:style-name="T931">(Užsiregistravo 83</text:span><text:span text:style-name="T932"><text:s/>Seimo nariai (1</text:span><text:span text:style-name="T933">2.44</text:span><text:span text:style-name="T934"><text:s/>val.)</text:span></text:p>
      <text:p text:style-name="P935"/>
      <text:p text:style-name="Normal"/>
      <text:p text:style-name="P936">12.45<text:s/>val.</text:p>
      <text:p text:style-name="Normal"><text:span text:style-name="T937"><text:tab/>SVARSTYTA</text:span>. <text:span text:style-name="T938">Seimo nutarimo „Dėl Lietuvos Respublikos 2017 metų valstybės konsoliduotųjų ataskaitų rinkinio patvirtinimo“ projektas</text:span><text:span text:style-name="T939"><text:s/></text:span><text:span text:style-name="T940">Nr. XIIIP-</text:span><text:span text:style-name="T941">2683(2)</text:span><text:span text:style-name="T942"><text:s/></text:span><text:span text:style-name="T943">(teikėjai –<text:s/></text:span><text:span text:style-name="T944">Vyriausybė </text:span><text:span text:style-name="T945">/ </text:span><text:span text:style-name="T946">finansų ministras</text:span><text:span text:style-name="T947"><text:s/>V. Šapoka</text:span><text:span text:style-name="T948">)</text:span><text:s/><text:span text:style-name="T949">(svarstymas ir priėmimas)</text:span><text:span text:style-name="T950">.</text:span></text:p>
      <text:p text:style-name="Normal"/>
      <text:p text:style-name="P951">Pagrindinio –<text:s/>Biudžeto ir finansų<text:s/>komiteto išvadą pateikė<text:s/>šio komiteto atstovas J. Varžgalys.</text:p>
      <text:p text:style-name="P952"/>
      <text:p text:style-name="P953"><text:tab/>Papildomų komitetų išvadas pateikė: K. Mažeika<text:s/><text:span text:style-name="T954">(Aplinkos apsaugos komiteto vardu), I. Šimonytė (Audito komiteto vardu), A. Baura</text:span><text:s/><text:span text:style-name="T955">(Ekonomikos komiteto vardu), M. Puidokas (Europos reikalų komiteto vardu), A. Stančikas (Kaimo reikalų komiteto vardu), S. Tumėnas (Kultūros komiteto vardu),<text:s/></text:span><text:span text:style-name="T956">M. Mackevičius<text:s/></text:span><text:span text:style-name="T957">(Nacionalinio saugumo ir gynybos komiteto vardu), <text:s/></text:span><text:soft-page-break/><text:span text:style-name="T958">R. Šalaševičiūtė</text:span><text:span text:style-name="T959"><text:s/>(Socialinių reikalų ir darbo komiteto vardu), A. Kubilienė (Sveikatos reikalų komiteto vardu),<text:s/></text:span><text:span text:style-name="T960">A. Papirtienė<text:s/></text:span><text:span text:style-name="T961">(Švietimo ir <text:s/>mokslo komiteto vardu),<text:s/></text:span><text:span text:style-name="T962">S. Šedbaras</text:span><text:span text:style-name="T963"><text:s/>(Teisės ir teisėtvarkos komiteto vardu), J. Bernatonis (Užsienio reikalų komiteto vardu), A. Strelčiūnas (Valstybės valdymo ir savivaldybių komiteto vardu), L. Talmontas (Žmogaus teisių komiteto vardu).</text:span></text:p>
      <text:p text:style-name="P964"/>
      <text:p text:style-name="Normal"><text:tab/>Diskusijoje kalbėjo Seimo narys<text:s/>K. Glaveckas.</text:p>
      <text:p text:style-name="Normal"/>
      <text:p text:style-name="Normal"><text:span text:style-name="T965"><text:s text:c="11"/>NUTARTA.</text:span><text:span text:style-name="T966"><text:s/>Priimti<text:s/></text:span><text:span text:style-name="T967">Seimo nutarim</text:span><text:span text:style-name="T968">ą</text:span><text:span text:style-name="T969"><text:s/>„Dėl Lietuvos Respublikos 2017 metų valstybės konsoliduotųjų ataskaitų<text:s/></text:span><text:span text:style-name="T970">rinkinio patvirtinimo“</text:span>.<text:s/><text:span text:style-name="T971">Balsavimo rezultatai: už –<text:s/></text:span><text:span text:style-name="T972">64</text:span><text:span text:style-name="T973">, prieš –<text:s/></text:span><text:span text:style-name="T974">1</text:span><text:span text:style-name="T975">, susilaikė<text:s/></text:span><text:span text:style-name="T976">16</text:span><text:span text:style-name="T977">.</text:span><text:s/><text:span text:style-name="T978">(Užs</text:span><text:span text:style-name="T979">iregistravo 82</text:span><text:span text:style-name="T980"><text:s/>Seimo nariai (1</text:span><text:span text:style-name="T981">2.54</text:span><text:span text:style-name="T982"><text:s/>val.)</text:span></text:p>
      <text:p text:style-name="P983"/>
      <text:p text:style-name="Normal"/>
      <text:p text:style-name="P984">12.54<text:s/>val.</text:p>
      <text:p text:style-name="Normal"><text:span text:style-name="T985"><text:tab/>SVARSTYTA</text:span>. <text:span text:style-name="T986">Seimo nutarimo „Dėl Lietuvos Respublikos 2017 metų Privalomojo sveikatos draudimo fondo metinių konsoliduotųjų ataskaitų rinkinio patvirtinimo“ projektas</text:span><text:span text:style-name="T987"><text:s/></text:span><text:span text:style-name="T988">Nr. XIIIP-</text:span><text:span text:style-name="T989">2687(2)</text:span><text:s/><text:span text:style-name="T990">(teikėjai –<text:s/></text:span><text:span text:style-name="T991">Vyriausybė </text:span><text:span text:style-name="T992">/ </text:span><text:span text:style-name="T993">sveikatos apsaugos ministras<text:s/></text:span><text:span text:style-name="T994">A. Veryga</text:span><text:span text:style-name="T995">)</text:span><text:s/><text:span text:style-name="T996">(svarstymas ir priėmimas)</text:span><text:span text:style-name="T997">.</text:span></text:p>
      <text:p text:style-name="Normal"/>
      <text:p text:style-name="P998">Pagrindinio –<text:s/>Sveikatos reikalų<text:s/>komiteto išvadą pateikė<text:s/>šio komiteto atstovas D. Kaminskas.</text:p>
      <text:p text:style-name="P999">Papildomų<text:s/>komiteto išvadas<text:s/>pateikė: I. Šimonytė (Audito komiteto vardu), J. Varžgalys (Biudžeto ir finansų<text:s/>komiteto vardu).</text:p>
      <text:p text:style-name="P1000"/>
      <text:p text:style-name="Normal"><text:tab/>Diskusijoje kalbėjo Seimo narys<text:s/>A. Matulas<text:s/>(Tėvynės sąjungos-Lietuvos<text:s/>krikščionių demokratų frakcijos vardu).</text:p>
      <text:p text:style-name="Normal"/>
      <text:p text:style-name="P1001"><text:tab/>Posėdžio pirmininkė informavo apie<text:s/><text:span text:style-name="T1002">Teisės departamento</text:span><text:s/>pastabas.</text:p>
      <text:p text:style-name="P1003">Pagrindinio komiteto nuomonei dėl<text:s/><text:span text:style-name="T1004">Teisės departamento</text:span><text:s/>pastabų pritarta bendru sutarimu.<text:s/></text:p>
      <text:p text:style-name="P1005"/>
      <text:p text:style-name="Normal"><text:tab/>1, 2 straipsniai priimti bendru sutarimu.</text:p>
      <text:p text:style-name="P1006"/>
      <text:p text:style-name="Normal"><text:span text:style-name="T1007"><text:s text:c="11"/>NUTARTA.</text:span><text:span text:style-name="T1008"><text:s/>Priimti<text:s/></text:span><text:span text:style-name="T1009">Seimo nutarim</text:span><text:span text:style-name="T1010">ą</text:span><text:span text:style-name="T1011"><text:s/>„Dėl Lietuvos Respublikos 2017 metų Privalomojo sveikatos draudimo fondo metinių konsoliduotųjų ataskaitų<text:s/></text:span><text:span text:style-name="T1012">rinkinio patvirtinimo“.</text:span><text:s/><text:span text:style-name="T1013">Balsavimo rezultatai: už –<text:s/></text:span><text:span text:style-name="T1014">56</text:span><text:span text:style-name="T1015">, prieš –<text:s/></text:span><text:span text:style-name="T1016">2</text:span><text:span text:style-name="T1017">, susilaikė<text:s/></text:span><text:span text:style-name="T1018">17</text:span><text:span text:style-name="T1019">.</text:span><text:s/><text:span text:style-name="T1020">(Užsiregistravo 75</text:span><text:span text:style-name="T1021"><text:s/>Seimo nariai (1</text:span><text:span text:style-name="T1022">3.05</text:span><text:span text:style-name="T1023"><text:s/>val.)</text:span></text:p>
      <text:p text:style-name="Normal"/>
      <text:p text:style-name="Normal"/>
      <text:p text:style-name="P1024">13.06<text:s/>val.</text:p>
      <text:p text:style-name="Normal"><text:span text:style-name="T1025"><text:tab/>SVARSTYTA</text:span>. <text:span text:style-name="T1026">Seimo nutarimo „Dėl Valstybinio socialinio draudimo fondo 2017 metų konsoliduotųjų ataskaitų rinkinio patvirtinimo“ projektas</text:span><text:span text:style-name="T1027"><text:s/></text:span><text:span text:style-name="T1028">Nr. XIIIP-</text:span><text:span text:style-name="T1029">2688(2)</text:span><text:s/><text:span text:style-name="T1030">(teikėjai –<text:s/></text:span><text:span text:style-name="T1031">Vyriausybė </text:span><text:span text:style-name="T1032">/ </text:span><text:span text:style-name="T1033">socialinės apsaugos ir darbo ministras</text:span><text:span text:style-name="T1034"><text:s/></text:span><text:span text:style-name="T1035">L. Kukuraitis</text:span><text:span text:style-name="T1036">)</text:span><text:s/><text:span text:style-name="T1037">(svarstymas ir priėmimas)</text:span><text:span text:style-name="T1038">.</text:span></text:p>
      <text:p text:style-name="Normal"/>
      <text:p text:style-name="P1039">Pagrindinio –<text:s/>Socialinių reikalų ir darbo<text:s/>komiteto išvadą pateikė<text:s/>šio komiteto pirmininkė R. Šalaševičiūtė.</text:p>
      <text:p text:style-name="P1040">Papildomų<text:s/>komiteto išvadas<text:s/>pateikė: I. Šimonytė (Audito komiteto vardu), J. Varžgalys (Biudžeto ir finansų<text:s/>komiteto vardu).</text:p>
      <text:p text:style-name="P1041"/>
      <text:h text:style-name="Heading2" text:outline-level="2"><text:span text:style-name="T1042">Projekto Nr. XIIIP-</text:span><text:span text:style-name="T1043">2688(2)</text:span><text:span text:style-name="T1044"><text:s/>pataisų svarstymas</text:span></text:h>
      <text:p text:style-name="P1045">Pranešėja – pagrindinio komiteto<text:s/>pirmininkė R. Šalaševičiūtė</text:p>
      <text:p text:style-name="P1046"/>
      <text:soft-page-break/>
      <text:p text:style-name="P1047">Dėl<text:s/>preambulės Audito komiteto<text:s/>pataisos, kuriai nepritarė pagrindinis komitetas,<text:s/>kalbėjo Seimo narė<text:s/>I. Šimonytė<text:s/>(nereikalavo balsuoti dėl šios pataisos).</text:p>
      <text:p text:style-name="P1048"><text:s/>Dėl<text:s/>2 straipsnio Audito<text:s/>komiteto<text:s/>pataisos, kuriai pagrindinis komitetas pritarė iš dalies, kalbėjo Seimo narė<text:s/>I. Šimonytė (pritarė pagrindinio komiteto nuomonei ir<text:s/>nereikalavo balsuoti dėl šios pataisos).</text:p>
      <text:p text:style-name="P1049">1, 2<text:s/>straipsniai priimti bendru sutarimu.<text:tab/></text:p>
      <text:p text:style-name="P1050"/>
      <text:p text:style-name="P1051"><text:tab/>Vakarinio posėdžio<text:s/>pradžioje<text:s/>buvo patikslinta, kad yra tik 1 straipsnis ir jokių pasiūlymų<text:s/>ir pakeitimų nėra<text:s/>(15.01<text:s/>val.).</text:p>
      <text:p text:style-name="P1052"/>
      <text:p text:style-name="Normal"><text:span text:style-name="T1053"><text:s text:c="11"/>NUTARTA.</text:span><text:span text:style-name="T1054"><text:s/>Priimti<text:s/></text:span><text:span text:style-name="T1055">Seimo nutarimą</text:span><text:span text:style-name="T1056"><text:s/>„Dėl Valstybinio socialinio draudimo fondo 2017 metų konsoliduotųjų ataskaitų rinkinio patvirtinimo</text:span><text:span text:style-name="T1057">“</text:span>.<text:s/><text:span text:style-name="T1058">Balsavimo rezultatai: už –<text:s/></text:span><text:span text:style-name="T1059">57</text:span><text:span text:style-name="T1060">, prieš –<text:s/></text:span><text:span text:style-name="T1061">1</text:span><text:span text:style-name="T1062">, susilaikė<text:s/></text:span><text:span text:style-name="T1063">12</text:span><text:span text:style-name="T1064">.</text:span><text:s/><text:span text:style-name="T1065">(Užsiregistravo<text:s/></text:span><text:span text:style-name="T1066">7</text:span><text:span text:style-name="T1067">0 Seimo nari</text:span><text:span text:style-name="T1068">ų</text:span><text:span text:style-name="T1069"><text:s/>(1</text:span><text:span text:style-name="T1070">3.1</text:span><text:span text:style-name="T1071">0 val.)</text:span></text:p>
      <text:p text:style-name="P1072"/>
      <text:p text:style-name="Normal"/>
      <text:p text:style-name="P1073">13.11<text:s/>val.</text:p>
      <text:p text:style-name="Normal"><text:span text:style-name="T1074"><text:tab/>SVARSTYTA</text:span>. <text:span text:style-name="T1075">Seimo nutarimo „Dėl Ilgalaikio darbo išmokų fondo 2017 metų ataskaitų rinkinio patvirtinimo“ projektas</text:span><text:span text:style-name="T1076"><text:s/></text:span><text:span text:style-name="T1077">Nr. XIIIP-</text:span><text:span text:style-name="T1078">2692(2)</text:span><text:s/><text:span text:style-name="T1079">(teikėjai –<text:s/></text:span><text:span text:style-name="T1080">Vyriausybė </text:span><text:span text:style-name="T1081">/ </text:span><text:span text:style-name="T1082">socialinės apsaugos ir darbo ministras</text:span><text:span text:style-name="T1083"><text:s/></text:span><text:span text:style-name="T1084">L. Kukuraitis</text:span><text:span text:style-name="T1085"><text:s/></text:span><text:span text:style-name="T1086">)</text:span><text:s/><text:span text:style-name="T1087">(svarstymas ir priėmimas)</text:span><text:span text:style-name="T1088">.</text:span></text:p>
      <text:p text:style-name="Normal"/>
      <text:p text:style-name="P1089">Pagrindinio –<text:s/>Socialinių reikalų ir darbo<text:s/>komiteto išvadą pateikė<text:s/>šio komiteto pirmininkė R. Šalaševičiūtė.</text:p>
      <text:p text:style-name="P1090">Papildomo –<text:s/>Audito<text:s/>komiteto išvadą pateikė<text:s/>šio komiteto pirmininkė I. Šimonytė.</text:p>
      <text:p text:style-name="P1091"/>
      <text:h text:style-name="Heading2" text:outline-level="2"><text:span text:style-name="T1092">Projekto Nr. XIIIP-</text:span><text:span text:style-name="T1093">2692(2)</text:span><text:span text:style-name="T1094"><text:s/>pataisų svarstymas</text:span></text:h>
      <text:p text:style-name="P1095">Pranešėja – pagrindinio komiteto<text:s/>pirmininkė R. Šalaševičiūtė</text:p>
      <text:p text:style-name="P1096"/>
      <text:p text:style-name="P1097">Dėl<text:s/>preambulės<text:s/>Audito komiteto<text:s/>pataisos, kuriai nepritarė pagrindinis komitetas,<text:s/>kalbėjo Seimo narė<text:s/>I. Šimonytė<text:s/>(nereikalavo balsuoti dėl šios pataisos).</text:p>
      <text:p text:style-name="P1098"/>
      <text:p text:style-name="P1099">Pagrindinio komiteto nuomonei dėl 2 straipsnio Audito<text:s/>komiteto<text:s/>pataisos, kuriai pagrindinis komitetas pritarė iš dalies, pritarta bendru sutarimu.</text:p>
      <text:p text:style-name="P1100"/>
      <text:p text:style-name="Normal"><text:tab/>1, 2 straipsniai priimti bendru sutarimu.</text:p>
      <text:p text:style-name="Normal"/>
      <text:p text:style-name="Normal"><text:span text:style-name="T1101"><text:s text:c="11"/>NUTARTA.</text:span><text:span text:style-name="T1102"><text:s/>Priimti<text:s/></text:span><text:span text:style-name="T1103">Seimo nutarim</text:span><text:span text:style-name="T1104">ą</text:span><text:span text:style-name="T1105"><text:s/>„Dėl Ilgalaikio darbo išmokų fondo 2017 metų ataskaitų<text:s/></text:span><text:span text:style-name="T1106">rinkinio patvirtinimo“</text:span>.<text:s/><text:span text:style-name="T1107">Balsavimo rezultatai: už –<text:s/></text:span><text:span text:style-name="T1108">54</text:span><text:span text:style-name="T1109">, prieš –<text:s/></text:span><text:span text:style-name="T1110">1</text:span><text:span text:style-name="T1111">, susilaikė<text:s/></text:span><text:span text:style-name="T1112">12</text:span><text:span text:style-name="T1113">.</text:span><text:s/><text:span text:style-name="T1114">(Užsiregistravo 67</text:span><text:span text:style-name="T1115"><text:s/>Seimo nariai (1</text:span><text:span text:style-name="T1116">3.15</text:span><text:span text:style-name="T1117"><text:s/>val.)</text:span></text:p>
      <text:p text:style-name="P1118"/>
      <text:p text:style-name="Normal"/>
      <text:p text:style-name="P1119">13.16<text:s/>val.</text:p>
      <text:p text:style-name="Normal"><text:span text:style-name="T1120"><text:tab/>SVARSTYTA</text:span>. <text:span text:style-name="T1121">Seimo nutarimo „Dėl Valstybės įmonės Ignalinos atominės elektrinės eksploatavimo nutraukimo fondo 2017 m. metinių ataskaitų rinkinio patvirtinimo“ projektas</text:span><text:span text:style-name="T1122"><text:s/></text:span><text:span text:style-name="T1123">Nr. XIIIP-</text:span><text:span text:style-name="T1124">2012(2)</text:span><text:s/><text:span text:style-name="T1125">(teikėjai –<text:s/></text:span><text:span text:style-name="T1126">Vyriausybė </text:span><text:span text:style-name="T1127">/ </text:span><text:span text:style-name="T1128">energetikos ministras</text:span><text:span text:style-name="T1129"><text:s/>Ž. Vaičiūnas</text:span><text:span text:style-name="T1130">)</text:span><text:s/><text:span text:style-name="T1131">(svarstymas ir priėmimas)</text:span><text:span text:style-name="T1132">.</text:span></text:p>
      <text:p text:style-name="Normal"/>
      <text:p text:style-name="P1133">Pagrindinio –<text:s/>Ekonomikos<text:s/>komiteto išvadą pateikė<text:s/>šio komiteto atstovas<text:s/>A. Baura.</text:p>
      <text:p text:style-name="P1134">Papildomo –<text:s/>Audito<text:s/>komiteto išvadą pateikė<text:s/>šio komiteto pirmininkė I. Šimonytė.</text:p>
      <text:p text:style-name="P1135"/>
      <text:p text:style-name="P1136"><text:tab/>Posėdžio pirmininkė informavo apie<text:s/><text:span text:style-name="T1137">Teisės departamento</text:span><text:s/>pastabas.</text:p>
      <text:p text:style-name="P1138">Pagrindinio komiteto nuomonei dėl<text:s/><text:span text:style-name="T1139">Teisės departamento</text:span><text:s/>pastabų pritarta bendru sutarimu.<text:s/></text:p>
      <text:p text:style-name="P1140"/>
      <text:soft-page-break/>
      <text:p text:style-name="Normal"><text:tab/>1, 2 straipsniai priimti bendru sutarimu.</text:p>
      <text:p text:style-name="Normal"/>
      <text:p text:style-name="Normal"><text:span text:style-name="T1141"><text:s text:c="11"/>NUTARTA.</text:span><text:span text:style-name="T1142"><text:s/>Priimti<text:s/></text:span><text:span text:style-name="T1143">Seimo nutarimą</text:span><text:span text:style-name="T1144"><text:s/>„Dėl Valstybės įmonės Ignalinos atominės elektrinės eksploatavimo nutraukimo fondo 2017 m. metinių ataskaitų rinkinio pa</text:span><text:span text:style-name="T1145">tvirtinimo“</text:span>.<text:s/><text:span text:style-name="T1146">Balsavimo rezultatai: už –<text:s/></text:span><text:span text:style-name="T1147">65</text:span><text:span text:style-name="T1148">, prieš –<text:s/></text:span><text:span text:style-name="T1149">0</text:span><text:span text:style-name="T1150">, susilaikė<text:s/></text:span><text:span text:style-name="T1151">6</text:span><text:span text:style-name="T1152">.</text:span><text:s/><text:span text:style-name="T1153">(Užsiregistravo<text:s/></text:span><text:span text:style-name="T1154">71</text:span><text:span text:style-name="T1155"><text:s/>Seimo nar</text:span><text:span text:style-name="T1156">ys</text:span><text:span text:style-name="T1157"><text:s/>(1</text:span><text:span text:style-name="T1158">3.18</text:span><text:span text:style-name="T1159"><text:s/>val.)</text:span></text:p>
      <text:p text:style-name="P1160"/>
      <text:p text:style-name="Normal"/>
      <text:p text:style-name="P1161">13.19<text:s/>val.</text:p>
      <text:p text:style-name="Normal"><text:span text:style-name="T1162"><text:tab/>SVARSTYTA</text:span>. <text:span text:style-name="T1163">Seimo nutarimo „Dėl 2017 metų Garantinio fondo 2017 metų ataskaitų rinkinio patvirtinimo“ projektas</text:span><text:span text:style-name="T1164"><text:s/></text:span><text:span text:style-name="T1165">Nr. XIIIP-</text:span><text:span text:style-name="T1166">2691(2)</text:span><text:s/><text:span text:style-name="T1167">(teikėjai –<text:s/></text:span><text:span text:style-name="T1168">Vyriausybė </text:span><text:span text:style-name="T1169">/ </text:span><text:span text:style-name="T1170">socialinės apsaugos ir darbo ministras</text:span><text:span text:style-name="T1171"><text:s/></text:span><text:span text:style-name="T1172">L. Kukuraitis</text:span><text:span text:style-name="T1173">)</text:span><text:s/><text:span text:style-name="T1174">(svarstymas ir priėmimas)</text:span><text:span text:style-name="T1175">.</text:span></text:p>
      <text:p text:style-name="Normal"/>
      <text:p text:style-name="P1176">Pagrindinio –<text:s/>Biudžeto ir finansų<text:s/>komiteto išvadą pateikė<text:s/>šio komiteto atstovas J. Varžgalys.</text:p>
      <text:p text:style-name="P1177">Papildomų<text:s/>komitetų<text:s/>išvadas<text:s/>pateikė: I. Šimonytė (Audito komiteto vardu),<text:s/>A. Baura<text:s/>(Ekonomikos komiteto vardu), R. Šalaševičiūtė (Socialinių reikalų ir darbo<text:s/>komiteto vardu).</text:p>
      <text:p text:style-name="P1178"/>
      <text:h text:style-name="Heading2" text:outline-level="2"><text:span text:style-name="T1179">Projekto Nr. XIIIP-</text:span><text:span text:style-name="T1180">2691(2)</text:span><text:span text:style-name="T1181"><text:s/>pataisų svarstymas</text:span></text:h>
      <text:p text:style-name="P1182">Pranešėja – pagrindinio komiteto<text:s/>pirmininkė R. Šalaševičiūtė</text:p>
      <text:p text:style-name="P1183"/>
      <text:p text:style-name="P1184">Dėl<text:s/>preambulės Audito komiteto<text:s/>pataisos, kuriai nepritarė pagrindinis komitetas,<text:s/>kalbėjo Seimo narė<text:s/>I. Šimonytė<text:s/>(nereikalavo balsuoti dėl šios pataisos).</text:p>
      <text:p text:style-name="P1185"/>
      <text:p text:style-name="P1186">Pagrindinio komiteto nuomonei dėl 2 straipsnio Audito<text:s/>komiteto<text:s/>pataisos, kuriai pagrindinis komitetas pritarė iš dalies, pritarta bendru sutarimu.</text:p>
      <text:p text:style-name="P1187"/>
      <text:p text:style-name="P1188">1, 2<text:s/>straipsniai priimti bendru sutarimu.<text:tab/></text:p>
      <text:p text:style-name="P1189"/>
      <text:p text:style-name="Normal"><text:tab/>Dėl balsavimo motyvų dėl viso<text:s/>nutarimo<text:s/>kalbėjo Seimo nariai:<text:s/>M. Majauskas,<text:s/><text:span text:style-name="T1190">S. Jakeliūnas</text:span>, P. Gražulis.</text:p>
      <text:p text:style-name="P1191"/>
      <text:p text:style-name="Normal"><text:span text:style-name="T1192"><text:s text:c="11"/>NUTARTA.</text:span><text:span text:style-name="T1193"><text:s/>Priimti</text:span><text:span text:style-name="T1194"><text:s/></text:span><text:span text:style-name="T1195">Seimo nutarim</text:span><text:span text:style-name="T1196">ą</text:span><text:span text:style-name="T1197"><text:s/>„Dėl 2017 metų Garantinio fondo 2017 metų ataskaitų<text:s/></text:span><text:span text:style-name="T1198">rinkinio patvirtinimo“</text:span>.<text:s/><text:span text:style-name="T1199">Balsavimo rezultatai: už –<text:s/></text:span><text:span text:style-name="T1200">57</text:span><text:span text:style-name="T1201">, prieš –<text:s/></text:span><text:span text:style-name="T1202">1</text:span><text:span text:style-name="T1203">, susilaikė<text:s/></text:span><text:span text:style-name="T1204">13</text:span><text:span text:style-name="T1205">.</text:span><text:s/><text:span text:style-name="T1206">(Užsiregistravo 71</text:span><text:span text:style-name="T1207"><text:s/>Seimo nar</text:span><text:span text:style-name="T1208">ys</text:span><text:span text:style-name="T1209"><text:s/>(1</text:span><text:span text:style-name="T1210">3.25</text:span><text:span text:style-name="T1211"><text:s/>val.)</text:span></text:p>
      <text:p text:style-name="Normal"/>
      <text:p text:style-name="Normal"/>
      <text:p text:style-name="P1212">13.25<text:s/>val.</text:p>
      <text:p text:style-name="Normal"><text:span text:style-name="T1213"><text:tab/>SVARSTYTA</text:span>. <text:span text:style-name="T1214">Seimo nutarimo „Dėl Rezervinio (stabilizavimo) fondo 2017 metų metinių ataskaitų rinkinio patvirtinimo“ projektas</text:span><text:span text:style-name="T1215"><text:s/></text:span><text:span text:style-name="T1216">Nr. XIIIP-</text:span><text:span text:style-name="T1217">2685</text:span><text:span text:style-name="T1218">(2)</text:span><text:s/><text:span text:style-name="T1219">(teikėjai –<text:s/></text:span><text:span text:style-name="T1220">Vyriausybė </text:span><text:span text:style-name="T1221">/ </text:span><text:span text:style-name="T1222">finansų ministras</text:span><text:span text:style-name="T1223"><text:s/>V. Šapoka</text:span><text:span text:style-name="T1224">)</text:span><text:s/><text:span text:style-name="T1225">(svarstymas ir priėmimas)</text:span><text:span text:style-name="T1226">.</text:span></text:p>
      <text:p text:style-name="Normal"/>
      <text:p text:style-name="P1227">Pagrindinio –<text:s/>Biudžeto ir finansų<text:s/>komiteto išvadą pateikė<text:s/>šio komiteto atstovas J. Varžgalys.</text:p>
      <text:p text:style-name="P1228">Papildomo –<text:s/>Audito<text:s/>komiteto išvadą pateikė<text:s/>šio komiteto pirmininkė I. Šimonytė.</text:p>
      <text:p text:style-name="P1229"/>
      <text:p text:style-name="Normal"><text:tab/>1, 2 straipsniai priimti bendru sutarimu.</text:p>
      <text:p text:style-name="P1230"/>
      <text:p text:style-name="Normal"><text:tab/>Dėl balsavimo motyvų dėl viso<text:s/>nutarimo<text:s/>kalbėjo Seimo nariai:<text:s/>M. Majauskas,<text:s/><text:span text:style-name="T1231">S. Jakeliūnas</text:span>.</text:p>
      <text:p text:style-name="P1232"/>
      <text:p text:style-name="Normal"><text:span text:style-name="T1233"><text:s text:c="11"/>NUTARTA.</text:span><text:span text:style-name="T1234"><text:s/>Priimti<text:s/></text:span><text:span text:style-name="T1235">Seimo nutarimą</text:span><text:span text:style-name="T1236"><text:s/>„Dėl Rezervinio (stabilizavimo) fondo 2017 metų metinių ataskaitų r</text:span><text:span text:style-name="T1237">inkinio patvirtinimo“</text:span>.<text:s/><text:span text:style-name="T1238">Balsavimo rezultatai: už –<text:s/></text:span><text:span text:style-name="T1239">56</text:span><text:span text:style-name="T1240">, prieš –<text:s/></text:span><text:span text:style-name="T1241">1</text:span><text:span text:style-name="T1242">, susilaikė<text:s/></text:span><text:span text:style-name="T1243">15</text:span><text:span text:style-name="T1244">.</text:span><text:s/><text:span text:style-name="T1245">(Užsiregistravo 72</text:span><text:span text:style-name="T1246"><text:s/>Seimo nariai (1</text:span><text:span text:style-name="T1247">3.28</text:span><text:span text:style-name="T1248"><text:s/>val.)</text:span></text:p>
      <text:p text:style-name="Normal"/>
      <text:soft-page-break/>
      <text:p text:style-name="P1249">13.29<text:s/>val.</text:p>
      <text:p text:style-name="P1250"><text:span text:style-name="T1251">SVARSTYTA</text:span><text:span text:style-name="T1252">:</text:span></text:p>
      <text:p text:style-name="Normal"><text:span text:style-name="T1253"><text:tab/>1.</text:span><text:span text:style-name="T1254"><text:s/></text:span><text:span text:style-name="T1255">Žuvininkystės įstatymo Nr. VIII-1756 24 straipsnio pakeitimo įstatymo projektas<text:s/></text:span><text:span text:style-name="T1256">Nr. XIIIP-</text:span><text:span text:style-name="T1257">2839</text:span><text:span text:style-name="T1258">.</text:span></text:p>
      <text:p text:style-name="Normal"><text:span text:style-name="T1259"><text:tab/>2.</text:span><text:span text:style-name="T1260"><text:s/></text:span><text:span text:style-name="T1261">Žemės mokesčio įstatymo Nr. I-2675 8 straipsnio pakeitimo įstatymo projektas<text:s/></text:span><text:span text:style-name="T1262">Nr. XIIIP-</text:span><text:span text:style-name="T1263">2840</text:span><text:span text:style-name="T1264">.</text:span></text:p>
      <text:p text:style-name="Normal"><text:span text:style-name="T1265"><text:tab/>3.<text:s/></text:span><text:span text:style-name="T1266">Želdynų įstatymo Nr. X-1241 8, 9 ir 13 straipsnių pakeitimo įstatymo projektas<text:s/></text:span><text:span text:style-name="T1267">Nr. XIIIP-</text:span><text:span text:style-name="T1268">2841</text:span></text:p>
      <text:p text:style-name="Normal"><text:span text:style-name="T1269"><text:s/></text:span><text:span text:style-name="T1270">(prie<text:s/></text:span><text:span text:style-name="T1271">Nr. XIIIP-</text:span><text:span text:style-name="T1272">2031)</text:span><text:span text:style-name="T1273"><text:s/></text:span><text:span text:style-name="T1274">(teikėja</text:span><text:span text:style-name="T1275">s</text:span><text:span text:style-name="T1276"><text:s/>–<text:s/></text:span><text:span text:style-name="T1277">K. Mažeika</text:span><text:span text:style-name="T1278">)</text:span><text:s/><text:span text:style-name="T1279">(pateikimas)</text:span><text:span text:style-name="T1280">.</text:span></text:p>
      <text:p text:style-name="Normal"><text:s/><text:tab/>Pranešėjas –<text:s/>Seimo narys K. Mažeika.<text:s/></text:p>
      <text:p text:style-name="Normal"><text:s/></text:p>
      <text:p text:style-name="P1281">NUTARTA:</text:p>
      <text:p text:style-name="P1282">1. Pritarti šiems projektams po pateikimo ir pradėti jų svarstymo procedūrą.<text:s/><text:span text:style-name="T1283">Pritarta bendru sutarimu.<text:s/></text:span></text:p>
      <text:p text:style-name="P1284">2. Paskirti<text:s/>Aplinkos apsaugos<text:s/>komitetą pagrindiniu komitetu šiems projektams svarstyti.<text:s/><text:span text:style-name="T1285">Pritarta bendru sutarimu.<text:s/></text:span></text:p>
      <text:p text:style-name="P1286">3. Paskirti<text:s/>Kaimo reikalų<text:s/>komitetą papildomu komitetu šiems projektams svarstyti.<text:s/><text:span text:style-name="T1287">Pritarta bendru sutarimu.<text:s/></text:span></text:p>
      <text:p text:style-name="Normal"><text:span text:style-name="T1288"><text:tab/></text:span><text:span text:style-name="T1289">4</text:span><text:span text:style-name="T1290">. Paskirti<text:s/></text:span><text:span text:style-name="T1291">Biudžeto ir finansų</text:span><text:span text:style-name="T1292"><text:s/></text:span><text:span text:style-name="T1293">komitetą papildomu komitetu projektui Nr. XI</text:span><text:span text:style-name="T1294">I</text:span><text:span text:style-name="T1295">IP</text:span><text:span text:style-name="T1296">-2840</text:span><text:span text:style-name="T1297"><text:s/>svarstyti.<text:s/></text:span><text:span text:style-name="T1298">Pritarta bendru sutarimu.<text:s/></text:span></text:p>
      <text:p text:style-name="P1299">5. Paskirti šių projektų preliminarią svarstymo Seimo posėdyje datą – 2018-12-18.<text:s/><text:span text:style-name="T1300">Pritarta bendru sutarimu.<text:s/></text:span></text:p>
      <text:p text:style-name="P1301"/>
      <text:p text:style-name="Normal"/>
      <text:p text:style-name="P1302">13.32 val.</text:p>
      <text:p text:style-name="Normal"><text:span text:style-name="T1303"><text:tab/>SVARSTYTA</text:span>. <text:span text:style-name="T1304">Seimo nutarimo „Dėl Lietuvos Respublikos Seimo 2018 m. rugsėjo 1</text:span><text:span text:style-name="T1305">8 d. nutarimo Nr. </text:span><text:span text:style-name="T1306">XIII-1482 „Dėl Lietuvos Respublikos Seimo V (rudens) sesijos darbų programos“ pakeitimo“ projektas<text:s/></text:span><text:span text:style-name="T1307">Nr. XIIIP-</text:span>2592<text:s/><text:span text:style-name="T1308">(pateikimas, svarstymas ir priėmimas)</text:span>.</text:p>
      <text:p text:style-name="Normal"><text:tab/>Pranešėjas – Seimo narys A. Palionis.</text:p>
      <text:p text:style-name="Normal"/>
      <text:p text:style-name="P1309">NUTARTA.<text:s/><text:span text:style-name="T1310">Pritarti šiam projektui po pateikimo.<text:s/></text:span><text:span text:style-name="T1311">Pritarta bendru sutarimu.</text:span></text:p>
      <text:p text:style-name="P1312"/>
      <text:p text:style-name="Normal"><text:tab/>NUTARTA.<text:s/><text:span text:style-name="T1313">Pritarti šiam projektui po svarstymo Seimo posėdyje.<text:s/></text:span><text:span text:style-name="T1314">Pritarta bendru sutarimu.</text:span></text:p>
      <text:p text:style-name="P1315"/>
      <text:p text:style-name="P1316"><text:tab/>Posėdžio<text:span text:style-name="T1317"><text:s/>pirminink</text:span><text:span text:style-name="T1318">ės</text:span><text:span text:style-name="T1319"><text:s/>pasiūlymui pradėti priėmimo procedūrą pritarta bendru sutarimu.<text:s/></text:span></text:p>
      <text:p text:style-name="Normal"/>
      <text:p text:style-name="P1320"><text:tab/><text:span text:style-name="T1321">NUTARTA.<text:s/></text:span><text:span text:style-name="T1322">Priimti<text:s/></text:span><text:span text:style-name="T1323">Seimo nutarimą</text:span><text:span text:style-name="T1324"><text:s/>„Dėl Lietuvos Respublikos Seimo 2018 m. rugsėjo 18 d. nutarimo Nr. XIII-1482 „Dėl Lietuvos Respublikos Seimo V (rudens) sesijos darbų<text:s/></text:span><text:span text:style-name="T1325">programos“ pakeitimo“</text:span>.<text:s/><text:span text:style-name="T1326">Balsavimo rezultatai: už<text:s/></text:span>–<text:span text:style-name="T1327"><text:s/></text:span><text:span text:style-name="T1328">64</text:span><text:span text:style-name="T1329">, prieš<text:s/></text:span>–<text:span text:style-name="T1330"><text:s/></text:span><text:span text:style-name="T1331">0</text:span><text:span text:style-name="T1332">, susilaikė<text:s/></text:span><text:span text:style-name="T1333">5</text:span>.<text:s/><text:span text:style-name="T1334">(Užsiregistravo 71</text:span><text:span text:style-name="T1335"><text:s/>Seimo nar</text:span><text:span text:style-name="T1336">ys</text:span><text:span text:style-name="T1337"><text:s/>(1</text:span><text:span text:style-name="T1338">3.33</text:span><text:span text:style-name="T1339"><text:s/>val.)</text:span></text:p>
      <text:p text:style-name="Normal"/>
      <text:p text:style-name="Normal"/>
      <text:p text:style-name="P1340">13.33 val.</text:p>
      <text:p text:style-name="Normal"><text:span text:style-name="T1341"><text:tab/>SVARSTYTA</text:span>. Pridėtinės vertės mokesčio įstatymo Nr. IX-751 19 straipsnio pakeitimo įstatymo projektas<text:s/><text:span text:style-name="T1342">Nr. XIIIP-</text:span>2589<text:s/><text:span text:style-name="T1343">(teikėjai –</text:span><text:span text:style-name="T1344"><text:s/>G. Kirkilas<text:s/></text:span><text:span text:style-name="T1345">/ 4<text:s/></text:span><text:span text:style-name="T1346">Seimo nar</text:span><text:span text:style-name="T1347">iai</text:span><text:span text:style-name="T1348"><text:s/>/ 30</text:span><text:span text:style-name="T1349"><text:s/></text:span><text:span text:style-name="T1350">Seimo nar</text:span><text:span text:style-name="T1351">i</text:span><text:span text:style-name="T1352">ų</text:span><text:span text:style-name="T1353">)</text:span><text:s/><text:span text:style-name="T1354">(pateikimas)</text:span><text:span text:style-name="T1355">.</text:span></text:p>
      <text:p text:style-name="Normal"><text:s/><text:tab/>Pranešėjas –<text:s/>Seimo narys A. Palionis.<text:s/><text:s/></text:p>
      <text:p text:style-name="Normal"><text:s/></text:p>
      <text:p text:style-name="P1356">Klausė Seimo nariai:<text:s/>S. Gentvilas, M. Majauskas,<text:s/>E. Pupinis, K. Starkevičius, V. Rinkevičius, A. Salamakinas.</text:p>
      <text:p text:style-name="Normal"><text:tab/>Dėl balsavimo motyvų kalbėjo Seimo nariai:<text:s/>P. Gražulis,<text:s/>M. Majauskas.</text:p>
      <text:soft-page-break/>
      <text:p text:style-name="P1357">Kalbėjo<text:s/>Biudžeto ir finansų<text:s/>komiteto pirmininkas<text:s/><text:span text:style-name="T1358">S. Jakeliūnas</text:span><text:s/>(prašė Vyriausybės išvados dėl šio projekto).</text:p>
      <text:p text:style-name="Normal"><text:tab/>Dėl<text:s/>svarstymo datos<text:s/>kalbėjo<text:s/>Biudžeto ir finansų<text:s/>komiteto pirmininkas<text:s/><text:span text:style-name="T1359">S. Jakeliūnas</text:span><text:s/>(siūlė<text:s/>datos nenustatyti ir<text:s/>svarstyti, kai bus gauta Vyriausybės išvada).</text:p>
      <text:p text:style-name="Normal"/>
      <text:p text:style-name="Normal"><text:s text:c="11"/><text:span text:style-name="T1360">NUTARTA:</text:span></text:p>
      <text:p text:style-name="Normal"><text:tab/>1. Pritarti šiam projektui po pateikimo ir pradėti jo svarstymo procedūrą.<text:s/><text:span text:style-name="T1361">Balsavimo rezultatai: už<text:s/></text:span>–<text:span text:style-name="T1362"><text:s/></text:span><text:span text:style-name="T1363">57</text:span><text:span text:style-name="T1364">, prieš<text:s/></text:span>–<text:span text:style-name="T1365"><text:s/></text:span><text:span text:style-name="T1366">2</text:span><text:span text:style-name="T1367">, susilaikė<text:s/></text:span><text:span text:style-name="T1368">12</text:span>.<text:s/><text:span text:style-name="T1369">(Užsiregistravo 75</text:span><text:span text:style-name="T1370"><text:s/>Seimo nariai (1</text:span><text:span text:style-name="T1371">3.47</text:span><text:span text:style-name="T1372"><text:s/>val.)</text:span></text:p>
      <text:p text:style-name="Normal"><text:tab/>2. Paskirti<text:s/>Biudžeto ir finansų<text:s/>komitetą pagrindiniu komitetu šiam projektui svarstyti.<text:s/><text:span text:style-name="T1373">Pritarta bendru sutarimu.</text:span></text:p>
      <text:p text:style-name="Normal"><text:tab/>3.<text:s/>Prašyti Vyriausybės išvados dėl šio projekto.<text:s/><text:span text:style-name="T1374">P</text:span><text:span text:style-name="T1375">ritarta bendru sutarimu.</text:span></text:p>
      <text:p text:style-name="Normal"><text:tab/>4. Paskirti šio projekto preliminarią svarstymo Seimo posėdyje datą<text:s/>–<text:s/>2018-12-06.<text:s/><text:span text:style-name="T1376">P</text:span><text:span text:style-name="T1377">ritarta bendru sutarimu.<text:s/></text:span></text:p>
      <text:p text:style-name="Normal"/>
      <text:p text:style-name="Normal"/>
      <text:p text:style-name="P1378">13.50 val.</text:p>
      <text:p text:style-name="Normal"><text:span text:style-name="T1379"><text:tab/>SVARSTYTA</text:span>. <text:span text:style-name="T1380">Seimo nutarim</text:span><text:span text:style-name="T1381">ą</text:span><text:span text:style-name="T1382"><text:s/>„Dėl Lietuvos Respublikos Seimo 2018 m. rugsėjo 1</text:span><text:span text:style-name="T1383">8 d. nutarimo Nr. </text:span><text:span text:style-name="T1384">XIII-1482 „Dėl Lietuvos Respublikos Seimo V (rudens) sesijos darbų programos“ pakeitimo“ projektas<text:s/></text:span><text:span text:style-name="T1385">Nr. XIIIP-</text:span>2944<text:s/><text:span text:style-name="T1386">(pateikimas, svarstymas ir priėmimas)</text:span>.</text:p>
      <text:p text:style-name="Normal"><text:tab/>Pranešėja – Seimo narė R. Šalaševičiūtė.</text:p>
      <text:p text:style-name="Normal"/>
      <text:p text:style-name="P1387">NUTARTA.<text:s/><text:span text:style-name="T1388">Pritarti šiam projektui po pateikimo.<text:s/></text:span><text:span text:style-name="T1389">Pritarta bendru sutarimu.</text:span></text:p>
      <text:p text:style-name="P1390"/>
      <text:p text:style-name="Normal"><text:tab/>NUTARTA.<text:s/><text:span text:style-name="T1391">Pritarti šiam projektui po svarstymo Seimo posėdyje.<text:s/></text:span><text:span text:style-name="T1392">Pritarta bendru sutarimu.</text:span></text:p>
      <text:p text:style-name="P1393"/>
      <text:p text:style-name="P1394"><text:tab/>Posėdžio<text:span text:style-name="T1395"><text:s/>pirmininkės pasiūlymui pradėti priėmimo procedūrą pritarta bendru sutarimu.<text:s/></text:span></text:p>
      <text:p text:style-name="Normal"/>
      <text:p text:style-name="P1396"><text:tab/><text:span text:style-name="T1397">NUTARTA.<text:s/></text:span><text:span text:style-name="T1398">Priimti<text:s/></text:span><text:span text:style-name="T1399">Seimo nutarimą</text:span><text:span text:style-name="T1400"><text:s/>„Dėl Lietuvos Respublikos Seimo 2018 m. rugsėjo 18 d. nutarimo Nr. XIII-1482 „Dėl Lietuvos Respublikos Seimo V (rudens) sesijos darbų programos“ pakeitimo</text:span><text:span text:style-name="T1401">“</text:span>.<text:s/><text:span text:style-name="T1402">Balsavimo rezultatai: už<text:s/></text:span>–<text:span text:style-name="T1403"><text:s/>67, prieš<text:s/></text:span>–<text:span text:style-name="T1404"><text:s/>0, susilaikė 4</text:span>.<text:s/><text:span text:style-name="T1405">(Užsiregistravo 71 Seimo narys (13.51 val.)</text:span></text:p>
      <text:p text:style-name="Normal"/>
      <text:p text:style-name="Normal"/>
      <text:p text:style-name="P1406">13.52 val.</text:p>
      <text:p text:style-name="P1407"><text:span text:style-name="T1408">SVARSTYTA</text:span><text:span text:style-name="T1409">:</text:span></text:p>
      <text:p text:style-name="Normal"><text:span text:style-name="T1410"><text:tab/>1.</text:span><text:span text:style-name="T1411"><text:s/></text:span><text:span text:style-name="T1412">Piniginės socialinės paramos nepasiturintiems gyventojams įstatymo Nr. IX-1675 4 straipsnio pakeitimo įstatymo projektas<text:s/></text:span><text:span text:style-name="T1413">Nr. XIIIP-</text:span><text:span text:style-name="T1414">2827</text:span><text:span text:style-name="T1415">.</text:span></text:p>
      <text:p text:style-name="Normal"><text:span text:style-name="T1416"><text:tab/>2.</text:span><text:span text:style-name="T1417"><text:s/></text:span><text:span text:style-name="T1418">Valstybės ir savivaldybių įstaigų darbuotojų darbo apmokėjimo įstatymo Nr. XIII-198 7 straipsnio pakeitimo įstatymo projektas<text:s/></text:span><text:span text:style-name="T1419">Nr. XIIIP-</text:span><text:span text:style-name="T1420">2828</text:span></text:p>
      <text:p text:style-name="Normal"><text:span text:style-name="T1421">(teikėjai –<text:s/></text:span><text:span text:style-name="T1422">R. Šalaševičiūtė</text:span><text:span text:style-name="T1423"><text:s/>/ 6<text:s/></text:span><text:span text:style-name="T1424">Seimo nar</text:span><text:span text:style-name="T1425">iai /<text:s/></text:span><text:span text:style-name="T1426">30<text:s/></text:span><text:span text:style-name="T1427">Seimo nar</text:span><text:span text:style-name="T1428">ių</text:span><text:span text:style-name="T1429">)</text:span><text:s/><text:span text:style-name="T1430">(pateikimas)</text:span><text:span text:style-name="T1431">.</text:span></text:p>
      <text:p text:style-name="Normal"><text:s/><text:tab/>Pranešėja<text:s/>– Seimo narė R. Šalaševičiūtė.<text:s/></text:p>
      <text:p text:style-name="Normal"><text:s/></text:p>
      <text:p text:style-name="P1432">Klausė Seimo nariai:<text:s/>J. Jarutis, A. Sysas.</text:p>
      <text:p text:style-name="P1433"/>
      <text:p text:style-name="P1434"><text:tab/>Posėdžio pirmininkės<text:s/>pasiūlymui pratęsti posėdį, iki bus baigtas svarstyti šis klausimas,<text:s/>pritarta bendru sutarimu.</text:p>
      <text:p text:style-name="Normal"/>
      <text:p text:style-name="P1435">Klausė Seimo narys R. J. Dagys.</text:p>
      <text:p text:style-name="Normal"><text:tab/>Dėl balsavimo motyvų kalbėjo Seimo nariai:<text:s/>R. J. Dagys, E. Pupinis.</text:p>
      <text:p text:style-name="P1436"><text:s/></text:p>
      <text:p text:style-name="P1437"/>
      <text:soft-page-break/>
      <text:p text:style-name="P1438">NUTARTA:</text:p>
      <text:p text:style-name="P1439">1. Pritarti šiems projektams po pateikimo ir pradėti jų svarstymo procedūrą.<text:s/><text:span text:style-name="T1440">Balsavimo rezultatai: už<text:s/></text:span>–<text:span text:style-name="T1441"><text:s/>47, prieš<text:s/></text:span>–<text:span text:style-name="T1442"><text:s/>1, susilaikė 9</text:span>.<text:s/><text:span text:style-name="T1443">(Užsiregistravo 57 Seimo nariai (14.04 val.)</text:span></text:p>
      <text:p text:style-name="P1444">2. Paskirti<text:s/>Socialinių reikalų ir darbo<text:s/>komitetą pagrindiniu komitetu šiems projektams svarstyti.<text:s/><text:span text:style-name="T1445">Pritarta bendru sutarimu.<text:s/></text:span></text:p>
      <text:p text:style-name="P1446">3. Paskirti šių projektų preliminarią svarstymo Seimo posėdyje datą – 2018-12-11.<text:s/><text:span text:style-name="T1447">Pritarta bendru sutarimu.<text:s/></text:span></text:p>
      <text:p text:style-name="Normal"/>
      <text:p text:style-name="Normal"/>
      <text:p text:style-name="P1448">Posėdis baigtas</text:p>
      <text:p text:style-name="P1449"><text:s/><text:span text:style-name="T1450">(1</text:span><text:span text:style-name="T1451">4.0</text:span><text:span text:style-name="T1452">5</text:span><text:span text:style-name="T1453"><text:s/>val.)</text:span></text:p>
      <text:p text:style-name="Normal"/>
      <text:p text:style-name="Normal"/>
      <text:p text:style-name="P1454"/>
      <text:p text:style-name="P1455"/>
      <text:p text:style-name="P1456">Seimo Pirmininkas<text:tab/>Viktoras Pranckietis<text:s/></text:p>
      <text:p text:style-name="P1457"/>
      <text:p text:style-name="P1458"/>
      <text:p text:style-name="P1459"/>
      <text:p text:style-name="P1460"/>
      <text:p text:style-name="P1461"><text:tab/></text:p>
      <text:p text:style-name="P1462">Seimo Pirmininko pirmoji pavaduotoja<text:tab/><text:span text:style-name="T1463">Rima Baškienė</text:span><text:s/></text:p>
      <text:p text:style-name="P146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65"/>
      <text:p text:style-name="P1466"><text:span text:style-name="T1467">Protokolą rašė</text:span></text:p>
      <text:p text:style-name="P1468"><text:span text:style-name="T1469">Dokumentų departamento</text:span></text:p>
      <text:p text:style-name="P1470"><text:span text:style-name="T1471">Stenogramų skyriaus</text:span></text:p>
      <text:p text:style-name="P1472"><text:span text:style-name="T1473">vyriausioji specialistė</text:span><text:span text:style-name="T1474"><text:tab/>Tatjana Juršėnienė</text:span></text:p>
      <text:p text:style-name="P1475"/>
      <text:p text:style-name="P1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1-21T06:42:00Z</meta:creation-date>
    <dc:date>2018-11-21T06:42:00Z</dc:date>
    <meta:print-date>2018-11-20T14:44:00Z</meta:print-date>
    <meta:template xlink:href="PROTOKOL.DOT" xlink:type="simple"/>
    <meta:editing-cycles>2</meta:editing-cycles>
    <meta:editing-duration>PT0S</meta:editing-duration>
    <meta:document-statistic meta:page-count="15" meta:paragraph-count="407" meta:word-count="4139" meta:character-count="31009" meta:row-count="940" meta:non-whitespace-character-count="27277"/>
  </office:meta>
</office:document-meta>
</file>