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45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P59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style:text-autospace="none" fo:text-align="justify" fo:line-height="150%"/>
      <style:text-properties fo:language="lt" fo:country="LT"/>
    </style:style>
    <style:style style:name="P61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62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P70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fo:language="lt" fo:country="LT"/>
    </style:style>
    <style:style style:name="P71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fo:language="lt" fo:country="LT"/>
    </style:style>
    <style:style style:name="P72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73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5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8-12-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text:span text:style-name="T15">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Nors per pastaruosius metus pasiekta nemaža pažanga, patyčių ir smurto problema mokyklose išlieka viena aktu</text:span><text:span text:style-name="T47">aliausių švietimo problemų.</text:span><text:span text:style-name="T48"><text:s/>L</text:span><text:span text:style-name="T49">ietuvos<text:s/></text:span><text:span text:style-name="T50">R</text:span><text:span text:style-name="T51">espublikos</text:span><text:span text:style-name="T52"><text:s/>švietimo įstatymo 43 straipsnis įsakmiai įtvirtina, kad<text:s/></text:span><text:span text:style-name="T53">kiekvienas mokinys</text:span><text:span text:style-name="T54"><text:s/>turi dalyvauti bent vienoje patyčių prevencijos programoje ir ši nuostata turi būti įgyvendinta jau nuo 2017 metų rugsėjo 1</text:span><text:span text:style-name="T55"><text:s/></text:span><text:span text:style-name="T56">d.,<text:s/></text:span><text:span text:style-name="T57">bet<text:s/></text:span><text:span text:style-name="T58">ši nuostata išlieka neįgyvendinta. Efektyviausių prevencijos programų diegimas akivaizdžiai pademonstravo, kad patyčių lygis dalyvavusiose mokyklose ženkliai mažėja.<text:s/></text:span></text:p>
            <text:p text:style-name="P59">Švietimo ir mokslo ministerija<text:s/>įgyvendina ES „Saugios aplinkos mokykloje kūrimas II“ <text:s/>projektą, kuris<text:s/>2018 m. turi aprėpti 70 proc. mokyklų ir turi įtraukti 55 procentų mokinių. <text:s/>Deja, finansavimas vėluoja<text:s/>ir bus skirtas ne visoms mokykloms. Be deramos valstybinės paramos, daugelyje mokyklų patyčių išgyvendinimas bus tik formalus. Manome, kad tikslinga nustatyti aiškią<text:s/>ir skaidrią finansavimo sistemą, kuri finansavimą skirtų kiekvienam mokiniui ir pagal mokyklų finansavimo metodiką<text:s/>pasiektų kiekvieną mokyklą. 2018-2019<text:s/>metais mokinių skaičius yra 323,6 tūkst. ir vienam mokiniui skyrus po 5 eurus, kiekviena mokykla sistemingai imtųsi patyčių ir smurto išgyvendinimo programų diegimo.</text:p>
            <text:p text:style-name="P60"/>
            <text:p text:style-name="P61">Pasiūlymas:</text:p>
            <text:p text:style-name="P62"><text:span text:style-name="T63">Nuo 201</text:span><text:span text:style-name="T64">9 m. sausio 1 d. skirti</text:span><text:span text:style-name="T65"><text:s/>1,618 mln. e</text:span><text:span text:style-name="T66">urų<text:s/></text:span><text:span text:style-name="T67">prevencinių programų įgyvendinimo ir psichologinės pagalbos mokyklose plėtrai</text:span><text:span text:style-name="T68">.</text:span><text:span text:style-name="T69"><text:s text:c="3"/></text:span></text:p>
            <text:p text:style-name="P70"/>
            <text:p text:style-name="P71"/>
            <text:soft-page-break/>
            <text:p text:style-name="P72">Lėšų šaltinis:</text:p>
            <text:p text:style-name="P73">Viršplaninių<text:s/>biudžeto pajamų<text:s/>ir pajamų<text:s/>gautų<text:s/>iš akcizų<text:s/>už<text:s/>alkoholinius gėrimus ir tabako gaminius<text:s/>panaudojimas.</text:p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Teikia:<text:s/></text:p>
      <text:p text:style-name="P79"/>
      <text:p text:style-name="P80">Seimo<text:s/>nariai</text:p>
      <text:p text:style-name="P81">Gintaras Steponavičius</text:p>
      <text:p text:style-name="P82">Aušrinė Armonaitė</text:p>
      <text:p text:style-name="P83">Edmundas Pupinis</text:p>
      <text:p text:style-name="P84">Mantas Adomėnas</text:p>
      <text:p text:style-name="P85">Vytautas Juozapaiti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8-12-10T08:42:00Z</meta:creation-date>
    <dc:date>2018-12-10T08:42:00Z</dc:date>
    <meta:print-date>2018-12-07T10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4" meta:character-count="1853" meta:row-count="49" meta:non-whitespace-character-count="1631"/>
  </office:meta>
</office:document-meta>
</file>