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27" style:parent-style-name="DefaultParagraphFont" style:family="text">
      <style:text-properties fo:letter-spacing="0.0027in"/>
    </style:style>
    <style:style style:name="T228" style:parent-style-name="DefaultParagraphFont" style:family="text">
      <style:text-properties fo:letter-spacing="0.0027in"/>
    </style:style>
    <style:style style:name="T229" style:parent-style-name="DefaultParagraphFont" style:family="text">
      <style:text-properties fo:letter-spacing="0.0027in"/>
    </style:style>
    <style:style style:name="T230" style:parent-style-name="DefaultParagraphFont" style:family="text">
      <style:text-properties fo:letter-spacing="0.0027in"/>
    </style:style>
    <style:style style:name="T231" style:parent-style-name="DefaultParagraphFont" style:family="text">
      <style:text-properties fo:letter-spacing="0.0027in"/>
    </style:style>
    <style:style style:name="T232" style:parent-style-name="DefaultParagraphFont" style:family="text">
      <style:text-properties fo:letter-spacing="0.0027in"/>
    </style:style>
    <style:style style:name="T233" style:parent-style-name="DefaultParagraphFont" style:family="text">
      <style:text-properties fo:letter-spacing="0.0027in"/>
    </style:style>
    <style:style style:name="T234" style:parent-style-name="DefaultParagraphFont" style:family="text">
      <style:text-properties fo:letter-spacing="0.0027in"/>
    </style:style>
    <style:style style:name="T235" style:parent-style-name="DefaultParagraphFont" style:family="text">
      <style:text-properties fo:letter-spacing="0.0027in"/>
    </style:style>
    <style:style style:name="T236" style:parent-style-name="DefaultParagraphFont" style:family="text">
      <style:text-properties fo:letter-spacing="0.0027in"/>
    </style:style>
    <style:style style:name="T237" style:parent-style-name="DefaultParagraphFont" style:family="text">
      <style:text-properties fo:letter-spacing="0.0027in"/>
    </style:style>
    <style:style style:name="T238" style:parent-style-name="DefaultParagraphFont" style:family="text">
      <style:text-properties fo:letter-spacing="0.0027in"/>
    </style:style>
    <style:style style:name="T239" style:parent-style-name="DefaultParagraphFont" style:family="text">
      <style:text-properties fo:letter-spacing="0.0027in"/>
    </style:style>
    <style:style style:name="T240" style:parent-style-name="DefaultParagraphFont" style:family="text">
      <style:text-properties fo:letter-spacing="0.0027in"/>
    </style:style>
    <style:style style:name="T241" style:parent-style-name="DefaultParagraphFont" style:family="text">
      <style:text-properties fo:letter-spacing="0.0027in"/>
    </style:style>
    <style:style style:name="T242" style:parent-style-name="DefaultParagraphFont" style:family="text">
      <style:text-properties fo:letter-spacing="0.0027in"/>
    </style:style>
    <style:style style:name="T243" style:parent-style-name="DefaultParagraphFont" style:family="text">
      <style:text-properties fo:letter-spacing="0.0027in"/>
    </style:style>
    <style:style style:name="T244" style:parent-style-name="DefaultParagraphFont" style:family="text">
      <style:text-properties fo:letter-spacing="0.0027in"/>
    </style:style>
    <style:style style:name="T245" style:parent-style-name="DefaultParagraphFont" style:family="text">
      <style:text-properties fo:letter-spacing="0.0027in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Roman" style:family="paragraph">
      <style:text-properties fo:letter-spacing="0.0013in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73" style:parent-style-name="DefaultParagraphFont" style:family="text">
      <style:text-properties fo:color="#000000" fo:background-color="#FFFFFF"/>
    </style:style>
    <style:style style:name="T274" style:parent-style-name="DefaultParagraphFont" style:family="text">
      <style:text-properties fo:color="#000000" fo:font-size="10pt" style:font-size-asian="10pt" fo:background-color="#FFFFFF"/>
    </style:style>
    <style:style style:name="T275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76" style:parent-style-name="DefaultParagraphFont" style:family="text">
      <style:text-properties fo:color="#000000" fo:font-size="10pt" style:font-size-asian="10pt" fo:background-color="#FFFFFF"/>
    </style:style>
    <style:style style:name="T277" style:parent-style-name="DefaultParagraphFont" style:family="text">
      <style:text-properties fo:color="#000000" fo:background-color="#FFFFFF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tyle="italic" style:font-style-asian="italic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13" style:parent-style-name="Roman12" style:family="paragraph">
      <style:paragraph-properties fo:keep-with-next="always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P518" style:parent-style-name="Roman" style:family="paragraph">
      <style:paragraph-properties fo:keep-with-next="always"/>
    </style:style>
    <style:style style:name="P519" style:parent-style-name="Roman" style:family="paragraph">
      <style:paragraph-properties fo:keep-with-next="always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Roman" style:family="paragraph">
      <style:paragraph-properties fo:keep-with-next="always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Roman" style:family="paragraph">
      <style:paragraph-properties fo:keep-with-next="always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11" style:parent-style-name="Roman" style:family="paragraph">
      <style:paragraph-properties fo:keep-with-next="always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39" style:parent-style-name="Roman12" style:family="paragraph">
      <style:paragraph-properties fo:keep-with-next="always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P744" style:parent-style-name="Roman" style:family="paragraph">
      <style:paragraph-properties fo:keep-with-next="always"/>
    </style:style>
    <style:style style:name="P745" style:parent-style-name="Roman" style:family="paragraph">
      <style:paragraph-properties fo:keep-with-next="always"/>
      <style:text-properties fo:letter-spacing="0.0013in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tyle="italic" style:font-style-asian="italic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tyle="italic" style:font-style-asian="italic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tyle="italic" style:font-style-asian="italic"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tyle="italic" style:font-style-asian="italic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0.0013in"/>
    </style:style>
    <style:style style:name="T871" style:parent-style-name="DefaultParagraphFont" style:family="text">
      <style:text-properties fo:letter-spacing="0.0013in"/>
    </style:style>
    <style:style style:name="T872" style:parent-style-name="DefaultParagraphFont" style:family="text">
      <style:text-properties fo:letter-spacing="0.0013in"/>
    </style:style>
    <style:style style:name="T873" style:parent-style-name="DefaultParagraphFont" style:family="text">
      <style:text-properties fo:letter-spacing="0.0013in"/>
    </style:style>
    <style:style style:name="T874" style:parent-style-name="DefaultParagraphFont" style:family="text">
      <style:text-properties fo:letter-spacing="0.0013in"/>
    </style:style>
    <style:style style:name="T875" style:parent-style-name="DefaultParagraphFont" style:family="text">
      <style:text-properties fo:letter-spacing="0.0013in"/>
    </style:style>
    <style:style style:name="T876" style:parent-style-name="DefaultParagraphFont" style:family="text">
      <style:text-properties fo:letter-spacing="0.0013in"/>
    </style:style>
    <style:style style:name="T877" style:parent-style-name="DefaultParagraphFont" style:family="text">
      <style:text-properties fo:letter-spacing="0.0013in"/>
    </style:style>
    <style:style style:name="T878" style:parent-style-name="DefaultParagraphFont" style:family="text">
      <style:text-properties fo:letter-spacing="0.0013in"/>
    </style:style>
    <style:style style:name="T879" style:parent-style-name="DefaultParagraphFont" style:family="text">
      <style:text-properties fo:letter-spacing="0.0013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0.0013in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fo:letter-spacing="0.0013in"/>
    </style:style>
    <style:style style:name="T934" style:parent-style-name="DefaultParagraphFont" style:family="text">
      <style:text-properties fo:letter-spacing="0.0013in"/>
    </style:style>
    <style:style style:name="T935" style:parent-style-name="DefaultParagraphFont" style:family="text">
      <style:text-properties fo:letter-spacing="0.0013in"/>
    </style:style>
    <style:style style:name="T936" style:parent-style-name="DefaultParagraphFont" style:family="text">
      <style:text-properties fo:letter-spacing="0.0013in"/>
    </style:style>
    <style:style style:name="T937" style:parent-style-name="DefaultParagraphFont" style:family="text">
      <style:text-properties fo:letter-spacing="0.0013in"/>
    </style:style>
    <style:style style:name="T938" style:parent-style-name="DefaultParagraphFont" style:family="text">
      <style:text-properties fo:letter-spacing="0.0013in"/>
    </style:style>
    <style:style style:name="T939" style:parent-style-name="DefaultParagraphFont" style:family="text">
      <style:text-properties fo:letter-spacing="0.0013in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letter-spacing="0.0013in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Roman" style:family="paragraph">
      <style:paragraph-properties fo:keep-with-next="always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letter-spacing="-0.0027in"/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-0.0027in"/>
    </style:style>
    <style:style style:name="T1147" style:parent-style-name="DefaultParagraphFont" style:family="text">
      <style:text-properties fo:letter-spacing="-0.0027in"/>
    </style:style>
    <style:style style:name="T1148" style:parent-style-name="DefaultParagraphFont" style:family="text">
      <style:text-properties fo:letter-spacing="-0.0027in"/>
    </style:style>
    <style:style style:name="T1149" style:parent-style-name="DefaultParagraphFont" style:family="text">
      <style:text-properties fo:letter-spacing="-0.0027in"/>
    </style:style>
    <style:style style:name="T1150" style:parent-style-name="DefaultParagraphFont" style:family="text">
      <style:text-properties fo:letter-spacing="-0.0027in"/>
    </style:style>
    <style:style style:name="T1151" style:parent-style-name="DefaultParagraphFont" style:family="text">
      <style:text-properties fo:letter-spacing="-0.0027in"/>
    </style:style>
    <style:style style:name="T1152" style:parent-style-name="DefaultParagraphFont" style:family="text">
      <style:text-properties fo:letter-spacing="-0.0027in"/>
    </style:style>
    <style:style style:name="T1153" style:parent-style-name="DefaultParagraphFont" style:family="text">
      <style:text-properties fo:letter-spacing="-0.0027in"/>
    </style:style>
    <style:style style:name="T1154" style:parent-style-name="DefaultParagraphFont" style:family="text">
      <style:text-properties fo:letter-spacing="-0.0027in"/>
    </style:style>
    <style:style style:name="T1155" style:parent-style-name="DefaultParagraphFont" style:family="text">
      <style:text-properties fo:letter-spacing="-0.0027in"/>
    </style:style>
    <style:style style:name="T1156" style:parent-style-name="DefaultParagraphFont" style:family="text">
      <style:text-properties fo:letter-spacing="-0.0027in"/>
    </style:style>
    <style:style style:name="T1157" style:parent-style-name="DefaultParagraphFont" style:family="text">
      <style:text-properties fo:letter-spacing="-0.0027in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 fo:font-size="10pt" style:font-size-asian="10pt"/>
    </style:style>
    <style:style style:name="T1184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185" style:parent-style-name="DefaultParagraphFont" style:family="text">
      <style:text-properties fo:letter-spacing="-0.0013in" fo:font-size="10pt" style:font-size-asian="10pt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font-style="italic" style:font-style-asian="italic" style:font-style-complex="italic" fo:letter-spacing="-0.0013in"/>
    </style:style>
    <style:style style:name="T1200" style:parent-style-name="DefaultParagraphFont" style:family="text">
      <style:text-properties fo:font-style="italic" style:font-style-asian="italic" style:font-style-complex="italic" fo:letter-spacing="-0.0013in"/>
    </style:style>
    <style:style style:name="T1201" style:parent-style-name="DefaultParagraphFont" style:family="text">
      <style:text-properties fo:font-style="italic" style:font-style-asian="italic" style:font-style-complex="italic" fo:letter-spacing="-0.0013in"/>
    </style:style>
    <style:style style:name="T1202" style:parent-style-name="DefaultParagraphFont" style:family="text">
      <style:text-properties fo:font-style="italic" style:font-style-asian="italic" style:font-style-complex="italic"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tyle="italic" style:font-style-asian="italic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tyle="italic" style:font-style-asian="italic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tyle="italic" style:font-style-asian="italic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 fo:font-size="10pt" style:font-size-asian="10pt"/>
    </style:style>
    <style:style style:name="T1296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297" style:parent-style-name="DefaultParagraphFont" style:family="text">
      <style:text-properties fo:letter-spacing="-0.0013in" fo:font-size="10pt" style:font-size-asian="10pt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P1330" style:parent-style-name="Roman" style:family="paragraph">
      <style:paragraph-properties fo:keep-with-next="always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tyle="italic" style:font-style-asian="italic"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37" style:parent-style-name="Roman" style:family="paragraph">
      <style:text-properties fo:letter-spacing="-0.0027in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tyle="italic" style:font-style-asian="italic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tyle="italic" style:font-style-asian="italic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 fo:font-size="10pt" style:font-size-asian="10pt"/>
    </style:style>
    <style:style style:name="T1406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407" style:parent-style-name="DefaultParagraphFont" style:family="text">
      <style:text-properties fo:letter-spacing="-0.0013in" fo:font-size="10pt" style:font-size-asian="10pt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tyle="italic" style:font-style-asian="italic"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tyle="italic" style:font-style-asian="italic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tyle="italic" style:font-style-asian="italic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tyle="italic" style:font-style-asian="italic"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tyle="italic" style:font-style-asian="italic"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tyle="italic" style:font-style-asian="italic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tyle="italic" style:font-style-asian="italic"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tyle="italic" style:font-style-asian="italic"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tyle="italic" style:font-style-asian="italic"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color="#000000"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style:text-position="super 60%" fo:font-size="10pt" style:font-size-asian="10pt"/>
    </style:style>
    <style:style style:name="T1630" style:parent-style-name="DefaultParagraphFont" style:family="text">
      <style:text-properties style:text-position="super 60%" fo:font-size="10pt" style:font-size-asian="10pt"/>
    </style:style>
    <style:style style:name="T1631" style:parent-style-name="DefaultParagraphFont" style:family="text">
      <style:text-properties style:text-position="super 60%" fo:font-size="10pt" style:font-size-asian="10pt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color="#000000"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style:text-position="super 60%" fo:font-size="10pt" style:font-size-asian="10pt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letter-spacing="-0.0041in"/>
    </style:style>
    <style:style style:name="T1658" style:parent-style-name="DefaultParagraphFont" style:family="text">
      <style:text-properties fo:letter-spacing="-0.0041in"/>
    </style:style>
    <style:style style:name="T1659" style:parent-style-name="DefaultParagraphFont" style:family="text">
      <style:text-properties fo:letter-spacing="-0.0041in"/>
    </style:style>
    <style:style style:name="T1660" style:parent-style-name="DefaultParagraphFont" style:family="text">
      <style:text-properties fo:letter-spacing="-0.0041in"/>
    </style:style>
    <style:style style:name="T1661" style:parent-style-name="DefaultParagraphFont" style:family="text">
      <style:text-properties fo:letter-spacing="-0.0041in"/>
    </style:style>
    <style:style style:name="T1662" style:parent-style-name="DefaultParagraphFont" style:family="text">
      <style:text-properties fo:letter-spacing="-0.0041in"/>
    </style:style>
    <style:style style:name="T1663" style:parent-style-name="DefaultParagraphFont" style:family="text">
      <style:text-properties fo:letter-spacing="-0.0041in"/>
    </style:style>
    <style:style style:name="T1664" style:parent-style-name="DefaultParagraphFont" style:family="text">
      <style:text-properties fo:letter-spacing="-0.0041in"/>
    </style:style>
    <style:style style:name="T1665" style:parent-style-name="DefaultParagraphFont" style:family="text">
      <style:text-properties fo:letter-spacing="-0.0041in"/>
    </style:style>
    <style:style style:name="T1666" style:parent-style-name="DefaultParagraphFont" style:family="text">
      <style:text-properties fo:letter-spacing="-0.0041in"/>
    </style:style>
    <style:style style:name="T1667" style:parent-style-name="DefaultParagraphFont" style:family="text">
      <style:text-properties fo:letter-spacing="-0.0041in"/>
    </style:style>
    <style:style style:name="T1668" style:parent-style-name="DefaultParagraphFont" style:family="text">
      <style:text-properties fo:letter-spacing="-0.0041in"/>
    </style:style>
    <style:style style:name="T1669" style:parent-style-name="DefaultParagraphFont" style:family="text">
      <style:text-properties fo:letter-spacing="-0.0041in"/>
    </style:style>
    <style:style style:name="T1670" style:parent-style-name="DefaultParagraphFont" style:family="text">
      <style:text-properties fo:letter-spacing="-0.0041in"/>
    </style:style>
    <style:style style:name="T1671" style:parent-style-name="DefaultParagraphFont" style:family="text">
      <style:text-properties fo:color="#000000" fo:letter-spacing="-0.0041in"/>
    </style:style>
    <style:style style:name="T1672" style:parent-style-name="DefaultParagraphFont" style:family="text">
      <style:text-properties fo:letter-spacing="-0.0041in"/>
    </style:style>
    <style:style style:name="T1673" style:parent-style-name="DefaultParagraphFont" style:family="text">
      <style:text-properties style:text-position="super 60%" fo:font-size="10pt" style:font-size-asian="10pt"/>
    </style:style>
    <style:style style:name="T1674" style:parent-style-name="DefaultParagraphFont" style:family="text">
      <style:text-properties style:text-position="super 60%" fo:font-size="10pt" style:font-size-asian="10pt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letter-spacing="-0.0027in"/>
    </style:style>
    <style:style style:name="T1677" style:parent-style-name="DefaultParagraphFont" style:family="text">
      <style:text-properties fo:letter-spacing="-0.0027in"/>
    </style:style>
    <style:style style:name="T1678" style:parent-style-name="DefaultParagraphFont" style:family="text">
      <style:text-properties fo:letter-spacing="-0.0027in"/>
    </style:style>
    <style:style style:name="T1679" style:parent-style-name="DefaultParagraphFont" style:family="text">
      <style:text-properties fo:color="#000000" fo:letter-spacing="-0.0027in"/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fo:letter-spacing="-0.0027in"/>
    </style:style>
    <style:style style:name="T1682" style:parent-style-name="DefaultParagraphFont" style:family="text">
      <style:text-properties fo:letter-spacing="-0.0027in"/>
    </style:style>
    <style:style style:name="T1683" style:parent-style-name="DefaultParagraphFont" style:family="text">
      <style:text-properties fo:letter-spacing="-0.0027in"/>
    </style:style>
    <style:style style:name="T1684" style:parent-style-name="DefaultParagraphFont" style:family="text">
      <style:text-properties fo:letter-spacing="-0.0027in"/>
    </style:style>
    <style:style style:name="T1685" style:parent-style-name="DefaultParagraphFont" style:family="text">
      <style:text-properties fo:letter-spacing="-0.0027in"/>
    </style:style>
    <style:style style:name="T1686" style:parent-style-name="DefaultParagraphFont" style:family="text">
      <style:text-properties fo:letter-spacing="-0.0027in"/>
    </style:style>
    <style:style style:name="T1687" style:parent-style-name="DefaultParagraphFont" style:family="text">
      <style:text-properties fo:letter-spacing="-0.0027in"/>
    </style:style>
    <style:style style:name="T1688" style:parent-style-name="DefaultParagraphFont" style:family="text">
      <style:text-properties fo:letter-spacing="-0.0027in"/>
    </style:style>
    <style:style style:name="T1689" style:parent-style-name="DefaultParagraphFont" style:family="text">
      <style:text-properties fo:letter-spacing="-0.0027in"/>
    </style:style>
    <style:style style:name="T1690" style:parent-style-name="DefaultParagraphFont" style:family="text">
      <style:text-properties fo:letter-spacing="-0.0027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color="#000000"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color="#000000"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tyle="italic" style:font-style-asian="italic"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Roman" style:family="paragraph">
      <style:paragraph-properties fo:keep-with-next="always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P1747" style:parent-style-name="Roman" style:family="paragraph">
      <style:paragraph-properties fo:keep-with-next="always"/>
    </style:style>
    <style:style style:name="T1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49" style:parent-style-name="Roman" style:family="paragraph">
      <style:paragraph-properties fo:keep-with-next="always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tyle="italic" style:font-style-asian="italic"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Roman" style:family="paragraph">
      <style:text-properties fo:letter-spacing="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fo:letter-spacing="-0.0027in" fo:font-size="10pt" style:font-size-asian="10pt"/>
    </style:style>
    <style:style style:name="T1782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783" style:parent-style-name="DefaultParagraphFont" style:family="text">
      <style:text-properties fo:letter-spacing="-0.0027in" fo:font-size="10pt" style:font-size-asian="10pt"/>
    </style:style>
    <style:style style:name="T1784" style:parent-style-name="DefaultParagraphFont" style:family="text">
      <style:text-properties fo:letter-spacing="-0.0027in"/>
    </style:style>
    <style:style style:name="T1785" style:parent-style-name="DefaultParagraphFont" style:family="text">
      <style:text-properties fo:letter-spacing="-0.0027in"/>
    </style:style>
    <style:style style:name="T1786" style:parent-style-name="DefaultParagraphFont" style:family="text">
      <style:text-properties fo:letter-spacing="-0.0027in"/>
    </style:style>
    <style:style style:name="T1787" style:parent-style-name="DefaultParagraphFont" style:family="text">
      <style:text-properties fo:letter-spacing="-0.0027in"/>
    </style:style>
    <style:style style:name="T1788" style:parent-style-name="DefaultParagraphFont" style:family="text">
      <style:text-properties fo:letter-spacing="-0.0027in"/>
    </style:style>
    <style:style style:name="T1789" style:parent-style-name="DefaultParagraphFont" style:family="text">
      <style:text-properties fo:letter-spacing="-0.0027in"/>
    </style:style>
    <style:style style:name="T1790" style:parent-style-name="DefaultParagraphFont" style:family="text">
      <style:text-properties fo:letter-spacing="-0.0027in"/>
    </style:style>
    <style:style style:name="T1791" style:parent-style-name="DefaultParagraphFont" style:family="text">
      <style:text-properties fo:letter-spacing="-0.0027in"/>
    </style:style>
    <style:style style:name="T1792" style:parent-style-name="DefaultParagraphFont" style:family="text">
      <style:text-properties fo:letter-spacing="-0.0027in"/>
    </style:style>
    <style:style style:name="T1793" style:parent-style-name="DefaultParagraphFont" style:family="text">
      <style:text-properties fo:letter-spacing="-0.0027in"/>
    </style:style>
    <style:style style:name="T1794" style:parent-style-name="DefaultParagraphFont" style:family="text">
      <style:text-properties fo:letter-spacing="-0.0027in"/>
    </style:style>
    <style:style style:name="T1795" style:parent-style-name="DefaultParagraphFont" style:family="text">
      <style:text-properties fo:letter-spacing="-0.0027in"/>
    </style:style>
    <style:style style:name="T1796" style:parent-style-name="DefaultParagraphFont" style:family="text">
      <style:text-properties fo:letter-spacing="-0.0027in"/>
    </style:style>
    <style:style style:name="T1797" style:parent-style-name="DefaultParagraphFont" style:family="text">
      <style:text-properties fo:letter-spacing="-0.0027in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tyle="italic" style:font-style-asian="italic"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tyle="italic" style:font-style-asian="italic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tyle="italic" style:font-style-asian="italic"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tyle="italic" style:font-style-asian="italic"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tyle="italic" style:font-style-asian="italic"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tyle="italic" style:font-style-asian="italic"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tyle="italic" style:font-style-asian="italic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tyle="italic" style:font-style-asian="italic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tyle="italic" style:font-style-asian="italic"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tyle="italic" style:font-style-asian="italic"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tyle="italic" style:font-style-asian="italic"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tyle="italic" style:font-style-asian="italic"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tyle="italic" style:font-style-asian="italic"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tyle="italic" style:font-style-asian="italic"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tyle="italic" style:font-style-asian="italic"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T1920" style:parent-style-name="DefaultParagraphFont" style:family="text">
      <style:text-properties fo:font-style="italic" style:font-style-asian="italic" style:font-style-complex="italic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tyle="italic" style:font-style-asian="italic"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tyle="italic" style:font-style-asian="italic"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T1939" style:parent-style-name="DefaultParagraphFont" style:family="text">
      <style:text-properties fo:font-style="italic" style:font-style-asian="italic" style:font-style-complex="italic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tyle="italic" style:font-style-asian="italic"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tyle="italic" style:font-style-asian="italic"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0" style:parent-style-name="DefaultParagraphFont" style:family="text">
      <style:text-properties fo:font-style="italic" style:font-style-asian="italic" style:font-style-complex="italic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T1962" style:parent-style-name="DefaultParagraphFont" style:family="text">
      <style:text-properties fo:font-style="italic" style:font-style-asian="italic" style:font-style-complex="italic"/>
    </style:style>
    <style:style style:name="T1963" style:parent-style-name="DefaultParagraphFont" style:family="text">
      <style:text-properties fo:font-style="italic" style:font-style-asian="italic" style:font-style-complex="italic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tyle="italic" style:font-style-asian="italic"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tyle="italic" style:font-style-asian="italic"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4" style:parent-style-name="DefaultParagraphFont" style:family="text">
      <style:text-properties fo:font-style="italic" style:font-style-asian="italic" style:font-style-complex="italic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tyle="italic" style:font-style-asian="italic"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tyle="italic" style:font-style-asian="italic"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tyle="italic" style:font-style-asian="italic"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tyle="italic" style:font-style-asian="italic"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tyle="italic" style:font-style-asian="italic"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tyle="italic" style:font-style-asian="italic"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tyle="italic" style:font-style-asian="italic"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2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083" style:parent-style-name="DefaultParagraphFont" style:family="text">
      <style:text-properties fo:letter-spacing="0.0027in"/>
    </style:style>
    <style:style style:name="T2084" style:parent-style-name="DefaultParagraphFont" style:family="text">
      <style:text-properties fo:letter-spacing="0.0027in" fo:font-size="10pt" style:font-size-asian="10pt"/>
    </style:style>
    <style:style style:name="T2085" style:parent-style-name="DefaultParagraphFont" style:family="text">
      <style:text-properties fo:font-style="italic" style:font-style-asian="italic" fo:letter-spacing="0.0027in" fo:font-size="10pt" style:font-size-asian="10pt"/>
    </style:style>
    <style:style style:name="T2086" style:parent-style-name="DefaultParagraphFont" style:family="text">
      <style:text-properties fo:letter-spacing="0.0027in" fo:font-size="10pt" style:font-size-asian="10pt"/>
    </style:style>
    <style:style style:name="T2087" style:parent-style-name="DefaultParagraphFont" style:family="text">
      <style:text-properties fo:letter-spacing="0.0027in"/>
    </style:style>
    <style:style style:name="T2088" style:parent-style-name="DefaultParagraphFont" style:family="text">
      <style:text-properties fo:letter-spacing="0.0027in"/>
    </style:style>
    <style:style style:name="T2089" style:parent-style-name="DefaultParagraphFont" style:family="text">
      <style:text-properties fo:letter-spacing="0.0027in"/>
    </style:style>
    <style:style style:name="T2090" style:parent-style-name="DefaultParagraphFont" style:family="text">
      <style:text-properties fo:letter-spacing="0.0027in"/>
    </style:style>
    <style:style style:name="T2091" style:parent-style-name="DefaultParagraphFont" style:family="text">
      <style:text-properties fo:letter-spacing="0.0027in"/>
    </style:style>
    <style:style style:name="T2092" style:parent-style-name="DefaultParagraphFont" style:family="text">
      <style:text-properties fo:letter-spacing="0.0027in"/>
    </style:style>
    <style:style style:name="T2093" style:parent-style-name="DefaultParagraphFont" style:family="text">
      <style:text-properties fo:letter-spacing="0.0027in"/>
    </style:style>
    <style:style style:name="T2094" style:parent-style-name="DefaultParagraphFont" style:family="text">
      <style:text-properties fo:letter-spacing="0.0027in"/>
    </style:style>
    <style:style style:name="T2095" style:parent-style-name="DefaultParagraphFont" style:family="text">
      <style:text-properties fo:letter-spacing="0.0027in"/>
    </style:style>
    <style:style style:name="T2096" style:parent-style-name="DefaultParagraphFont" style:family="text">
      <style:text-properties fo:letter-spacing="0.0027in"/>
    </style:style>
    <style:style style:name="T2097" style:parent-style-name="DefaultParagraphFont" style:family="text">
      <style:text-properties fo:letter-spacing="0.0027in"/>
    </style:style>
    <style:style style:name="T2098" style:parent-style-name="DefaultParagraphFont" style:family="text">
      <style:text-properties fo:letter-spacing="0.0027in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font-style="italic" style:font-style-asian="italic" style:font-style-complex="italic" fo:letter-spacing="-0.0013in"/>
    </style:style>
    <style:style style:name="T2113" style:parent-style-name="DefaultParagraphFont" style:family="text">
      <style:text-properties fo:font-style="italic" style:font-style-asian="italic" style:font-style-complex="italic" fo:letter-spacing="-0.0013in"/>
    </style:style>
    <style:style style:name="T2114" style:parent-style-name="DefaultParagraphFont" style:family="text">
      <style:text-properties fo:font-style="italic" style:font-style-asian="italic" style:font-style-complex="italic" fo:letter-spacing="-0.0013in"/>
    </style:style>
    <style:style style:name="T2115" style:parent-style-name="DefaultParagraphFont" style:family="text">
      <style:text-properties fo:font-style="italic" style:font-style-asian="italic" style:font-style-complex="italic"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style:text-position="super 60%" fo:font-size="10pt" style:font-size-asian="10pt"/>
    </style:style>
    <style:style style:name="T2122" style:parent-style-name="DefaultParagraphFont" style:family="text">
      <style:text-properties style:text-position="super 60%" fo:font-size="10pt" style:font-size-asian="10pt"/>
    </style:style>
    <style:style style:name="T2123" style:parent-style-name="DefaultParagraphFont" style:family="text">
      <style:text-properties style:text-position="super 60%" fo:font-size="10pt" style:font-size-asian="10pt"/>
    </style:style>
    <style:style style:name="T2124" style:parent-style-name="DefaultParagraphFont" style:family="text">
      <style:text-properties fo:font-style="italic" style:font-style-asian="italic" style:font-style-complex="italic"/>
    </style:style>
    <style:style style:name="T2125" style:parent-style-name="DefaultParagraphFont" style:family="text">
      <style:text-properties fo:font-style="italic" style:font-style-asian="italic" style:font-style-complex="italic"/>
    </style:style>
    <style:style style:name="T2126" style:parent-style-name="DefaultParagraphFont" style:family="text">
      <style:text-properties fo:font-style="italic" style:font-style-asian="italic" style:font-style-complex="italic"/>
    </style:style>
    <style:style style:name="T2127" style:parent-style-name="DefaultParagraphFont" style:family="text">
      <style:text-properties fo:font-style="italic" style:font-style-asian="italic" style:font-style-complex="italic"/>
    </style:style>
    <style:style style:name="P2128" style:parent-style-name="Roman" style:family="paragraph">
      <style:paragraph-properties fo:keep-with-next="always"/>
    </style:style>
    <style:style style:name="T2129" style:parent-style-name="DefaultParagraphFont" style:family="text">
      <style:text-properties fo:letter-spacing="-0.0027in"/>
    </style:style>
    <style:style style:name="T2130" style:parent-style-name="DefaultParagraphFont" style:family="text">
      <style:text-properties fo:letter-spacing="-0.0027in"/>
    </style:style>
    <style:style style:name="T2131" style:parent-style-name="DefaultParagraphFont" style:family="text">
      <style:text-properties fo:letter-spacing="-0.0027in"/>
    </style:style>
    <style:style style:name="T2132" style:parent-style-name="DefaultParagraphFont" style:family="text">
      <style:text-properties fo:letter-spacing="-0.0027in"/>
    </style:style>
    <style:style style:name="T2133" style:parent-style-name="DefaultParagraphFont" style:family="text">
      <style:text-properties fo:letter-spacing="-0.0027in"/>
    </style:style>
    <style:style style:name="T2134" style:parent-style-name="DefaultParagraphFont" style:family="text">
      <style:text-properties fo:letter-spacing="-0.0027in"/>
    </style:style>
    <style:style style:name="T2135" style:parent-style-name="DefaultParagraphFont" style:family="text">
      <style:text-properties fo:letter-spacing="-0.0027in"/>
    </style:style>
    <style:style style:name="T2136" style:parent-style-name="DefaultParagraphFont" style:family="text">
      <style:text-properties fo:letter-spacing="-0.0027in"/>
    </style:style>
    <style:style style:name="T2137" style:parent-style-name="DefaultParagraphFont" style:family="text">
      <style:text-properties fo:letter-spacing="-0.0027in"/>
    </style:style>
    <style:style style:name="T2138" style:parent-style-name="DefaultParagraphFont" style:family="text">
      <style:text-properties fo:letter-spacing="-0.0027in"/>
    </style:style>
    <style:style style:name="T2139" style:parent-style-name="DefaultParagraphFont" style:family="text">
      <style:text-properties fo:letter-spacing="-0.0027in"/>
    </style:style>
    <style:style style:name="T2140" style:parent-style-name="DefaultParagraphFont" style:family="text">
      <style:text-properties fo:letter-spacing="-0.0027in"/>
    </style:style>
    <style:style style:name="T2141" style:parent-style-name="DefaultParagraphFont" style:family="text">
      <style:text-properties fo:letter-spacing="-0.0027in"/>
    </style:style>
    <style:style style:name="T2142" style:parent-style-name="DefaultParagraphFont" style:family="text">
      <style:text-properties fo:letter-spacing="-0.0027in"/>
    </style:style>
    <style:style style:name="T2143" style:parent-style-name="DefaultParagraphFont" style:family="text">
      <style:text-properties fo:letter-spacing="-0.0027in"/>
    </style:style>
    <style:style style:name="T2144" style:parent-style-name="DefaultParagraphFont" style:family="text">
      <style:text-properties fo:letter-spacing="-0.0027in"/>
    </style:style>
    <style:style style:name="T2145" style:parent-style-name="DefaultParagraphFont" style:family="text">
      <style:text-properties fo:letter-spacing="-0.0027in"/>
    </style:style>
    <style:style style:name="T2146" style:parent-style-name="DefaultParagraphFont" style:family="text">
      <style:text-properties fo:letter-spacing="-0.0027in"/>
    </style:style>
    <style:style style:name="T2147" style:parent-style-name="DefaultParagraphFont" style:family="text">
      <style:text-properties fo:letter-spacing="-0.0027in"/>
    </style:style>
    <style:style style:name="T2148" style:parent-style-name="DefaultParagraphFont" style:family="text">
      <style:text-properties fo:letter-spacing="-0.0027in"/>
    </style:style>
    <style:style style:name="T2149" style:parent-style-name="DefaultParagraphFont" style:family="text">
      <style:text-properties fo:letter-spacing="-0.0027in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tyle="italic" style:font-style-asian="italic"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6" style:parent-style-name="DefaultParagraphFont" style:family="text">
      <style:text-properties fo:font-style="italic" style:font-style-asian="italic" style:font-style-complex="italic"/>
    </style:style>
    <style:style style:name="T2177" style:parent-style-name="DefaultParagraphFont" style:family="text">
      <style:text-properties fo:font-style="italic" style:font-style-asian="italic" style:font-style-complex="italic"/>
    </style:style>
    <style:style style:name="T2178" style:parent-style-name="DefaultParagraphFont" style:family="text">
      <style:text-properties fo:font-style="italic" style:font-style-asian="italic" style:font-style-complex="italic"/>
    </style:style>
    <style:style style:name="T2179" style:parent-style-name="DefaultParagraphFont" style:family="text">
      <style:text-properties fo:font-style="italic" style:font-style-asian="italic" style:font-style-complex="italic"/>
    </style:style>
    <style:style style:name="T2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tyle="italic" style:font-style-asian="italic"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tyle="italic" style:font-style-asian="italic"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tyle="italic" style:font-style-asian="italic"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tyle="italic" style:font-style-asian="italic"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tyle="italic" style:font-style-asian="italic"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7" style:parent-style-name="DefaultParagraphFont" style:family="text">
      <style:text-properties fo:letter-spacing="0.0013in"/>
    </style:style>
    <style:style style:name="T2278" style:parent-style-name="DefaultParagraphFont" style:family="text">
      <style:text-properties fo:letter-spacing="0.0013in"/>
    </style:style>
    <style:style style:name="T2279" style:parent-style-name="DefaultParagraphFont" style:family="text">
      <style:text-properties fo:letter-spacing="0.0013in"/>
    </style:style>
    <style:style style:name="T2280" style:parent-style-name="DefaultParagraphFont" style:family="text">
      <style:text-properties fo:letter-spacing="0.0013in"/>
    </style:style>
    <style:style style:name="T2281" style:parent-style-name="DefaultParagraphFont" style:family="text">
      <style:text-properties fo:letter-spacing="0.0013in"/>
    </style:style>
    <style:style style:name="T2282" style:parent-style-name="DefaultParagraphFont" style:family="text">
      <style:text-properties fo:letter-spacing="0.0013in"/>
    </style:style>
    <style:style style:name="T2283" style:parent-style-name="DefaultParagraphFont" style:family="text">
      <style:text-properties fo:letter-spacing="0.0013in"/>
    </style:style>
    <style:style style:name="T2284" style:parent-style-name="DefaultParagraphFont" style:family="text">
      <style:text-properties fo:letter-spacing="0.0013in"/>
    </style:style>
    <style:style style:name="T2285" style:parent-style-name="DefaultParagraphFont" style:family="text">
      <style:text-properties fo:letter-spacing="0.0013in"/>
    </style:style>
    <style:style style:name="T2286" style:parent-style-name="DefaultParagraphFont" style:family="text">
      <style:text-properties fo:letter-spacing="0.0013in"/>
    </style:style>
    <style:style style:name="T2287" style:parent-style-name="DefaultParagraphFont" style:family="text">
      <style:text-properties fo:letter-spacing="0.0013in"/>
    </style:style>
    <style:style style:name="T2288" style:parent-style-name="DefaultParagraphFont" style:family="text">
      <style:text-properties fo:letter-spacing="0.0013in"/>
    </style:style>
    <style:style style:name="T2289" style:parent-style-name="DefaultParagraphFont" style:family="text">
      <style:text-properties fo:letter-spacing="0.0013in"/>
    </style:style>
    <style:style style:name="T2290" style:parent-style-name="DefaultParagraphFont" style:family="text">
      <style:text-properties fo:letter-spacing="0.0013in"/>
    </style:style>
    <style:style style:name="T2291" style:parent-style-name="DefaultParagraphFont" style:family="text">
      <style:text-properties fo:letter-spacing="0.0013in"/>
    </style:style>
    <style:style style:name="T2292" style:parent-style-name="DefaultParagraphFont" style:family="text">
      <style:text-properties fo:letter-spacing="0.0013in"/>
    </style:style>
    <style:style style:name="T2293" style:parent-style-name="DefaultParagraphFont" style:family="text">
      <style:text-properties fo:letter-spacing="0.0013in"/>
    </style:style>
    <style:style style:name="T2294" style:parent-style-name="DefaultParagraphFont" style:family="text">
      <style:text-properties fo:letter-spacing="0.0013in"/>
    </style:style>
    <style:style style:name="T2295" style:parent-style-name="DefaultParagraphFont" style:family="text">
      <style:text-properties fo:letter-spacing="0.0013in"/>
    </style:style>
    <style:style style:name="T2296" style:parent-style-name="DefaultParagraphFont" style:family="text">
      <style:text-properties fo:letter-spacing="0.0013in"/>
    </style:style>
    <style:style style:name="T2297" style:parent-style-name="DefaultParagraphFont" style:family="text">
      <style:text-properties style:text-position="super 60%" fo:font-size="10pt" style:font-size-asian="10pt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style:text-position="super 60%" fo:font-size="10pt" style:font-size-asian="10pt"/>
    </style:style>
    <style:style style:name="T2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4" style:parent-style-name="DefaultParagraphFont" style:family="text">
      <style:text-properties style:text-position="super 60%" fo:font-size="10pt" style:font-size-asian="10pt"/>
    </style:style>
    <style:style style:name="T2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tyle="italic" style:font-style-asian="italic"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tyle="italic" style:font-style-asian="italic"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tyle="italic" style:font-style-asian="italic" style:font-style-complex="italic"/>
    </style:style>
    <style:style style:name="T2317" style:parent-style-name="DefaultParagraphFont" style:family="text">
      <style:text-properties fo:font-style="italic" style:font-style-asian="italic" style:font-style-complex="italic"/>
    </style:style>
    <style:style style:name="T2318" style:parent-style-name="DefaultParagraphFont" style:family="text">
      <style:text-properties fo:font-style="italic" style:font-style-asian="italic" style:font-style-complex="italic"/>
    </style:style>
    <style:style style:name="T2319" style:parent-style-name="DefaultParagraphFont" style:family="text">
      <style:text-properties fo:font-style="italic" style:font-style-asian="italic" style:font-style-complex="italic"/>
    </style:style>
    <style:style style:name="T2320" style:parent-style-name="DefaultParagraphFont" style:family="text">
      <style:text-properties fo:font-style="italic" style:font-style-asian="italic" style:font-style-complex="italic"/>
    </style:style>
    <style:style style:name="T2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T2343" style:parent-style-name="DefaultParagraphFont" style:family="text">
      <style:text-properties fo:font-style="italic" style:font-style-asian="italic" style:font-style-complex="italic"/>
    </style:style>
    <style:style style:name="T2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tyle="italic" style:font-style-asian="italic"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tyle="italic" style:font-style-asian="italic"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tyle="italic" style:font-style-asian="italic" style:font-style-complex="italic"/>
    </style:style>
    <style:style style:name="T2356" style:parent-style-name="DefaultParagraphFont" style:family="text">
      <style:text-properties fo:font-style="italic" style:font-style-asian="italic" style:font-style-complex="italic"/>
    </style:style>
    <style:style style:name="T2357" style:parent-style-name="DefaultParagraphFont" style:family="text">
      <style:text-properties fo:font-style="italic" style:font-style-asian="italic" style:font-style-complex="italic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tyle="italic" style:font-style-asian="italic"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tyle="italic" style:font-style-asian="italic"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tyle="italic" style:font-style-asian="italic" style:font-style-complex="italic"/>
    </style:style>
    <style:style style:name="T2369" style:parent-style-name="DefaultParagraphFont" style:family="text">
      <style:text-properties fo:font-style="italic" style:font-style-asian="italic" style:font-style-complex="italic"/>
    </style:style>
    <style:style style:name="T2370" style:parent-style-name="DefaultParagraphFont" style:family="text">
      <style:text-properties fo:font-style="italic" style:font-style-asian="italic" style:font-style-complex="italic"/>
    </style:style>
    <style:style style:name="T2371" style:parent-style-name="DefaultParagraphFont" style:family="text">
      <style:text-properties fo:font-style="italic" style:font-style-asian="italic" style:font-style-complex="italic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tyle="italic" style:font-style-asian="italic"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tyle="italic" style:font-style-asian="italic"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tyle="italic" style:font-style-asian="italic"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style="italic" style:font-style-asian="italic"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2" style:parent-style-name="DefaultParagraphFont" style:family="text">
      <style:text-properties fo:letter-spacing="-0.0027in"/>
    </style:style>
    <style:style style:name="T2413" style:parent-style-name="DefaultParagraphFont" style:family="text">
      <style:text-properties fo:letter-spacing="-0.0027in"/>
    </style:style>
    <style:style style:name="T2414" style:parent-style-name="DefaultParagraphFont" style:family="text">
      <style:text-properties fo:letter-spacing="-0.0027in"/>
    </style:style>
    <style:style style:name="T2415" style:parent-style-name="DefaultParagraphFont" style:family="text">
      <style:text-properties fo:letter-spacing="-0.0027in"/>
    </style:style>
    <style:style style:name="T2416" style:parent-style-name="DefaultParagraphFont" style:family="text">
      <style:text-properties fo:letter-spacing="-0.0027in"/>
    </style:style>
    <style:style style:name="T2417" style:parent-style-name="DefaultParagraphFont" style:family="text">
      <style:text-properties fo:letter-spacing="-0.0027in"/>
    </style:style>
    <style:style style:name="T2418" style:parent-style-name="DefaultParagraphFont" style:family="text">
      <style:text-properties fo:letter-spacing="-0.0027in"/>
    </style:style>
    <style:style style:name="T2419" style:parent-style-name="DefaultParagraphFont" style:family="text">
      <style:text-properties fo:letter-spacing="-0.0027in"/>
    </style:style>
    <style:style style:name="T2420" style:parent-style-name="DefaultParagraphFont" style:family="text">
      <style:text-properties fo:letter-spacing="-0.0027in"/>
    </style:style>
    <style:style style:name="T2421" style:parent-style-name="DefaultParagraphFont" style:family="text">
      <style:text-properties fo:letter-spacing="-0.0027in"/>
    </style:style>
    <style:style style:name="T2422" style:parent-style-name="DefaultParagraphFont" style:family="text">
      <style:text-properties fo:letter-spacing="-0.0027in"/>
    </style:style>
    <style:style style:name="T2423" style:parent-style-name="DefaultParagraphFont" style:family="text">
      <style:text-properties fo:letter-spacing="-0.0027in"/>
    </style:style>
    <style:style style:name="T2424" style:parent-style-name="DefaultParagraphFont" style:family="text">
      <style:text-properties fo:letter-spacing="-0.0027in"/>
    </style:style>
    <style:style style:name="T2425" style:parent-style-name="DefaultParagraphFont" style:family="text">
      <style:text-properties fo:letter-spacing="-0.0027in"/>
    </style:style>
    <style:style style:name="T2426" style:parent-style-name="DefaultParagraphFont" style:family="text">
      <style:text-properties fo:letter-spacing="-0.0027in"/>
    </style:style>
    <style:style style:name="T2427" style:parent-style-name="DefaultParagraphFont" style:family="text">
      <style:text-properties fo:letter-spacing="-0.0027in"/>
    </style:style>
    <style:style style:name="T2428" style:parent-style-name="DefaultParagraphFont" style:family="text">
      <style:text-properties fo:letter-spacing="-0.0027in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tyle="italic" style:font-style-asian="italic"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tyle="italic" style:font-style-asian="italic"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tyle="italic" style:font-style-asian="italic"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style="italic" style:font-style-asian="italic"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tyle="italic" style:font-style-asian="italic" style:font-style-complex="italic"/>
    </style:style>
    <style:style style:name="T2476" style:parent-style-name="DefaultParagraphFont" style:family="text">
      <style:text-properties fo:font-style="italic" style:font-style-asian="italic" style:font-style-complex="italic"/>
    </style:style>
    <style:style style:name="T2477" style:parent-style-name="DefaultParagraphFont" style:family="text">
      <style:text-properties fo:font-style="italic" style:font-style-asian="italic" style:font-style-complex="italic"/>
    </style:style>
    <style:style style:name="T2478" style:parent-style-name="DefaultParagraphFont" style:family="text">
      <style:text-properties fo:font-style="italic" style:font-style-asian="italic" style:font-style-complex="italic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tyle="italic" style:font-style-asian="italic"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tyle="italic" style:font-style-asian="italic" style:font-style-complex="italic"/>
    </style:style>
    <style:style style:name="T2485" style:parent-style-name="DefaultParagraphFont" style:family="text">
      <style:text-properties fo:font-style="italic" style:font-style-asian="italic" style:font-style-complex="italic"/>
    </style:style>
    <style:style style:name="T2486" style:parent-style-name="DefaultParagraphFont" style:family="text">
      <style:text-properties fo:font-style="italic" style:font-style-asian="italic" style:font-style-complex="italic"/>
    </style:style>
    <style:style style:name="T2487" style:parent-style-name="DefaultParagraphFont" style:family="text">
      <style:text-properties fo:font-style="italic" style:font-style-asian="italic" style:font-style-complex="italic"/>
    </style:style>
    <style:style style:name="T2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tyle="italic" style:font-style-asian="italic"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tyle="italic" style:font-style-asian="italic"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tyle="italic" style:font-style-asian="italic"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fo:font-style="italic" style:font-style-asian="italic" style:font-style-complex="italic"/>
    </style:style>
    <style:style style:name="T2504" style:parent-style-name="DefaultParagraphFont" style:family="text">
      <style:text-properties fo:font-style="italic" style:font-style-asian="italic" style:font-style-complex="italic"/>
    </style:style>
    <style:style style:name="T2505" style:parent-style-name="DefaultParagraphFont" style:family="text">
      <style:text-properties fo:font-style="italic" style:font-style-asian="italic" style:font-style-complex="italic"/>
    </style:style>
    <style:style style:name="T2506" style:parent-style-name="DefaultParagraphFont" style:family="text">
      <style:text-properties fo:font-style="italic" style:font-style-asian="italic" style:font-style-complex="italic"/>
    </style:style>
    <style:style style:name="T2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tyle="italic" style:font-style-asian="italic"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font-style="italic" style:font-style-asian="italic" style:font-style-complex="italic"/>
    </style:style>
    <style:style style:name="T2529" style:parent-style-name="DefaultParagraphFont" style:family="text">
      <style:text-properties fo:font-style="italic" style:font-style-asian="italic" style:font-style-complex="italic"/>
    </style:style>
    <style:style style:name="T2530" style:parent-style-name="DefaultParagraphFont" style:family="text">
      <style:text-properties fo:font-style="italic" style:font-style-asian="italic" style:font-style-complex="italic"/>
    </style:style>
    <style:style style:name="T2531" style:parent-style-name="DefaultParagraphFont" style:family="text">
      <style:text-properties fo:font-style="italic" style:font-style-asian="italic" style:font-style-complex="italic"/>
    </style:style>
    <style:style style:name="T2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tyle="italic" style:font-style-asian="italic"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tyle="italic" style:font-style-asian="italic"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style="italic" style:font-style-asian="italic" style:font-style-complex="italic"/>
    </style:style>
    <style:style style:name="T2543" style:parent-style-name="DefaultParagraphFont" style:family="text">
      <style:text-properties fo:font-style="italic" style:font-style-asian="italic" style:font-style-complex="italic"/>
    </style:style>
    <style:style style:name="T2544" style:parent-style-name="DefaultParagraphFont" style:family="text">
      <style:text-properties fo:font-style="italic" style:font-style-asian="italic" style:font-style-complex="italic"/>
    </style:style>
    <style:style style:name="T2545" style:parent-style-name="DefaultParagraphFont" style:family="text">
      <style:text-properties fo:font-style="italic" style:font-style-asian="italic" style:font-style-complex="italic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tyle="italic" style:font-style-asian="italic"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tyle="italic" style:font-style-asian="italic" style:font-style-complex="italic"/>
    </style:style>
    <style:style style:name="T2552" style:parent-style-name="DefaultParagraphFont" style:family="text">
      <style:text-properties fo:font-style="italic" style:font-style-asian="italic" style:font-style-complex="italic"/>
    </style:style>
    <style:style style:name="T2553" style:parent-style-name="DefaultParagraphFont" style:family="text">
      <style:text-properties fo:font-style="italic" style:font-style-asian="italic" style:font-style-complex="italic"/>
    </style:style>
    <style:style style:name="T2554" style:parent-style-name="DefaultParagraphFont" style:family="text">
      <style:text-properties fo:font-style="italic" style:font-style-asian="italic" style:font-style-complex="italic"/>
    </style:style>
    <style:style style:name="T2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tyle="italic" style:font-style-asian="italic"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tyle="italic" style:font-style-asian="italic" style:font-style-complex="italic"/>
    </style:style>
    <style:style style:name="T2561" style:parent-style-name="DefaultParagraphFont" style:family="text">
      <style:text-properties fo:font-style="italic" style:font-style-asian="italic" style:font-style-complex="italic"/>
    </style:style>
    <style:style style:name="T2562" style:parent-style-name="DefaultParagraphFont" style:family="text">
      <style:text-properties fo:font-style="italic" style:font-style-asian="italic" style:font-style-complex="italic"/>
    </style:style>
    <style:style style:name="T2563" style:parent-style-name="DefaultParagraphFont" style:family="text">
      <style:text-properties fo:font-style="italic" style:font-style-asian="italic" style:font-style-complex="italic"/>
    </style:style>
    <style:style style:name="T2564" style:parent-style-name="DefaultParagraphFont" style:family="text">
      <style:text-properties fo:font-style="italic" style:font-style-asian="italic" style:font-style-complex="italic"/>
    </style:style>
    <style:style style:name="T2565" style:parent-style-name="DefaultParagraphFont" style:family="text">
      <style:text-properties fo:font-style="italic" style:font-style-asian="italic" style:font-style-complex="italic"/>
    </style:style>
    <style:style style:name="T2566" style:parent-style-name="DefaultParagraphFont" style:family="text">
      <style:text-properties fo:font-style="italic" style:font-style-asian="italic" style:font-style-complex="italic"/>
    </style:style>
    <style:style style:name="T2567" style:parent-style-name="DefaultParagraphFont" style:family="text">
      <style:text-properties fo:font-style="italic" style:font-style-asian="italic" style:font-style-complex="italic"/>
    </style:style>
    <style:style style:name="T2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style="italic" style:font-style-asian="italic" fo:font-size="10pt" style:font-size-asian="10pt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tyle="italic" style:font-style-asian="italic" style:font-style-complex="italic"/>
    </style:style>
    <style:style style:name="T2574" style:parent-style-name="DefaultParagraphFont" style:family="text">
      <style:text-properties fo:font-style="italic" style:font-style-asian="italic" style:font-style-complex="italic"/>
    </style:style>
    <style:style style:name="T2575" style:parent-style-name="DefaultParagraphFont" style:family="text">
      <style:text-properties fo:font-style="italic" style:font-style-asian="italic" style:font-style-complex="italic"/>
    </style:style>
    <style:style style:name="T2576" style:parent-style-name="DefaultParagraphFont" style:family="text">
      <style:text-properties fo:font-style="italic" style:font-style-asian="italic" style:font-style-complex="italic"/>
    </style:style>
    <style:style style:name="T2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tyle="italic" style:font-style-asian="italic"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tyle="italic" style:font-style-asian="italic" style:font-style-complex="italic"/>
    </style:style>
    <style:style style:name="T2583" style:parent-style-name="DefaultParagraphFont" style:family="text">
      <style:text-properties fo:font-style="italic" style:font-style-asian="italic" style:font-style-complex="italic"/>
    </style:style>
    <style:style style:name="T2584" style:parent-style-name="DefaultParagraphFont" style:family="text">
      <style:text-properties fo:font-style="italic" style:font-style-asian="italic" style:font-style-complex="italic"/>
    </style:style>
    <style:style style:name="T2585" style:parent-style-name="DefaultParagraphFont" style:family="text">
      <style:text-properties fo:font-style="italic" style:font-style-asian="italic" style:font-style-complex="italic"/>
    </style:style>
    <style:style style:name="P2586" style:parent-style-name="Roman" style:family="paragraph">
      <style:paragraph-properties fo:keep-with-next="always"/>
    </style:style>
    <style:style style:name="T2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tyle="italic" style:font-style-asian="italic"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tyle="italic" style:font-style-asian="italic" style:font-style-complex="italic"/>
    </style:style>
    <style:style style:name="T2593" style:parent-style-name="DefaultParagraphFont" style:family="text">
      <style:text-properties fo:font-style="italic" style:font-style-asian="italic" style:font-style-complex="italic"/>
    </style:style>
    <style:style style:name="T2594" style:parent-style-name="DefaultParagraphFont" style:family="text">
      <style:text-properties fo:font-style="italic" style:font-style-asian="italic" style:font-style-complex="italic"/>
    </style:style>
    <style:style style:name="T2595" style:parent-style-name="DefaultParagraphFont" style:family="text">
      <style:text-properties fo:font-style="italic" style:font-style-asian="italic" style:font-style-complex="italic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7" style:parent-style-name="DefaultParagraphFont" style:family="text">
      <style:text-properties fo:font-style="italic" style:font-style-asian="italic" style:font-style-complex="italic"/>
    </style:style>
    <style:style style:name="T2598" style:parent-style-name="DefaultParagraphFont" style:family="text">
      <style:text-properties fo:font-style="italic" style:font-style-asian="italic" style:font-style-complex="italic"/>
    </style:style>
    <style:style style:name="T2599" style:parent-style-name="DefaultParagraphFont" style:family="text">
      <style:text-properties fo:font-style="italic" style:font-style-asian="italic" style:font-style-complex="italic"/>
    </style:style>
    <style:style style:name="T2600" style:parent-style-name="DefaultParagraphFont" style:family="text">
      <style:text-properties fo:font-style="italic" style:font-style-asian="italic" style:font-style-complex="italic"/>
    </style:style>
    <style:style style:name="T2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tyle="italic" style:font-style-asian="italic"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tyle="italic" style:font-style-asian="italic"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style="italic" style:font-style-asian="italic"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tyle="italic" style:font-style-asian="italic"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tyle="italic" style:font-style-asian="italic"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tyle="italic" style:font-style-asian="italic"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tyle="italic" style:font-style-asian="italic"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3" style:parent-style-name="DefaultParagraphFont" style:family="text">
      <style:text-properties fo:font-style="italic" style:font-style-asian="italic" style:font-style-complex="italic"/>
    </style:style>
    <style:style style:name="T2664" style:parent-style-name="DefaultParagraphFont" style:family="text">
      <style:text-properties fo:font-style="italic" style:font-style-asian="italic" style:font-style-complex="italic"/>
    </style:style>
    <style:style style:name="T2665" style:parent-style-name="DefaultParagraphFont" style:family="text">
      <style:text-properties fo:font-style="italic" style:font-style-asian="italic" style:font-style-complex="italic"/>
    </style:style>
    <style:style style:name="T2666" style:parent-style-name="DefaultParagraphFont" style:family="text">
      <style:text-properties fo:font-style="italic" style:font-style-asian="italic" style:font-style-complex="italic"/>
    </style:style>
    <style:style style:name="T2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tyle="italic" style:font-style-asian="italic"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tyle="italic" style:font-style-asian="italic"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tyle="italic" style:font-style-asian="italic"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tyle="italic" style:font-style-asian="italic"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tyle="italic" style:font-style-asian="italic"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2" style:parent-style-name="DefaultParagraphFont" style:family="text">
      <style:text-properties fo:font-style="italic" style:font-style-asian="italic" style:font-style-complex="italic"/>
    </style:style>
    <style:style style:name="T2693" style:parent-style-name="DefaultParagraphFont" style:family="text">
      <style:text-properties fo:font-style="italic" style:font-style-asian="italic" style:font-style-complex="italic"/>
    </style:style>
    <style:style style:name="T2694" style:parent-style-name="DefaultParagraphFont" style:family="text">
      <style:text-properties fo:font-style="italic" style:font-style-asian="italic" style:font-style-complex="italic"/>
    </style:style>
    <style:style style:name="T2695" style:parent-style-name="DefaultParagraphFont" style:family="text">
      <style:text-properties fo:font-style="italic" style:font-style-asian="italic" style:font-style-complex="italic"/>
    </style:style>
    <style:style style:name="T2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tyle="italic" style:font-style-asian="italic"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style="italic" style:font-style-asian="italic"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tyle="italic" style:font-style-asian="italic"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font-style="italic" style:font-style-asian="italic"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0" style:parent-style-name="DefaultParagraphFont" style:family="text">
      <style:text-properties fo:font-style="italic" style:font-style-asian="italic" style:font-style-complex="italic"/>
    </style:style>
    <style:style style:name="T273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I<text:s/>(PAVASARIO)<text:s/>SESIJOS</text:p>
      <text:p text:style-name="Title"><text:span text:style-name="T30">RYTINIO<text:s/></text:span><text:span text:style-name="T31">posėdžio</text:span><text:span text:style-name="T32"><text:s/>NR. </text:span><text:span text:style-name="T33">3</text:span><text:span text:style-name="T34">7</text:span></text:p>
      <text:p text:style-name="P35">STENOGRAMA</text:p>
      <text:p text:style-name="P36"/>
      <text:p text:style-name="P37">2017 m.<text:s/>kovo<text:s/>23 d.</text:p>
      <text:p text:style-name="P38"/>
      <text:p text:style-name="Pirmininkai">Pirmininkauja Lietuvos Respublikos Seimo Pirmininkas<text:s/><text:span text:style-name="T39">V. PRANCKIETIS</text:span>,<text:line-break/>Seimo Pirmininko pirmoji pavaduotoja<text:s/><text:span text:style-name="T40">R. BAŠKIENĖ</text:span><text:line-break/>ir Seimo Pirmininko pavaduotojas<text:s/><text:span text:style-name="T41">G. KIRKILAS</text:span></text:p>
      <text:p text:style-name="P42"/>
      <text:p text:style-name="P43"/>
      <text:section text:name="Sect1" text:style-name="S1">
        <text:soft-page-break/>
        <text:p text:style-name="Roman"><text:span text:style-name="T44">PIRMININKAS</text:span><text:span text:style-name="T45"><text:s/>(V. PRANCKIETIS)</text:span><text:span text:style-name="T46">.</text:span><text:s/>Ger­bia­mie­ji ko­le­gos Sei­mo na­riai, dėl tech­ni­nių pro­ble­mų dar ne­kvie­siu pra­dė­ti po­sė­džio dar tur­būt 10 mi­nu­čių. Kom­piu­te­riai strin­ga. Ne­ži­no­me, dar pro­ble­ma ne­iš­spręs­ta. Bet ne­pai­sant to mes ne po­sė­džio da­ly­ką ir ma­lo­nų da­ly­ką ga­lė­tu­me da­bar pra­dė­ti. Aš no­rė­čiau pa­svei­kin­ti vi­sų mū­sų var­du mū­sų ger­bia­mą K. Ma­siu­lį su lai­min­ga die­na. (<text:span text:style-name="T47">Plo</text:span><text:span text:style-name="T48">­ji</text:span><text:span text:style-name="T49">­mai</text:span>)<text:s/></text:p>
        <text:p text:style-name="Roman"/>
        <text:p text:style-name="Pertrauka">Per­trau­ka</text:p>
        <text:p text:style-name="Roman"/>
        <text:p text:style-name="Roman">Ger­bia­mie­ji ko­le­gos, pa­pra­šy­siu dė­me­sio! Tu­rė­si­me bū­ti la­bai dė­me­sin­gi, nes po­sė­dį ve­si­me ran­ki­niu bū­du. (<text:span text:style-name="T50">Šur</text:span><text:span text:style-name="T51">­mu</text:span><text:span text:style-name="T52">­lys sa</text:span><text:span text:style-name="T53">­lė</text:span><text:span text:style-name="T54">­je</text:span>)</text:p>
        <text:p text:style-name="Roman">Dar­bo­tvarkę prie­šais sa­ve ma­to­te? (<text:span text:style-name="T55">Bal</text:span><text:span text:style-name="T56">­sai sa</text:span><text:span text:style-name="T57">­lė</text:span><text:span text:style-name="T58">­je</text:span>) Ma­to­te.</text:p>
        <text:p text:style-name="Roman"><text:span text:style-name="T59">R. JUKNEVIČIENĖ</text:span><text:s/><text:span text:style-name="T60">(</text:span><text:span text:style-name="T61">TS-LKDF</text:span><text:span text:style-name="T62"><text:note text:note-class="footnote" text:id="_ftn0"><text:note-citation text:label=""></text:note-citation><text:note-body><text:p text:style-name="Roman"><text:span text:style-name="T63"><text:s/></text:span><text:span text:style-name="T64">Santrumpų reikšmės:<text:s/></text:span><text:span text:style-name="T65">LLRA-KŠSF</text:span><text:span text:style-name="T66"><text:s/>– Lietuvos lenkų rinkimų akcijos-Krikščioniškų šeimų sąjungos frakcija;</text:span><text:span text:style-name="T67"><text:s/></text:span><text:span text:style-name="T68">LSDPF</text:span><text:span text:style-name="T69"><text:s/>– Lietuvos social</text:span><text:span text:style-name="T70">­demokratų partijos frakcija;<text:s/></text:span><text:span text:style-name="T71">LSF</text:span><text:span text:style-name="T72"><text:s/>– Liberalų sąjūdžio frakcija;</text:span><text:span text:style-name="T73"><text:s/></text:span><text:span text:style-name="T74">LVŽS</text:span><text:span text:style-name="T75">F</text:span><text:span text:style-name="T76"><text:s/>–<text:s/></text:span><text:span text:style-name="T77">Lietuvos valstiečių ir žaliųjų sąjungos</text:span><text:span text:style-name="T78"><text:s/>frakcija;<text:s/></text:span><text:span text:style-name="T79">MSNG</text:span><text:span text:style-name="T80"><text:s/>– Mišri Seimo narių grupė;<text:s/></text:span><text:span text:style-name="T81">TS</text:span><text:span text:style-name="T82">‑LKDF</text:span><text:span text:style-name="T83"><text:s/>– Tėvynės sąjungos-Lietuvos krikščionių<text:s/></text:span><text:span text:style-name="T84">demokratų frakcija;<text:s/></text:span><text:span text:style-name="T85">TTF</text:span><text:span text:style-name="T86"><text:s/>– frakcija „Tvarka ir teisingumas“.</text:span></text:p></text:note-body></text:note></text:span><text:span text:style-name="T87">)</text:span>. Ga­li­ma to­kį la­bai ge­rą pa­siū­ly­mą?</text:p>
        <text:p text:style-name="Roman"><text:span text:style-name="T88">PIRMININKAS.</text:span><text:s/>Pra­šau.</text:p>
        <text:p text:style-name="Roman"><text:span text:style-name="T89">R. JUKNEVIČIENĖ</text:span><text:s/><text:span text:style-name="T90">(</text:span><text:span text:style-name="T91">TS-LKDF</text:span><text:span text:style-name="T92">)</text:span>. Aš kaip tik šiuo mo­men­tu siū­lau bal­suo­ti dėl Vy­riau­sy­bės pro­gra­mo­je nu­ma­ty­to in­ter­ne­ti­nio bal­sa­vi­mo Sei­mo rin­ki­muo­se ir ap­skri­tai. (<text:span text:style-name="T93">Bal</text:span><text:span text:style-name="T94">­sai sa</text:span><text:span text:style-name="T95">­lė</text:span><text:span text:style-name="T96">­je</text:span>)</text:p>
        <text:p text:style-name="Roman"><text:span text:style-name="T97">PIRMININKAS.</text:span><text:s/>Ačiū. (<text:span text:style-name="T98">Bal</text:span><text:span text:style-name="T99">­sai sa</text:span><text:span text:style-name="T100">­lė</text:span><text:span text:style-name="T101">­je</text:span>) Lie­tu­vos Res­pub­li­kos Sei­mo 2017 m. ko­vo 23 d. po­sė­dį pra­de­da­me. (<text:span text:style-name="T102">Gon</text:span><text:span text:style-name="T103">­gas</text:span>) (<text:span text:style-name="T104">Bal</text:span><text:span text:style-name="T105">­sai sa</text:span><text:span text:style-name="T106">­lė</text:span><text:span text:style-name="T107">­je</text:span>)</text:p>
        <text:p text:style-name="Roman">Tu­ri­me pa­si­tvir­ti­nę bal­sų skai­čia­vi­mo gru­pę. Tu­riu ją da­bar pri­min­ti, nes yra ir pa­si­kei­ti­mų: R. J. Da­gys, A. Nor­kie­nė, K. Bart­ke­vi­čius, J. Baub­lys, A. But­ke­vi­čius, M. Mac­ke­vi­čius. (<text:span text:style-name="T108">Bal</text:span><text:span text:style-name="T109">­sai sa</text:span><text:span text:style-name="T110">­lė</text:span><text:span text:style-name="T111">­je</text:span>) Rei­kės skai­čiuo­ti bal­sus, bū­ki­te pa­si­ruo­šę.</text:p>
        <text:p text:style-name="Roman"/>
        <text:p text:style-name="Laikas">10.22 val.<text:s/></text:p>
        <text:p text:style-name="Roman12">Se­niū­nų su­ei­gos pa­tiks­lin­tos 2017 m. ko­vo 23 d. (ket­vir­ta­die­nio) po­sė­džių darbotvarkės tiks­li­ni­mas ir tvir­ti­ni­mas</text:p>
        <text:p text:style-name="Roman"/>
        <text:p text:style-name="Roman">Dėl dar­bo­tvarkės. Pra­šau.</text:p>
        <text:p text:style-name="Roman"><text:span text:style-name="T112">J. NARKEVIČ</text:span><text:s/><text:span text:style-name="T113">(</text:span><text:span text:style-name="T114">LLRA-KŠSF</text:span><text:span text:style-name="T115">)</text:span>. Ačiū, ger­bia­ma­sis Pir­mi­nin­ke. At­si­pra­šau, aš dėl ve­di­mo tvar­kos. Nau­do­da­ma­sis pau­ze no­rė­jau tam tik­rą pa­sta­bą ir klau­si­mą už­duo­ti. Mes vi­si da­bar ga­vo­me to­kius lanks­ti­nu­kus su tam tik­ra in­for­ma­ci­ja, ir aš ban­dau at­ras­ti, kas gi yra au­to­rius, kas at­sa­ko už to lanks­ti­nu­ko in­for­ma­ci­jos tiks­lin­gu­mą ir tei­sin­gu­mą, ir nie­ko ne­ma­tau. Gal­būt prieš mums pa­tei­kiant ko­kius nors lanks­ti­nu­kus ir in­for­ma­ci­ją ge­rai bū­tų įsi­ti­kin­ti, ar yra at­sa­kin­gas as­muo už to­je me­džia­go­je esan­čios in­for­ma­ci­jos tik­ru­mą? No­rė­čiau su­ži­no­ti, kas pa­ren­gė, kas at­sa­ko, nes šiuo at­ve­ju tai rim­ta in­for­ma­ci­ja.</text:p>
        <text:soft-page-break/>
        <text:p text:style-name="Roman"><text:span text:style-name="T116">PIRMININKAS.</text:span><text:s/>Dė­ko­ju Sei­mo na­riui J. Nar­ke­vi­čiui.</text:p>
        <text:p text:style-name="Roman"><text:span text:style-name="T117">J. NARKEVIČ</text:span><text:s/><text:span text:style-name="T118">(</text:span><text:span text:style-name="T119">LLRA-KŠSF</text:span><text:span text:style-name="T120">)</text:span>. Ačiū.</text:p>
        <text:p text:style-name="Roman"><text:span text:style-name="T121">PIRMININKAS.</text:span><text:s/>Kal­bės Sei­mo na­rė A. Bi­lo­tai­tė.</text:p>
        <text:p text:style-name="Roman"><text:span text:style-name="T122">A. BILOTAITĖ</text:span><text:s/><text:span text:style-name="T123">(</text:span><text:span text:style-name="T124">TS-LKDF</text:span><text:span text:style-name="T125">)</text:span>. Aš la­bai su­pran­tu jū­sų ne­ri­mą, bet Sei­mo na­riai tu­ri to­kią tei­sę<text:s/><text:span text:style-name="T126">pa</text:span><text:span text:style-name="T127">­reng</text:span><text:span text:style-name="T128">­ti in</text:span><text:span text:style-name="T129">­for</text:span><text:span text:style-name="T130">­ma</text:span><text:span text:style-name="T131">­ci</text:span><text:span text:style-name="T132">­ją. Esu na</text:span><text:span text:style-name="T133">­rė Au</text:span><text:span text:style-name="T134">­di</text:span><text:span text:style-name="T135">­to ko</text:span><text:span text:style-name="T136">­mi</text:span><text:span text:style-name="T137">­te</text:span><text:span text:style-name="T138">­to, ku</text:span><text:span text:style-name="T139">­ris svars</text:span><text:span text:style-name="T140">­tė Vie</text:span><text:span text:style-name="T141">­šų</text:span><text:span text:style-name="T142">­jų pir</text:span><text:span text:style-name="T143">­ki</text:span><text:span text:style-name="T144">­mų įsta</text:span><text:span text:style-name="T145">­ty</text:span><text:span text:style-name="T146">­mą ir<text:s/></text:span>kon­kre­čiai vi­daus san­do­rių pro­ble­ma­ti­ką. Mes, kaip Sei­mo na­rės, kar­tu su I. Ši­mo­ny­te pa­ren­gė­me in­for­ma­ci­ją su­si­pa­žin­ti Sei­mo na­riams, kad jie bal­suo­da­mi ži­no­tų, ko­kia iš tik­rų­jų yra pro­ble­ma vi­daus san­do­rių. (<text:span text:style-name="T147">Bal</text:span><text:span text:style-name="T148">­sai sa</text:span><text:span text:style-name="T149">­lė</text:span><text:span text:style-name="T150">­je</text:span>) Taip,<text:s/>pa­sa­kiau, kad au­to­rė esu aš kar­tu su I. Ši­mo­ny­te.</text:p>
        <text:p text:style-name="Roman"><text:span text:style-name="T151">PIRMININKAS.</text:span><text:s/>Sei­mo na­rys N. Pu­tei­kis. Pra­šau.</text:p>
        <text:p text:style-name="Roman"><text:span text:style-name="T152">J. NARKEVIČ</text:span><text:s/><text:span text:style-name="T153">(</text:span><text:span text:style-name="T154">LLRA-KŠSF</text:span><text:span text:style-name="T155">)</text:span>. Ačiū, aš tik trum­pą re­pli­ką. At­si­pra­šau, J. Nar­ke­vi­čius. Ačiū,<text:s/><text:span text:style-name="T156">po</text:span><text:span text:style-name="T157">­nia Ag</text:span><text:span text:style-name="T158">­ne, aš ne</text:span><text:span text:style-name="T159">­ži</text:span><text:span text:style-name="T160">­no</text:span><text:span text:style-name="T161">­jau, kad čia jūs ar kas, tie</text:span><text:span text:style-name="T162">­siog raš</text:span><text:span text:style-name="T163">­tiš</text:span><text:span text:style-name="T164">­kai ki</text:span><text:span text:style-name="T165">­tą kar</text:span><text:span text:style-name="T166">­tą pa</text:span><text:span text:style-name="T167">­ra</text:span><text:span text:style-name="T168">­šai, ir vis</text:span><text:span text:style-name="T169">­kas. Ačiū.</text:span></text:p>
        <text:p text:style-name="Roman"><text:span text:style-name="T170">PIRMININKAS.</text:span><text:s/>Ačiū J. Nar­ke­vi­čiui. Pra­šau. N. Pu­tei­kis. Pra­šau.</text:p>
        <text:p text:style-name="Roman"><text:span text:style-name="T171">N. PUTEIKIS</text:span><text:s/><text:span text:style-name="T172">(</text:span><text:span text:style-name="T173">LVŽSF</text:span><text:span text:style-name="T174">)</text:span>. Aš no­rė­jau tie­siog po­nui J. Nar­ke­vi­čiui pa­sa­ky­ti, kad čia vis­kas yra ge­rai, čia Au­di­to ko­mi­te­to dar­buo­to­jai pa­ren­gė, ko­mi­te­tas pa­tik­ri­no, vis­kas čia yra ge­rai. At­si­pra­šo­me, kad ne­pa­si­ra­šė­me. Klai­da, pa­si­tai­sy­si­me.</text:p>
        <text:p text:style-name="Roman"><text:span text:style-name="T175">PIRMININKAS.</text:span><text:s/>Dė­ko­ju. Ar ga­li­me pri­tar­ti dar­bo­tvarkei? (<text:span text:style-name="T176">Bal</text:span><text:span text:style-name="T177">­sai sa</text:span><text:span text:style-name="T178">­lė</text:span><text:span text:style-name="T179">­je</text:span>) Ben­dru su­ta­ri­mu, kad… (<text:span text:style-name="T180">Bal</text:span><text:span text:style-name="T181">­sai sa</text:span><text:span text:style-name="T182">­lė</text:span><text:span text:style-name="T183">­je</text:span>) Taip. (<text:span text:style-name="T184">Bal</text:span><text:span text:style-name="T185">­sai sa</text:span><text:span text:style-name="T186">­lė</text:span><text:span text:style-name="T187">­je</text:span>) Ar tik­rai no­ri­te bal­suo­ti? (<text:span text:style-name="T188">Juo</text:span><text:span text:style-name="T189">­kas sa</text:span><text:span text:style-name="T190">­lė</text:span><text:span text:style-name="T191">­je</text:span>) Ne. Tik­rai. Ben­dru su­ta­ri­mu dar­bo­tvarkė pa­tvir­tin­ta. Ačiū.</text:p>
        <text:p text:style-name="Roman"/>
        <text:p text:style-name="Laikas">10.26 val.</text:p>
        <text:p text:style-name="Roman12"><text:span text:style-name="T192">Vie</text:span><text:span text:style-name="T193">­šų</text:span><text:span text:style-name="T194">­jų pir</text:span><text:span text:style-name="T195">­ki</text:span><text:span text:style-name="T196">­mų įsta</text:span><text:span text:style-name="T197">­ty</text:span><text:span text:style-name="T198">­mo Nr. I-1491 pa</text:span><text:span text:style-name="T199">­kei</text:span><text:span text:style-name="T200">­ti</text:span><text:span text:style-name="T201">­mo įsta</text:span><text:span text:style-name="T202">­ty</text:span><text:span text:style-name="T203">­mo pro</text:span><text:span text:style-name="T204">­jek</text:span><text:span text:style-name="T205">­tas Nr. XIIP-3750(3)ES<text:s/></text:span>(<text:span text:style-name="T206">svars</text:span><text:span text:style-name="T207">­ty</text:span><text:span text:style-name="T208">­mas</text:span>)</text:p>
        <text:p text:style-name="Roman"/>
        <text:p text:style-name="Roman">Ki­tas dar­bo­tvarkės klau­si­mas. Kvie­čia­me pra­ne­šė­ją. Vie­šų­jų pir­ki­mų įsta­ty­mo Nr. I-1491 pa­kei­ti­mo įsta­ty­mo pro­jek­tas Nr. XIIP-3750(3)ES. Tei­kė­jas – Lie­tu­vos Res­pub­li­kos Vy­riau­sy­bė. Pra­ne­šė­jas – V. Sin­ke­vi­čius. Dėl ve­di­mo tvar­kos, pra­šom.</text:p>
        <text:p text:style-name="Roman"><text:span text:style-name="T209">K. GLAVECKAS</text:span><text:s/><text:span text:style-name="T210">(</text:span><text:span text:style-name="T211">LSF</text:span><text:span text:style-name="T212">)</text:span>. Dėl ve­di­mo tvar­kos. Ger­bia­ma­sis Pir­mi­nin­ke, mes, Sei­mo na­riai, vis tiek esa­me pa­ra­gra­fi­niai žmo­nės, tam, kad kon­sta­tuo­tu­me, kad yra kvo­ru­mas, nors for­ma­liai rei­kia su­skai­čiuo­ti ir pa­da­ry­ti tuos bal­sa­vi­mus, nors kas… Nes po to pro­to­ko­li­niu po­žiū­riu iš­eis, kad mes čia tik iš akies nu­ta­rė­me, kad tiek yra, tiek nė­ra. Ka­dan­gi esa­me pa­ra­gra­fi­niai žmo­nės, tu­rė­tu­me pa­ra­gra­fo ir lai­ky­tis. La­bai ačiū.</text:p>
        <text:p text:style-name="Roman"><text:span text:style-name="T213">PIRMININKAS.</text:span><text:s/>Ačiū jums, kai bal­suo­si­me, ta­da ir su­skai­čiuo­sim. (<text:span text:style-name="T214">Bal</text:span><text:span text:style-name="T215">­sai sa</text:span><text:span text:style-name="T216">­lė</text:span><text:span text:style-name="T217">­je</text:span>) V. Sin­ke­vi­čius.</text:p>
        <text:p text:style-name="Roman"><text:span text:style-name="T218">V. SINKEVIČIUS</text:span><text:s/><text:span text:style-name="T219">(</text:span><text:span text:style-name="T220">LVŽSF</text:span><text:span text:style-name="T221">)</text:span>. La­bas ry­tas, ko­le­gos, iš tie­sų svars­to­me di­de­lį įsta­ty­mų pa­ke­tą. Eko­no­mi­kos ko­mi­te­tas svars­tė Vie­šų­jų pir­ki­mų įsta­ty­mo<text:s/>pro­jek­tų<text:s/>pa­ke­tą, su­si­de­dan­tį iš 14 įsta­ty­mų pro­jek­tų. Iš­va­doms dėl įsta­ty­mų pro­jek­tų pa­teik­ti Eko­no­mi­kos ko­mi­te­tas bu­vo pa­skir­tas pa­grin­di­niu dėl vi­sų, iš­sky­rus dvie­jų – Ci­vi­li­nio pro­ce­so ko­dek­so ir Ad­mi­nist­ra­ci­nių nu­si­žen­gi­mų. Įsta­ty­mo pro­jek­to tiks­las – bū­tent Lie­tu­vos Res­pub­li­kos vie­šų­jų pir­ki­mų tei­sė su Eu­ro­pos tei­sės rei­ka­la­vi­mais įgy­ven­din­ti di­rek­ty­vą. Jau yra vė­luo­ja­ma. Nuo 2016 m. ba­lan­džio 18 d., Lie­tu­vai to ne­pa­da­rius, Ko­mi­si­ja pra­dė­jo pa­žei­di­mų pro­ce­dū­rą. Pir­miau­sia yra Vie­šų­jų pir­ki­mų įsta­ty­mo Nr. I-1491 pa­kei­ti­mo įsta­ty­mo pro­jek­tas. Eko­no­mi­kos ko­mi­te­to spren­di­mas – pri­tar­ti iš­va­dai. Bal­sa­vi­mo re­zul­ta­tai: už – 7, su­si­lai­kė 1. To­liau ju­da­me pa­punk­čiui, taip? (<text:span text:style-name="T222">Bal</text:span><text:span text:style-name="T223">­sai sa</text:span><text:span text:style-name="T224">­lė</text:span><text:span text:style-name="T225">­je</text:span>) Ge­rai.</text:p>
        <text:p text:style-name="Roman"><text:span text:style-name="T226">PIRMININKAS.</text:span><text:span text:style-name="T227"><text:s/>Dė</text:span><text:span text:style-name="T228">­ko</text:span><text:span text:style-name="T229">­ja</text:span><text:span text:style-name="T230">­me. Da</text:span><text:span text:style-name="T231">­bar pa</text:span><text:span text:style-name="T232">­pra</text:span><text:span text:style-name="T233">­šy</text:span><text:span text:style-name="T234">­si</text:span><text:span text:style-name="T235">­me Sei</text:span><text:span text:style-name="T236">­mo na</text:span><text:span text:style-name="T237">­rį N. Pu</text:span><text:span text:style-name="T238">­tei</text:span><text:span text:style-name="T239">­kį Au</text:span><text:span text:style-name="T240">­di</text:span><text:span text:style-name="T241">­to ko</text:span><text:span text:style-name="T242">­mi</text:span><text:span text:style-name="T243">­te</text:span><text:span text:style-name="T244">­to var</text:span><text:span text:style-name="T245">­du.</text:span></text:p>
        <text:p text:style-name="Roman"><text:span text:style-name="T246">N. PUTEIKIS</text:span><text:s/><text:span text:style-name="T247">(</text:span><text:span text:style-name="T248">LVŽSF</text:span><text:span text:style-name="T249">)</text:span>. Au­di­to ko­mi­te­tas iš es­mės pri­ta­rė ini­cia­to­rių pa­teik­tam Lie­tu­vos Res­pub­li­kos vie­šų­jų pir­ki­mų įsta­ty­mo pa­kei­ti­mo įsta­ty­mo pro­jek­tui Nr. XIIP-3750(2)ES ir pa­siū­lė pa­grin­di­niam ko­mi­te­tui jį to­bu­lin­ti, at­si­žvel­giant į Sei­mo kan­ce­lia­ri­jos Tei­sės de­par­ta­men­to pa­sta­bas, ku­rioms pri­ta­rė Au­di­to ko­mi­te­tas, ir Au­di­to ko­mi­te­to pa­siū­ly­mus. Vie­nin­te­lis pa­grin­di­nis Au­di­to ko­mi­te­tas nuo­mo­nės ir Eko­no­mi­kos ko­mi­te­to nuo­mo­nės skir­tu­mas tai, kad mes siū­lė­me žy­miai di­des­nius žy­mi­nius mo­kes­čius, pa­duo­dant skun­dus dėl vie­šų­jų pir­ki­mų.<text:s/><text:soft-page-break/>O ko­mi­te­tas siū­lo nu­sta­ty­ti fik­suo­tas ir ma­žes­nes su­mas, mes siū­lė­me skai­čiuo­ti pro­cen­tais. Taip pat mes siū­lė­me nu­sta­ty­ti kon­kre­čią ju­ri­di­nių ir fi­zi­nių as­me­nų at­sa­ko­my­bę di­de­lė­mis su­mo­mis pa­čia­me įsta­ty­me, ta­čiau Eko­no­mi­kos ko­mi­te­tas pa­si­rin­ko ki­tą po­zi­ci­ją – pa­lik­ti tas nuo­bau­das Ad­mi­nist­ra­ci­nių tei­sės pa­žei­di­mų ko­dek­se.<text:s/></text:p>
        <text:p text:style-name="Roman"><text:span text:style-name="T250">PIRMININKAS.</text:span><text:s/>Dė­ko­ja­me. Vals­ty­bės val­dy­mo ir sa­vi­val­dy­bių ko­mi­te­to var­du – G. Bu­ro­kie­nė.<text:s/></text:p>
        <text:p text:style-name="Roman"><text:span text:style-name="T251">G. BUROKIENĖ</text:span><text:s/><text:span text:style-name="T252">(</text:span><text:span text:style-name="T253">LVŽSF</text:span><text:span text:style-name="T254">)</text:span>. La­ba die­na, ger­bia­mie­ji ko­le­gos. Vals­ty­bės val­dy­mo ir sa­vi­val­dy­bių ko­mi­te­tas ap­svars­tė, iš es­mės pri­ta­rė įsta­ty­mo pro­jek­tui Nr. XIIP-3750(2) ir siū­lo pa­grin­di­niam ko­mi­te­tui šį pro­jek­tą to­bu­lin­ti, at­si­žvel­giant į Sei­mo kan­ce­lia­ri­jos Tei­sės de­par­ta­men­to, Lie­tu­vos sa­vi­val­dy­bių aso­cia­ci­jos pa­sta­bas ir pa­siū­ly­mus, ir tei­kia sa­vo pa­siū­ly­mus pa­keis­ti įsta­ty­mo 1 straips­niu nau­ja re­dak­ci­ja dės­to­mo 10 straips­nio 2 da­lį taip: „Vi­daus san­do­ris ga­li bū­ti su­da­ro­mas tik iš­im­ti­niu at­ve­ju, kai ten­ki­na­mos šio straips­nio 1 da­ly­je iš­dės­ty­tos są­ly­gos ir per­kant vie­šo­jo pir­ki­mo bū­du bū­tų ne­įma­no­ma už­tik­rin­ti pa­slau­gos tei­ki­mo ne­per­trau­kia­mu­mo, ge­ros ko­ky­bės ir pri­ei­na­mu­mo.“ To­dėl pro­jek­to 1 straips­niu nau­ja re­dak­ci­ja dės­to­mą 10 straips­nį pa­pil­dy­ti šia nau­ja 5 da­li­mi: „Vals­ty­bės įmo­nės, ak­ci­nės ben­dro­vės ir už­da­rosios ak­ci­nės ben­dro­vės, ku­rio­se vals­ty­bei nuo­sa­vy­bės tei­se pri­klau­san­čios ak­ci­jos su­tei­kia dau­giau kaip<text:s/>1/2<text:s/>bal­sų vi­suo­ti­nia­me ak­ci­nin­kų su­si­rin­ki­me, vi­daus san­do­rių su­da­ry­ti ne­ga­li.“<text:s/></text:p>
        <text:p text:style-name="Roman"><text:span text:style-name="T255">PIRMININKAS.</text:span><text:s/>Dė­ko­ja­me. Dis­ku­tuo­ti už­si­ra­šė aš­tuo­ni Sei­mo na­riai. Rei­kė­tų 40 mi­nu­čių, jei­gu vi­si iš­nau­do­tų lai­ką.<text:s/>Gal ga­li­me ap­si­ri­bo­ti ma­žes­niu lai­ku? Yra pa­siū­ly­mus pus­va­lan­džiu. Ga­li­me pri­tar­ti ben­dru su­ta­ri­mu? Yra pa­siū­ly­mas 20 mi­nu­čių. Gal pa­li­ki­me pus­va­lan­dį, su­tei­ki­me ga­li­my­bę pa­kal­bė­ti. Siū­lau pri­tar­ti ben­dru su­ta­ri­mu. Ačiū. Pri­tar­ta.<text:s/></text:p>
        <text:p text:style-name="Roman">Dis­ku­tuo­ti už­si­ra­šė Sei­mo na­rė A. Bi­lo­tai­tė. Ruo­šia­si P. Urb­šys.<text:s/></text:p>
        <text:p text:style-name="Roman"><text:span text:style-name="T256">A. BILOTAITĖ</text:span><text:s/><text:span text:style-name="T257">(</text:span><text:span text:style-name="T258">TS-LKDF</text:span><text:span text:style-name="T259">)</text:span>. Ger­bia­mie­ji ko­le­gos, pas­ta­ruo­ju me­tu tik­rai la­bai daug kal­ba­ma apie tai, kad vie­šie­ji pir­ki­mai yra ko­rup­ci­jos lan­da, liū­nas, ku­ria­me yra dau­gy­bė pro­ble­mų. Gir­di­me is­to­ri­jas apie auk­si­nius šaukš­tus, ša­ku­tes, ko­pė­čias ir nie­ko nuo­sta­baus, nes vie­šų­jų pir­ki­mų sri­ty­je kiek­vie­nais me­tais yra iš­lei­džia­ma 5 mlrd. eu­rų. Eks­per­tų pa­skai­čia­vi­mu, apie 1 mlrd. eu­rų yra pa­nau­do­ja­ma ne­efek­ty­viai, tai yra pa­va­gia­ma iš mū­sų vi­sų ir nu­te­ka į kaž­kie­no ki­še­nes.<text:s/></text:p>
        <text:p text:style-name="Roman">Ką gi da­ry­ti? Tam yra Vie­šų­jų pir­ki­mų įsta­ty­mas, ku­rį, de­ja, jau kei­čia­me tik­riau­siai 30-ą­jį kar­tą. Ir čia aš gal­būt no­rė­čiau iš­skir­ti vie­ną iš ko­rup­ci­jos lan­dų, tai yra vi­daus san­do­rius, ku­rie at­si­ra­do šia­me įsta­ty­me 2010 me­tais, nau­do­jan­tis Eu­ro­pos Są­jun­gos di­rek­ty­va, ku­rios gal­būt ne­pri­va­lė­jo­me įdieg­ti, bet mes ją įdie­gė­me į sa­vo įsta­ty­mą. Pa­ti idė­ja gal ir ne­blo­ga – kad bū­tų ga­li­ma be vie­šų­jų pir­ki­mų pro­ce­dū­rų įsi­gy­ti iš sau pa­val­džių įmo­nių tam tik­ras pre­kes ir pa­slau­gas tais bū­dais ir tuo me­tu, kai ne­ga­li­ma jų įsi­gy­ti iš rin­ko­je esan­čių da­ly­vių. Bet ši­ta iš­im­tis, de­ja, ką ro­do skai­čiai, ta­po tai­syk­le. Aš jau ne­kal­bė­siu apie „Lie­tu­vos ge­le­žin­ke­lius“, ku­rie ėmė­si tik­rai pik­tnau­džiau­ti ir per me­tus per vi­daus san­do­rius iš­leis­da­vo apie 88 mln. Bet šian­dien, kaip su­pran­tu, pa­grin­di­nė pro­ble­ma yra sa­vi­val­dy­bės, dėl to mes šian­dien dau­giau­sia dis­ku­tuo­si­me.<text:s/></text:p>
        <text:p text:style-name="P260">Ką ro­do skai­čiai? Vie­šų­jų pir­ki­mų duo­me­ni­mis, 2014 me­tais bu­vo su­da­ry­ta 2 tūkst.<text:s/>211 vi­daus san­do­rių už 127 mln. eu­rų. 2015 me­tais jau bu­vo su­da­ry­tas 271 vi­daus san­do­ris už 301 mln. eu­rų. 2015 me­tais 18 sa­vi­val­dy­bių su­da­rė 72 vi­di­nius san­do­rius už 205 mln., kas su­da­rė 68 % vi­sų 2015 me­tais su­da­ry­tų vi­daus san­do­rių. 2016 me­tais 15 sa­vi­val­dy­bių su­da­rė 83 vi­di­nius san­do­rius už 68,8 mln. eu­rų, kas su­da­ro be­veik 50 % vi­sų 2016 me­tais su­da­ry­tų vi­daus san­do­rių.<text:s/></text:p>
        <text:p text:style-name="Roman">Rei­kė­tų iš­skir­ti šias sa­vi­val­dy­bes, ku­rios dau­giau­sia iš­lei­džia, tai yra: Kau­nas, Vil­nius, Šiau­liai, Mo­lė­tai, Plun­gė, Ra­sei­niai. Ir kur yra pro­ble­ma? Pro­ble­ma ta, kad to­kiu at­ve­ju yra la­bai daž­nai eli­mi­nuo­ja­ma kon­ku­ren­ci­ja, jos ne­be­lie­ka, kai­nos iš­au­ga. Ir čia no­rė­čiau iš tik­rų­jų pa­žy­mė­ti to­kią si­tu­a­ci­ją. Kon­ku­ren­ci­jos ta­ry­ba at­li­ko ty­ri­mą ir, pa­vyz­džiui, ko­mu­na­li­nių at­lie­kų sri­ty­je, kur bu­vo nau­do­ja­mi vi­daus san­do­riai, kai­na iš­aug­da­vo nuo 5 iki 100 %, tiek bū­da­vo su­mo­ka­ma bran­giau. Ką tai reiš­kia? Kad gy­ven­to­jas dėl to nu­ken­čia.<text:s/></text:p>
        <text:soft-page-break/>
        <text:p text:style-name="Roman">Aš ne­kal­bė­siu apie ki­tus da­ly­kus, kad la­bai daž­nai, kaip ir Vals­ty­bės kon­tro­lė pa­si­sa­kė, vi­daus san­do­riai yra nau­do­ja­mi tam, kad taip ga­li­ma įsi­gy­ti tam tik­ras pre­kes, pa­slau­gas į sko­lą, bet pa­žy­mė­siu tai, kad Vie­šų­jų pir­ki­mų tar­ny­ba, Kon­ku­ren­ci­jos ta­ry­ba, Spe­cia­lių­jų ty­ri­mų tar­ny­ba aiš­kiai pa­si­sa­kė prieš vi­daus san­do­rius, nes tai yra di­de­lė lan­da. Ši­ta prak­ti­ka pa­žei­džia Kon­sti­tu­ci­ją, nes yra taip ri­bo­ja­ma kon­ku­ren­ci­ja, dėl to nu­ken­čia gy­ven­to­jai. Ir tos bai­mės, kad, už­drau­dus vi­daus san­do­rius, ban­kru­tuos sa­vi­val­dy­bių įmo­nės, yra ne­tie­sa, nes jos tik­rai ga­lės kon­ku­ruo­ti, ga­lės da­ly­vau­ti, ir jei­gu jos yra tik­rai to­kios ge­ros, tei­kian­čios to­kias ko­ky­biš­kas ir ge­ras pa­slau­gas, jos tik­rai ga­lės iš­lik­ti.<text:s/></text:p>
        <text:p text:style-name="Roman">Ko­le­gos, tai yra la­bai rim­tas klau­si­mas, ku­ris lie­čia ne tik vals­ty­bės val­do­mas įmo­nes. Pro­ble­mų yra ir sa­vi­val­dy­bių val­do­mo­se įmo­nė­se, tie­siog aš la­bai ti­kiuo­si, kad… Ši­tos pa­tai­sos yra tei­kia­mos, be­je, jau tre­čią<text:s/>kar­tą. Dis­ku­si­ja vyks­ta sep­ty­ne­ri me­tai.<text:s/></text:p>
        <text:p text:style-name="Roman"><text:span text:style-name="T261">PIRMININKAS.</text:span><text:s/>Lai­kas.<text:s/></text:p>
        <text:p text:style-name="Roman"><text:span text:style-name="T262">A. BILOTAITĖ</text:span><text:s/><text:span text:style-name="T263">(</text:span><text:span text:style-name="T264">TS-LKDF</text:span><text:span text:style-name="T265">)</text:span>. Kad mes tu­rė­si­me po­li­ti­nės va­lios ir pa­sa­ky­si­me ne vi­daus san­do­riams, nes mū­sų men­ta­li­te­tas, ma­tyt, dar ne­lei­džia Lie­tu­vo­je tu­rė­ti to­kių iš­im­čių, nes jo­mis ima­ma pik­tnau­džiau­ti. Ačiū. (<text:span text:style-name="T266">Šur</text:span><text:span text:style-name="T267">­mu</text:span><text:span text:style-name="T268">­lys sa</text:span><text:span text:style-name="T269">­lė</text:span><text:span text:style-name="T270">­je</text:span>)<text:s/></text:p>
        <text:p text:style-name="Roman"><text:span text:style-name="T271">PIRMININKAS.</text:span><text:s/>Ačiū. Kal­bės Sei­mo na­rys P. Urb­šys. Ruo­šia­si K. Ma­siu­lis.<text:s/></text:p>
        <text:p text:style-name="Roman"><text:span text:style-name="T272">P. URBŠYS</text:span><text:span text:style-name="T273"><text:s/></text:span><text:span text:style-name="T274">(</text:span><text:span text:style-name="T275">LVŽSF</text:span><text:span text:style-name="T276">)</text:span><text:span text:style-name="T277">.<text:s/></text:span>Ger­bia­mie­ji Sei­mo na­riai, iš tik­ro rei­kia pri­pa­žin­ti, kad čia la­bai opi pro­ble­ma, ypač jei­gu kal­ba­me apie vi­daus san­do­rius. Bet, kal­bant apie vi­daus san­do­rius, vis dėl­to rei­kė­tų sa­ky­ti skai­čius, nu­ro­dant šal­ti­nį. Nes, pa­vyz­džiui, tie duo­me­nys, ku­riuos ga­vau kaip ko­mi­te­to pir­mi­nin­kas iš Vie­šų­jų pir­ki­mų tar­ny­bos 2017 m. ko­vo 20 d., iš es­mės ski­ria­si nuo to, ką da­bar kal­ba ger­bia­mo­ji A. Bi­lo­tai­tė. Pa­gal tuos pa­teik­tus ofi­cia­lius duo­me­nis, jei­gu kal­bė­tu­me bū­tent apie sa­vi­val­dy­bės vi­daus san­do­rius… Iš vi­so, jei­gu kal­ba­ma apie vi­daus san­do­rius, tai nuo 2011 iki 2016 me­tų pa­gal vie­šų­jų pir­ki­mų ap­im­tis tai su­da­ro 3,8 %. Pa­gal tą vi­dur­kį nuo 2011 iki 2016 me­tų sa­vi­val­dy­bių vi­daus san­do­riai su­da­ro 1,6 %. Tai mes ma­to­me, kiek ta pro­ble­ma vis dėl­to nė­ra to­kios ap­im­ties, kaip mums ban­do pa­teik­ti. Dar dau­giau – Vie­šų­jų pir­ki­mų tar­ny­ba pa­tei­kė duo­me­nis pa­gal sa­vi­val­dy­bes. Tai ji pa­tei­kė tik pa­gal 35 sa­vi­val­dy­bes. Va­di­na­si, li­ku­sios sa­vi­val­dy­bės, ku­rios ne­pa­tei­kė, ne­vyk­do vi­daus san­do­rių. Pa­gal tas 35 sa­vi­val­dy­bes aiš­kė­ja, kad 76 % vi­daus san­do­rių ten­ka dviem sa­vi­val­dy­bėms, tai yra: Kau­no – 51 %, Pa­ne­vė­žio – 13 % ir Vil­niaus – 10 %. Vi­sur ki­tur mes ma­to­me, kad yra la­bai ma­žos su­mos vi­daus san­do­rių. Jei­gu kal­ba­ma apie tri­jų sa­vi­val­dy­bių gal­būt da­ro­mą ne­skaid­ru­mą ir ri­zi­ką, tai tik­rai Spe­cia­lių­jų ty­ri­mų tar­ny­ba ga­li su­for­mu­luo­ti sau už­duo­tis, at­si­žvelg­da­ma į tą ri­zi­ką, at­kreip­ti di­des­nį dė­me­sį į tas tris sa­vi­val­dy­bes ir iš­si­aiš­kin­ti tai, kas ten yra ne­ge­rai. Da­bar mes hi­po­te­tiš­kai iš­ke­lia­me, kad tai yra pa­vo­jus, ir ta­da ban­do­me vie­naip ar ki­taip sus­pen­duoti ne ką ki­ta, bet vie­ną iš sa­vi­val­dy­bių sa­va­ran­kiš­ku­mo funk­ci­jų. Te­ko gir­dė­ti, kaip Kon­ku­ren­ci­jos ta­ry­bos va­do­vė pri­sta­tė, ko­dėl rei­kia pa­nai­kin­ti vi­daus san­do­rius. Tai ži­no­te, kaip ji api­brė­žė pa­grin­di­nį sa­vi­val­dy­bės tiks­lą? Ska­tin­ti ver­slą. Sa­vi­val­dos įsta­ty­me net to­kio žo­džio nė­ra. Ten aiš­kiai yra pa­sa­ky­ta – at­sto­vau­ti pi­lie­čių in­te­re­sams sa­vi­val­dos lyg­me­niu. Ir jei­gu mes kal­ba­me apie skaid­ru­mą, tai kaip tik skaid­ru­mas ir bai­gia­si ten, kur mes iš­ski­ria­me tik ver­slo in­te­re­sus, pa­mirš­da­mi vie­šą­jį in­te­re­są.<text:s/></text:p>
        <text:p text:style-name="Roman">Jei­gu mes vis dėl­to esa­me nuo­sek­lūs, tai tu­ri­me pri­si­min­ti pa­tvir­tin­tą Lie­tu­vos ir Eu­ro­pos sa­vi­val­dos char­ti­ją. Mes pa­tvir­tin­da­mi ją ak­cen­ta­vo­me, pa­sa­kė­me aiš­kiai ir ne­dvip­ras­miš­kai, kad pi­lie­čių tei­sė da­ly­vau­ti tvar­kant vie­šuo­sius rei­ka­lus – vie­nas iš de­mo­kra­tijos prin­ci­pų, ku­riuos pri­pa­žįs­ta vi­sos vals­ty­bės, kad ši tei­sė tie­sio­giai ga­li bū­ti įgy­ven­di­na­ma bū­tent per vie­tos val­džios ins­ti­tu­ci­jas, kad tik vie­tos val­džios ins­ti­tu­ci­jos, tu­rin­čios re­a­lius įsi­pa­rei­go­ji­mus, ga­li ga­ran­tuo­ti veiks­min­gą ir tie­sio­gi­nį su pi­lie­čiu su­si­ju­sį val­dy­mą, kad vie­tos sa­vi­val­dos ap­sau­ga ir stip­ri­ni­mas įvai­rio­se Eu­ro­pos ša­ly­se yra svar­bus įna­šas į de­mo­kra­tiniais prin­ci­pais ir val­džios de­cen­tra­li­za­vi­mu grin­džia­mos Eu­ro­pos kū­ri­mą.<text:s/></text:p>
        <text:p text:style-name="Roman">Tai jei­gu mes no­ri­me at­si­ras­ti tos Eu­ro­pos kū­ri­mo ir tos pi­lie­ti­nės de­mo­kra­tijos pa­ri­by­je, ta­da pa­nai­kin­ki­me vie­ną iš funk­ci­jų, ku­rią la­bai svar­bią vyk­do sa­vi­val­dy­bės, ir ati­duo­ki­me vis­ką rin­kai. Ta­da, vie­naip ar ki­taip, kaip ro­do prak­ti­ka, kai­nos tik­rai ne­ma­žė­ja. Mes da­bar tu­ri­me iš­kreip­tą da­ly­va­vi­mą to­je rin­ko­je ir ma­to­me, kad at­lie­kų ver­sle do­mi­nuo­ja tik ke­le­tas<text:s/><text:soft-page-break/>įmo­nių, im­ki­me ke­lių tvar­ky­mą – tik ke­le­tas įmo­nių. Mes tu­ri­me tam tik­ras mo­no­po­li­jas. Jei­gu no­ri­me tar­nau­ti toms mo­no­po­li­nėms gru­puo­tėms, taip, nai­kin­ki­me vi­daus san­do­rius sa­vi­val­dy­bė­je.</text:p>
        <text:p text:style-name="Roman"><text:span text:style-name="T278">PIRMININKAS.</text:span><text:s/>Lai­kas. Ačiū. Kal­bės Sei­mo na­rys K. Ma­siu­lis. Ruo­šia­si S. Gent­vi­las.<text:s/></text:p>
        <text:p text:style-name="Roman"><text:span text:style-name="T279">K. MASIULIS</text:span><text:s/><text:span text:style-name="T280">(</text:span><text:span text:style-name="T281">TS-LKDF</text:span><text:span text:style-name="T282">)</text:span>. Ger­bia­mie­ji ko­le­gos, ger­bia­mas Po­vi­lai, aš su­tin­ku su ju­mis, kad sa­vi­val­dą rei­kė­tų stip­rin­ti ir plės­ti jos kom­pe­ten­ci­jas. Tik­rai taip rei­kė­tų elg­tis,<text:s/>ne­abe­jo­ti­nai. Ir ne­su­tin­ku su tais, ku­rie sa­ko, kad rei­kia įvai­rias įmo­nes, ku­rios dar yra iš­li­ku­sios sa­vi­val­dy­bių ran­ko­se ar vals­ty­bės ran­ko­se, bū­ti­nai pri­va­ti­zuo­ti. Jo­kiais bū­dais to ne­rei­kia da­ry­ti. Jas rei­kia pa­da­ry­ti efek­ty­viai vei­kian­čio­mis įmo­nė­mis. Kad taip ga­li­ma pa­da­ry­ti, mes tu­ri­me pui­kiau­sių pa­vyz­džių Skan­di­na­vi­jos vals­ty­bė­se. Taip tik­rai rei­kia elg­tis. Bet ar tas in­stru­men­tas vi­daus san­do­ris yra? Tik­rai taip nė­ra.<text:s/></text:p>
        <text:p text:style-name="Roman">Aš no­rė­čiau at­kreip­ti dė­me­sį, kad su ne­skaid­riais pir­ki­mais su­si­du­ria ne tik vals­ty­bė, su vie­šai­siais pir­ki­mais su­si­du­ria vals­ty­bė, bet ta pro­ble­ma eg­zis­tuo­ja ir ver­sle. Ver­slui ir­gi svar­bu nu­si­pirk­ti skaid­riai, efek­ty­viai ir pi­giai. Tie as­me­nys, ku­rie ban­do pirk­ti ver­slui, jie ly­giai taip pat at­sa­kin­gi už įsi­gi­ji­mus ver­sle, ga­li įsi­gy­ti ne­efek­ty­viai ir vi­siš­kai ne­nau­din­gai, o pa­tys iš to tu­rė­ti as­me­ni­nės nau­dos. Su­ti­ki­te, kad taip ga­li bū­ti ir daž­nai taip bū­na. To­dėl ir ver­slas nau­do­ja tuos pa­čius in­stru­men­tus, ku­riuos tu­rė­tų nau­do­ti ir vie­ša­sis sek­to­rius. Čia nė­ra ste­buk­lų. Tie pa­tys me­to­dai tu­rė­tų bū­ti nau­do­ja­mi pri­va­čia­me sek­to­riu­je ir vie­ša­ja­me sek­to­riu­je, jei­gu no­ri­me iš­skaid­rin­ti. Vi­daus san­do­riai yra ir ver­sle, bet jie pa­ver­čia­mi ver­slo in­stru­men­tais. Ne­be vi­daus san­do­riais, o vos ne iš­ori­niais san­do­riais. Te­gul per­ka­ma, bet įro­do­ma, kad tai yra ge­riau­sias bū­das įsi­gy­ti iš sa­vęs. Ne­rei­kė­tų ši­to in­stru­men­to ap­skri­tai nau­do­ti.<text:s/></text:p>
        <text:p text:style-name="Roman">Ne­rei­kė­tų jo nau­do­ti nie­kur. Ir nė­ra ar­gu­men­tų, dėl ko šis in­stru­men­tas tu­rė­tų bū­ti nau­do­ja­mas ir yra rei­ka­lin­gas bet kur, ver­sle ar vie­ša­ja­me sek­to­riu­je. Bent aš ne­ži­nau. Aš dar ne­gir­dė­jau iš pa­si­sa­kiu­sių­jų. Klau­sy­siu įdė­miai ki­tų. Aš ne­ži­nau to­kio ar­gu­men­to,<text:s/>kodėl šis in­stru­men­tas tu­rė­tų bū­ti nau­do­ja­mas. Aš siū­lau jo at­si­sa­ky­ti.<text:s/></text:p>
        <text:p text:style-name="Roman"><text:span text:style-name="T283">PIRMININKAS.</text:span><text:s/>Dė­ko­ja­me. Kal­bės Sei­mo na­rys S. Gent­vi­las. Ruo­šia­si I. Ši­mo­ny­tė.</text:p>
        <text:p text:style-name="Roman"><text:span text:style-name="T284">S. GENTVILAS</text:span><text:s/><text:span text:style-name="T285">(</text:span><text:span text:style-name="T286">LSF</text:span><text:span text:style-name="T287">)</text:span>. Ger­bia­mie­ji ko­le­gos, vals­ty­bę val­do daug kom­pe­ten­tin­gų žmo­nių ir mes tu­rė­tu­me lenk­ti prieš juos gal­vą, bet kar­tu prem­je­ras kal­ba apie vie­ną pa­grin­di­nių vals­ty­bės re­for­mų, t. y. vie­šo­jo sek­to­riaus per­tvar­ką.</text:p>
        <text:p text:style-name="Roman">Ver­slas, ku­ris šian­dien dir­ba su vals­ty­bi­niu sek­to­riu­mi, nė­ra pa­ten­kin­tas tuo san­ty­kiu ir no­rė­tų jį iš­plės­ti. Ver­slas šian­dien Lie­tu­vo­je yra kur kas ino­va­ty­ves­nis ir ga­lė­tų pa­siū­ly­ti ge­ro­kai pa­trauk­les­nių pa­slau­gų, ne­gu šian­dien vals­ty­bė yra pa­si­ruo­šu­si pirk­ti. Da­lis tų pa­slau­gų, ku­rios ne­pa­sie­kia ver­slo, yra įstri­gu­sios sa­vi­val­dy­bių ar vals­ty­bių įmo­nė­se. Čia mi­nė­ti­nos ir įvai­rios mi­nis­te­ri­jų įkur­tos įstai­gos. Ne tik sa­vi­val­da tu­ri sun­ku­mų pirk­ti iš ver­slo, bet ir mi­nis­te­ri­jos.<text:span text:style-name="T288"><text:s/>Pa</text:span><text:span text:style-name="T289">­mi</text:span><text:span text:style-name="T290">­nė</text:span><text:span text:style-name="T291">­čiau tas pa</text:span><text:span text:style-name="T292">­čias Kul</text:span><text:span text:style-name="T293">­tū</text:span><text:span text:style-name="T294">­ros mi</text:span><text:span text:style-name="T295">­nis</text:span><text:span text:style-name="T296">­te</text:span><text:span text:style-name="T297">­ri</text:span><text:span text:style-name="T298">­jos, Že</text:span><text:span text:style-name="T299">­mės ūkio mi</text:span><text:span text:style-name="T300">­nis</text:span><text:span text:style-name="T301">­te</text:span><text:span text:style-name="T302">­ri</text:span><text:span text:style-name="T303">­jos įstai</text:span><text:span text:style-name="T304">­gas, ku</text:span><text:span text:style-name="T305">­rių yra ab</text:span><text:span text:style-name="T306">­so</text:span><text:span text:style-name="T307">­liu</text:span><text:span text:style-name="T308">­ti gau</text:span><text:span text:style-name="T309">­sa, ir jos tik</text:span><text:span text:style-name="T310">­rai tu</text:span><text:span text:style-name="T311">­rė</text:span><text:span text:style-name="T312">­tų pa</text:span><text:span text:style-name="T313">­si</text:span><text:span text:style-name="T314">­tik</text:span><text:span text:style-name="T315">­rin</text:span><text:span text:style-name="T316">­ti, ar nė</text:span><text:span text:style-name="T317">­ra ge</text:span><text:span text:style-name="T318">­res</text:span><text:span text:style-name="T319">­nės pa</text:span><text:span text:style-name="T320">­slau</text:span><text:span text:style-name="T321">­gos pri</text:span><text:span text:style-name="T322">­va</text:span><text:span text:style-name="T323">­čia</text:span><text:span text:style-name="T324">­me sek</text:span><text:span text:style-name="T325">­to</text:span><text:span text:style-name="T326">­riu</text:span><text:span text:style-name="T327">­je.</text:span></text:p>
        <text:p text:style-name="Roman">Kuo mes ski­ria­mės, pa­vyz­džiui, nuo Jung­ti­nių Ame­ri­kos Vals­ti­jų biu­dže­to pla­na­vi­mo? Mes pla­nuo­ja­me pro­gra­mi­nį biu­dže­tą, o Jung­ti­nės Ame­ri­kos Vals­ti­jos pla­nuo­ja tiks­li­nį biu­dže­tą.<text:span text:style-name="T328"><text:s/>Jos kiek</text:span><text:span text:style-name="T329">­vie</text:span><text:span text:style-name="T330">­ną kar</text:span><text:span text:style-name="T331">­tą skel</text:span><text:span text:style-name="T332">­bia kon</text:span><text:span text:style-name="T333">­kur</text:span><text:span text:style-name="T334">­są net sa</text:span><text:span text:style-name="T335">­vo įstai</text:span><text:span text:style-name="T336">­goms at</text:span><text:span text:style-name="T337">­lik</text:span><text:span text:style-name="T338">­ti kon</text:span><text:span text:style-name="T339">­kre</text:span><text:span text:style-name="T340">­čias pa</text:span><text:span text:style-name="T341">­slau</text:span><text:span text:style-name="T342">­gas.<text:s/></text:span>Ten kon­ku­ruo­ja įvai­rios agen­tū­ros, ar jos įgy­ven­dins. Vi­sas pir­ki­mas yra ga­ran­tuo­tas,<text:s/>ne kiek pi­ni­gų už­dirbs kiek­vie­nais me­tais pa­ski­ria­ma ei­lu­tė, o ko­kį tiks­lą pa­siek­si­me su ko­kiu biu­dže­tu.<text:s/></text:p>
        <text:p text:style-name="Roman">Mū­sų ki­tas žings­nis, šis žings­nis yra ta lin­kme, kad mū­sų vie­ša­sis sek­to­rius tap­tų kon­kuren­cin­ges­nis, ir aš vi­siš­kai ne­ma­tau prie­žas­ties, ko­dėl tu­rė­tu­me čia stab­tel­ti ir at­ver­ti du­ris kon­ku­ren­cin­ges­niam, ino­va­ty­ves­niam pri­va­čiam ver­slui, ku­ris ga­li teik­ti ge­ras pa­slau­gas. Kvie­čiu pa­lai­ky­ti pa­tai­sas.</text:p>
        <text:p text:style-name="Roman"><text:span text:style-name="T343">PIRMININKAS.</text:span><text:s/>Dė­ko­ja­me. Kal­bės Sei­mo na­rė I. Ši­mo­ny­tė. Ruo­šia­si N. Pu­tei­kis.</text:p>
        <text:p text:style-name="Roman"><text:span text:style-name="T344">I. ŠIMONYTĖ</text:span><text:s/><text:span text:style-name="T345">(</text:span><text:span text:style-name="T346">TS-LKDF</text:span><text:span text:style-name="T347">)</text:span>. Ačiū, ger­bia­mas po­sė­džio pir­mi­nin­ke. Ger­bia­mie­ji ko­le­gos, la­bai ge­rai, kad pa­ga­liau šis įsta­ty­mo pro­jek­tas pa­te­ko į ple­na­ri­nių po­sė­džių sa­lę, nes mes ne tik vė­luo­ja­me di­rek­ty­vą įgy­ven­din­ti, bet mes taip pat vė­luo­ja­me iš­spręs­ti daug la­bai la­bai svar­bių pro­ble­mų, ku­rių yra vie­šų­jų pir­ki­mų sri­ty­je, su ku­rio­mis su­si­du­ria­me, ir at­sa­ko­my­bės klau­si­<text:soft-page-break/>mai, ir juo­dų­jų są­ra­šų klau­si­mai, ir daug vi­sų ki­tų pro­ble­mų, ku­rias me­tai iš me­tų ke­lia ir ži­niask­lai­da, ir mū­sų at­sa­kin­gos ins­ti­tu­ci­jos, ir Vie­šų­jų pir­ki­mų tar­ny­ba, ir Spe­cia­lių­jų ty­ri­mų tar­ny­ba, ir vi­sos ki­tos.</text:p>
        <text:p text:style-name="Roman">Bet aš no­rė­čiau<text:s/>susto­ti ties ta po­pu­lia­ria vi­daus san­do­rių te­ma, nes ji, at­ro­do, yra pa­ti po­pu­lia­riau­sia šian­dien. Ma­nau, kad pa­grįs­tai.<text:s/></text:p>
        <text:p text:style-name="Roman">Kas ma­ne la­bai ste­bi­na? Vi­daus san­do­riai yra in­stru­men­tas, ku­rio tiks­las yra vie­nas – su­ma­žin­ti tran­sak­ci­jų kaš­tus. Dau­giau jo­kios ki­tos nau­dos te­oriš­kai šis in­stru­men­tas ne­ga­li tu­rė­ti. Taip, vi­daus san­do­riai yra ver­sle. Ko­dėl? To­dėl, kad lei­džia su­ma­žin­ti tran­sak­ci­jų kaš­tus. O kai mes dis­ku­tuo­ja­me apie vi­daus san­do­rius vie­ša­ja­me sek­to­riu­je, tai yra sa­vi­val­do­je ar vals­ty­bės įmo­nė­se, nie­kas apie ši­tą mo­ty­vą ap­skri­tai ne­kal­ba. Pa­grin­di­niai mo­ty­vai, ku­rie yra tei­kia­mi, tai kad kaž­ko­kios įmo­nės ne­teks rin­kos, kad žmo­nės ne­teks dar­bo ir at­si­tiks daug ki­tų blo­gų da­ly­kų.<text:s/></text:p>
        <text:p text:style-name="Roman">Ką pa­sa­ko žmo­nės, ku­rie taip sa­ko? Jie pa­sa­ko du pa­pras­tus da­ly­kus.<text:s/></text:p>
        <text:p text:style-name="Roman">Pir­mas da­ly­kas, kad tos kon­tro­liuo­ja­mos įmo­nės ne­vei­kia pa­kan­ka­mai efek­ty­viai, t. y. jos ne­at­lai­kys kon­ku­ren­ci­jos ir kon­ku­ren­ci­nio spau­di­mo. Ant­ras da­ly­kas,<text:s/>pa­sa­ko tai, kad sa­vi­val­dy­bės ne­mo­ka pirk­ti pa­slau­gų. Jei­gu yra tei­gia­ma, kad at­eis pri­va­tus ver­slas ir nu­ran­kios vi­sas vyš­nias nuo tor­to, o vi­sas šiukš­les pa­liks steig­ti sa­vi­val­dy­bės įmo­nėms, tai juk vi­sa tai pri­klau­so nuo to, ką sa­vi­val­dy­bė per­ka, ko­kius pir­ki­mo do­ku­men­tus pa­ruo­šia, koks yra kon­kur­sas, koks yra pa­si­rin­ki­mas tie­kė­jų. Mes ne vel­tui jau se­niai ste­bi­me si­tu­a­ci­ją, ir Vie­šų­jų pir­ki­mų tar­ny­ba tą sa­ko, ir net­gi bu­vo pa­stan­gos įra­šy­ti įsta­ty­me tam tik­rus ro­dik­lius, nes eko­no­mi­nio efek­ty­vu­mo pir­ki­mai Lie­tu­vo­je yra fak­tiš­kai ne­eg­zis­tuo­jan­tys. Daug iš­min­ties ne­rei­kia pa­skelb­ti kon­kur­są pa­gal kai­ną, o jau ko­kią ko­ky­bę pas­kui už tą kai­ną gau­si, tai čia jau, kaip Die­vas duos. Tie­są sa­kant, ši įsta­ty­mo pa­tai­sa pri­vers­tų pa­si­temp­ti vi­sus. Ji pri­vers­tų pa­si­tem­p­ti ir sa­vi­val­dy­bės įmo­nes, ir sa­vi­val­dy­bių ad­mi­nist­ra­ci­jas, ku­rios ren­ka pir­ki­mo do­ku­men­tus, ir pri­va­tų ver­slą, be jo­kios abe­jo­nės, su­da­ry­tų ir ge­res­nes kon­ku­ren­ci­jos są­ly­gas. Tai la­bai keis­ta gy­ny­ba.</text:p>
        <text:p text:style-name="Roman">Da­bar grįž­ta­me prie pa­siū­ly­mo, ku­ris yra įre­gist­ruo­tas Vals­ty­bės val­dy­mo ir sa­vi­val­dy­bių ko­mi­te­to. Čia aš vėl no­riu grįž­ti prie to pa­ties da­ly­ko. Kaip ga­li sa­vi­val­dy­bė, ku­ri šian­dien ne­ga­li su­for­mu­luo­ti pir­ki­mo pa­gal eko­no­mi­nio efek­ty­vu­mo kri­te­ri­jų, įver­tin­ti tiks­lin­gai ir pa­grįs­tai, kad nė­ra jo­kio ki­to bū­do, kaip tik pirk­ti pa­slau­gas iš sa­vo sa­vi­val­dy­bės įmo­nės? Tai vėl­gi bus tas pats for­ma­lus ver­ti­ni­mas, ku­ris yra ir šian­dien, ku­ris lei­do vi­daus san­do­riams taip<text:s/><text:span text:style-name="T348">iš</text:span><text:span text:style-name="T349">­bu</text:span><text:span text:style-name="T350">­jo</text:span><text:span text:style-name="T351">­ti.</text:span><text:s/>Tik­rai ra­gin­čiau pri­tar­ti ir pa­čiam įsta­ty­mo pro­jek­tui, ku­riuo spren­džia­ma la­bai daug vi­daus san­do­rių pro­ble­mų, ir taip pat ge­rai pa­gal­vo­jus pri­tar­ti siū­ly­mams dėl vi­daus san­do­rių pa­nai­ki­ni­mo, ku­rie ne­bū­tų pa­nai­ki­na­mi, be abe­jo, šian­dien, o su tin­ka­mu per­ei­na­muo­ju lai­ko­tar­piu. La­bai ačiū.</text:p>
        <text:p text:style-name="Roman"><text:span text:style-name="T352">PIRMININKAS.</text:span><text:s/>Dė­ko­ja­me. Kvie­čia­me dis­ku­tuo­ti Sei­mo na­rį<text:s/>N. Pu­tei­kį. Ruo­šia­si E. Pupi­nis.</text:p>
        <text:p text:style-name="Roman"><text:span text:style-name="T353">N. PUTEIKIS</text:span><text:s/><text:span text:style-name="T354">(</text:span><text:span text:style-name="T355">LVŽSF</text:span><text:span text:style-name="T356">)</text:span>. La­bai ger­biu P. Urb­šį už jo an­ti­ko­rup­ci­nę veik­lą tiek dir­bant Spe­cia­lių­jų ty­ri­mų tar­ny­bo­je, tiek dir­bant Sei­me. Jis pats or­ga­ni­za­vo, kaip su­pran­tu, ope­ra­ci­jas Pa­ne­vė­žy­je su­lai­kant ko­mu­na­li­nių įmo­nių dar­buo­to­jus, ku­rie pik­tnau­džia­vo tar­ny­bi­ne pa­dė­ti­mi, ėmė ky­šius ir su­da­rė są­ly­gas im­ti tuos ky­šius. Su­pran­tu P. Urb­šį da­bar kaip Vals­ty­bės val­dy­mo ir sa­vi­val­dy­bių ko­mi­te­to va­do­vą, ku­riam pa­tei­kė ar­gu­men­tus sa­vi­val­dy­bių me­rai, kad vi­daus san­do­rius sa­vi­val­dy­bėms rei­kia pa­lik­ti. Ger­bia­mas Po­vi­lai, gal yra tam tik­ras ne­su­si­kal­bė­ji­mas dėl sta­tis­ti­kos? Jūs sa­kė­te, kad men­ka da­lis Au­di­to ko­mi­te­to dar­buo­to­jų, kon­kre­čiai ir I. Ši­mo­ny­tės, ir A. Bi­lo­tai­tės,<text:s/>pa­reng­ta­me lanks­ti­nu­ke yra du skai­čiai – 2015 ir 2016 me­tų, iš ko aki­vaiz­du, kad sa­vi­val­dy­bių san­do­rių su­ma, su­da­ry­ta vi­daus san­do­rių bū­du, yra tik­rai la­bai įspū­din­ga, yra dau­giau ar­ba be­veik kaip pu­sė vi­sų san­do­rių. Taip, „Lie­tu­vos ge­le­žin­ke­liai“ jau už­sto­ja gal­būt ki­tas pro­ble­mas, aš no­riu pri­min­ti, kad vi­daus san­do­riais nau­do­jo­si ir „Lie­tu­vos ener­gi­ja“. Be­je, jos at­sto­vė vaikš­čio­jo į vi­sus Eko­no­mi­kos ko­mi­te­to ir Vals­ty­bės val­dy­mo ir sa­vi­val­dy­bių ko­mi­te­to po­sė­džius ir, svars­tant šį klau­si­mą, mus vi­sus mo­kė, kad vi­daus san­do­rius rei­kia pa­lik­ti.<text:s/></text:p>
        <text:soft-page-break/>
        <text:p text:style-name="Roman">Aš jo­kiu bū­du ne­no­riu pa­sa­ky­ti, kad „Lie­tu­vos ener­gi­ja“ pa­da­rė įta­ką ger­bia­mam P. Urb­šiui, bet ma­nau, kad daug kas iš mū­sų, ku­rie es­ame bu­vę sa­vi­val­dy­bių ta­ry­bų na­riais, su­pran­ta­me, kad dau­ge­ly­je tų sa­vi­val­dy­bės įmo­nių, ku­rių tei­kia­mas pa­slau­gas bū­tų ga­li­ma nu­si­pirk­ti iš pri­va­čių tei­kė­jų, la­bai daž­nai sė­di po­li­ti­kų drau­gai, po­li­ti­niai ben­dra­žy­giai, par­ti­jų sta­ty­ti­niai, ten pri­da­ro­ma pa­pil­do­mų pa­va­duo­to­jų vie­tų, kai­nos yra iš­pu­čia­mos, al­gos yra iš­pu­čia­mos. Aš vis dėl­to agi­tuo­ju vi­sus ir pir­miau­sia P. Urb­šį, taip, Va­ka­rų Eu­ro­po­je yra dau­gy­bė ge­rų<text:s/><text:span text:style-name="T357">da</text:span><text:span text:style-name="T358">­ly</text:span><text:span text:style-name="T359">­kų, bet jie Lie</text:span><text:span text:style-name="T360">­tu</text:span><text:span text:style-name="T361">­vo</text:span><text:span text:style-name="T362">­je ne</text:span><text:span text:style-name="T363">­vei</text:span><text:span text:style-name="T364">­kian</text:span><text:span text:style-name="T365">­tys, nes mū</text:span><text:span text:style-name="T366">­sų ko</text:span><text:span text:style-name="T367">­rup</text:span><text:span text:style-name="T368">­ci</text:span><text:span text:style-name="T369">­jos ko</text:span><text:span text:style-name="T370">­e</text:span><text:span text:style-name="T371">­fi</text:span><text:span text:style-name="T372">­cien</text:span><text:span text:style-name="T373">­tai yra pa</text:span><text:span text:style-name="T374">­tys di</text:span><text:span text:style-name="T375">­džiau</text:span><text:span text:style-name="T376">­si.<text:s/></text:span></text:p>
        <text:p text:style-name="Roman">Aš siū­lau vi­siems at­si­žvelg­ti kon­kre­čiai į ši­tą, aš ak­cen­tuo­čiau bū­tent šį ar­gu­men­tą – da­bar vi­daus san­do­rių Lie­tu­vo­je ne­ga­li­ma leis­ti nie­kur: nei „Lie­tu­vos ge­le­žin­ke­liuo­se“, nei „Lie­tu­vos ener­gi­jo­je“, nei sa­vi­val­dy­bė­se. Vie­ną ki­tą kom­pli­kuo­tes­nį at­ve­jį dėl vi­suo­me­ni­nio trans­por­to ar na­mų val­dų, kaip mums ra­šo tei­si­nin­kai, kaip yra Au­di­to ko­mi­te­to me­džia­go­je pa­teik­ta, tuos da­ly­kus ga­li­ma iš­spręs­ti ki­tais bū­dais. Tai­gi, ko­le­gos, pa­si­nau­do­ki­me uni­ka­lia pro­ga, ma­no aki­mis, šia­me Sei­me są­ži­nin­gų žmo­nių yra dau­giau­sia, gin­ki­me vie­šą­jį in­te­re­są, ko­vo­ki­me su ko­rup­ci­ja, pa­nai­kin­ki­me vi­daus san­do­rius.</text:p>
        <text:p text:style-name="Roman"><text:span text:style-name="T377">PIRMININKAS.</text:span><text:s/>Dė­ko­ja­me. Kal­bės Sei­mo na­rys E. Pu­pi­nis. Ruo­šia­si K. Star­ke­vi­čius.</text:p>
        <text:p text:style-name="Roman"><text:span text:style-name="T378">E. PUPINIS</text:span><text:s/><text:span text:style-name="T379">(</text:span><text:span text:style-name="T380">TS-LKDF</text:span><text:span text:style-name="T381">)</text:span>. Ačiū, ger­bia­mas po­sė­džio pir­mi­nin­ke. Iš tie­sų džiau­giuo­si, kad<text:s/>ga­li­me dis­ku­tuo­ti ir, ne­pri­klau­so­mai nuo po­li­ti­nės mū­sų kon­junk­tū­ros, ga­li­me dės­ty­ti sa­vo sam­pro­ta­vi­mus pa­gal tu­ri­mą pa­tir­tį. O pa­tir­tis, kaip ži­no­te, yra įvai­ri, gal­būt vie­ni tu­rė­jo rei­ka­lų su sa­vi­val­da, ki­ti – dau­giau su vy­riau­sy­bi­nė­mis ins­ti­tu­ci­jo­mis. Iš tie­sų tur­būt ne­ga­li­me ver­tin­ti rin­kos ir rin­kos są­ly­gų vie­no­dai Vil­niu­je, kur nors Za­ra­suo­se ar­ba ki­to­se sa­vi­val­dy­bė­se. Iš tik­rų­jų vie­no­se vie­to­se, kur gal­būt eko­no­miš­kai stip­res­nės įmo­nės, rin­ka vei­kia ge­riau, ki­tur gal ne taip ge­rai. Mes tu­ri­me ne­ma­žai pa­vyz­džių, aš ir­gi kal­bė­siu dau­giau apie vi­daus san­do­rius, nes vi­si vie­šie­ji pir­ki­mai kai ka­da ne vi­sa­da pri­klau­san­tys nuo tei­sės ak­tų, nuo są­ži­nin­gų žmo­nių.<text:s/></text:p>
        <text:p text:style-name="Roman">Kal­bant apie vi­daus san­do­rius, yra daug to­kių ir pa­ša­li­nių fak­to­rių, ku­rie kai ka­da vei­kia.<text:s/><text:span text:style-name="T382">Vie</text:span><text:span text:style-name="T383">­nas iš jų pa</text:span><text:span text:style-name="T384">­grin</text:span><text:span text:style-name="T385">­di</text:span><text:span text:style-name="T386">­nis yra gal</text:span><text:span text:style-name="T387">­būt ne</text:span><text:span text:style-name="T388">­pa</text:span><text:span text:style-name="T389">­kan</text:span><text:span text:style-name="T390">­ka</text:span><text:span text:style-name="T391">­mas kon</text:span><text:span text:style-name="T392">­ku</text:span><text:span text:style-name="T393">­ren</text:span><text:span text:style-name="T394">­ci</text:span><text:span text:style-name="T395">­jos bu</text:span><text:span text:style-name="T396">­vi</text:span><text:span text:style-name="T397">­mas. K</text:span><text:span text:style-name="T398">ai</text:span><text:span text:style-name="T399"><text:s/>ne</text:span><text:span text:style-name="T400">­pa</text:span><text:span text:style-name="T401">­kan</text:span><text:span text:style-name="T402">­ka</text:span><text:span text:style-name="T403">­ma kon</text:span><text:span text:style-name="T404">­ku</text:span><text:span text:style-name="T405">­ren</text:span><text:span text:style-name="T406">­ci</text:span><text:span text:style-name="T407">­ja, tuo</text:span><text:span text:style-name="T408">­met sa</text:span><text:span text:style-name="T409">­vai</text:span><text:span text:style-name="T410">­me at</text:span><text:span text:style-name="T411">­si</text:span><text:span text:style-name="T412">­ran</text:span><text:span text:style-name="T413">­da ga</text:span><text:span text:style-name="T414">­li</text:span><text:span text:style-name="T415">­my</text:span><text:span text:style-name="T416">­bė tam tik</text:span><text:span text:style-name="T417">­ras veik</text:span><text:span text:style-name="T418">­los sri</text:span><text:span text:style-name="T419">­tis mo</text:span><text:span text:style-name="T420">­no</text:span><text:span text:style-name="T421">­po</text:span><text:span text:style-name="T422">­li</text:span><text:span text:style-name="T423">­zuo</text:span><text:span text:style-name="T424">­ti.<text:s/></text:span>Ne­ma­žai tu­rė­jo­me pa­tir­čių ir su ši­lu­mos ūkiu, kai gal­vo­jo­me, kad rin­ka iš­spręs vi­sas pro­ble­mas, t. y. įsi­lei­si­me į rin­ką pri­va­čias struk­tū­ras ir vis­kas bus ge­rai. De­ja, lai­kas pa­ro­dė ką ki­ta.<text:s/><text:span text:style-name="T425">Iš pra</text:span><text:span text:style-name="T426">­džių gal rin</text:span><text:span text:style-name="T427">­ka veik</text:span><text:span text:style-name="T428">­da</text:span><text:span text:style-name="T429">­vo, kol mo</text:span><text:span text:style-name="T430">­no</text:span><text:span text:style-name="T431">­po</text:span><text:span text:style-name="T432">­lis</text:span><text:span text:style-name="T433">­tas no</text:span><text:span text:style-name="T434">­rė</text:span><text:span text:style-name="T435">­jo at</text:span><text:span text:style-name="T436">­ei</text:span><text:span text:style-name="T437">­ti, bet po to vis</text:span><text:span text:style-name="T438">­kas ap</text:span><text:span text:style-name="T439">­virs</text:span><text:span text:style-name="T440">­da</text:span><text:span text:style-name="T441">­vo ir sa</text:span><text:span text:style-name="T442">­vi</text:span><text:span text:style-name="T443">­val</text:span><text:span text:style-name="T444">­dy</text:span><text:span text:style-name="T445">­bės, ku</text:span><text:span text:style-name="T446">­rios in</text:span><text:span text:style-name="T447">­ves</text:span><text:span text:style-name="T448">­ta</text:span><text:span text:style-name="T449">­vo, re</text:span><text:span text:style-name="T450">­gu</text:span><text:span text:style-name="T451">­lia</text:span><text:span text:style-name="T452">­vo sa</text:span><text:span text:style-name="T453">­vo įmo</text:span><text:span text:style-name="T454">­nes, tu</text:span><text:span text:style-name="T455">­rė</text:span><text:span text:style-name="T456">­jo sa</text:span><text:span text:style-name="T457">­vo ži</text:span><text:span text:style-name="T458">­nio</text:span><text:span text:style-name="T459">­je, aiš</text:span><text:span text:style-name="T460">­ku, ga</text:span><text:span text:style-name="T461">­liau</text:span><text:span text:style-name="T462">­siai iš</text:span><text:span text:style-name="T463">­lo</text:span><text:span text:style-name="T464">­šė.<text:s/></text:span></text:p>
        <text:p text:style-name="Roman">Mes tur­būt ne­ga­li­me kal­bė­ti apie ki­tas sri­tis. Gal­būt kas nors gal­vo­ja, kad rin­ka iš­spręs švie­ti­mo pro­ble­mas, uni­ver­si­te­tų pro­ble­mas. De­ja, kai ka­da rin­ka ne­iš­spren­džia, rei­kia vals­ty­bi­nio re­gu­lia­vi­mo. Sa­vi­val­dy­bė­se taip pat su­dė­tin­ga kai ku­rias kon­kur­si­nes me­džia­gas su­dė­lio­ti taip, kad ga­lė­tu­mei vis­ką su­ra­šy­ti, ypač kai sa­vi­val­dy­bės at­sa­ko ne tik už vie­nos funk­ci­jos vyk­dy­mą, bet ir už ko­ky­bę. Ta­da, kai su­si­du­ria­me su tais rei­ka­lais, su pri­va­čio­mis struk­tū­ro­mis, ku­rių ne­ga­li re­gu­liuo­ti po kon­kur­so, tai sun­ku su­si­kal­bė­ti. Te­ko ir pa­čiam iš­ban­dy­ti ko­mu­na­li­nio ūkio pa­slau­gas per­kant, de­ja, ta­da te­ko grįž­ti at­gal, nes sun­ku bu­vo su­si­tar­ti, kad gė­lės bū­tų lais­to­mos mies­te ne du kar­tus, o tris kar­tus. Pra­si­de­da gin­čai, už­si­ve­di dėl tų pro­b­le­mų, vėl­gi ne­nu­ma­ty­si, kiek kar­tų šluo­ti ar ne­šluo­ti, pas­kui pra­si­de­da pro­ble­mos su snie­go va­ly­mu ir pa­na­šiai. Dau­giau gin­či­ja­ma­si ne dėl ko­ky­bės, o dėl tos su­tar­ties su­da­ry­mo.<text:s/></text:p>
        <text:p text:style-name="Roman">Aš taip pat bi­jau tų pro­ble­mų, nes yra ga­na stam­bių įmo­nių, ku­rios gal­būt iš kar­to dem­pin­guo­da­mos at­ei­tų į sa­vi­val­dy­bes, bet po to pa­ro­dy­tų sa­vo vei­dą. Na, taip jau yra, sa­vi­val­dy­bė ne tik pel­no sie­kia, bet ir ko­ky­biš­kos pa­slau­gos, kad ta pa­slau­ga bū­tų at­lik­ta nor­ma­liai. Kai sa­vi­val­dy­bė tu­ri tam tik­rus sver­tus, gal­būt kai ka­da bū­tų ge­riau su­si­tar­ti su įmo­nė­mis, kad jos kai ka­da ir nuos­to­lin­gai pa­dir­bė­tų, nes kai ka­da su­dė­tin­ga nu­ma­ty­ti vi­sas są­ly­gas. Pa­vyz­džiui, pel­nas įmo­nei, ku­ri yra pri­va­ti, yra pa­grin­di­nis fak­to­rius ir ta­da sun­ku dis­ku­tuo­ti. O čia yra sa­vi­val­dy­bė, žmo­nės, ku­rie tie­sio­giai gal­būt at­sa­ko už pa­slau­gų tei­ki­mą žmo­nėms, o po to, at­si­ra­dęs tar­pi­nin­kas, pri­va­ti struk­tū­ra ne vi­sa­da klau­so sa­vi­val­dy­bės ir pra­si­de­da su­dė­tin­gi pro­ce­sai. Aš ma­ny­čiau, kad ne­tu­rė­tu­me sku­bė­ti, tu­rė­tu­me pri­tar­ti Vals­ty­bės val­dy­mo ir sa­vi­val­dy­<text:soft-page-break/>bių ko­mi­te­to pa­siū­ly­mui ir bent kol kas šiuo mo­men­tu ne­sku­bė­tu­me su to­kiais spren­di­mais, ku­rie ga­li pri­da­ry­ti pro­ble­mų sa­vi­val­dy­bėms. Ačiū.</text:p>
        <text:p text:style-name="Roman"><text:span text:style-name="T465">PIRMININKAS.</text:span><text:s/>Dė­ko­ju. Spė­jo­me lai­ku. Ger­bia­mi ko­le­gos, siū­lau da­ry­ti tech­ni­nę per­trau­ką, ka­dan­gi bal­sa­vi­mai bus la­bai su­dė­tin­gi, jei­gu tęs­tu­me. (<text:span text:style-name="T466">Bal</text:span><text:span text:style-name="T467">­sai sa</text:span><text:span text:style-name="T468">­lė</text:span><text:span text:style-name="T469">­je</text:span>) Pra­šau? (<text:span text:style-name="T470">Bal</text:span><text:span text:style-name="T471">­sai sa</text:span><text:span text:style-name="T472">­lė</text:span><text:span text:style-name="T473">­je</text:span>) Pa­lauk­ti, kol su­tvar­kys sis­te­mą. (<text:span text:style-name="T474">Bal</text:span><text:span text:style-name="T475">­sai sa</text:span><text:span text:style-name="T476">­lė</text:span><text:span text:style-name="T477">­je</text:span>) Po pa­tai­sų svars­ty­mo vis tiek tu­ri­me jas svars­ty­ti.<text:s/></text:p>
        <text:p text:style-name="Roman">Siū­lau per­ei­ti prie dar­bo­tvarkės 1-4 klau­si­mo, o prieš tai dar no­riu pa­pra­šy­ti, kad bal­sų skai­čia­vi­mo gru­pė… Ger­bia­mų Sei­mo na­rių pa­pra­šy­siu sės­ti į sa­vo vie­tas, o bal­sų skai­čia­vi­mo gru­pę su­skai­čiuo­ti da­ly­vau­jan­čius.<text:s/></text:p>
        <text:p text:style-name="Roman">Pra­šau. R. J. Da­gys dėl ve­di­mo tvar­kos.<text:s/></text:p>
        <text:p text:style-name="Roman">Gal ga­li­ma bal­sų skai­čia­vi­mo gru­pę pa­kvies­ti čia prie tri­bū­nos ar­ba už­im­ti vie­tas? Sto­vin­tie­ji Sei­mo na­riai, ma­lo­nė­ki­te už­im­ti sa­vo vie­tas, kad bū­tu­mė­te su­skai­čiuo­ti.<text:s/></text:p>
        <text:p text:style-name="Roman"><text:span text:style-name="T478">S. JOVAIŠA</text:span><text:s/><text:span text:style-name="T479">(</text:span><text:span text:style-name="T480">TS-LKDF</text:span><text:span text:style-name="T481">)</text:span>. Kor­te­lės įdė­tos. Ro­do, kiek yra. Ar čia rei­kia skai­čiuo­ti?</text:p>
        <text:p text:style-name="Roman"><text:span text:style-name="T482">PIRMININKAS.</text:span><text:s/>Ger­bia­mi ko­le­gos, už­im­ki­te sa­vo vie­tas. At­si­sės­ki­te į sa­vo kė­des. Ge­rai. Pa­tik­rin­si­me me­cha­niš­kai su elek­tro­ni­ka. (<text:span text:style-name="T483">Bal</text:span><text:span text:style-name="T484">­sai sa</text:span><text:span text:style-name="T485">­lė</text:span><text:span text:style-name="T486">­je</text:span>) Ge­rai. Ar vi­si esa­te įdė­ję kor­te­les? (<text:span text:style-name="T487">Bal</text:span><text:span text:style-name="T488">­sai sa</text:span><text:span text:style-name="T489">­lė</text:span><text:span text:style-name="T490">­je</text:span>) Ge­rai. Bent jau ta sis­te­ma, at­ro­do, kad pra­de­da veik­ti.<text:s/></text:p>
        <text:p text:style-name="Roman">Ger­bia­mi Sei­mo na­riai, pa­si­tik­rin­ki­te, ar ek­ra­ne ro­do jus kiek­vie­ną?<text:s/></text:p>
        <text:p text:style-name="Roman"><text:span text:style-name="T491">P. GRAŽULIS</text:span><text:s/><text:span text:style-name="T492">(</text:span><text:span text:style-name="T493">TTF</text:span><text:span text:style-name="T494">)</text:span>. Ger­bia­mas Pir­mi­nin­ke ir ger­bia­mi Sei­mo na­riai, ka­dan­gi šian­dien yra, ma­tyt, tie­sio­gi­nis ry­šys tarp… yra ati­da­ro­mas VSD pa­sta­tas, o čia tarp Sei­mo ir VSD yra tie­sio­gi­nis ry­šys ir ten, skai­čiau, yra kaž­ko­kių truk­džių. Gal mes va­žiuo­ja­me ge­riau vi­si į VSD pa­sta­to ati­da­ry­mą? Ten ati­da­ry­si­me pa­sta­tą, grį­ši­me ir jo­kių truk­džių ne­bus. (<text:span text:style-name="T495">Bal</text:span><text:span text:style-name="T496">­sai sa</text:span><text:span text:style-name="T497">­lė</text:span><text:span text:style-name="T498">­je</text:span>)<text:s/></text:p>
        <text:p text:style-name="Roman"><text:span text:style-name="T499">PIRMININKAS.</text:span><text:s/>Ge­rai. Ti­kė­da­mi bal­sų skai­čia­vi­mo gru­pe, skel­bia­me, kad po­sė­dy­je da­ly­vau­ja 92 Sei­mo na­riai.<text:s/></text:p>
        <text:p text:style-name="Roman">Ki­tas dar­bo­tvarkės klau­si­mas… Ačiū gru­pei. (<text:span text:style-name="T500">Bal</text:span><text:span text:style-name="T501">­sai sa</text:span><text:span text:style-name="T502">­lė</text:span><text:span text:style-name="T503">­je</text:span>) Ko­mi­si­ja pra­šo pa­si­ti­kė­ti ko­mi­si­ja. Ačiū pa­si­ti­kin­tiems.</text:p>
        <text:p text:style-name="Roman"/>
        <text:p text:style-name="Laikas">11.07 val.</text:p>
        <text:p text:style-name="Roman12">Vie­šų­jų ir pri­va­čių in­te­re­sų de­ri­ni­mo vals­ty­bi­nė­je tar­ny­bo­je įsta­ty­mo Nr. VIII-371 4, 5, 10, 13 straips­nių pa­kei­ti­mo, 5 straips­nio pa­pil­dy­mo 4 da­li­mi ir 11 straips­nio papildy­mo 8 da­li­mi įsta­ty­mo pro­jek­tas Nr. XIIIP-309 (<text:span text:style-name="T504">pa</text:span><text:span text:style-name="T505">­tei</text:span><text:span text:style-name="T506">­ki</text:span><text:span text:style-name="T507">­mas</text:span>)</text:p>
        <text:p text:style-name="Roman"/>
        <text:p text:style-name="Roman">1-4 klau­si­mas – Vie­šų­jų ir pri­va­čių in­te­re­sų de­ri­ni­mo vals­ty­bi­nė­je tar­ny­bo­je įsta­ty­mo Nr. VIII-371 4, 5, 10, 13 straips­nių pa­kei­ti­mo, 5 straips­nio pa­pil­dy­mo 4 da­li­mi ir 11 straips­nio pa­pil­dy­mo 8 da­li­mi įsta­ty­mo pro­jek­tas Nr. XIIIP-309. Pra­ne­šė­jas – Sei­mo na­rys P. Urb­šys.</text:p>
        <text:p text:style-name="Roman"><text:span text:style-name="T508">P. URBŠYS</text:span><text:s/><text:span text:style-name="T509">(</text:span><text:span text:style-name="T510">LVŽSF</text:span><text:span text:style-name="T511">)</text:span>. Ger­bia­mi Sei­mo na­riai, čia mes da­bar kal­ba­me apie vie­šų­jų ir pri­va­čių in­te­re­sų de­ri­ni­mą vals­ty­bi­nė­je tar­ny­bo­je. Ko­mi­te­tas siū­lo at­kreip­ti dė­me­sį bū­tent į tai, nes vie­šų­jų pir­ki­mų iš tik­rų­jų pro­ble­ma yra la­bai ak­tu­a­li, bet iki šios die­nos Vie­šų­jų pir­ki­mų tar­ny­bos ko­mi­si­jos na­riai nė­ra įpa­rei­go­ti de­kla­ruo­ti vie­šų­jų ir pri­va­čių in­te­re­sų. To­dėl ko­mi­te­tas ir siū­lo vis dėl­to įtrauk­ti į są­ra­šą tuos as­me­nis, ku­riems bū­tų pri­va­lo­ma de­kla­ruo­ti vie­šuo­sius ir pri­va­čius in­te­re­sus. Ši­tos pa­tai­sos bū­tent su tuo su­si­ju­sios. Jei­gu mes kal­ba­me apie skaid­ru­mą, gal pir­ma pra­dė­ki­me nuo to. Ar yra klau­si­mų?</text:p>
        <text:p text:style-name="Roman"><text:span text:style-name="T512">PIRMININKAS.</text:span><text:s/>Ačiū. Ar už­si­ra­šė kas klaus­ti? A. Bi­lo­tai­tė. Pa­pra­šy­si­me per šo­ni­nį mik­ro­fo­ną. Anie ne­vei­kia. Ačiū. Ne­be­klau­sia. Dau­giau už­si­ra­šiu­sių klaus­ti yra? Ar ga­li­me pri­tar­ti ben­dru su­ta­ri­mu po pa­tei­ki­mo? Ačiū. Siū­lo­mi ko­mi­te­tai: pa­grin­di­nis – Vals­ty­bės val­dy­mo ir sa­vi­val­dy­bių ko­mi­te­tas. Ga­li­me ben­dru su­ta­ri­mu pri­tar­ti? Ačiū. Pri­tar­ta. Pa­pil­do­mo ko­mi­te­to nė­ra. Siū­lo­ma svars­ty­ti ba­lan­džio 18 die­ną.<text:s/></text:p>
        <text:p text:style-name="Roman"/>
        <text:soft-page-break/>
        <text:p text:style-name="Laikas">11.09 val.</text:p>
        <text:p text:style-name="P513">Vie­šų­jų ir pri­va­čių in­te­re­sų de­ri­ni­mo vals­ty­bi­nė­je tar­ny­bo­je įsta­ty­mo Nr. VIII-371 2, 10 straips­nių pa­kei­ti­mo įsta­ty­mo pro­jek­tas Nr. XIIIP-315 (<text:span text:style-name="T514">pa</text:span><text:span text:style-name="T515">­tei</text:span><text:span text:style-name="T516">­ki</text:span><text:span text:style-name="T517">­mas</text:span>)</text:p>
        <text:p text:style-name="P518"/>
        <text:p text:style-name="P519">Dar­bo­tvarkės 1-5 klau­si­mas – Vie­šų­jų ir pri­va­čių in­te­re­sų de­ri­ni­mo vals­ty­bi­nė­je tar­ny­bo­je įsta­ty­mo Nr. VIII-371 2, 10 straips­nių pa­kei­ti­mo įsta­ty­mo pro­jek­tas Nr. XIIIP-315. Pra­ne­šė­jas – Sei­mo na­rys J. Raz­ma.<text:s/></text:p>
        <text:p text:style-name="Roman"><text:span text:style-name="T520">J. RAZMA</text:span><text:s/><text:span text:style-name="T521">(</text:span><text:span text:style-name="T522">TS-LKDF</text:span><text:span text:style-name="T523">)</text:span>. La­ba die­na, ger­bia­mie­ji ko­le­gos, aš taip pat, kaip ir ko­le­ga Po­vi­las, siū­lau šiek tiek iš­plės­ti tų as­me­nų ra­tą, ku­rie tu­rė­tų de­kla­ruo­ti pri­va­čiuo­sius in­te­re­sus. Bū­tent aš siū­lau nu­ma­ty­ti, kad tai pri­va­lė­tų da­ry­ti vals­ty­bės ir sa­vi­val­dy­bių kon­tro­liuo­ja­mų įmo­nių ste­bė­to­jų ta­ry­bų ir val­dy­bų na­riai. Šiuo me­tu pa­gal įsta­ty­mą tuos in­te­re­sus tu­ri de­kla­ruo­ti tik tų kon­tro­liuo­ja­mų įmo­nių va­do­vai, bet ne ma­žiau reikš­min­gi yra ir val­dy­bų na­riai. Jie pri­ima es­mi­nius spren­di­mus, ir, ti­kiuo­si, ne vie­nas iš jū­sų skai­tė­te vie­na­me in­ter­ne­to por­ta­le apie vie­ną at­ve­jį „Lie­tu­vos ge­le­žin­ke­liuo­se“, kai vie­nas val­dy­bos na­rys ga­li­mai tu­rė­jo įta­kos, kad jo pri­va­ti įmo­nė gau­tų tam tik­rą už­sa­ky­mą iš „Lie­tu­vos ge­le­žin­ke­lių“. Kaip ži­no­me, da­bar Vy­riau­sy­bė nu­ma­to plės­ti pri­va­čių įmo­nių at­sto­vų da­ly­va­vi­mą įmo­nių val­dy­bo­se, sie­kiant jų spren­di­mo ob­jek­ty­vu­mo, pa­žan­gos. La­bai svar­bu, kad į tas val­dy­bas at­ei­tų as­me­nys, ku­rių in­te­re­sai ne­si­ker­ta su vie­šai­siais in­te­re­sais, o to tiks­liai ne­su­ži­no­si, jei­gu ne­bus de­kla­ra­vi­mo. To­dėl aš ir siū­lau, kad tas de­kla­ra­vi­mas bū­tų nu­ma­ty­tas. Ačiū.</text:p>
        <text:p text:style-name="Roman"><text:span text:style-name="T524">PIRMININKAS.</text:span><text:s/>Dė­ko­ja­me. Klaus­ti ne­už­si­ra­šė. Ačiū. (<text:span text:style-name="T525">Bal</text:span><text:span text:style-name="T526">­sai sa</text:span><text:span text:style-name="T527">­lė</text:span><text:span text:style-name="T528">­je</text:span>) Mo­ty­vai –<text:s/>V. Rin­ke­vi­čius. Pra­šy­čiau kal­bė­ti per šo­ni­nį mik­ro­fo­ną.<text:s/></text:p>
        <text:p text:style-name="Roman"><text:span text:style-name="T529">V. RINKEVIČIUS</text:span><text:s/><text:span text:style-name="T530">(</text:span><text:span text:style-name="T531">LVŽSF</text:span><text:span text:style-name="T532">)</text:span>. Aš pri­ta­riu šiam pa­siū­ly­mui. Mes ką tik svars­tė­me vi­daus san­do­rius ir ki­lo čia daug gin­čų, prieš­ta­rin­gų nuo­mo­nių. Kar­tais mes per­len­kia­me laz­dą ir, no­rė­da­mi am­pu­tuo­ti už­pū­lia­vu­sį pirš­tą, no­ri­me nu­kirs­ti vi­są ran­ką. Aš ma­nau, kad, kal­bant apie sa­vi­val­dy­bės vi­daus san­do­rius, iš­im­ti­niais at­ve­jais rei­kė­tų tą leis­ti, o šiuo at­ve­ju kaip tik rei­kė­tų skaid­rin­ti, nes vals­ty­bės įmo­nių, kon­tro­liuo­ja­mų įmo­nių ir stam­bių įmo­nių iš tik­rų­jų ne tik va­do­vai, val­dy­bų ir ta­ry­bų na­riai tu­rė­tų de­kla­ruo­ti sa­vo in­te­re­sus, tai bū­tų daug skaid­riau ir, ma­nau, ma­žiau ri­zi­kos. Šiuo at­ve­ju ge­riau, kaip mi­nė­jau, tą pū­liuo­jan­tį pirš­tą ban­dy­ti nu­imti, o ne kirs­ti vi­są ran­ką, kaip mes pra­ėju­sį kar­tą no­rė­jo­me pa­da­ry­ti, kal­bė­da­mi apie vi­daus san­do­rius. Siū­lau bal­suo­ti už ir pri­tar­ti šiam pro­jek­tui.<text:s/></text:p>
        <text:p text:style-name="Roman"><text:span text:style-name="T533">PIRMININKAS.</text:span><text:s/>Dė­ko­ja­me už nuo­mo­nę. Siū­lau pri­tar­ti ben­dru su­ta­ri­mu po pa­tei­ki­mo. (<text:span text:style-name="T534">Bal</text:span><text:span text:style-name="T535">­sai sa</text:span><text:span text:style-name="T536">­lė</text:span><text:span text:style-name="T537">­je</text:span>) Ačiū. Pa­grin­di­nis ko­mi­te­tas – Vals­ty­bės val­dy­mo ir sa­vi­val­dy­bių ko­mi­te­tas. Ga­li­me pri­tar­ti ben­dru su­ta­ri­mu? Dė­ko­ju, pri­tar­ta. Siū­lo­ma svars­ty­ti ba­lan­džio 18 die­ną.<text:s/></text:p>
        <text:p text:style-name="Roman"/>
        <text:p text:style-name="Laikas">11.13 val.</text:p>
        <text:p text:style-name="Roman12">Lais­vų­jų eko­no­mi­nių zo­nų pa­grin­dų įsta­ty­mo Nr. I-976 5, 8, 9 ir 15 straips­nių pakei­ti­mo įsta­ty­mo pro­jek­tas Nr. XIIIP-449, Ak­me­nės lais­vo­sios eko­no­mi­nės zo­nos įstaty­mo Nr. XI-1906 2 ir 4 straips­nių pa­kei­ti­mo įsta­ty­mo pro­jek­tas Nr. XIIIP-450, Kėdai­nių lais­vo­sios eko­no­mi­nės zo­nos įsta­ty­mo Nr. XI-1923 2 ir 4 straips­nių pa­kei­ti­mo įsta­ty­mo pro­jek­tas Nr. XIIIP-451, Ma­ri­jam­po­lės lais­vo­sios eko­no­mi­nės zo­nos įsta­ty­mo Nr. XI-1907 2 ir 4 straips­nių pa­kei­ti­mo įsta­ty­mo pro­jek­tas Nr. XIIIP-452, Pa­ne­vė­žio lais­vo­sios eko­no­mi­nės zo­nos įsta­ty­mo Nr. XI-1924 2 ir 4 straips­nių pa­kei­ti­mo įsta­ty­mo pro­jek­tas Nr. XIIIP-453, Šiau­lių lais­vo­sios eko­no­mi­nės zo­nos įsta­ty­mo Nr. XI-1909 2 ir 4 straips­nių pa­kei­ti­mo įsta­ty­mo pro­jek­tas Nr. XIIIP-454, Pel­no mo­kes­čio įsta­ty­mo Nr. IX-675 58 straips­nio pa­kei­ti­mo įsta­ty­mo pro­jek­tas Nr. XIIIP-455 (<text:span text:style-name="T538">pa</text:span><text:span text:style-name="T539">­tei</text:span><text:span text:style-name="T540">­ki</text:span><text:span text:style-name="T541">­mas</text:span>)</text:p>
        <text:p text:style-name="Roman"/>
        <text:p text:style-name="Roman">Kom­plek­si­nis 1-6a iki 1-6g klau­si­mas. Lais­vų­jų eko­no­mi­nių zo­nų pa­grin­dų įsta­ty­mo Nr. I-976 5, 8, 9 ir 15 straips­nių pa­kei­ti­mo įsta­ty­mo pro­jek­tas Nr. XIIIP-449. Pa­tei­ki­mas. Pri­sta­to V. Sin­ke­vi­čius. Ma­lo­niai pra­šo­me.</text:p>
        <text:p text:style-name="Roman"><text:span text:style-name="T542">V. SINKEVIČIUS</text:span><text:s/><text:span text:style-name="T543">(</text:span><text:span text:style-name="T544">LVŽSF</text:span><text:span text:style-name="T545">)</text:span>. La­ba die­na dar kar­tą, ko­le­gos. Iš tie­sų džiau­giuo­si, kad tu­riu ga­li­my­bę pa­siū­ly­ti Lais­vų­jų eko­no­mi­nių zo­nų pa­grin­dų įsta­ty­mą, ku­ris vi­siš­kai ko­re­liuo­ja ir<text:s/><text:soft-page-break/>su Vy­riau­sy­bės pro­gra­ma. Tai mums la­bai svar­bus įsta­ty­mas, bū­tent pen­kių įsta­ty­mų pa­ke­tas pa­da­ry­ti mū­sų lais­vą­sias eko­no­mi­nes zo­nas kon­ku­ren­cin­ges­nes. Trum­pai pa­mi­nė­siu pa­grin­di­nius da­ly­kus. Vie­nas da­ly­kas yra są­ly­gų su­vie­no­di­ni­mas, nes šiuo me­tu Kau­no ir Klai­pė­dos LEZʼuo­se, ku­rie bu­vo įkur­ti vie­ni pir­mų­jų, yra ga­li­my­bė iš­si­nuo­mo­ti že­mę 99 me­tams, o tuo pat me­tu ki­tiems pen­kiems LEZʼams – Nau­jo­sios Ak­me­nės, Pa­ne­vė­žio, Šiau­lių, Ma­ri­jam­po­lės – tos ga­li­my­bės nė­ra.</text:p>
        <text:p text:style-name="Roman">Ki­tas la­bai svar­bus da­ly­kas yra dėl bio­tech­no­lo­gi­jų plėt­ros. Mes ži­no­me, kad sa­vo LEZ įsta­ty­me tu­ri­me drau­džia­mų veik­lų są­ra­šą. Šiaip drau­džia­mų veik­lų są­ra­šas tu­rė­tų keis­tis iš es­mės, bet vie­nas pa­grin­di­nių da­ly­kų tu­rė­tų bū­ti pa­keis­tas, kad svei­ka­tos ap­sau­gos mi­nist­ro tvir­ti­na­mas kon­tro­liuo­ja­mų nar­ko­ti­nių, psi­chot­ro­pi­nių me­džia­gų są­ra­šas, ga­my­ba, par­da­vi­mas ir lai­ky­mas ne­bū­tų drau­džia­mas LEZ. Tai ak­tu­a­lu in­ves­tuo­to­jams, no­rin­tiems ga­min­ti vais­tus LEZ te­ri­to­ri­jo­se.<text:s/></text:p>
        <text:p text:style-name="Roman">Dar vie­nas la­bai svar­bus pa­kei­ti­mas dėl mo­kes­čių. Šiuo me­tu pir­mus še­še­rius me­tus yra tai­ko­ma nu­lio pro­cen­tų pel­no mo­kes­čio leng­va­ta ir ki­tus de­šimt me­tų – 7,5 % pel­no mo­kes­tis, t. y. 50 % nuo­lai­da. Tai vi­siš­kai ne­kon­ku­ren­cin­ga, pa­ly­gi­nus su Lat­vi­ja ir Len­ki­ja, kai si­tu­a­ci­ja ten yra at­virkš­ti­nė, nes LEZ įmo­nei įsi­kur­ti už­trun­ka apie pen­ke­rius me­tus, re­a­liai įmo­nė ta leng­va­ta ir ne­pa­si­nau­do­ja. To­dėl aš kvie­čiu su­keis­ti vie­to­mis, kad pir­mus de­šimt me­tų bū­tų tai­ko­mas nu­lis, at­si­pra­šau, 7,5 pro­cen­to, o dar še­še­rius me­tus – nu­lis pro­cen­tų. To­kie pa­grin­di­niai pa­kei­ti­mai.<text:s/></text:p>
        <text:p text:style-name="Roman"><text:span text:style-name="T546">PIRMININKAS.</text:span><text:s/>Dė­ko­ja­me. Už­si­ra­šė klaus­ti Sei­mo na­rys K. Gla­vec­kas.</text:p>
        <text:p text:style-name="Roman"><text:span text:style-name="T547">K. GLAVECKAS</text:span><text:s/><text:span text:style-name="T548">(</text:span><text:span text:style-name="T549">LSF</text:span><text:span text:style-name="T550">)</text:span>.<text:span text:style-name="T551"><text:s/>Ger</text:span><text:span text:style-name="T552">­bia</text:span><text:span text:style-name="T553">­ma</text:span><text:span text:style-name="T554">­sis ko</text:span><text:span text:style-name="T555">­le</text:span><text:span text:style-name="T556">­ga, iš tik</text:span><text:span text:style-name="T557">­rų</text:span><text:span text:style-name="T558">­jų lais</text:span><text:span text:style-name="T559">­vų</text:span><text:span text:style-name="T560">­jų eko</text:span><text:span text:style-name="T561">­no</text:span><text:span text:style-name="T562">­mi</text:span><text:span text:style-name="T563">­nių zo</text:span><text:span text:style-name="T564">­nų bu</text:span><text:span text:style-name="T565">­vi</text:span><text:span text:style-name="T566">­mas<text:s/></text:span><text:span text:style-name="T567">kažkada</text:span><text:span text:style-name="T568"><text:s/>pa</text:span><text:span text:style-name="T569">­dė</text:span><text:span text:style-name="T570">­jo kaž</text:span><text:span text:style-name="T571">­kiek pri</text:span><text:span text:style-name="T572">­trauk</text:span><text:span text:style-name="T573">­ti dar</text:span><text:span text:style-name="T574">­bo vie</text:span><text:span text:style-name="T575">­tų, aš ne</text:span><text:span text:style-name="T576">­ži</text:span><text:span text:style-name="T577">­nau, koks skai</text:span><text:span text:style-name="T578">­čius, gal jums yra ži</text:span><text:span text:style-name="T579">­no</text:span><text:span text:style-name="T580">­mas.</text:span></text:p>
        <text:p text:style-name="Roman"><text:span text:style-name="T581">V. SINKEVIČIUS</text:span><text:s/><text:span text:style-name="T582">(</text:span><text:span text:style-name="T583">LVŽSF</text:span><text:span text:style-name="T584">)</text:span>. Taip.</text:p>
        <text:p text:style-name="Roman"><text:span text:style-name="T585">K. GLAVECKAS</text:span><text:s/><text:span text:style-name="T586">(</text:span><text:span text:style-name="T587">LSF</text:span><text:span text:style-name="T588">)</text:span>. Bet da­bar­ti­niu me­tu dau­ge­lis ša­lių, taip pat ir Eu­ro­pos Są­jun­gos ša­lių, to­kių kaip Veng­ri­ja, Slo­va­ki­ja, nau­do­ja kiek ki­to­kį in­ves­ti­ci­jų pri­trau­ki­mo me­to­dą. Pa­vyz­džiui, veng­rai api­brė­žia sri­tis, kur ga­li bū­tų in­ves­tuo­ja­ma, tai yra aukš­to­ji tech­no­lo­gi­ja ir tie da­ly­kai. Jei­gu in­ves­ti­ci­ja vir­ši­ja 5 mln. ar 10 mln. eu­rų iš kar­to, tai iš kar­to duo­da­ma leng­va­ta pen­ke­riems me­tams, pa­vyz­džiui, 25 % pel­nui ir 25 % dar­bo jė­gai. Ki­taip sa­kant, tos vi­sos leng­va­tos yra la­bai tiks­li­nės, pri­trauk­ti kon­kre­čioms kom­pa­ni­joms, o ka­da mes, pa­vyz­džiui, Šiau­liuo­se, Pa­ne­vė­žy­je ar kur nors, na, to­se smul­kio­se, pa­da­ro­me to­kią zo­ną ir iš es­mės ten tam­pa… Ji­nai ne­at­lie­ka tos funk­ci­jos. Ji­nai ne­su­ren­ka to di­džio­jo ka­pi­ta­lo. Ten yra smul­kios įmo­nė­lės ar kas ir, pa­ma­ta­vus nau­dą vals­ty­bei…</text:p>
        <text:p text:style-name="Roman"><text:span text:style-name="T589">PIRMININKAS.</text:span><text:s/>Klaus­ti – mi­nu­tė.</text:p>
        <text:p text:style-name="Roman"><text:span text:style-name="T590">K. GLAVECKAS</text:span><text:s/><text:span text:style-name="T591">(</text:span><text:span text:style-name="T592">LSF</text:span><text:span text:style-name="T593">)</text:span>. Ko­kia yra nau­da vals­ty­bei, tar­kim, mo­kes­čių mo­kė­ji­mo po­žiū­riu ir dar­bo vie­tų kū­ri­mo po­žiū­riu?</text:p>
        <text:p text:style-name="Roman"><text:span text:style-name="T594">V. SINKEVIČIUS</text:span><text:s/><text:span text:style-name="T595">(</text:span><text:span text:style-name="T596">LVŽSF</text:span><text:span text:style-name="T597">)</text:span>. LEZʼai yra pa­si­tei­si­nu­si prie­mo­nė. Per pas­ta­ruo­sius pen­ke­rius me­tus su­mo­kė­ta apie 200 mln. mo­kes­čių, o vals­ty­bės pa­gal­ba, su­teik­ta mo­kes­ti­nė­mis leng­va­to­mis, bu­vo apie 27 mln. Šiuo me­tu sep­ty­niuo­se LEZʼuo­se dir­ba 3 tūkst. 800 dar­buo­to­jų, tai iš tie­sų yra ga­na di­de­lės in­ves­ti­ci­jos. Bet aš su­tin­ku su ko­le­ga, ir šiais pa­kei­ti­mais mes ir orien­tuo­ja­mės į in­ves­ti­ci­jas, ku­rios bū­tų ga­my­bi­nės, t. y. pa­grin­di­niai mo­ty­vai, ko­dėl aš ir įre­gist­ra­vau šiuos pa­kei­ti­mus, kad bū­tų už­tik­rin­tos vi­sos ga­li­my­bės ga­my­bi­nin­kams pa­si­lik­ti. Jie tu­ri pla­nuo­tis ir ma­ty­ti, kaip ga­li vyk­ti veik­la Lie­tu­vo­je. Jie ne­si­pla­nuo­ja 49 me­tų pe­ri­odui ar trum­pes­niam, o žiū­ri į il­ges­nį, ir da­bar mes tu­ri­me pen­kis LEZʼus, kur tu tu­ri pla­nuo­ti veik­lą 49 me­tams, o po to ne­ži­nai, kas bus. La­bai svar­bus pa­kei­ti­mas, kad iš tie­sų bū­tų 99 me­tai, o po to, jei­gu vyks­ta veik­la (ir čia yra api­brėž­ta, ko­kia tu­ri bū­ti ka­pi­ta­lo in­ves­ti­ci­ja – mi­li­jo­nas eu­rų) ir 75 % vyk­do­ma tik LEZ nu­ma­ty­ta veik­la, kad vėl bū­tų leng­va­ti­nės są­ly­gos to­liau pra­tęs­ti nu­omą. Tai pa­ska­tins in­ves­tuo­to­jus pa­si­lik­ti.<text:s/></text:p>
        <text:p text:style-name="Roman"><text:span text:style-name="T598">PIRMININKAS.</text:span><text:s/>Ačiū. Klau­sia Sei­mo na­rys S. Gent­vi­las, ruo­šia­si E. Pu­pi­nis.</text:p>
        <text:p text:style-name="Roman"><text:span text:style-name="T599">S. GENTVILAS</text:span><text:s/><text:span text:style-name="T600">(</text:span><text:span text:style-name="T601">LSF</text:span><text:span text:style-name="T602">)</text:span>. Ger­bia­ma­sis pra­ne­šė­jau, ačiū. Rem­da­mas ini­cia­ty­vą, no­riu pa­klaus­ti, ko­dėl ne­svars­tė­te 8 straips­nio, ki­tų drau­džia­mų veik­lų pa­nai­ki­ni­mo, nes šian­dien LEZʼe vis dar, pa­vyz­džiui, drau­džia­mos veik­los, to­kios kaip ra­di­jo ir te­le­vi­zi­jos lai­dų ren­gi­<text:soft-page-break/>mas ir tran­slia­vi­mas, dar­bo mig­ra­ci­jos klau­si­mų tvar­ky­mas, paš­to žen­klų ga­my­ba, mo­ne­tų ka­lyk­los, – at­ro­do, ne­kenks­min­gos veik­los, ku­rias ver­tė­tų per­svars­ty­ti.</text:p>
        <text:p text:style-name="Roman"><text:span text:style-name="T603">V. SINKEVIČIUS</text:span><text:s/><text:span text:style-name="T604">(</text:span><text:span text:style-name="T605">LVŽSF</text:span><text:span text:style-name="T606">)</text:span>. Siū­ly­mas yra iš tie­sų pa­keis­ti iš leis­ti­nų veik­lų są­ra­šą į drau­džia­mų veik­lų są­ra­šą, la­bai kon­kre­tų, o vi­sa ki­ta, kad bū­tų LEZ leis­ti­na, taip, kaip yra Len­ki­jo­je ir Lat­vi­jo­je. Toks ir yra siū­ly­mas. Tik iš­brau­kė­me kai ku­riuos, nes tą pa­čią pro­ble­mą tu­rė­jo­me su te­le­ko­mu­ni­ka­ci­jom, kai mes kaip ir ne­no­ri­me, kad LEZʼuo­se kur­tų­si va­di­na­mie­ji<text:s/><text:span text:style-name="T607">call</text:span><text:s/>cen­trai, bet MTTC no­rė­jo tvar­ky­ti te­le­fo­nus LEZʼuo­se ir, de­ja, bet ne­ga­lė­jo­me leis­ti. Tai yra tas pa­kei­ti­mas čia įtrauk­tas, bet ei­na dar vie­nas pa­ra­le­liai, čia iš tie­sų vie­no­di­na­me, Ūkio mi­nis­te­ri­jos pa­teik­tas, tai aš at­si­žvel­giau į tai, ko ne­pa­tei­kė Ūkio mi­nis­te­ri­ja, ko­kie dar pa­grin­di­niai da­ly­kai, ir pa­tei­kiau nuo sa­vęs dar pen­kis, še­šis pa­kei­ti­mus.<text:s/></text:p>
        <text:p text:style-name="Roman"><text:span text:style-name="T608">PIRMININKAS.</text:span><text:s/>Ačiū. Klau­sia Sei­mo na­rys E. Pu­pi­nis. Ruo­šia­si K. Star­ke­vi­čius.<text:s/></text:p>
        <text:p text:style-name="Roman"><text:span text:style-name="T609">E. PUPINIS</text:span><text:s/><text:span text:style-name="T610">(</text:span><text:span text:style-name="T611">TS-LKDF</text:span><text:span text:style-name="T612">)</text:span>. Ačiū, Pir­mi­nin­ke. No­rė­čiau pa­klaus­ti. Iš tie­sų ne­vie­no­dai sėk­min­gai dir­ba vi­sos lais­vo­sios eko­no­mi­nės zo­nos. Aiš­ku, 99 me­tai gal­būt kaž­kiek pa­ska­tins, bet ką da­ry­ti to­liau. Kaip jūs ma­no­te, ar ver­ta vys­ty­ti lais­vą­sias eko­no­mi­nes zo­nas ir in­dust­ri­nius par­kus ir ieš­ko­ti ga­li­my­bių, kas la­bai su­dė­tin­ga ki­tuo­se re­gio­nų cen­truo­se? Yra įvai­rių nuo­mo­nių ir kai ku­rių me­rų, kad gal­būt ne­ap­si­mo­ka vys­ty­ti, nie­kas čia ne­at­eis. Ko­kios jū­sų nuo­sta­tos? Gal­būt vals­ty­bė ga­lė­tų pri­si­dė­ti ir pa­ska­tin­ti, kad re­gio­nų cen­trai stip­rė­tų. Ačiū.<text:s/></text:p>
        <text:p text:style-name="Roman"><text:span text:style-name="T613">V. SINKEVIČIUS</text:span><text:s/><text:span text:style-name="T614">(</text:span><text:span text:style-name="T615">LVŽSF</text:span><text:span text:style-name="T616">)</text:span>. La­bai ačiū, ge­ras klau­si­mas iš tie­sų ir la­bai daž­nai su­lau­kiu to klau­si­mo re­gio­nuo­se. Aš vi­sa­da sa­kau, kad rei­kia įver­tin­ti vi­sas ga­li­my­bes, ir in­ves­tuo­to­jai žiū­ri į vis­ką ap­skri­tai – ko­kia yra ga­li­my­bė, grei­tis, pri­si­jung­ti prie elek­tros, sta­ti­niai, ar yra te­ri­to­ri­jo­je kaž­ko­kie jau įreng­ti sta­ti­niai ga­my­bai ir pa­na­šiai. Čia vi­sa tai tu­rė­tų ei­ti kaip pa­ke­tas, sa­vi­val­dy­bė tu­rė­tų įver­tin­ti sa­vo ga­li­my­bes. Kaip pa­vyz­dį aš no­rė­čiau pa­teik­ti Ma­ri­jam­po­lės sa­vi­val­dy­bę, ku­ri iš tie­sų pa­da­rė la­bai daug, kad in­ves­tuo­to­jas, la­bai stam­bus in­ves­tuo­to­jas, at­ei­tų į Ma­ri­jam­po­lės LEZʼą. Bu­vo pri­im­ta daug įsta­ty­mų, sa­vi­val­dy­bė pri­si­de­ri­no prie in­ves­tuo­to­jo. Ta­da LEZʼas tam­pa efek­ty­vus ir veik­lus, kai yra dia­lo­gas. Kai ku­rio­se sa­vi­val­dy­bė­se po­žiū­ris yra toks, kad įkur­ki­me pra­mo­nės par­ką ar LEZʼą ir lau­ki­me in­ves­tuo­to­jų. Tai nie­ko ne­įvyks, jie ne­at­eis. Sa­vi­val­dy­bė tu­ri bū­ti pro­ak­ty­vi, o čia jau su vals­ty­be kar­tu tar­tis, ką ga­li­ma pa­da­ry­ti, kad tas in­ves­tuo­to­jas bū­tų pri­trauk­tas, nes taip, kaip ir mū­sų sa­vi­val­dy­bės,<text:s/>kon­ku­ruo­ja dėl in­ves­ti­ci­jų mū­sų vals­ty­bė, taip pat vis­kas vyks­ta Len­ki­jo­je, to­je pa­čio­je Veng­ri­jo­je, Slo­va­ki­jo­je, Če­ki­jo­je ir pa­na­šiai. Kon­ku­ren­ci­ja yra di­džiu­lė.<text:s/></text:p>
        <text:p text:style-name="Roman"><text:span text:style-name="T617">PIRMININKAS.</text:span><text:s/>Dė­ko­ju. Ar yra Sei­mo na­rys K. Star­ke­vi­čius? Ne­ma­tau. Ta­da klau­sia Sei­mo na­rys A. Skar­džius. A. Skar­džius – per šo­ni­nį mik­ro­fo­ną. Pra­šom. Per šo­ni­nį.<text:s/></text:p>
        <text:p text:style-name="Roman"><text:span text:style-name="T618">A. SKARDŽIUS</text:span><text:s/><text:span text:style-name="T619">(</text:span><text:span text:style-name="T620">LSDPF</text:span><text:span text:style-name="T621">)</text:span>. Ačiū, Pir­mi­nin­ke. Ger­bia­ma­sis ko­mi­te­to pir­mi­nin­ke, iš­ties jūs, kaip nau­jas ko­mi­te­to pir­mi­nin­kas, tur­būt ga­lė­tu­mė­te pa­sa­ky­ti sa­vo po­žiū­rį į pa­čius LEZʼus kaip į to­kį reiš­ki­nį. Vis dėl­to vals­ty­bė in­ves­ta­vo, su­kū­rė in­fra­struk­tū­rą ir ati­da­vė val­dy­to­jui. Val­dy­to­jas ta­me LEZʼe, ne­svar­bu, ar tai bū­tų Kau­no, ar Klai­pė­dos LEZʼas, el­gia­si kaip sa­vi­nin­kas, tar­si sa­vo UABʼe. Bet tai prieš­ta­rau­ja pa­čiam sie­kiui, pa­čiam tiks­lui LEZʼų, kad pri­trauk­tų in­ves­ti­ci­jas, pa­ska­tin­tų in­ves­tuo­ti, su­da­ry­tų leng­va­ti­nes są­ly­gas ir t. t. Ar šio­ji val­dan­čio­ji dau­gu­ma to­le­ruos to­kį po­žiū­rį, ar vis dėl­to grį­ši­me prie pa­grin­di­nio tiks­lo? Ačiū.<text:s/></text:p>
        <text:p text:style-name="Roman"><text:span text:style-name="T622">V. SINKEVIČIUS</text:span><text:s/><text:span text:style-name="T623">(</text:span><text:span text:style-name="T624">LVŽSF</text:span><text:span text:style-name="T625">)</text:span>. Ma­no at­sa­ky­mas vie­na­reikš­miš­kai yra pa­rem­tas re­zul­ta­tais. Kai LEZʼai bu­vo val­do­mi sa­vi­val­dy­bių, tai bu­vo val­do­mi daug pras­čiau, re­zul­ta­tai bu­vo daug pras­tes­ni. Dau­ge­lis LEZʼų bu­vo ne­už­pil­dy­ti. Kai bu­vo pri­im­tas spren­di­mas per­duo­ti<text:s/><text:span text:style-name="T626">ope</text:span><text:span text:style-name="T627">­ruo</text:span><text:span text:style-name="T628">­ti<text:s/></text:span>LEZʼus pro­fe­sio­na­liems ope­ra­to­riams, LEZʼų re­zul­ta­tai la­bai pa­ge­rė­jo. To­dėl aš čia ga­liu rem­tis tik re­zul­ta­tais.<text:s/></text:p>
        <text:p text:style-name="Roman"><text:span text:style-name="T629">PIRMININKAS.</text:span><text:s/>Dė­ko­ja­me. Klau­sia Sei­mo na­rys J. Ole­kas. Ruo­šia­si I. Ši­mo­ny­tė.<text:s/></text:p>
        <text:p text:style-name="Roman"><text:span text:style-name="T630">J. OLEKAS</text:span><text:s/><text:span text:style-name="T631">(</text:span><text:span text:style-name="T632">LSDPF</text:span><text:span text:style-name="T633">)</text:span>. Ačiū, ger­bia­ma­sis Pir­mi­nin­ke. Ger­bia­ma­sis pra­ne­šė­jau, ačiū už pri­sta­ty­mą. Aš ma­nau, kad tik­rai pa­rem­si­me ši­tą ini­cia­ty­vą, tik aš no­riu pa­si­tiks­lin­ti dėl me­di­ci­ni­nių pre­pa­ra­tų. Gal pa­sa­ky­ki­te, kiek pla­čiai to­kia prak­ti­ka tai­ko­ma, nes jūs čia pra­ple­čia­te da­lį ga­li­my­bių ir da­lis lie­ka dar drau­džia­ma.<text:s/></text:p>
        <text:p text:style-name="Roman"><text:span text:style-name="T634">V. SINKEVIČIUS</text:span><text:s/><text:span text:style-name="T635">(</text:span><text:span text:style-name="T636">LVŽSF</text:span><text:span text:style-name="T637">)</text:span>. Tai yra tie­siog tie, ku­rie pa­tvir­tin­ti svei­ka­tos mi­nist­ro tvar­ka, nie­ko pa­pil­do­mo. Vis­kas, kas yra… Nar­ko­ti­nių, psi­chot­ro­pi­nių me­džia­gų są­ra­šas, ku­ris yra<text:s/><text:soft-page-break/>pa­tvir­tin­tas svei­ka­tos mi­nist­ro. Ak­tu­a­liau­sias da­ly­kas yra ga­my­ba ir lai­ky­mas, nes šiuo me­tu ne­ga­li­ma LEZʼuo­se ir mes tu­ri­me bio­tech­no­lo­gi­jų ben­dro­ves… (<text:span text:style-name="T638">Bal</text:span><text:span text:style-name="T639">­sai sa</text:span><text:span text:style-name="T640">­lė</text:span><text:span text:style-name="T641">­je</text:span>) Dėl nau­jų, tai kol kas ne­tei­kia­me, nes ne­ži­nau, ar ga­li­ma leis­ti eks­pe­ri­men­tuo­ti LEZʼuo­se, tam tu­rė­tų bū­ti spe­cia­lios la­bo­ra­to­ri­jos. Bet šiuo me­tu tu­ri­me in­ves­tuo­to­jų, ku­rie bent jau no­rė­tų lai­ky­ti ir pa­tvir­tin­tus pre­pa­ra­tus ga­min­ti, tu­ri­me la­bai stam­bių in­ves­tuo­to­jų, ku­rie šiuo me­tu ne­ga­li pa­si­nau­do­ti LEZʼu.<text:s/></text:p>
        <text:p text:style-name="Roman"><text:span text:style-name="T642">PIRMININKAS.</text:span><text:s/>Dė­ko­ja­me. Klau­sia Sei­mo na­rė I. Ši­mo­ny­tė.<text:s/></text:p>
        <text:p text:style-name="Roman"><text:span text:style-name="T643">I. ŠIMONYTĖ</text:span><text:s/><text:span text:style-name="T644">(</text:span><text:span text:style-name="T645">TS-LKDF</text:span><text:span text:style-name="T646">)</text:span>. Ačiū, ger­bia­ma­sis po­sė­džio pir­mi­nin­ke. Ger­bia­ma­sis Vir­gi, no­rė­jau už­duo­ti to­kį klau­si­mą. Jūs pri­sta­ty­da­mas kal­bė­jo­te, kad LEZʼai yra in­stru­men­tai, ku­riuo­se tu­rė­tų bū­ti plė­to­ja­ma ga­my­ba, lo­gis­ti­ka ir vi­sos su­si­ju­sios veik­los, ap­ri­bo­ji­mai, ku­rie da­bar yra, gal­būt yra per­tek­li­niai. Bet man ne­la­bai aiš­ku, ko­dėl jūs vis dėl­to iš mo­kes­čių leng­va­tos tai­ky­mo bū­tent ir iš­brau­kė­te rei­ka­la­vi­mą, kad tai bū­tų ga­my­bi­nės ar­ba lo­gis­ti­kos, ar­ba ap­tar­na­vi­mo įmo­nės, ku­rios ga­li nau­do­tis ši­to­mis ga­na dos­nio­mis pel­no mo­kes­čio leng­va­to­mis. Ir ma­no klau­si­mas pa­pras­tas, ar aš ga­lė­siu at­si­da­ry­ti pre­ky­bos cen­trą LEZʼe ir gau­ti pel­no mo­kes­čio leng­va­tą?<text:s/></text:p>
        <text:p text:style-name="Roman"><text:span text:style-name="T647">V. SINKEVIČIUS</text:span><text:s/><text:span text:style-name="T648">(</text:span><text:span text:style-name="T649">LVŽSF</text:span><text:span text:style-name="T650">)</text:span>. Ne, ne­ga­lė­si­te at­si­da­ry­ti pre­ky­bos cen­tro. O da­bar dėl iš­brau­ki­mo, tai ne­brau­kia­me, kad ga­my­ba bū­tų ska­ti­na­ma. (<text:span text:style-name="T651">Bal</text:span><text:span text:style-name="T652">­sai sa</text:span><text:span text:style-name="T653">­lė</text:span><text:span text:style-name="T654">­je</text:span>) Ar tik­rai? Kur yra ga­my­ba? (<text:span text:style-name="T655">Bal</text:span><text:span text:style-name="T656">­sai sa</text:span><text:span text:style-name="T657">­lė</text:span><text:span text:style-name="T658">­je</text:span>) (<text:span text:style-name="T659">Kal</text:span><text:span text:style-name="T660">­ba ne per mik</text:span><text:span text:style-name="T661">­ro</text:span><text:span text:style-name="T662">­fo</text:span><text:span text:style-name="T663">­ną, ne</text:span><text:span text:style-name="T664">­gir</text:span><text:span text:style-name="T665">­dė</text:span><text:span text:style-name="T666">­ti</text:span>) Jei­gu val­dy­to­jas duo­da su­ti­ki­mą, tai nuo LEZʼo val­dy­to­jo su­ti­ki­mo… (<text:span text:style-name="T667">Bal</text:span><text:span text:style-name="T668">­sai sa</text:span><text:span text:style-name="T669">­lė</text:span><text:span text:style-name="T670">­je</text:span>) Ge­rai, Sei­mo na­riai tu­ri ga­li­my­bę, yra pa­tei­ki­mas, tai pra­šau teik­ti pa­siū­ly­mus… ir svars­ty­sim.<text:s/></text:p>
        <text:p text:style-name="Roman"><text:span text:style-name="T671">PIRMININKAS.</text:span><text:s/>Ir dis­ku­tuo­ti. Ačiū.<text:s/></text:p>
        <text:p text:style-name="Roman"><text:span text:style-name="T672">V. SINKEVIČIUS</text:span><text:s/><text:span text:style-name="T673">(</text:span><text:span text:style-name="T674">LVŽSF</text:span><text:span text:style-name="T675">)</text:span>. Kuo to­bu­les­nis įsta­ty­mas, tuo ge­riau.<text:s/></text:p>
        <text:p text:style-name="Roman"><text:span text:style-name="T676">PIRMININKAS.</text:span><text:s/>Ačiū pra­ne­šė­jui. Dėl mo­ty­vų nė­ra už­si­ra­šiu­sių? Ar ga­li­me pri­tar­ti ben­dru su­ta­ri­mu po pa­tei­ki­mo klau­si­mams nuo 1-6a iki 1-6g. Ačiū. Pri­tar­ta ben­dru su­ta­ri­mu.<text:s/></text:p>
        <text:p text:style-name="Roman">Pa­grin­di­nis ko­mi­te­tas dėl klau­si­mų nuo 1-6a iki 1-6f – Eko­no­mi­kos ko­mi­te­tas. Ga­li­me pri­tar­ti ben­dru su­ta­ri­mu? Ačiū. Pri­tar­ta. Dėl klau­si­mo 1-6g pa­grin­di­nis bū­tų Biu­dže­to ir fi­nan­sų ko­mi­te­tas, pa­pil­do­mas – Eko­no­mi­kos ko­mi­te­tas. Ga­li­me pri­tar­ti ben­dru su­ta­ri­mu? Ačiū. Pri­tar­ta. Siū­lo­ma svars­ty­ti ba­lan­džio 27 die­ną.<text:s/></text:p>
        <text:p text:style-name="Roman">A. Pa­lio­nis – per šo­ni­nį mik­ro­fo­ną.<text:s/></text:p>
        <text:p text:style-name="Roman"><text:span text:style-name="T677">A. PALIONIS</text:span><text:s/><text:span text:style-name="T678">(</text:span><text:span text:style-name="T679">LSDPF</text:span><text:span text:style-name="T680">)</text:span>. Ačiū, po­sė­džio pir­mi­nin­ke. Aš dar no­rė­čiau pa­pra­šy­ti ir Vy­riau­sy­bės iš­va­dos iš kar­to, ka­dan­gi kei­čia­mi mo­kes­ti­niai rei­ka­la­vi­mai, leng­va­tų tai­ky­mo lai­ko­tar­piai. Bū­tų ge­rai gau­ti Vy­riau­sy­bės iš­va­dą.<text:s/></text:p>
        <text:p text:style-name="Roman"><text:span text:style-name="T681">PIRMININKAS.</text:span><text:s/>Ar ga­li­me pri­tar­ti ben­dru su­ta­ri­mu, kad pra­šy­tu­me Vy­riau­sy­bės iš­va­dos? Ačiū. Pri­tar­ta. Ko­mi­te­to nuo­mo­nė. (<text:span text:style-name="T682">Bal</text:span><text:span text:style-name="T683">­sai sa</text:span><text:span text:style-name="T684">­lė</text:span><text:span text:style-name="T685">­je</text:span>)<text:s/></text:p>
        <text:p text:style-name="Roman"><text:span text:style-name="T686">V. SINKEVIČIUS</text:span><text:s/><text:span text:style-name="T687">(</text:span><text:span text:style-name="T688">LVŽSF</text:span><text:span text:style-name="T689">)</text:span>. Ne­rei­kia Vy­riau­sy­bės iš­va­dos. (<text:span text:style-name="T690">Bal</text:span><text:span text:style-name="T691">­sai sa</text:span><text:span text:style-name="T692">­lė</text:span><text:span text:style-name="T693">­je</text:span>)<text:s/></text:p>
        <text:p text:style-name="Roman"><text:span text:style-name="T694">PIRMININKAS.</text:span><text:s/>Ar ga­li­me bal­suo­ti? Ko­mi­si­ją pra­šom į prie­kį…<text:s/></text:p>
        <text:p text:style-name="Roman"><text:span text:style-name="T695">R. ŽEMAITAITIS</text:span><text:s/><text:span text:style-name="T696">(</text:span><text:span text:style-name="T697">TTF</text:span><text:span text:style-name="T698">)</text:span>. Dėl Vy­riau­sy­bės iš­va­dos. Iš tik­rų­jų ne­rei­kia, jei­gu mes pa­leng­vi­na­me vie­ną da­lį. Kai iš­brau­ki tas pa­čias ga­my­bi­nes, tu pra­ple­ti vi­są spek­trą, tai reiš­kia, kad yra mo­kes­čiai. Kaž­kiek, da­lies mo­kes­čių ne­gaus pa­ti vals­ty­bė. Ki­ta da­lis, Vir­gi, yra la­bai ge­ras pa­siū­ly­mas iš tik­rų­jų. Bet ka­da dings­ta ga­my­bi­nis, tai at­si­ran­da pre­ky­bos cen­tras ir pre­ky­bos cen­tras su vals­ty­bi­nė­mis leng­va­to­mis ten dirbs, to­dėl ir rei­ka­lin­ga Vy­riau­sy­bės iš­va­da.<text:s/></text:p>
        <text:p text:style-name="Roman"><text:span text:style-name="T699">PIRMININKAS.</text:span><text:s/>Ačiū. S. Ja­ke­liū­nas. Pra­šom.<text:s/></text:p>
        <text:p text:style-name="Roman"><text:span text:style-name="T700">S. JAKELIŪNAS</text:span><text:s/><text:span text:style-name="T701">(</text:span><text:span text:style-name="T702">LVŽSF</text:span><text:span text:style-name="T703">)</text:span>. Siū­lau, ne­ži­nau, ar A. Pa­lio­nis su­for­mu­la­vo, ar ne, dėl 1-6g, kur kon­kre­čiai kal­ba­ma apie pel­no mo­kes­čio leng­va­tą. Mes vis tiek siū­ly­si­me kreip­tis kaip Biu­dže­to ir fi­nan­sų ko­mi­te­tas į Vy­riau­sy­bę. Tai gal­būt ge­riau iš kar­to kreip­tis. O dėl ki­tų mes ne­tu­ri­me prieš­ta­ra­vi­mų, kreip­tis ar ne­si­kreip­ti. Ge­rai…<text:s/></text:p>
        <text:soft-page-break/>
        <text:p text:style-name="P704"><text:span text:style-name="T705">V. SINKEVIČIUS</text:span><text:s/><text:span text:style-name="T706">(</text:span><text:span text:style-name="T707">LVŽSF</text:span><text:span text:style-name="T708">)</text:span>. Vis­kas ge­rai, ne­pri­eš­ta­rau­ju.<text:s/></text:p>
        <text:p text:style-name="P709"><text:span text:style-name="T710">PIRMININKAS.</text:span><text:s/>Ga­li­me ben­dru su­ta­ri­mu? Ačiū.<text:s/>1-6g.<text:s/></text:p>
        <text:p text:style-name="P711">Pa­tei­ki­mas. Dar­bo­tvarkės 1-11 klau­si­mas – Sau­gaus eis­mo au­to­mo­bi­lių ke­liais įsta­ty­mo Nr. VIII-2043 27 straips­nio pa­kei­ti­mo įsta­ty­mo pro­jek­tas Nr. XIIIP-366. Pra­ne­šė­jas – J. Ja­ru­tis. (<text:span text:style-name="T712">Bal</text:span><text:span text:style-name="T713">­sai sa</text:span><text:span text:style-name="T714">­lė</text:span><text:span text:style-name="T715">­je</text:span>)<text:s/></text:p>
        <text:p text:style-name="Roman"/>
        <text:p text:style-name="Laikas">11.29 val.</text:p>
        <text:p text:style-name="Roman12">Sau­gaus eis­mo au­to­mo­bi­lių ke­liais įsta­ty­mo Nr. VIII-2043 10 ir 26 straips­nių pakeiti­mo įsta­ty­mo pro­jek­tas Nr. XIIIP-369 (<text:span text:style-name="T716">pa</text:span><text:span text:style-name="T717">­tei</text:span><text:span text:style-name="T718">­ki</text:span><text:span text:style-name="T719">­mas</text:span>)</text:p>
        <text:p text:style-name="Roman"/>
        <text:p text:style-name="Roman">Tad per­ei­si­me prie ki­to klau­si­mo, nė­ra pa­tei­kė­jo, prie Sau­gaus eis­mo au­to­mo­bi­lių ke­liais įsta­ty­mo Nr. VIII-2043 10 ir 26 straips­nių pa­kei­ti­mo įsta­ty­mo pro­jek­to Nr. XIIIP-369. Pra­ne­šė­jas – M. Pui­do­kas. Ma­lo­niai pra­šom.</text:p>
        <text:p text:style-name="Roman"><text:span text:style-name="T720">M. PUIDOKAS</text:span><text:s/><text:span text:style-name="T721">(</text:span><text:span text:style-name="T722">LVŽSF</text:span><text:span text:style-name="T723">)</text:span>. Šis pa­kei­ti­mas so­cia­liai yra la­bai jaut­rus, nes leis­tų nėš­čioms mo­te­rims, taip pat vie­ni­šiems tė­ve­liams, au­gi­nan­tiems vai­kus iki tre­jų me­tu­kų, ir lai­ki­ną fi­zi­nę ne­ga­lią tu­rin­tiems as­me­nims su­pap­ras­tin­ti par­ka­vi­mo tvar­ką. Tai­gi to­se vie­to­se, ku­rios yra pa­žen­klin­tos ne­įga­lio­jo žen­klu, jie ga­lė­tų par­kuo­tis ir bū­ti so­cia­liai mo­bi­lūs ir tie­siog mo­bi­les­ni. Jei­gu la­bai trum­pai, tai tiek.<text:s/></text:p>
        <text:p text:style-name="Roman"><text:span text:style-name="T724">PIRMININKAS.</text:span><text:s/>Klaus­ti nie­kas ne­už­si­ra­šė. Ar ga­li­me pri­tar­ti ben­dru su­ta­ri­mu po pa­tei­ki­mo? Ačiū. Pri­tar­ta.<text:s/></text:p>
        <text:p text:style-name="Roman"><text:span text:style-name="T725">M. PUIDOKAS</text:span><text:s/><text:span text:style-name="T726">(</text:span><text:span text:style-name="T727">LVŽSF</text:span><text:span text:style-name="T728">)</text:span>. Dė­kui.<text:s/></text:p>
        <text:p text:style-name="Roman"><text:span text:style-name="T729">PIRMININKAS.</text:span><text:s/>Pa­grin­di­nis ko­mi­te­tas – Tei­sės ir tei­sėt­var­kos ko­mi­te­tas ir siū­lo­ma svar­s­ty­ti ge­gu­žės 23 die­ną.<text:s/></text:p>
        <text:p text:style-name="Roman"/>
        <text:p text:style-name="Laikas">11.31 val.</text:p>
        <text:p text:style-name="Roman12">Sau­gaus eis­mo au­to­mo­bi­lių ke­liais įsta­ty­mo Nr. VIII-2043 2, 10 ir 13 straips­nių pakei­ti­mo įsta­ty­mo pro­jek­tas Nr. XIIIP-391 (<text:span text:style-name="T730">pa</text:span><text:span text:style-name="T731">­tei</text:span><text:span text:style-name="T732">­ki</text:span><text:span text:style-name="T733">­mas</text:span>)</text:p>
        <text:p text:style-name="Roman"/>
        <text:p text:style-name="Roman">Ki­tas klau­si­mas – dar­bo­tvarkės 1-13 klau­si­mas – Sau­gaus eis­mo au­to­mo­bi­lių ke­liais įsta­ty­mo Nr. VIII-2043 2, 10 ir 13 straips­nių pa­kei­ti­mo įsta­ty­mo pro­jek­tas Nr. XIIIP-391. Pra­ne­šė­jas – V. Sin­ke­vi­čius.</text:p>
        <text:p text:style-name="Roman"><text:span text:style-name="T734">V. SINKEVIČIUS</text:span><text:s/><text:span text:style-name="T735">(</text:span><text:span text:style-name="T736">LVŽSF</text:span><text:span text:style-name="T737">)</text:span>. Svei­ki, ko­le­gos, dar kar­tą. Šian­dien tei­kiu dar vie­ną įsta­ty­mą, t. y. pa­kei­ti­mą. Pa­grin­di­nis da­ly­kas yra dėl sa­va­ei­gių au­to­mo­bi­lių ga­li­my­bės te­stuo­tis Lie­tu­vos ke­liuo­se. Aš ma­nau, kad, šiaip ar taip, tai yra at­ei­tis, ir ti­kiuo­si, kad Lie­tu­va bus vie­na iš flag­ma­nų, vie­na iš tų pir­mų­jų, ku­ri žengs tuos žings­nius, kvies­da­ma už­sie­nio in­ves­tuo­to­jus, įmo­nes te­stuo­tis Lie­tu­vo­je. Ga­liu vi­sus nu­ra­min­ti, kad ne­bus taip, kad bus te­stuo­ja­ma bet kur, bet ku­ria­me ke­ly­je. Ke­lias, kaip ir tas au­to­mo­bi­lis, tu­ri bū­ti adap­tuo­tas. Šiuo me­tu Lie­tu­vos au­to­mo­bi­lių ke­lių di­rek­ci­ja jau bai­gia pro­jek­tą Vilnius–Utena ke­lio, kur bū­tent ir žen­klai, ir ke­lio žen­kli­ni­mas su­si­sie­kia su au­to­mo­bi­liu, kad jis lai­ku su­sto­tų, va­žiuo­tų leis­ti­nu grei­čiu ir pa­na­šiai. Es­ti­ja, de­ja, dar kar­tą mus ap­len­kė šiuo at­ve­ju, bet aš ti­kiuo­si, kad mes ir­gi il­gai ne­lau­kę reg­la­men­tuo­si­me sa­va­ei­gius au­to­mo­bi­lius ir at­ver­si­me ga­li­my­bes kvies­ti in­ves­tuo­to­jus ir įmo­nes kur­tis čia, Lie­tu­vo­je, ir tes­tuo­ti. Taip pa­pil­do­mai kur­si­me dar­bo vie­tas mū­sų in­ži­nie­riams ir no­va­to­riams. Ačiū.</text:p>
        <text:p text:style-name="Roman"><text:span text:style-name="T738">PIRMININKAS.</text:span><text:s/>Ačiū. Klaus­ti nie­kas ne­už­si­ra­šė. Dė­ko­ju pra­ne­šė­jui. Ar ga­li­me pri­tar­ti po pa­tei­ki­mo ben­dru su­ta­ri­mu? Ačiū, pri­tar­ta. Siū­lo­mas Tei­sės ir tei­sėt­var­kos ko­mi­te­tas pa­grin­di­niu ko­mi­te­tu. Ar ga­li­me pri­tar­ti ben­dru su­ta­ri­mu? Dė­ko­ju, pri­tar­ta. Siū­lo­ma svars­ty­ti ge­gu­žės 23 die­ną.<text:s/></text:p>
        <text:p text:style-name="Roman"/>
        <text:soft-page-break/>
        <text:p text:style-name="Laikas">11.34 val.</text:p>
        <text:p text:style-name="P739">Te­ri­to­ri­jų pla­na­vi­mo įsta­ty­mo Nr. I-1120 4 ir 22 straips­nių pa­kei­ti­mo įsta­ty­mo projek­tas Nr. XIIIP-275 (<text:span text:style-name="T740">pa</text:span><text:span text:style-name="T741">­tei</text:span><text:span text:style-name="T742">­ki</text:span><text:span text:style-name="T743">­mas</text:span>)</text:p>
        <text:p text:style-name="P744"/>
        <text:p text:style-name="P745">Ki­tas dar­bo­tvarkės klau­si­mas yra 2-7 – Te­ri­to­ri­jų pla­na­vi­mo įsta­ty­mo Nr. I-1120 4 ir 22 straips­nių pa­kei­ti­mo įsta­ty­mo pro­jek­tas Nr. XIIIP-275. Pra­ne­šė­jas – K. Ma­žei­ka. K. Ma­žei­ka yra.<text:s/></text:p>
        <text:p text:style-name="Roman"><text:span text:style-name="T746">K. MAŽEIKA</text:span><text:s/><text:span text:style-name="T747">(</text:span><text:span text:style-name="T748">LVŽSF</text:span><text:span text:style-name="T749">)</text:span>. Ačiū, Pir­mi­nin­ke. Ko­le­gos, tei­kiu įsta­ty­mo pro­jek­tą, ku­rio ini­cia­ty­va ki­lo iš Ge­o­lo­gi­jos įmo­nių aso­cia­ci­jos. Iš­ties šiuo įsta­ty­mu sie­kia­ma pa­nai­kin­ti dvi­pras­my­bes, kad vie­nas įsta­ty­mo punk­tas prieš­ta­rau­ja ki­tam. Kal­ba­me apie že­mės nau­do­ji­mo pa­skir­ties kei­ti­mą, ku­ris prieš­ta­rau­ja sa­vi­val­dy­bės ben­dra­jam pla­nui. Jei­gu že­mės gel­mių iš­tek­lių tel­ki­nys bu­vo iš­žval­gy­tas po sa­vi­val­dy­bės ben­dro­jo pla­no pa­tvir­ti­ni­mo ar­ba ben­dra­ja­me pla­ne tel­ki­nys nė­ra fik­suo­tas, reng­ti že­mės gel­mių nau­do­ji­mo pla­no ne­ga­li­ma, kol ne­pa­kei­čia­mi ben­dro­jo pla­no spren­di­niai.<text:s/></text:p>
        <text:p text:style-name="Roman">Ren­giant sa­vi­val­dy­bių ben­druo­sius pla­nus ne­įma­no­ma iš anks­to ži­no­ti, kur bus at­ras­tas tas nau­ja­sis že­mės gel­mių iš­tek­lių tel­ki­nys. Re­mian­tis Lie­tu­vos ge­o­lo­gi­jos tar­ny­bos duo­me­ni­mis, šiuo me­tu yra su­stab­dy­tas dau­giau kaip de­šim­ties že­mės gel­mių iš­tek­lių tel­ki­nių, ku­rie ne­bu­vo nu­ro­dy­ti sa­vi­val­dy­bių ben­druo­siuo­se pla­nuo­se, nau­do­ji­mo pla­nų ren­gi­mas. Dėl šios prie­žas­ties aki­vaiz­du, kad rei­kė­tų su­de­rin­ti šias įsta­ty­mo nuo­sta­tas ir pa­nai­kin­ti tą ko­li­zi­ją, nes ne­aiš­ku, ku­ria nuo­sta­ta rei­kia va­do­vau­tis. At­si­žvel­giant į tai, sie­kia­ma iš­spręs­ti su­si­da­riu­sią si­tu­a­ci­ją ir pa­keis­ti pa­grin­di­nę tiks­li­nę že­mės nau­do­ji­mo pa­skir­tį pa­gal že­mės gel­mių nau­do­ji­mo pla­ną.<text:s/></text:p>
        <text:p text:style-name="Roman">Kar­tu pra­šy­tu­me ir Vy­riau­sy­bės iš­va­dos bei šio įsta­ty­mo an­ti­ko­rup­ci­nio ver­ti­ni­mo.<text:s/></text:p>
        <text:p text:style-name="Roman"><text:span text:style-name="T750">PIRMININKAS.</text:span><text:s/>Dė­ko­ja­me. Klaus­ti už­si­ra­šė Sei­mo na­rys E. Gent­vi­las. Ruo­šia­si S. Gent­vi­las. Eu­ge­ni­jaus ne­ma­to­me, ta­da S. Gent­vi­las.</text:p>
        <text:p text:style-name="Roman"><text:span text:style-name="T751">S. GENTVILAS</text:span><text:s/><text:span text:style-name="T752">(</text:span><text:span text:style-name="T753">LSF</text:span><text:span text:style-name="T754">)</text:span>. Dė­ko­ju pra­ne­šė­jui. Ger­bia­ma­sis pra­ne­šė­jau, jei­gu žiū­rė­tu­me da­bar svars­to­mo po­vei­kio ap­lin­kai ver­ti­ni­mo ve­to tei­se pa­si­nau­do­ju­sių sa­vi­val­dy­bių prak­ti­ką, tai per de­šimt­me­tį 31 sa­vi­val­dy­bė pa­si­nau­do­jo ve­to tei­se, už­blo­kuo­da­ma įvai­rius ob­jek­tus. Be­veik pu­sė iš jų yra kar­je­rai. Sa­vi­val­dy­bės iš es­mės aiš­kiai pa­si­sa­ko prieš kar­je­rus ir kar­je­rų ka­sy­bą jų te­ri­to­ri­jo­se, nes, vie­na ver­tus, la­bai su­nio­ko­ja land­šaf­tą, an­tra ver­tus, tai ma­žas pa­ja­mas ge­ne­ruo­jan­ti veik­la.<text:s/></text:p>
        <text:p text:style-name="Roman">Da­bar ma­no klau­si­mas: ar ši­tuo įsta­ty­mo pa­siū­ly­mu sa­vi­val­dy­bėms dar ne­bus su­ma­ži­na­ma tei­sė pa­si­prie­šin­ti to­kiems ob­jek­tams, ku­rie yra ne­pa­gei­dau­ja­mi? Juo la­biau kad čia sa­ko­ma, kad tai, kas ne­ati­tin­ka sa­vi­val­dy­bės ben­drų­jų pla­nų, au­to­ma­tiš­kai ga­li bū­ti da­ro­ma.<text:s/></text:p>
        <text:p text:style-name="Roman"><text:span text:style-name="T755">K. MAŽEIKA</text:span><text:s/><text:span text:style-name="T756">(</text:span><text:span text:style-name="T757">LVŽSF</text:span><text:span text:style-name="T758">)</text:span>. Ačiū už klau­si­mą. Iš­ties ga­liu at­sa­ky­ti, kad tik­rai ne, ne­bus dar vie­no įran­kio at­ėmi­mas iš sa­vi­val­dy­bės. Kaip tik gal­būt bus pa­leng­vi­na­ma, nes šiuo at­ve­ju, kas yra da­bar, tai bū­tent sa­vi­val­dy­bės tu­ri keis­ti tuos ben­druo­sius pla­nus ir vėl­gi per­svars­ty­ti. Nė­ra tos ga­li­my­bės nu­ma­ty­ta. Tai bū­tų net jiems pa­tiems pa­pras­čiau. Bet ko­kiu at­ve­ju ve­to tei­sę dėl ko­kio nau­jo ob­jek­to ati­da­ry­mo (ma­ty­si­me po įsta­ty­mo pri­ėmi­mo, kaip bus), pa­na­šu, jie tu­rės.</text:p>
        <text:p text:style-name="Roman"><text:span text:style-name="T759">PIRMININKAS.</text:span><text:s/>Ačiū. Klau­sia Sei­mo na­rys A. Skar­džius. Ruo­šia­si R. Že­mai­tai­tis.<text:s/></text:p>
        <text:p text:style-name="Roman"><text:span text:style-name="T760">A. SKARDŽIUS</text:span><text:s/><text:span text:style-name="T761">(</text:span><text:span text:style-name="T762">LSDPF</text:span><text:span text:style-name="T763">)</text:span>. Ačiū, Pir­mi­nin­ke. Ger­bia­ma­sis pra­ne­šė­jau, iš­ties ma­to­me, žvel­g­da­mi į ge­o­lo­gi­jos… pa­reng­tą iš­tek­lių že­mė­la­pį, taip pat jo ap­ra­šy­mą, kad vi­si iš­tek­liai jau se­niai iš­žval­gy­ti, ne­bent, sa­ky­ki­me, dar ko­kios naf­tos pa­ieš­kos bū­tų ar gin­ta­ro. Bet pa­grin­di­niai iš­tek­liai, tie kar­je­rai, apie ku­riuos jūs kal­ba­te, – tai ben­drie­ji pla­nai bu­vo vi­sai ne­se­niai pra­dė­ti da­ry­ti. Tur­būt dar 10 me­tų ne­skai­čiuo­ja­ma, ka­da bu­vo pra­dė­ta da­ry­ti. Ko­dėl, sa­ky­ki­me, da­rant tuos ben­druo­sius pla­nus ne­bu­vo į tai at­si­žvelg­ta? Vie­na klau­si­mo da­lis.<text:s/></text:p>
        <text:p text:style-name="Roman">Ki­ta klau­si­mo da­lis yra ta, kad vis dėl­to kai ku­rie iš­tek­liai yra, jų, sa­ky­ki­me, kar­je­rų, eks­plo­a­tuo­jant esa­mus, tur­būt ar­ti­miau­siu šimt­me­čiu dar ne­pri­reiks, kad bū­tų pra­dė­ti eks­plo­a­tuo­ti. Kaip jū­sų šis tei­kia­mas siū­ly­mas ko­re­liuo­ja su ma­no iš­sa­ky­ta po­zi­ci­ja?</text:p>
        <text:soft-page-break/>
        <text:p text:style-name="Roman"><text:span text:style-name="T764">K. MAŽEIKA</text:span><text:s/><text:span text:style-name="T765">(</text:span><text:span text:style-name="T766">LVŽSF</text:span><text:span text:style-name="T767">)</text:span>. Ačiū, ko­le­ga, už klau­si­mus. Iš­ties ga­liu pa­sa­ky­ti, kad čia ir yra pro­ble­ma, kad šian­dien tų kar­je­rų, ku­rie lyg ir yra, ir, kaip mes sa­ko­me, jų gal ir ne­reiks šim­tą me­tų ar dau­giau, tai jie to­kie, ži­no­me, yra, bet jei­gu no­ri­me pra­dė­ti eks­plo­a­tuo­ti ir tais at­ve­jais, kur da­bar su­si­du­ria­ma, kur jau pa­da­ry­ti de­ta­lie­ji pla­nai, už­si­den­gia ir pra­si­len­kia ta lo­gi­ka, kad lyg ir ga­lė­tu­me eks­plo­a­tuo­ti tuos, ku­riuos ga­li­ma, bet mums fi­ziš­kai gal­būt ne­pa­ran­ku ar­ba to­li, o čia, kur yra pa­to­gio­je vie­to­je, kur jau lyg ir su­de­rin­ta vis­kas, tei­siš­kai šian­dien įsta­ty­mas ne­lei­džia.<text:s/></text:p>
        <text:p text:style-name="Roman"><text:span text:style-name="T768">PIRMININKAS.</text:span><text:s/>Dė­ko­ja­me. Klau­sia Sei­mo na­rys R. Že­mai­tai­tis. Ruo­šia­si R. Ži­lins­kas.<text:s/></text:p>
        <text:p text:style-name="Roman"><text:span text:style-name="T769">R. ŽEMAITAITIS</text:span><text:s/><text:span text:style-name="T770">(</text:span><text:span text:style-name="T771">TTF</text:span><text:span text:style-name="T772">)</text:span>. Ačiū, ger­bia­mas Sei­mo Pir­mi­nin­ke. Ger­bia­ma­sis pra­ne­šė­jau, man te­ko prie tri­jų ben­drų­jų ir prie spe­cia­lių­jų pla­nų dirb­ti. Ne­ži­nau, kiek esa­te pats su­si­pa­žinęs su te­ri­to­ri­jų pla­na­vi­mo do­ku­men­tais. Kaip ži­no­te, pir­ma yra vals­ty­bi­nis stra­te­gi­nis pla­nas, t. y. ben­dra­sis, į ku­rį yra įtrauk­tos jau<text:s/><text:span text:style-name="T773">de fac</text:span><text:span text:style-name="T774">­to</text:span><text:s/>vi­sos te­ri­to­ri­jos,<text:s/>ką kal­bė­jo ma­no ko­le­ga A. Skar­džius, pra­tę­siu. Ta­da ren­giant ben­drą­jį pla­ną vi­si spe­cia­lis­tai, taip pat ir ge­o­lo­gi­jos tar­ny­bos,<text:s/>tei­kia sa­vo siū­ly­mus ir mes vi­sa tai ap­svars­to­me, iš­sky­rus iš­im­tį, ku­ri bu­vo da­ro­ma miš­kams, urė­di­joms, ka­da gi­ri­nin­ki­jų te­ri­to­ri­jo­je bu­vo lei­džia­ma be ben­dro­jo pla­no spren­di­nių ati­da­ry­ti sa­vo reik­mėms ma­žus žvy­ro kar­je­rus ir pa­na­šiai.<text:s/></text:p>
        <text:p text:style-name="Roman">Da­bar jūs kal­ba­te, kad ga­li­ma daž­niau ir grei­čiau keis­ti ben­drą­jį pla­ną. Na, ben­drą­jį pla­ną pa­keis­ti yra ne taip leng­va, mes de­šimt me­tų vyk­do­me mo­ni­to­rin­gą ir po to kei­čia­me. Ma­no klau­si­mas yra toks: ar jums ne­at­ro­do, kad už­ten­ka pa­pras­to spe­cia­lio­jo pla­no, nes ben­dra­ja­me pla­ne yra tik re­ko­men­da­ci­jos, o dėl to­kių da­ly­kų kaip de­ga­li­nių iš­dės­ty­mo sche­ma, kaip te­ri­to­ri­jos ir pa­na­šiai yra spren­džia­ma spe­cia­liuo­ju pla­nu? Kam keis­ti, įve­di­nė­ti nau­ją re­bu­są, jei­gu ben­dra­ja­me pla­ne yra spe­cia­lio­jo pla­no ga­li­my­bės, mes esa­me pa­tvir­ti­nę jį šian­die­ną? Aš ne­la­bai su­pran­tu to­kio kei­ti­mo es­mės.</text:p>
        <text:p text:style-name="Roman"><text:span text:style-name="T775">K. MAŽEIKA</text:span><text:s/><text:span text:style-name="T776">(</text:span><text:span text:style-name="T777">LVŽSF</text:span><text:span text:style-name="T778">)</text:span>. Ačiū už klau­si­mą. Iš­ties mes ne­kal­ba­me apie de­ga­li­nes ar­ba ko­kius nors pa­sta­tus, kal­ba­me apie iš­tek­lius. Tai ir kal­ba­me apie tuos kar­je­rus, ku­rie, kaip jūs sa­ko­te… (<text:span text:style-name="T779">Bal</text:span><text:span text:style-name="T780">­sai sa</text:span><text:span text:style-name="T781">­lė</text:span><text:span text:style-name="T782">­je</text:span>) Bet ir ker­ta­si tar­pu­sa­vy­je ši­tie du, to­dėl tu­ri­me su­de­rin­ti.<text:s/></text:p>
        <text:p text:style-name="Roman"><text:span text:style-name="T783">PIRMININKAS.</text:span><text:s/>Dė­ko­ja­me. Klau­sia Sei­mo na­rys R. Ži­lins­kas.</text:p>
        <text:p text:style-name="Roman"><text:span text:style-name="T784">R. ŽILINSKAS</text:span><text:s/><text:span text:style-name="T785">(</text:span><text:span text:style-name="T786">TS-LKDF</text:span><text:span text:style-name="T787">)</text:span>. Dė­ko­ju, ger­bia­mas po­sė­džio pir­mi­nin­ke. Ger­bia­ma­sis pra­ne­šė­jau, Te­ri­to­ri­jų pla­na­vi­mo įsta­ty­mas yra Fran­kenš­tei­nas, ku­riam jūs da­bar pri­siū­na­te dar vie­ną pirš­tą. Aš ne­drįs­tu gin­čy­tis, gal­būt tas pirš­tas yra vi­siš­kai ge­ras, bet gal jū­sų va­do­vau­ja­mas ko­mi­te­tas im­tų­si per­žiū­rė­ti vi­są įsta­ty­mą ir su­de­rin­ti jo daž­nai ne­de­ran­čias nuo­sta­tas?</text:p>
        <text:p text:style-name="Roman"><text:span text:style-name="T788">K. MAŽEIKA</text:span><text:s/><text:span text:style-name="T789">(</text:span><text:span text:style-name="T790">LVŽSF</text:span><text:span text:style-name="T791">)</text:span>. Ačiū už klau­si­mą. Per­spek­ty­vo­je mes tą pla­nuo­ja­me, bet šian­dien mes tu­ri­me tą at­si­ra­du­sią ko­li­zi­ją, no­ri­me ją pa­keis­ti, nes strin­ga de­šim­tys pro­jek­tų, ku­rie ga­lė­tų pa­dė­ti iš­spręs­ti tą pro­ble­mą.</text:p>
        <text:p text:style-name="Roman"><text:span text:style-name="T792">PIRMININKAS.</text:span><text:s/>Dė­ko­ja­me. Dau­giau už­si­ra­šiu­sių klaus­ti nė­ra. Ačiū pra­ne­šė­jui. Dėl mo­ty­vų už­si­ra­šiu­sių taip pat nė­ra. Siū­lau pri­tar­ti po pa­tei­ki­mo. Ar ga­li­me ben­dru su­ta­ri­mu? Ačiū. Pri­tar­ta.</text:p>
        <text:p text:style-name="Roman">Pa­grin­di­niu ko­mi­te­tu siū­lo­mas Ap­lin­kos ap­sau­gos ko­mi­te­tas. Ar ga­li­me pri­tar­ti ben­dru su­ta­ri­mu? Ačiū. Pri­tar­ta. Siū­lo­ma svars­ty­ti ba­lan­džio 27 die­ną. (<text:span text:style-name="T793">Bal</text:span><text:span text:style-name="T794">­sai sa</text:span><text:span text:style-name="T795">­lė</text:span><text:span text:style-name="T796">­je</text:span>)<text:s/></text:p>
        <text:p text:style-name="Roman"><text:span text:style-name="T797">E. GENTVILAS</text:span><text:s/><text:span text:style-name="T798">(</text:span><text:span text:style-name="T799">LSF</text:span><text:span text:style-name="T800">)</text:span>. Aš su­pran­tu, kad ko­mu­ni­ka­ci­ja yra už­stri­gu­si. Mes sa­kė­me, kad mes no­ri­me bal­suo­ti, ka­dan­gi bent kai ku­rie iš mū­sų ne­pri­ta­ria. Jūs gal ne­pa­ste­bė­jo­te ir pa­sa­kė­te, kad ben­dru su­ta­ri­mu.</text:p>
        <text:p text:style-name="Roman"><text:span text:style-name="T801">PIRMININKAS.</text:span><text:s/>Ge­rai.</text:p>
        <text:p text:style-name="Roman"><text:span text:style-name="T802">E. GENTVILAS</text:span><text:s/><text:span text:style-name="T803">(</text:span><text:span text:style-name="T804">LSF</text:span><text:span text:style-name="T805">)</text:span>. At­si­pra­šau, bet čia rei­kė­tų bal­suo­ti.<text:s/></text:p>
        <text:p text:style-name="Roman"><text:span text:style-name="T806">PIRMININKAS.</text:span><text:s/>Ge­rai. Kvie­čia­me bal­sų skai­čia­vi­mo gru­pę prie tri­bū­nos ir siū­lo­me bal­suo­ti dėl pa­tei­ki­mo. R. J. Da­gys – ma­lo­niai kvie­čia­me, A. Nor­kie­nė – ma­lo­niai kvie­čia­me, K. Bart­ke­vi­čius – ma­lo­niai kvie­čia­me, J. Baub­lys, A. But­ke­vi­čius, M. Mac­ke­vi­čius. Ar Sei­mo na­riai pa­si­ruo­šę bal­suo­ti ran­ki­niu bū­du? Pra­šau bal­suo­ti. Kas už tai, kad pri­tar­tu­me po pa­tei­ki­mo Te­ri­to­ri­jų pla­na­vi­mo įsta­ty­mo Nr. I-1120 4, 22 straips­nių pa­kei­ti­mo įsta­ty­mo pro­jek­tui?<text:s/></text:p>
        <text:p text:style-name="Roman">Už – 85. Po pa­tei­ki­mo pri­tar­ta. Prieš? Kas su­si­lai­kė? 11 su­si­lai­kė. Kaip mi­nė­jau, po pa­tei­ki­mo pri­tar­ta.</text:p>
        <text:soft-page-break/>
        <text:p text:style-name="Roman">Ar dėl ko­mi­te­to rei­kia bal­suo­ti, ar ben­dru su­ta­ri­mu? Ben­dru su­ta­ri­mu pri­ta­ria­te. Ačiū.<text:s/></text:p>
        <text:p text:style-name="Roman">J. Raz­ma – dėl ve­di­mo tvar­kos. Pra­šom.</text:p>
        <text:p text:style-name="Roman"><text:span text:style-name="T807">J. RAZMA</text:span><text:s/><text:span text:style-name="T808">(</text:span><text:span text:style-name="T809">TS-LKDF</text:span><text:span text:style-name="T810">)</text:span>. Ger­bia­mas Pir­mi­nin­ke, at­si­žvel­giant į šios die­nos at­si­ti­ki­mą, kai su­ge­do bal­sa­vi­mo sis­te­ma, ar vis dėl­to ne­ga­lė­tų bū­ti jū­sų pa­ve­di­mo Sei­mo kan­ce­lia­ri­jai, kad bū­tų funk­cio­na­li tos is­to­ri­nės sa­lės bal­sa­vi­mo sis­te­ma, nes ten vi­sa apa­ra­tū­ra yra ir kai taip at­si­tin­ka, mes ra­miai ga­lė­tu­me per­ei­ti ten ir dirb­ti? Bal­sa­vi­mo re­zul­ta­tai bū­tų var­di­niai, nes kai da­bar bal­suo­ja­me pa­kel­da­mi ran­kas, de­ja, to ne­ga­li­me už­tik­rin­ti.</text:p>
        <text:p text:style-name="Roman"><text:span text:style-name="T811">PIRMININKAS.</text:span><text:s/>Per­so­na­las sa­ko, kad to<text:s/>ne­ga­li­ma.</text:p>
        <text:p text:style-name="Roman"/>
        <text:p text:style-name="Laikas">11.47 val.</text:p>
        <text:p text:style-name="Roman12"><text:span text:style-name="T812">Sei</text:span><text:span text:style-name="T813">­mo nu</text:span><text:span text:style-name="T814">­ta</text:span><text:span text:style-name="T815">­ri</text:span><text:span text:style-name="T816">­mo „Dėl Lie</text:span><text:span text:style-name="T817">­tu</text:span><text:span text:style-name="T818">­vos ra</text:span><text:span text:style-name="T819">­di</text:span><text:span text:style-name="T820">­jo ir te</text:span><text:span text:style-name="T821">­le</text:span><text:span text:style-name="T822">­vi</text:span><text:span text:style-name="T823">­zi</text:span><text:span text:style-name="T824">­jos ko</text:span><text:span text:style-name="T825">­mi</text:span><text:span text:style-name="T826">­si</text:span><text:span text:style-name="T827">­jos pir</text:span><text:span text:style-name="T828">­mi</text:span><text:span text:style-name="T829">­nin</text:span><text:span text:style-name="T830">­ko pa</text:span><text:span text:style-name="T831">­sky</text:span><text:span text:style-name="T832">­ri</text:span><text:span text:style-name="T833">­mo“ pro</text:span><text:span text:style-name="T834">­jek</text:span><text:span text:style-name="T835">­tas Nr. XIIIP-490(2)<text:s/></text:span>(<text:span text:style-name="T836">pa</text:span><text:span text:style-name="T837">­tei</text:span><text:span text:style-name="T838">­ki</text:span><text:span text:style-name="T839">­mas</text:span>)</text:p>
        <text:p text:style-name="Roman"><text:span text:style-name="T840"><text:s/></text:span></text:p>
        <text:p text:style-name="Roman">Dar­bo­tvarkės 1-7a klau­si­mas – Sei­mo nu­ta­ri­mo „Dėl Lie­tu­vos ra­di­jo ir te­le­vi­zi­jos ko­misi­jos pir­mi­nin­ko pa­sky­ri­mo“ Nr. XIIIP-490. Pra­ne­šė­jas – Kul­tū­ros ko­mi­te­to pir­mi­nin­kas R. Kar­baus­kis.<text:s/></text:p>
        <text:p text:style-name="Roman"><text:span text:style-name="T841">R. KARBAUSKIS</text:span><text:s/><text:span text:style-name="T842">(</text:span><text:span text:style-name="T843">LVŽSF</text:span><text:span text:style-name="T844">)</text:span>. Va­do­vau­da­ma­sis Lie­tu­vos Res­pub­li­kos vi­suo­me­nės in­for­ma­vi­mo įsta­ty­mo 47 straips­nio 10 da­li­mi, Kul­tū­ros ko­mi­te­tas nu­ta­rė Res­pub­li­kos Lie­tu­vos Sei­mui teik­ti kan­di­da­tą į Lie­tu­vos ra­di­jo ir te­le­vi­zi­jos ko­mi­si­jos pir­mi­nin­ko pa­rei­gas E. Vai­te­kū­ną ir kan­di­da­tą į pir­mi­nin­ko pa­va­duo­to­jo pa­rei­gas M. Mar­ti­šių. Yra du įsta­ty­mų pro­jek­tai, pa­teik­ti at­ski­ri spren­di­mai. (<text:span text:style-name="T845">Bal</text:span><text:span text:style-name="T846">­sai sa</text:span><text:span text:style-name="T847">­lė</text:span><text:span text:style-name="T848">­je</text:span>)<text:s/></text:p>
        <text:p text:style-name="Roman"><text:span text:style-name="T849">PIRMININKAS.</text:span><text:s/>Dė­ko­ja­me. Kvie­čia­me kan­di­da­tą,<text:s/>ačiū pra­ne­šė­jui,<text:s/>E. Vai­te­kū­ną į tri­bū­ną. Pa­si­sa­ky­ti ski­ria­ma iki 10 mi­nu­čių.</text:p>
        <text:p text:style-name="Roman"><text:span text:style-name="T850">E. VAITEKŪNAS.</text:span><text:s/>La­ba die­na, ger­bia­mas Pir­mi­nin­ke. Ra­di­jo ko­mi­si­jos ba­ras iš tik­rų­jų yra la­bai pla­tus. Šian­dien ko­mi­si­ja yra iš­da­vu­si apie 100 li­cen­ci­jų ra­di­jo ir te­le­vi­zi­jos pro­gra­moms, apie 50 ret­ran­sliuo­to­jų vei­kia Lie­tu­vo­je, su ku­riais taip pat ben­drau­ja­me, re­gu­liuo­ja­me, pri­žiū­ri­me. Tai­gi ko­mi­si­jos tiks­las yra pa­siek­ti, kad ne­bū­tų sklei­džia­ma įsta­ty­mais drau­džia­ma in­for­ma­ci­ja. Rei­kia pa­sa­ky­ti, kad per ket­ve­rius veik­los me­tus pa­gal Lie­tu­vos pro­gra­mas pa­žei­di­mų su­ma­žė­jo dvi­gu­bai.<text:s/></text:p>
        <text:p text:style-name="Roman">Ki­ta sri­tis, ku­riai ski­ria­me ypač di­de­lį dė­me­sį, yra ka­ro pro­pa­gan­da, ne­san­tai­kos, ne­apy­kan­tos kurs­ty­mas ir ska­ti­ni­mas pa­gal ra­sę ir pa­na­šiai. Šian­dien esa­me pri­ėmę de­vy­nis spren­di­mus dėl pro­gra­mų tran­slia­vi­mo ap­ri­bo­ji­mų, taip pat ar­ti­miau­siu me­tu, ma­tyt, bus ir ki­ti. Ži­no­ma, tai yra ga­na su­dė­tin­gos pro­ce­dū­ros, ku­rias nu­ma­to ir mū­sų įsta­ty­mai, ir di­rek­ty­vos. Da­bar yra de­ri­na­mi klau­si­mai, kaip pri­im­ti spren­di­mus, kad tos pro­ce­dū­ros, ku­rios vyks­ta, bū­tų su­trum­pin­tos ir bū­tų ga­li­ma ope­ra­ty­viau ir grei­čiau re­a­guo­ti į sklei­džia­mą in­for­ma­ci­ją. Pro­ble­mos, ku­rias, ma­nau, rei­kė­tų spręs­ti – tai te­le­vi­zi­jos pro­gra­mų ret­ran­slia­ci­ja in­ter­ne­tu. Tai di­de­lė pro­ble­ma. Taip pat dėl tu­ri­nio. Da­bar įsta­ty­me yra nu­ma­ty­ta, kad pri­va­lu tran­sliuo­ti dau­giau kaip 50 % Eu­ro­pos Są­jun­gos kū­ri­nių, dar 10 % Eu­ro­pos Są­jun­gos ne­pri­klau­so­mų pro­diu­se­rių, yra nu­ma­ty­ta net Ad­mi­nist­ra­ci­nių nu­si­žen­gi­mų ko­dek­se nuo­sta­ta dėl sank­ci­jų. De­ja, yra įra­šyta iš­ly­ga – „kai tai įma­no­ma“. Su­pran­ta­ma, kad daž­niau­siai ne­įma­no­ma. Tų pro­ble­mų yra įvai­rių ir dėl tit­rų, ir dėl pa­sie­nio zo­nų ge­res­nio pri­ėmi­mo. Ži­nau ir ži­no­me, kaip tai bū­tų ga­li­ma spręs­ti ir, esant rei­ka­lui, pa­teik­tu­me įsta­ty­mų pro­jek­tus dėl tų klau­si­mų. Ačiū.<text:s/></text:p>
        <text:p text:style-name="Roman"><text:span text:style-name="T851">PIRMININKAS.</text:span><text:s/>Ačiū. Klaus­ti už­si­ra­šė ke­tu­ri Sei­mo na­riai. Ma­lo­niai kvie­čia­mas S. Ja­ke­liū­nas per šo­ni­nį mik­ro­fo­ną. Ruo­šia­si L. Bal­sys.</text:p>
        <text:p text:style-name="Roman"><text:span text:style-name="T852">S. JAKELIŪNAS</text:span><text:s/><text:span text:style-name="T853">(</text:span><text:span text:style-name="T854">LVŽSF</text:span><text:span text:style-name="T855">)</text:span>. Ger­bia­mas kan­di­da­te, no­rė­jau pa­klaus­ti jū­sų nuo­mo­nės apie na­cio­na­li­nio tran­sliuo­to­jo vi­suo­me­ni­nės te­le­vi­zi­jos vaid­me­nį ir ga­li­my­bes teik­ti ob­jek­ty­vią ir ne­ša­liš­ką in­for­ma­ci­ją, nes su­si­da­ro įspū­dis, kad kai ku­rios lai­dos yra la­bai ten­den­cin­gos. Ne­mi­nė­siu kon­kre­čių pa­vyz­džių. Ar jūs su­si­da­rė­te to­kią nuo­mo­nę, ar ne?</text:p>
        <text:p text:style-name="Roman">Ki­tas klau­si­mas taip pat su­si­jęs su tuo tran­sliuo­to­ju. Man su­si­da­ro įspū­dis, kad nors iš biu­dže­to jiems skir­ti asig­na­vi­mai žy­miai di­des­ni ne­gu anks­čiau, jis tei­kia in­for­ma­ci­ją apie rė­mė­jus, ką ga­li­ma in­ter­pre­tuo­ti kaip re­kla­mą. Aš ne­ži­nau, ar jie gau­na re­kla­mos pa­ja­mas, bet<text:s/><text:soft-page-break/>tai yra ko­mer­ci­nių įmo­nių in­for­ma­ci­ja, ku­ri ma­ty­ti vi­suo­me­ni­nio tran­sliuo­to­jo ete­ry­je. Ar,<text:s/>jū­sų nuo­mo­ne, ši­tais dviem klau­si­mais yra pa­na­šiai ma­no­ma, ar jūs tu­ri­te nuo­mo­nę? Ačiū.</text:p>
        <text:p text:style-name="Roman"><text:span text:style-name="T856">E. VAITEKŪNAS.</text:span><text:s/>Iš tik­rų­jų mes ma­to­me di­de­lių pro­ble­mų na­cio­na­li­nio tran­sliuo­to­jo. Pir­miau­sia dėl vi­suo­me­nės in­for­ma­vi­mo prin­ci­pų, ku­riuos jūs pa­mi­nė­jo­te. Taip pat dėl re­kla­mos rė­mi­mo pra­ne­ši­mo.<text:s/></text:p>
        <text:p text:style-name="Roman">No­riu pa­sa­ky­ti, kad ko­mi­si­ja re­gu­liuo­ja re­kla­mos rė­mė­jų pra­ne­ši­mus ir tuo klau­si­mu esa­me su­ra­šę ir nu­bau­dę net tris kar­tus ir skir­tos pi­ni­gi­nės bau­dos. Aš ma­nau, kad na­cio­na­li­nio tran­sliuo­to­jo ta­ry­ba nė­ra pa­kan­ka­mai reik­li tiek ge­ne­ra­li­niam di­rek­to­riui, tiek ad­mi­nist­ra­ci­jos veik­lai. Ma­nau, kad čia tu­rė­tų bū­ti ak­ty­ves­nis dar­bas.<text:s/></text:p>
        <text:p text:style-name="Roman">Taip pat tu­riu siū­ly­mų at­si­žvel­giant ir į ki­tų ša­lių prak­ti­ką, kad Ra­di­jo ir te­le­vi­zi­jos ko­mi­si­jos kaip to­kios re­gu­lia­vi­mas tu­rė­tų bū­ti ne tik ko­mer­ci­nių ra­di­jo ir te­le­vi­zi­jos sto­čių, bet tais klau­si­mais ir na­cio­na­li­nio tran­sliuo­to­jo.<text:s/></text:p>
        <text:p text:style-name="Roman"><text:span text:style-name="T857">PIRMININKAS.</text:span><text:s/>Klau­sia Sei­mo na­rys L. Bal­sys. Ruo­šia­si R. Šar­knic­kas.</text:p>
        <text:p text:style-name="Roman"><text:span text:style-name="T858">L. BALSYS</text:span><text:s/><text:span text:style-name="T859">(</text:span><text:span text:style-name="T860">MSNG</text:span><text:span text:style-name="T861">)</text:span>. Ačiū, Pir­mi­nin­ke. Ger­bia­mas kan­di­da­te, da­bar Lie­tu­vo­je yra to­kia ge­ro­ji prak­ti­ka – įve­da­mos ro­ta­ci­jos ir ka­den­ci­jos. Štai Res­pub­li­kos Pre­zi­den­tė siū­lo ka­den­ci­jas ir ro­ta­ci­jas įves­ti net vai­kų dar­že­lių ve­dė­joms. Jūs bu­vo­te il­ga­me­tis ši­tos ko­mi­si­jos pir­mi­nin­kas. Ar ne­ma­no­te, kad tru­pu­tė­lį už­si­sė­dė­jo­te ir ar ne­rei­kė­tų pa­si­duo­ti tai ben­drai ge­ra­jai prak­ti­kai ir vis dėl­to su­si­lai­ky­ti nuo ta­pi­mo dar ir dar, ir dar, ir dar kar­tą, ir dar sy­kį ši­tos ko­mi­si­jos pir­mi­nin­ku? Ačiū.</text:p>
        <text:p text:style-name="Roman"><text:span text:style-name="T862">E. VAITEKŪNAS.</text:span><text:s/>Ačiū. Gal­būt tru­pu­tė­lį su­kly­do­te. Da­ly­kas tas, kad aš 20 me­tų dir­bau Lie­tu­vos au­to­rių tei­sių sis­te­mo­je. Ko­mi­si­jo­je dir­bu vie­ną ka­den­ci­ją – ket­ve­ri me­tai. Jei­gu ma­no­te, kad čia pa­kan­ka­mai daug nu­vei­kiau, ačiū.<text:s/></text:p>
        <text:p text:style-name="Roman"><text:span text:style-name="T863">PIRMININKAS.</text:span><text:s/>Klau­sia Sei­mo na­rys R. Šar­knic­kas. Ruo­šia­si L. Kas­čiū­nas.</text:p>
        <text:p text:style-name="Roman"><text:span text:style-name="T864">R. ŠARKNICKAS</text:span><text:s/><text:span text:style-name="T865">(</text:span><text:span text:style-name="T866">LVŽSF</text:span><text:span text:style-name="T867">)</text:span>. Tai­gi tas tris sa­vait­ga­lio die­nas – nuo penk­ta­die­nio iki sek­ma­die­nio te­ko su­lauk­ti be­ga­lės ži­niask­lai­dos klau­si­mų, ta­čiau te­ko su­lauk­ti ir dar di­des­nės pa­ra­mos iš Lie­tu­vos gy­ven­to­jų dėl ži­niask­lai­dos in­for­ma­vi­mo apie vi­sas tas blo­gy­bes. Dė­ko­ju už tai, kad pra­dė­jo dau­gė­ti net ir žur­na­lis­tų, ku­rie vis dėl­to pa­rė­mė pa­čią mū­sų min­tį, idė­ją, ją tik­rai rei­kia de­ta­liai su­tvar­ky­ti, kad ne­bū­tų cen­zū­ros, drau­džia­ma ir t. t.<text:s/></text:p>
        <text:p text:style-name="Roman">No­riu pa­mi­nė­ti, šian­dien ką tik at­siun­tė Lie­tu­vos spau­dos, ra­di­jo ir te­le­vi­zi­jos rė­mi­mo fon­das ir jis taip pat pa­si­sa­ko už tą idė­ją, min­tį. Va­kar Pre­zi­den­to vie­nas pa­ta­rė­jas taip pat pa­si­sa­kė už tą mū­sų min­tį. Vai­kų ir jau­ni­mo my­li­mas ra­šy­to­jas V. V. Land­sber­gis. Taip pat yra pa­si­sa­kęs ir prieš 15 me­tų yra net krei­pę­sis į Lie­tu­vos Res­pub­li­kos Pre­zi­den­tą V. Adam­kų L. <text:span text:style-name="T868">Dons</text:span><text:span text:style-name="T869">­kis. Va</text:span><text:span text:style-name="T870">­di</text:span><text:span text:style-name="T871">­na</text:span><text:span text:style-name="T872">­si, mū</text:span><text:span text:style-name="T873">­sų ži</text:span><text:span text:style-name="T874">­niask</text:span><text:span text:style-name="T875">­lai</text:span><text:span text:style-name="T876">­da da</text:span><text:span text:style-name="T877">­bar daž</text:span><text:span text:style-name="T878">­niau</text:span><text:span text:style-name="T879">­siai už</text:span><text:span text:style-name="T880">­kan</text:span><text:span text:style-name="T881">­džiams siū</text:span><text:span text:style-name="T882">­lo siau</text:span><text:span text:style-name="T883">­bo is</text:span><text:span text:style-name="T884">­to</text:span><text:span text:style-name="T885">­ri</text:span><text:span text:style-name="T886">­jas ir t. t.</text:span></text:p>
        <text:p text:style-name="Roman">No­riu jū­sų pa­klaus­ti, koks jū­sų po­žiū­ris bū­tų į vi­sa tai, kas da­bar vyks­ta pas­ku­ti­nius tuos 15 me­tų, nes vis dėl­to 22 % yra siau­bo? Pa­vyz­džiui, „New York Ti­mes“ tik 2,4 %, Var­šu­vos yra 4,2…</text:p>
        <text:p text:style-name="Roman"><text:span text:style-name="T887">PIRMININKAS.</text:span><text:s/>Ačiū. Klaus­ti – vie­na mi­nu­tė.</text:p>
        <text:p text:style-name="Roman"><text:span text:style-name="T888">R. ŠARKNICKAS</text:span><text:s/><text:span text:style-name="T889">(</text:span><text:span text:style-name="T890">LVŽSF</text:span><text:span text:style-name="T891">)</text:span>. Va­di­na­si, skir­tu­mai yra la­bai di­džiu­liai, kas pas mus Lie­tu­vo­je vyks­ta. Kaip jūs į tai žiū­rė­tu­mė­te dėl pa­ties po­žiū­rio?<text:s/></text:p>
        <text:p text:style-name="Roman"><text:span text:style-name="T892">E. VAITEKŪNAS.</text:span><text:s/>Taip, iš tik­rų­jų si­tu­a­ci­ja yra blo­ga, bet kaip ko­mi­si­jos dar­buo­to­jas, tai ko­mi­si­ja ne­ga­li da­ry­ti įta­kos ir re­gu­liuo­ti nei ką tran­sliuo­ti, nei kaip, nei ka­da, nei kur. Tik­tai tiek, kad kas yra drau­džia­ma įsta­ty­mo. No­rė­jo­te pa­tiks­lin­ti? (<text:span text:style-name="T893">Bal</text:span><text:span text:style-name="T894">­sas sa</text:span><text:span text:style-name="T895">­lė</text:span><text:span text:style-name="T896">­je</text:span>) Po­žiū­ris tik­rai nei­gia­mas. Be­je, kai ku­rio­se Eu­ro­pos ša­ly­se yra pri­im­ta tam tik­ra tvar­ka, kaip re­gu­liuo­ti tą si­tu­a­ci­ją. Aš tie­siog pa­sa­ky­siu mū­sų kai­my­nų pa­vyz­džių, kad yra ter­mi­nuo­tos ra­di­jo ir te­le­vi­zi­jos pro­gra­mų li­cen­ci­jos.<text:s/></text:p>
        <text:p text:style-name="Roman"><text:span text:style-name="T897">PIRMININKAS.</text:span><text:s/>Dė­ko­ja­me. Klau­sia Sei­mo na­rys L. Kas­čiū­nas. Ruo­šia­si P. Gra­žu­lis.</text:p>
        <text:p text:style-name="Roman"><text:span text:style-name="T898">L. KASČIŪNAS</text:span><text:s/><text:span text:style-name="T899">(</text:span><text:span text:style-name="T900">TS-LKDF</text:span><text:span text:style-name="T901">)</text:span>. Svei­ki! Ger­bia­mas kan­di­da­te, pir­miau­sia la­bai ačiū už tą at­lik­tą ty­ri­mą dėl ru­siš­kos in­for­ma­ci­jos pro­duk­ci­jos sklai­dos mū­sų te­le­vi­zi­jo­se. Iš tie­sų da­bar jau įre­gist­ra­vo­me Vi­suo­me­nės in­for­ma­vi­mo įsta­ty­mo 38 straips­nio pa­tai­sas, apie ku­rį jūs ir kal­bė­jo­te, iš­brauk­ti žo­džių jun­gi­nį „kai tai įma­no­ma“. Ma­ty­si­me, ar Sei­me su­lauk­si­me pa­ra­<text:soft-page-break/>mos. Bet vėl­gi ši­tie pa­tai­sy­mai yra ga­na to­kie in­kre­men­ti­niai, nes tur­būt rei­kė­tų šian­die­ni­nio in­for­ma­ci­nio ka­ro kon­teks­te ben­drai per­žiū­rė­ti Vi­suo­me­nės in­for­ma­vi­mo įsta­ty­mą ir įver­tin­ti, ir la­bai aiš­kiai ap­si­brėž­ti są­vo­kas. Kad ir tas pats Eu­ro­pos kū­ri­nys, kas tai yra, nes daž­nai bū­na taip, kad Ru­si­jos ga­min­to­jai įtrau­kia ko­kio­je vie­no­je gran­dy­je uk­rai­nie­čius ar ką nors iš Eu­ro­pos<text:span text:style-name="T902"><text:s/>Są</text:span><text:span text:style-name="T903">­jun</text:span><text:span text:style-name="T904">­gos ir tai jau ne</text:span><text:span text:style-name="T905">­bė</text:span><text:span text:style-name="T906">­ra tre</text:span><text:span text:style-name="T907">­čio</text:span><text:span text:style-name="T908">­sios ša</text:span><text:span text:style-name="T909">­lies pro</text:span><text:span text:style-name="T910">­duk</text:span><text:span text:style-name="T911">­ci</text:span><text:span text:style-name="T912">­ja. Mums tų sau</text:span><text:span text:style-name="T913">­gik</text:span><text:span text:style-name="T914">­lių rei</text:span><text:span text:style-name="T915">­kia su</text:span><text:span text:style-name="T916">­si</text:span><text:span text:style-name="T917">­dė</text:span><text:span text:style-name="T918">­lio</text:span><text:span text:style-name="T919">­ti.</text:span></text:p>
        <text:p text:style-name="Roman">Ly­giai taip pat, kai kal­ba­me apie Eu­ro­pos kū­ri­nius, kur ta­da ame­ri­kie­tiš­ka pro­duk­ci­ja? Ar mes ją taip eli­mi­nuo­ja­me, ar įtrau­kia­me? Žo­džiu, aš, rem­da­mas ir tie­siog lin­kė­da­mas sėk­mės, no­riu pa­pra­šy­ti, kad mes tik­rai su­grįž­tu­me po vi­so to gal­būt į Sei­mą ir tu­rė­tu­me rim­tą dis­ku­si­ją apie Vi­suo­me­nės in­for­ma­vi­mo įsta­ty­mą, bū­tent tą vi­są ge­o­po­li­ti­nį iš­šū­kį ši­ta­me kon­teks­te. Jei­gu mes su­ta­ria­me, lin­kiu jums di­de­lės sėk­mės.</text:p>
        <text:p text:style-name="Roman"><text:span text:style-name="T920">E. VAITEKŪNAS.</text:span><text:s/>Ačiū. Va­kar ta te­ma kal­bė­jo­me ir Kul­tū­ros ko­mi­te­te. Tik­rai ma­nau, pri­tar­da­mas ir Kul­tū­ros ko­mi­te­to pir­mi­nin­kui, ir na­riams, kad rei­kia sis­te­mi­nių po­ky­čių, ir tu­ri­me pa­siū­ly­mų, kaip tai da­ry­ti. Pa­ga­liau net ir pats re­gu­lia­vi­mas. Šian­dien yra net ke­lios ins­ti­tu­ci­jos, ku­rios tą sri­tį re­gu­liuo­ja. Ačiū.</text:p>
        <text:p text:style-name="Roman"><text:span text:style-name="T921">PIRMININKAS.</text:span><text:s/>Dė­ko­ja­me. Klau­sia Sei­mo na­rys P. Gra­žu­lis. Ruo­šia­si M. Ma­jaus­kas.</text:p>
        <text:p text:style-name="Roman"><text:span text:style-name="T922">P. GRAŽULIS</text:span><text:s/><text:span text:style-name="T923">(</text:span><text:span text:style-name="T924">TTF</text:span><text:span text:style-name="T925">)</text:span>. Ger­bia­mas pra­ne­šė­jau, jūs jau vi­są ka­den­ci­ją iš­bu­vo­te ši­tos ko­mi­si­jos pir­mi­nin­ku ir, be abe­jo­nės, si­tu­a­ci­ją pui­kiai ži­no­te. Ne­bu­vo kaž­ko­kių ini­cia­ty­vų iš jū­sų, kaip pa­ge­rin­ti si­tu­a­ci­ją, ku­rią vi­si pri­pa­žįs­ta, kad yra smur­tas, ne­apy­kan­ta. Tie­siog tas ne­ga­ty­vas lie­ja­si per kraš­tus. Štai Sei­mo na­rė D. Ša­ka­lie­nė pa­ban­dė kaž­ką pa­siū­ly­ti, gal­būt ir ne vi­siš­kai kom­pe­ten­tin­gai, bet ieš­ko­ti iš­ei­čių, stai­ga bu­vo su­murk­dy­ta ir ji jau net at­si­pra­šė.</text:p>
        <text:p text:style-name="Roman">Jūs man at­sa­ky­ki­te į vie­ną klau­si­mą, žmo­gus su pa­tir­ti­mi, kas šian­dien ne­pri­klau­so­mo­je Lie­tu­vo­je re­gu­liuo­ja ne­re­gu­liuo­ja­mą ži­niask­lai­dą? So­viet­me­čiu kas re­gu­lia­vo, ži­no­jo­me – Glav­li­tas. Ar jūs ga­lė­tu­mė­te at­sa­ky­ti, kas re­gu­liuo­ja? Jei­gu puo­la, tai vi­si vie­nin­gai. Kas ją re­gu­liuo­ja? Aš sau ši­tą klau­si­mą ke­liu gal 15 ar 20 me­tų, kas ne­pri­klau­so­mo­je Lie­tu­vo­je re­gu­liuo­ja ne­pri­klau­so­mą ži­niask­lai­dą?<text:s/></text:p>
        <text:p text:style-name="Roman"><text:span text:style-name="T926">E. VAITEKŪNAS.</text:span><text:s/>Jei­gu in­for­ma­ci­ja ne­drau­džia­ma įsta­ty­mu… Jei­gu drau­džia­ma, tai ko­mi­si­ja, jei­gu in­for­ma­ci­ja ne­pa­žei­džia įsta­ty­mų, re­gu­liuo­ja rin­ka.</text:p>
        <text:p text:style-name="Roman"><text:span text:style-name="T927">PIRMININKAS.</text:span><text:s/>Sei­mo na­rys M. Ma­jaus­kas.</text:p>
        <text:p text:style-name="Roman"><text:span text:style-name="T928">M. MAJAUSKAS</text:span><text:s/><text:span text:style-name="T929">(</text:span><text:span text:style-name="T930">TS-LKDF</text:span><text:span text:style-name="T931">)</text:span>. Dė­ko­ju. Ger­bia­ma­sis kan­di­da­te, iš tik­rų­jų no­rė­jau pa­klaus­ti to­kio klau­si­mo: mes ma­to­me tas ten­den­ci­jas, jog jau­ni­mas vis re­čiau klau­so ra­di­jo, vis re­čiau žiū­ri te­le­vi­zo­rių, daž­nai net ir pa­ties<text:s/>te­le­vi­zo­riaus<text:s/>na­muo­se nė­ra, jie ke­liau­ja į in­ter­ne­ti­nę erd­vę, so­cia­li­nius tin­klus, ma­to­me net ir kai ku­riuos kū­rė­jus, ku­rie pa­si­trau­kė iš LRT ir ke­liau­ja kur­ti į in­ter­ne­ti­nes erd­ves, in­ter­ne­ti­nes te­le­vi­zi­jas, ar ne­ma­to­te ri­zi­kos, kad lai­kui bė­gant LRT taps vy­res­nio am­žiaus žmo­nių te­le­vi­zi­ja ir ra­di­ju? Ko­kios prie­mo­nės ga­lė­tų pri­trauk­ti jau­ni­mą tiek kur­ti, tiek var­to­ti tą tu­ri­nį, ku­rį ku­ria LRT?</text:p>
        <text:p text:style-name="Roman"><text:span text:style-name="T932">E. VAITEKŪNAS.</text:span><text:s/>Ži­no­ma, vėl­gi aš tą žo­dį „rin­ka“… Te­le­vi­zi­jos va­do­vai tu­ri ma­ty­ti, kas<text:s/><text:span text:style-name="T933">įdo</text:span><text:span text:style-name="T934">­mu ir ko</text:span><text:span text:style-name="T935">­kiai au</text:span><text:span text:style-name="T936">­di</text:span><text:span text:style-name="T937">­to</text:span><text:span text:style-name="T938">­ri</text:span><text:span text:style-name="T939">­jai at</text:span><text:span text:style-name="T940">­ski</text:span><text:span text:style-name="T941">­ros lai</text:span><text:span text:style-name="T942">­dos įdo</text:span><text:span text:style-name="T943">­mios. Ži</text:span><text:span text:style-name="T944">­no</text:span><text:span text:style-name="T945">­ma, daug kas per</text:span><text:span text:style-name="T946">­eis į in</text:span><text:span text:style-name="T947">­ter</text:span><text:span text:style-name="T948">­ne</text:span><text:span text:style-name="T949">­tą, tai, ką aš šian</text:span><text:span text:style-name="T950">­dien pa</text:span><text:span text:style-name="T951">­mi</text:span><text:span text:style-name="T952">­nė</text:span><text:span text:style-name="T953">­jau, kad ne</text:span><text:span text:style-name="T954">­tei</text:span><text:span text:style-name="T955">­sė</text:span><text:span text:style-name="T956">­tos ret</text:span><text:span text:style-name="T957">­ran</text:span><text:span text:style-name="T958">­slia</text:span><text:span text:style-name="T959">­ci</text:span><text:span text:style-name="T960">­jos in</text:span><text:span text:style-name="T961">­ter</text:span><text:span text:style-name="T962">­ne</text:span><text:span text:style-name="T963">­te dau</text:span><text:span text:style-name="T964">­gė</text:span><text:span text:style-name="T965">­ja, ži</text:span><text:span text:style-name="T966">­no</text:span><text:span text:style-name="T967">­ma, tai su</text:span><text:span text:style-name="T968">­dė</text:span><text:span text:style-name="T969">­tin</text:span><text:span text:style-name="T970">­ga, bet ko</text:span><text:span text:style-name="T971">­mi</text:span><text:span text:style-name="T972">­si</text:span><text:span text:style-name="T973">­ja, kaip aš ir</text:span><text:span text:style-name="T974">­gi mi</text:span><text:span text:style-name="T975">­nė</text:span><text:span text:style-name="T976">­jau, ne</text:span><text:span text:style-name="T977">­ga</text:span><text:span text:style-name="T978">­li da</text:span><text:span text:style-name="T979">­ry</text:span><text:span text:style-name="T980">­ti įta</text:span><text:span text:style-name="T981">­kos pa</text:span><text:span text:style-name="T982">­čiam tu</text:span><text:span text:style-name="T983">­ri</text:span><text:span text:style-name="T984">­niui, ką, kur ir ka</text:span><text:span text:style-name="T985">­da tran</text:span><text:span text:style-name="T986">­sliuo</text:span><text:span text:style-name="T987">­ti.</text:span></text:p>
        <text:p text:style-name="Roman"><text:span text:style-name="T988">PIRMININKAS.</text:span><text:s/>Dė­ko­ja­me. Dau­giau klau­sian­čių nė­ra. Dė­ko­ja­me kan­di­da­tui.</text:p>
        <text:p text:style-name="Roman"><text:span text:style-name="T989">E. VAITEKŪNAS.</text:span><text:s/>Ačiū.</text:p>
        <text:p text:style-name="Roman"><text:span text:style-name="T990">PIRMININKAS.</text:span><text:s/>Dvi frak­ci­jos yra už­si­ra­šiu­sios su­si­tik­ti. Ir to­liau svars­ty­mą tę­si­me ant­ra­die­nį, t. y. ko­vo 28 die­ną.</text:p>
        <text:p text:style-name="Roman">To­liau po­sė­džiui pir­mi­nin­kaus Pir­mi­nin­ko pa­va­duo­to­jas G. Kir­ki­las. (<text:span text:style-name="T991">Bal</text:span><text:span text:style-name="T992">­sai sa</text:span><text:span text:style-name="T993">­lė</text:span><text:span text:style-name="T994">­je</text:span>)</text:p>
        <text:p text:style-name="Roman"><text:span text:style-name="T995">PIRMININKAS (G. KIRKILAS</text:span>,<text:s/><text:span text:style-name="T996">LSDPF</text:span><text:span text:style-name="T997">).</text:span><text:s/>Ger­bia­ma­sis ko­le­gos, tę­sia­me po­sė­dį. Dėl ve­di­mo tvar­kos – ko­le­ga K. Ma­žei­ka.</text:p>
        <text:p text:style-name="Roman"><text:span text:style-name="T998">K. MAŽEIKA</text:span><text:s/><text:span text:style-name="T999">(</text:span><text:span text:style-name="T1000">LVŽSF</text:span><text:span text:style-name="T1001">)</text:span>. Aš tik dėl bu­vu­sio, dėl ku­rio mes bal­sa­vo­me, dėl pro­jek­to Nr. XIIIP-275, dėl pro­ce­dū­rų, kad pra­šy­tu­me Vy­riau­sy­bės iš­va­dos ir kad STT at­lik­tų an­ti­ko­rup­ci­nį ver­ti­ni­mą. Pra­šau pro­to­ko­luo­ti.</text:p>
        <text:soft-page-break/>
        <text:p text:style-name="P1002"><text:span text:style-name="T1003">PIRMININKAS.</text:span><text:s/>Ko­le­gos, ga­li­me su­tik­ti ben­dru su­ta­ri­mu? Ga­li­me. Ačiū. Pri­ta­ria­me.</text:p>
        <text:p text:style-name="Roman"/>
        <text:p text:style-name="Laikas">12.03 val.</text:p>
        <text:p text:style-name="Roman12"><text:span text:style-name="T1004">Sei</text:span><text:span text:style-name="T1005">­mo nu</text:span><text:span text:style-name="T1006">­ta</text:span><text:span text:style-name="T1007">­ri</text:span><text:span text:style-name="T1008">­mo „Dėl Lie</text:span><text:span text:style-name="T1009">­tu</text:span><text:span text:style-name="T1010">­vos ra</text:span><text:span text:style-name="T1011">­di</text:span><text:span text:style-name="T1012">­jo ir te</text:span><text:span text:style-name="T1013">­le</text:span><text:span text:style-name="T1014">­vi</text:span><text:span text:style-name="T1015">­zi</text:span><text:span text:style-name="T1016">­jos ko</text:span><text:span text:style-name="T1017">­mi</text:span><text:span text:style-name="T1018">­si</text:span><text:span text:style-name="T1019">­jos pir</text:span><text:span text:style-name="T1020">­mi</text:span><text:span text:style-name="T1021">­nin</text:span><text:span text:style-name="T1022">­ko pa</text:span><text:span text:style-name="T1023">­va</text:span><text:span text:style-name="T1024">­duo</text:span><text:span text:style-name="T1025">­to</text:span><text:span text:style-name="T1026">­jo pa</text:span><text:span text:style-name="T1027">­sky</text:span><text:span text:style-name="T1028">­ri</text:span><text:span text:style-name="T1029">­mo“ pro</text:span><text:span text:style-name="T1030">­jek</text:span><text:span text:style-name="T1031">­tas Nr. XIIIP-491<text:s/></text:span>(<text:span text:style-name="T1032">pa</text:span><text:span text:style-name="T1033">­tei</text:span><text:span text:style-name="T1034">­ki</text:span><text:span text:style-name="T1035">­mas</text:span>)</text:p>
        <text:p text:style-name="Roman"/>
        <text:p text:style-name="Roman">Dar­bo­tvarkės 1-7b klau­si­mas – Sei­mo nu­ta­ri­mo „Dėl Lie­tu­vos ra­di­jo ir te­le­vi­zi­jos ko­misi­jos pir­mi­nin­ko pa­va­duo­to­jo pa­sky­ri­mo“ pro­jek­tas Nr. XIIIP-491. Kvie­čiu R. Kar­baus­kį. (<text:span text:style-name="T1036">Bal</text:span><text:span text:style-name="T1037">­sai sa</text:span><text:span text:style-name="T1038">­lė</text:span><text:span text:style-name="T1039">­je</text:span>) Dėl jo jau pa­sa­ky­ta? (<text:span text:style-name="T1040">Bal</text:span><text:span text:style-name="T1041">­sai sa</text:span><text:span text:style-name="T1042">­lė</text:span><text:span text:style-name="T1043">­je</text:span>) Abu iš kar­to pri­sta­tė? (<text:span text:style-name="T1044">Bal</text:span><text:span text:style-name="T1045">­sai sa</text:span><text:span text:style-name="T1046">­lė</text:span><text:span text:style-name="T1047">­je</text:span>) Pa­si­ro­do, vis tiek rei­kia. Pra­šau, R. Kar­baus­kis. (<text:span text:style-name="T1048">Bal</text:span><text:span text:style-name="T1049">­sai sa</text:span><text:span text:style-name="T1050">­lė</text:span><text:span text:style-name="T1051">­je</text:span>) At­ski­ri nu­ta­ri­mai, dėl to.</text:p>
        <text:p text:style-name="Roman"><text:span text:style-name="T1052">R. KARBAUSKIS</text:span><text:s/><text:span text:style-name="T1053">(</text:span><text:span text:style-name="T1054">LVŽSF</text:span><text:span text:style-name="T1055">)</text:span>. Su­pra­tau.</text:p>
        <text:p text:style-name="Roman"><text:span text:style-name="T1056">PIRMININKAS.</text:span><text:s/>Kad ne­pa­žeis­tu­me tvar­kos su pa­sky­ri­mais. Pra­šau.</text:p>
        <text:p text:style-name="Roman"><text:span text:style-name="T1057">R. KARBAUSKIS</text:span><text:s/><text:span text:style-name="T1058">(</text:span><text:span text:style-name="T1059">LVŽSF</text:span><text:span text:style-name="T1060">)</text:span>. Lie­tu­vos Res­pub­li­kos Sei­mas, va­do­vau­da­ma­sis Lie­tu­vos Res­pub­li­kos vi­suo­me­nės in­for­ma­vi­mo įsta­ty­mo 47 straips­nio 10 da­li­mi, nu­ta­ria (1 straips­nis): „Pa­skir­ti Man­tą Mar­ti­šių Lie­tu­vos ra­di­jo ir te­le­vi­zi­jos ko­mi­si­jos pir­mi­nin­ko pa­va­duo­to­ju“.</text:p>
        <text:p text:style-name="Roman"><text:span text:style-name="T1061">PIRMININKAS.</text:span><text:s/>Nė­ra no­rin­čių klaus­ti. Ačiū pra­ne­šė­jui. Ger­bia­mie­ji ko­le­gos, ko­mi­te­tas siū­lo svars­ty­ti sku­bos tvar­ka. (<text:span text:style-name="T1062">Bal</text:span><text:span text:style-name="T1063">­sai sa</text:span><text:span text:style-name="T1064">­lė</text:span><text:span text:style-name="T1065">­je</text:span>) Pa­tei­ki­mui ga­li­me pri­tar­ti tur­būt, nes jau pri­ta­rė­me? Sku­bos tvar­ka. (<text:span text:style-name="T1066">Bal</text:span><text:span text:style-name="T1067">­sai sa</text:span><text:span text:style-name="T1068">­lė</text:span><text:span text:style-name="T1069">­je</text:span>) Ga­li­me pri­tar­ti ben­dru su­ta­ri­mu? Ko­le­gos, svars­ty­mas ant­ra­die­nį. Pa­grin­di­nis Kul­tū­ros ko­mi­te­tas. Ar rei­kia pa­pil­do­mų? Ne­rei­kia. Ačiū.</text:p>
        <text:p text:style-name="Roman"/>
        <text:p text:style-name="Laikas">12.04 val.</text:p>
        <text:p text:style-name="Roman12">Sei­mo nu­ta­ri­mo „Dėl Vik­to­ro Ai­du­ko at­lei­di­mo iš Lie­tu­vos Aukš­čiau­sio­jo Teis­mo tei­sė­jo pa­rei­gų“ pro­jek­tas Nr. XIIIP-482 (<text:span text:style-name="T1070">pa</text:span><text:span text:style-name="T1071">­tei</text:span><text:span text:style-name="T1072">­ki</text:span><text:span text:style-name="T1073">­mas, svars</text:span><text:span text:style-name="T1074">­ty</text:span><text:span text:style-name="T1075">­mas ir pri</text:span><text:span text:style-name="T1076">­ėmi</text:span><text:span text:style-name="T1077">­mas</text:span>)</text:p>
        <text:p text:style-name="Roman"/>
        <text:p text:style-name="Roman">Ger­bia­mie­ji ko­le­gos, dar­bo­tvarkės 1-8 klau­si­mas – Sei­mo nu­ta­ri­mo „Dėl Vik­to­ro Ai­du­ko at­lei­di­mo iš Lie­tu­vos Aukš­čiau­sio­jo Teis­mo tei­sė­jo pa­rei­gų“ pro­jek­tas Nr. XIIIP-482. Pra­ne­šė­ja – R. Sve­ti­kai­tė, Pre­zi­den­to vy­riau­sio­ji pa­ta­rė­ja. Pra­šom.</text:p>
        <text:p text:style-name="Roman"><text:span text:style-name="T1078">R. SVETIKAITĖ.</text:span><text:s/>Dė­ko­ju, ger­bia­ma­sis po­sė­džio pir­mi­nin­ke. Ger­bia­mie­ji Sei­mo na­riai, lei­s­ki­te jums pri­sta­ty­ti Res­pub­li­kos Pre­zi­den­to 2017 m. ko­vo 20 d. dek­re­tą Nr. 1K-917.<text:span text:style-name="T1079"><text:s/>Va</text:span><text:span text:style-name="T1080">­do</text:span><text:span text:style-name="T1081">­vau</text:span><text:span text:style-name="T1082">­da</text:span><text:span text:style-name="T1083">­ma</text:span><text:span text:style-name="T1084">­si Kon</text:span><text:span text:style-name="T1085">­sti</text:span><text:span text:style-name="T1086">­tu</text:span><text:span text:style-name="T1087">­ci</text:span><text:span text:style-name="T1088">­ja ir Teis</text:span><text:span text:style-name="T1089">­mų įsta</text:span><text:span text:style-name="T1090">­ty</text:span><text:span text:style-name="T1091">­mu, ga</text:span><text:span text:style-name="T1092">­vu</text:span><text:span text:style-name="T1093">­si Tei</text:span><text:span text:style-name="T1094">­sė</text:span><text:span text:style-name="T1095">­jų ta</text:span><text:span text:style-name="T1096">­ry</text:span><text:span text:style-name="T1097">­bos pa</text:span><text:span text:style-name="T1098">­ta</text:span><text:span text:style-name="T1099">­ri</text:span><text:span text:style-name="T1100">­mą, Res</text:span><text:span text:style-name="T1101">­pub</text:span><text:span text:style-name="T1102">­li</text:span><text:span text:style-name="T1103">­kos Pre</text:span><text:span text:style-name="T1104">­zi</text:span><text:span text:style-name="T1105">­den</text:span><text:span text:style-name="T1106">­tė tei</text:span><text:span text:style-name="T1107">­kia Sei</text:span><text:span text:style-name="T1108">­mui at</text:span><text:span text:style-name="T1109">­leis</text:span><text:span text:style-name="T1110">­ti V. Ai</text:span><text:span text:style-name="T1111">­du</text:span><text:span text:style-name="T1112">­ką iš Lie</text:span><text:span text:style-name="T1113">­tu</text:span><text:span text:style-name="T1114">­vos Aukš</text:span><text:span text:style-name="T1115">­čiau</text:span><text:span text:style-name="T1116">­sio</text:span><text:span text:style-name="T1117">­jo Teis</text:span><text:span text:style-name="T1118">­mo tei</text:span><text:span text:style-name="T1119">­sė</text:span><text:span text:style-name="T1120">­jo pa</text:span><text:span text:style-name="T1121">­rei</text:span><text:span text:style-name="T1122">­gų sa</text:span><text:span text:style-name="T1123">­vo no</text:span><text:span text:style-name="T1124">­ru.<text:s/></text:span>Šių me­tų ko­vo 10 die­ną bu­vo gau­tas Lie­tu­vos Aukš­čiau­sio­jo Teis­mo tei­sė­jo V. Ai­du­ko pra­šy­mas at­leis­ti iš Lie­tu­vos Aukš­čiau­sio­jo Teis­mo tei­sė­jo pa­rei­gų Kon­sti­tu­ci­jos 115 strai­ps­nio 1 punk­to pa­grin­du, t. y. sa­vo no­ru. Va­do­vau­da­ma­si Kon­sti­tu­ci­ja, Pre­zi­den­tė 2017 m. ko­vo 13 d. dek­re­tu krei­pė­si į Tei­sė­jų ta­ry­bą pa­ta­ri­mo teik­ti Sei­mui at­leis­ti V. Ai­du­ką iš Lie­tu­vos Aukš­čiau­sio­jo Teis­mo tei­sė­jo pa­rei­gų sa­vo no­ru. 2017 m. ko­vo 17 d. bu­vo gau­tas vien­bal­sis Tei­sė­jų ta­ry­bos pa­ta­ri­mas, kad pa­gal Kon­sti­tu­ci­ją Lie­tu­vos Aukš­čiau­sio­jo Teis­mo tei­sė­jus at­lei­džia iš pa­rei­gų Sei­mas Res­pub­li­kos Pre­zi­den­to tei­ki­mu, to­dėl Pre­zi­den­tė tei­kia Sei­mui at­leis­ti V. Ai­du­ką iš Lie­tu­vos Aukš­čiau­sio­jo Teis­mo tei­sė­jo pa­rei­gų sa­vo no­ru. Ačiū.</text:p>
        <text:p text:style-name="Roman"><text:span text:style-name="T1125">PIRMININKAS.</text:span><text:s/>Ačiū. Ar yra no­rin­čių pa­klaus­ti? (<text:span text:style-name="T1126">Bal</text:span><text:span text:style-name="T1127">­sai sa</text:span><text:span text:style-name="T1128">­lė</text:span><text:span text:style-name="T1129">­je</text:span>) N. Pu­tei­kis. Ne­ma­tau jo. Dau­giau nė­ra no­rin­čių? Nė­ra. Ačiū pra­ne­šė­jai.</text:p>
        <text:p text:style-name="Roman">Dėl mo­ty­vų. Yra dėl mo­ty­vų? N. Pu­tei­kis vėl, bet aš jo ne­ma­tau. Ga­li­me, ko­le­gos, po pa­tei­ki­mo pri­tar­ti ben­dru su­ta­ri­mu? (<text:span text:style-name="T1130">Bal</text:span><text:span text:style-name="T1131">­sai sa</text:span><text:span text:style-name="T1132">­lė</text:span><text:span text:style-name="T1133">­je</text:span>) Ačiū, pri­tar­ta.</text:p>
        <text:p text:style-name="Roman">Svars­ty­mas. 1 straips­nis. At­si­pra­šau, dis­ku­si­ja dėl svars­ty­mo. Nė­ra. Ga­li­me pri­tar­ti ben­d­ru su­ta­ri­mu? Pri­tar­ta.</text:p>
        <text:p text:style-name="Roman">Da­bar pa­straips­niui. (<text:span text:style-name="T1134">Bal</text:span><text:span text:style-name="T1135">­sai sa</text:span><text:span text:style-name="T1136">­lė</text:span><text:span text:style-name="T1137">­je</text:span>) Sa­ko pir­miau… Ka­dan­gi rei­kės bal­suo­ti slap­tai, ar ga­lė­tu­me pa­tvir­tin­ti slap­to bal­sa­vi­mo biu­le­te­nį dėl Sei­mo nu­ta­ri­mo<text:s/>„Dėl Vik­to­ro Ai­du­ko at­leidi­mo iš Lie­tu­vos Aukš­čiau­sio­jo Teis­mo tei­sė­jo pa­rei­gų“ pro­jek­to Nr. XIIIP-482 pri­ėmi­mo. Kaip vi­sa­da toks pat… Pa­lie­ka­me tą žo­dį, ku­rį pa­si­ren­ka­me. Šiuo at­ve­ju – „siū­lo­me at­leis­ti“, kas prieš at­lei­di­mą, pa­lie­ka prieš ar­ba,<text:s/>kas už, pa­lie­ka už. Ko­le­gos, pra­de­da­me bal­suo­ti 14 va­lan­dą,<text:s/>iki 14 val. 20 min. Taip pat pri­me­nu bal­sų skai­čia­vi­mo ko­mi­si­jai, kad ji­nai tuo me­tu tu­<text:soft-page-break/>ri bū­ti pa­si­ruo­šu­si. Ga­li­me pri­tar­ti slap­to bal­sa­vi­mo biu­le­te­nio pro­jek­tui? Ačiū, pri­tar­ta. Ko­le­gos, da­bar pa­straips­niui. (<text:span text:style-name="T1138">Bal</text:span><text:span text:style-name="T1139">­sai sa</text:span><text:span text:style-name="T1140">­lė</text:span><text:span text:style-name="T1141">­je: „Ne</text:span><text:span text:style-name="T1142">­rei</text:span><text:span text:style-name="T1143">­kia.“</text:span>) Ge­rai.</text:p>
        <text:p text:style-name="Roman"/>
        <text:p text:style-name="Laikas">12.07 val.</text:p>
        <text:p text:style-name="Roman12"><text:span text:style-name="T1144">Vie</text:span><text:span text:style-name="T1145">­šų</text:span><text:span text:style-name="T1146">­jų pir</text:span><text:span text:style-name="T1147">­ki</text:span><text:span text:style-name="T1148">­mų įsta</text:span><text:span text:style-name="T1149">­ty</text:span><text:span text:style-name="T1150">­mo Nr. I-1491 pa</text:span><text:span text:style-name="T1151">­kei</text:span><text:span text:style-name="T1152">­ti</text:span><text:span text:style-name="T1153">­mo įsta</text:span><text:span text:style-name="T1154">­ty</text:span><text:span text:style-name="T1155">­mo pro</text:span><text:span text:style-name="T1156">­jek</text:span><text:span text:style-name="T1157">­tas Nr. XIIP-3750(3)ES<text:s/></text:span>(<text:span text:style-name="T1158">svars</text:span><text:span text:style-name="T1159">­ty</text:span><text:span text:style-name="T1160">­mo tę</text:span><text:span text:style-name="T1161">­si</text:span><text:span text:style-name="T1162">­nys</text:span>)</text:p>
        <text:p text:style-name="Roman"/>
        <text:p text:style-name="Roman">Ko­le­gos, tę­sia­me po­sė­dį. Ki­tas dar­bo­tvarkės klau­si­mas, dėl ku­rio bu­vo pa­da­ry­ta per­trau­ka, – Vie­šų­jų pir­ki­mų įsta­ty­mas, kaip su­pran­tu, 1-2a klau­si­mas. Vėl kvie­čia­me ko­le­gą V. Sin­ke­vi­čių į tri­bū­ną. Ar yra ko­le­ga V. Sin­ke­vi­čius? Pra­šau.</text:p>
        <text:p text:style-name="Roman">Pa­tai­sos. Ko­le­gos, tie­siog ei­si­me prie pa­tai­sų. Pir­mo­ji pa­tai­sa yra dėl 17 straips­nio. (<text:span text:style-name="T1163">Bal</text:span><text:span text:style-name="T1164">­sai sa</text:span><text:span text:style-name="T1165">­lė</text:span><text:span text:style-name="T1166">­je</text:span>)<text:span text:style-name="T1167"><text:s/>Dėl 1 straips</text:span><text:span text:style-name="T1168">­nio 17 da</text:span><text:span text:style-name="T1169">­lies. Yra Au</text:span><text:span text:style-name="T1170">­di</text:span><text:span text:style-name="T1171">­to ko</text:span><text:span text:style-name="T1172">­mi</text:span><text:span text:style-name="T1173">­te</text:span><text:span text:style-name="T1174">­to pa</text:span><text:span text:style-name="T1175">­siū</text:span><text:span text:style-name="T1176">­ly</text:span><text:span text:style-name="T1177">­mas. Kas pa</text:span><text:span text:style-name="T1178">­teiks Au</text:span><text:span text:style-name="T1179">­di</text:span><text:span text:style-name="T1180">­to<text:s/></text:span>ko­mi­te­to nuo­mo­nę? Ar yra kas iš Au­di­to ko­mi­te­to? I. Ši­mo­ny­tė? Ne­ma­tau. Ko­le­gos, kas dar yra iš Au­di­to ko­mi­te­to? A. Bi­lo­tai­tė. Pra­šau. A. Bi­lo­tai­tė.</text:p>
        <text:p text:style-name="Roman"><text:span text:style-name="T1181">A. BILOTAITĖ</text:span><text:span text:style-name="T1182"><text:s/></text:span><text:span text:style-name="T1183">(</text:span><text:span text:style-name="T1184">TS-LKDF</text:span><text:span text:style-name="T1185">)</text:span><text:span text:style-name="T1186">. Mes su</text:span><text:span text:style-name="T1187">­tin</text:span><text:span text:style-name="T1188">­ka</text:span><text:span text:style-name="T1189">­me su pa</text:span><text:span text:style-name="T1190">­grin</text:span><text:span text:style-name="T1191">­di</text:span><text:span text:style-name="T1192">­nio ko</text:span><text:span text:style-name="T1193">­mi</text:span><text:span text:style-name="T1194">­te</text:span><text:span text:style-name="T1195">­to po</text:span><text:span text:style-name="T1196">­zi</text:span><text:span text:style-name="T1197">­ci</text:span><text:span text:style-name="T1198">­ja. (</text:span><text:span text:style-name="T1199">Bal</text:span><text:span text:style-name="T1200">­sai sa</text:span><text:span text:style-name="T1201">­lė</text:span><text:span text:style-name="T1202">­je</text:span><text:span text:style-name="T1203">)</text:span></text:p>
        <text:p text:style-name="Roman"><text:span text:style-name="T1204">PIRMININKAS.</text:span><text:s/>At­si­i­ma­te?</text:p>
        <text:p text:style-name="Roman"><text:span text:style-name="T1205">A. BILOTAITĖ</text:span><text:s/><text:span text:style-name="T1206">(</text:span><text:span text:style-name="T1207">TS-LKDF</text:span><text:span text:style-name="T1208">)</text:span>. Taip.</text:p>
        <text:p text:style-name="Roman"><text:span text:style-name="T1209">PIRMININKAS.</text:span><text:s/>Ei­na­me to­liau. Ko­le­gos, vėl 1 straips­nio 25 da­lis. Per­kan­čio­ji or­ga­ni­za­ci­ja. Vals­ty­bės val­dy­mo ir sa­vi­val­dy­bių ko­mi­te­to pa­tai­sa. (<text:span text:style-name="T1210">Bal</text:span><text:span text:style-name="T1211">­sai sa</text:span><text:span text:style-name="T1212">­lė</text:span><text:span text:style-name="T1213">­je</text:span>) Pa­grin­di­nio ko­mi­te­to nuo­mo­nė – ne­pri­tar­ti. Ar yra kas nors iš Vals­ty­bės val­dy­mo ir sa­vi­val­dy­bių ko­mi­te­to? Pra­šom. (<text:span text:style-name="T1214">Bal</text:span><text:span text:style-name="T1215">­sai sa</text:span><text:span text:style-name="T1216">­lė</text:span><text:span text:style-name="T1217">­je</text:span>) Ne, yra ko­le­gė iš Vals­ty­bės val­dy­mo ir sa­vi­val­dy­bių ko­mi­te­to. Pra­šom. G. Bu­ro­kie­nė, taip? Per šo­ni­nį mik­ro­fo­ną. (<text:span text:style-name="T1218">Bal</text:span><text:span text:style-name="T1219">­sai sa</text:span><text:span text:style-name="T1220">­lė</text:span><text:span text:style-name="T1221">­je</text:span>) Ar­ba pa­lau­ki­te… Jau įjung­ta. Pra­šom, ko­le­ge.</text:p>
        <text:p text:style-name="Roman"><text:span text:style-name="T1222">G. BUROKIENĖ</text:span><text:s/><text:span text:style-name="T1223">(</text:span><text:span text:style-name="T1224">LVŽSF</text:span><text:span text:style-name="T1225">)</text:span>. Siū­lo­me pa­lai­ky­ti Vals­ty­bės val­dy­mo ir sa­vi­val­dy­bių ko­mi­te­to nu­ta­ri­mą ir bal­suo­ti už mū­sų pa­tai­są.</text:p>
        <text:p text:style-name="Roman"><text:span text:style-name="T1226">V. SINKEVIČIUS</text:span><text:s/><text:span text:style-name="T1227">(</text:span><text:span text:style-name="T1228">LVŽSF</text:span><text:span text:style-name="T1229">)</text:span>. Bet čia…</text:p>
        <text:p text:style-name="Roman"><text:span text:style-name="T1230">PIRMININKAS.</text:span><text:s/>Ko­mi­te­tas ne­pri­ta­rė. (<text:span text:style-name="T1231">Bal</text:span><text:span text:style-name="T1232">­sai sa</text:span><text:span text:style-name="T1233">­lė</text:span><text:span text:style-name="T1234">­je</text:span>)</text:p>
        <text:p text:style-name="Roman"><text:span text:style-name="T1235">V. SINKEVIČIUS</text:span><text:s/><text:span text:style-name="T1236">(</text:span><text:span text:style-name="T1237">LVŽSF</text:span><text:span text:style-name="T1238">)</text:span>. Čia pa­čią pa­tai­są rei­kė­tų.</text:p>
        <text:p text:style-name="Roman"><text:span text:style-name="T1239">G. BUROKIENĖ</text:span><text:s/><text:span text:style-name="T1240">(</text:span><text:span text:style-name="T1241">LVŽSF</text:span><text:span text:style-name="T1242">)</text:span>. Aš pa­tai­są…</text:p>
        <text:p text:style-name="Roman"><text:span text:style-name="T1243">PIRMININKAS.</text:span><text:s/>1 straips­nio 25 da­lis. Per­kan­čio­ji or­ga­ni­za­ci­ja. Yra ke­lios pa­tai­sos. Siū­lo­te iš­brauk­ti?<text:s/></text:p>
        <text:p text:style-name="Roman"><text:span text:style-name="T1244">G. BUROKIENĖ</text:span><text:s/><text:span text:style-name="T1245">(</text:span><text:span text:style-name="T1246">LVŽSF</text:span><text:span text:style-name="T1247">)</text:span>. At­si­i­ma­me ši­tą. Mes dėl 10.<text:s/></text:p>
        <text:p text:style-name="Roman"><text:span text:style-name="T1248">PIRMININKAS.</text:span><text:s/>Ge­rai, bus leng­viau. At­si­ė­mė­te. Ge­rai. Ei­na­me to­liau. 9 straips­nis – „Pir­ki­mai elek­tro­ni­nių ry­šių sri­ty­je“, ket­vir­ta­sis skir­snis – „Pir­ki­mų ypa­tu­mai“. Taip pat Sei­mo Vals­ty­bės val­dy­mo ir sa­vi­val­dy­bių ko­mi­te­to pa­tai­sos, ku­rioms pa­grin­di­nis ko­mi­te­tas (čia jau žen­klios pa­tai­sos) ne­pri­ta­rė. Gal ga­lė­tu­mėt pri­sta­ty­ti?<text:s/></text:p>
        <text:p text:style-name="Roman"><text:span text:style-name="T1249">G. BUROKIENĖ</text:span><text:s/><text:span text:style-name="T1250">(</text:span><text:span text:style-name="T1251">LVŽSF</text:span><text:span text:style-name="T1252">)</text:span>. Mes pri­ta­ria­me pa­grin­di­niam ko­mi­te­tui.<text:s/></text:p>
        <text:p text:style-name="Roman"><text:span text:style-name="T1253">PIRMININKAS.</text:span><text:s/>At­si­i­ma­te. (<text:span text:style-name="T1254">Bal</text:span><text:span text:style-name="T1255">­sai sa</text:span><text:span text:style-name="T1256">­lė</text:span><text:span text:style-name="T1257">­je</text:span>) Čia<text:s/>9-as. Pir­mi­nin­ke, gal jūs ga­lė­tu­mė­te, bū­tų grei­čiau. Mes pa­si­ti­ki­me pir­mi­nin­ku, jis ob­jek­ty­viai pri­sta­tys. Pra­šom.<text:s/></text:p>
        <text:p text:style-name="Roman"><text:span text:style-name="T1258">V. SINKEVIČIUS</text:span><text:s/><text:span text:style-name="T1259">(</text:span><text:span text:style-name="T1260">LVŽSF</text:span><text:span text:style-name="T1261">)</text:span>. 9 straips­nio pa­kei­ti­mas yra dėl vi­daus san­do­rių. Eko­no­mi­kos ko­mi­te­to nuo­mo­nė yra ne­pri­tar­ti Vals­ty­bės val­dy­mo ir sa­vi­val­dy­bių ko­mi­te­tui ir pa­nai­kin­ti vi­daus san­do­rius. Sei­mo Vals­ty­bės val­dy­mo ir sa­vi­val­dy­bių ko­mi­te­tas tei­kia bū­tent to­kį pa­siū­ly­mą, kad vi­daus san­do­ris ga­li bū­ti su­da­ro­mas tik iš­im­ti­niu at­ve­ju, kai<text:s/>vykdo­mos šio straips­nio 1 da­ly­je iš­dės­ty­tos są­ly­gos ir, per­kant vie­šo­jo pir­ki­mo bū­du, bū­tų ne­įma­no­ma už­tik­rin­ti pa­slau­gos tei­ki­mo ne­per­trau­kia­mu­mo, ge­ros ko­ky­bės ir pri­ei­na­mu­mo. Eko­no­mi­kos ko­mi­te­tas šiam siū­ly­mui ne­pri­ta­rė.<text:s/></text:p>
        <text:p text:style-name="Roman"><text:span text:style-name="T1262">PIRMININKAS.</text:span><text:s/>Vals­ty­bės val­dy­mo ir sa­vi­val­dy­bių ko­mi­te­tas at­si­i­ma? Taip? Ne. Ne­at­si­i­ma. Mo­ty­vai. E. Pu­pi­nis – už pa­siū­ly­mą.<text:s/></text:p>
        <text:p text:style-name="Roman"><text:span text:style-name="T1263">E. PUPINIS</text:span><text:s/><text:span text:style-name="T1264">(</text:span><text:span text:style-name="T1265">TS-LKDF</text:span><text:span text:style-name="T1266">)</text:span>. Ger­bia­mie­ji ko­le­gos, dis­ku­si­jų me­tu mes gir­dė­jo­me daug nuo­gąs­ta­vi­mų, kad iš tik­rų­jų nė­ra pa­kan­ka­mos tam tik­rų spe­cia­li­zuo­tų įmo­nių kon­ku­ren­ci­jos sa­vi­val­dy­bė­se, to­dėl ma­ny­čiau, kad ne­rei­kė­tų sku­bė­ti at­si­sa­ky­ti vi­daus san­do­rių ir sa­vi­val­dy­bė­se, nes<text:s/><text:soft-page-break/>te­ko gir­dė­ti daug me­rų nuo­gąs­ta­vi­mų, kad iš tie­sų kai ku­rios sri­tys ga­li bū­ti mo­no­po­li­zuo­tos di­džių­jų įmo­nių. Po to, suž­lug­džius vie­ti­nes įmo­nes, ku­rios yra spe­cia­li­zuo­tos, kai­nos ga­li pra­dė­ti ne­re­gu­liuo­ja­mai kil­ti. Iš tik­rų­jų pri­ta­riu Vals­ty­bės val­dy­mo ir sa­vi­val­dy­bių ko­mi­te­tui ir pri­ta­riu dau­ge­liui sa­vi­val­dy­bių nuo­gąs­ta­vi­mų, kad vis dėl­to vi­daus san­do­riai sa­vi­val­dy­bė­se ne­bū­tų pa­nai­kin­ti. Aiš­ku, yra įdė­ti tam tik­ri sver­tai, kad ta­ry­bos pri­žiū­rė­tų ši­tą pro­ce­są. Ma­nau, pa­kan­ka.<text:s/></text:p>
        <text:p text:style-name="Roman"><text:span text:style-name="T1267">PIRMININKAS.</text:span><text:s/>A. Bi­lo­tai­tė – prieš.<text:s/></text:p>
        <text:p text:style-name="Roman"><text:span text:style-name="T1268">A. BILOTAITĖ</text:span><text:s/><text:span text:style-name="T1269">(</text:span><text:span text:style-name="T1270">TS-LKDF</text:span><text:span text:style-name="T1271">)</text:span>. Čia yra la­bai svar­bus mū­sų spren­di­mas, nes jei­gu mes pri­tar­si­me Vals­ty­bės val­dy­mo ir sa­vi­val­dy­bių ko­mi­te­to siū­ly­mui, mes tu­rė­si­me da­ry­ti per­trau­ką, nes iš es­mės rei­kės per­žiū­rė­ti daug ki­tų straips­nių. O ne­pri­ta­riu pa­li­ki­mui vi­daus san­do­rių, nes aki­vaiz­du, kad, pa­nai­ki­nus vi­daus san­do­rius, pa­di­dė­tų kon­ku­ren­ci­ja, su­ma­žė­tų kai­nos, bū­tų ska­ti­na­mas vie­tos vi­du­ti­nis ir smul­ku­sis ver­slas, pri­trau­kia­mos in­ves­ti­ci­jos. Taip bū­tų tau­po­mi mo­kes­čių mo­kė­to­jų pi­ni­gai, bū­tų dau­giau skaid­ru­mo, bū­tų su­ar­do­mi ry­šiai tarp po­li­ti­kų ir jiems pa­val­džių įmo­nių.<text:s/></text:p>
        <text:p text:style-name="Roman">Ger­bia­mie­ji ko­le­gos, tie vi­si ar­gu­men­tai, kad, už­drau­dus vi­daus san­do­rius, sa­vi­val­dy­bių įmo­nės ban­kru­tuos, yra ne­tie­sa. Jei­gu jos ne­efek­ty­viai, ne­skaid­riai vei­kia, tai gal­būt ir ge­rai, kad jos ne­be­ga­lės veik­ti, nes mū­sų tiks­las yra gy­ven­to­jų in­te­re­sas. Ar mes da­bar gal­vo­jame apie tas le­syk­lė­les, kad jos iš­lik­tų, ar gal­vo­ja­me apie gy­ven­to­jus, – čia yra mū­sų es­mi­nis spren­di­mas. Kvie­čiu ne­pa­lai­ky­ti.<text:s/></text:p>
        <text:p text:style-name="Roman"><text:span text:style-name="T1272">PIRMININKAS.</text:span><text:s/>Ačiū, ger­bia­mo­ji ko­le­ge. Ka­dan­gi nuo­mo­nės iš­si­sky­rė, da­bar bal­suo­ja­me dėl Sei­mo Vals­ty­bės val­dy­mo ir sa­vi­val­dy­bių ko­mi­te­to pa­siū­ly­mo. Kas pa­lai­ko­te šį pa­siū­ly­mą, bal­suo­ja­te už, kas tu­ri­te ki­tą nuo­mo­nę, bal­suo­ja­te prieš ar­ba su­si­lai­ko­te. Iš­ban­do­me bal­sa­vi­mo sis­te­mą. Ko­le­gos, pra­šom bal­suo­ti ir ne­triukš­mau­ti. Ra­miai. Bal­sa­vi­mas pra­dė­tas.<text:s/></text:p>
        <text:p text:style-name="Roman">Ger­bia­mie­ji ko­le­gos, bal­sa­vo 107 Sei­mo na­riai: už – 69, prieš – 21, su­si­lai­kė 17. Pri­tar­ta Vals­ty­bės val­dy­mo ir sa­vi­val­dy­bių ko­mi­te­to pa­tai­sai.<text:s/></text:p>
        <text:p text:style-name="Roman"><text:span text:style-name="T1273">V. SINKEVIČIUS</text:span><text:s/><text:span text:style-name="T1274">(</text:span><text:span text:style-name="T1275">LVŽSF</text:span><text:span text:style-name="T1276">)</text:span>. Ko­le­gos…<text:s/></text:p>
        <text:p text:style-name="Roman"><text:span text:style-name="T1277">PIRMININKAS.</text:span><text:s/>Ger­bia­ma­sis pir­mi­nin­ke, no­rė­čiau jū­sų pa­klaus­ti, ar ga­li­me tęs­ti dėl ši­tos pa­tai­sos?..</text:p>
        <text:p text:style-name="Roman"><text:span text:style-name="T1278">V. SINKEVIČIUS</text:span><text:s/><text:span text:style-name="T1279">(</text:span><text:span text:style-name="T1280">LVŽSF</text:span><text:span text:style-name="T1281">)</text:span>. Taip, mes ga­li­me tęs­ti, tik ko­le­gos, Vals­ty­bės val­dy­mo ir sa­vi­val­dy­bių ko­mi­te­tas, ne­įre­gist­ra­vo, nes pa­ra­le­liai ei­na dar ir Van­dent­var­kos, ener­ge­ti­kos ir ko­mu­na­li­nių pa­slau­gų įsta­ty­mas (Nr. XII-3751), dėl ku­rio rei­kės taip pat re­gist­ruo­ti siū­ly­mą grą­žin­ti vi­daus san­do­rius, api­brė­žiant taip, kaip Vals­ty­bės val­dy­mo ir sa­vi­val­dy­bių ko­mi­te­tas. Aš tik pa­mi­niu, kad bus to­kia re­gist­ra­ci­ja.<text:s/></text:p>
        <text:p text:style-name="Roman"><text:span text:style-name="T1282">PIRMININKAS.</text:span><text:s/>Ačiū. Ger­bia­mie­ji ko­le­gos, ei­na­me prie ki­tos pa­tai­sos, ku­rią tei­kia Sei­mo na­riai D. Krei­vys ir V. Sin­ke­vi­čius. Gal pats V. Sin­ke­vi­čius pri­sta­tys? Ko­mi­te­tas pri­ta­rė iš da­lies. Pra­šom.<text:s/></text:p>
        <text:p text:style-name="Roman"><text:span text:style-name="T1283">V. SINKEVIČIUS</text:span><text:s/><text:span text:style-name="T1284">(</text:span><text:span text:style-name="T1285">LVŽSF</text:span><text:span text:style-name="T1286">)</text:span>. Čia yra dėl tarp­tau­ti­nių pir­ki­mų su­pap­ras­ti­ni­mo ir ma­žos ver­tės pir­ki­mų. Ko­mi­te­tas pri­ta­rė iš da­lies, kad, at­lie­kant ma­žos ver­tės pir­ki­mus, tai­ko­mos ma­žos ver­tės pir­ki­mų ap­ra­še vi­sos su­ra­šy­tos nuo­sta­tos.<text:s/></text:p>
        <text:p text:style-name="Roman"><text:span text:style-name="T1287">PIRMININKAS.</text:span><text:s/>Ko­le­gos, ar ga­li­me su­tik­ti su to­kia nuo­mo­ne? Ga­li­me. Ben­dru su­ta­ri­mu.<text:s/></text:p>
        <text:p text:style-name="Roman">Ki­ta pa­tai­sa – Sei­mo Au­di­to ko­mi­te­to. Au­di­to ko­mi­te­tas. Ko­le­ge! Gal pats pir­mi­nin­kas pri­sta­tys, nes nė­ra pir­mi­nin­ko. Pri­tar­ti iš da­lies. Pra­šom.<text:s/></text:p>
        <text:p text:style-name="Roman"><text:span text:style-name="T1288">V. SINKEVIČIUS</text:span><text:s/><text:span text:style-name="T1289">(</text:span><text:span text:style-name="T1290">LVŽSF</text:span><text:span text:style-name="T1291">)</text:span>. Pri­tar­ti iš da­lies ko­mi­te­tui. Čia taip pat at­lie­kant ma­žos ver­tės pir­ki­mus, tai dėl Vie­šų­jų pir­ki­mų tar­ny­bos pa­tvir­ti­ni­mo, kad jis bū­tų iš­duo­da­mas, ir čia pa­tai­sy­mas, kad ne­bū­tų kvie­čia­mas tik vie­nas tie­kė­jas. Iš­brau­kia­me vie­no tie­kė­jo ga­li­my­bę.<text:s/></text:p>
        <text:p text:style-name="Roman"><text:span text:style-name="T1292">PIRMININKAS.</text:span><text:s/>Ko­le­gos, ga­li­me pri­tar­ti ben­dru su­ta­ri­mu? Ačiū. Pri­tar­ta.<text:s/></text:p>
        <text:p text:style-name="Roman">26 straips­nis, 7 straips­nio 1 punk­tas. Au­di­to ko­mi­te­tas. Vėl siū­lo pa­tai­sas, ku­rioms pa­grin­di­nis ko­mi­te­tas pri­ta­rė iš da­lies. Pir­mi­nin­ke, gal ga­lė­tu­mė­te. Pra­šom.<text:s/></text:p>
        <text:p text:style-name="Roman"><text:span text:style-name="T1293">V. SINKEVIČIUS</text:span><text:span text:style-name="T1294"><text:s/></text:span><text:span text:style-name="T1295">(</text:span><text:span text:style-name="T1296">LVŽSF</text:span><text:span text:style-name="T1297">)</text:span><text:span text:style-name="T1298">. Čia taip pat pa</text:span><text:span text:style-name="T1299">­kei</text:span><text:span text:style-name="T1300">­ti</text:span><text:span text:style-name="T1301">­mas. Ko</text:span><text:span text:style-name="T1302">­mi</text:span><text:span text:style-name="T1303">­te</text:span><text:span text:style-name="T1304">­to nuo</text:span><text:span text:style-name="T1305">­mo</text:span><text:span text:style-name="T1306">­nė yra pri</text:span><text:span text:style-name="T1307">­tar</text:span><text:span text:style-name="T1308">­ti iš da</text:span><text:span text:style-name="T1309">­lies dėl su</text:span><text:span text:style-name="T1310">­pap</text:span><text:span text:style-name="T1311">­ras</text:span><text:span text:style-name="T1312">­ti</text:span><text:span text:style-name="T1313">­ni</text:span><text:span text:style-name="T1314">­mo pir</text:span><text:span text:style-name="T1315">­ki</text:span><text:span text:style-name="T1316">­mo, kad bū</text:span><text:span text:style-name="T1317">­tų ga</text:span><text:span text:style-name="T1318">­li</text:span><text:span text:style-name="T1319">­my</text:span><text:span text:style-name="T1320">­bė pirk</text:span><text:span text:style-name="T1321">­ti kar</text:span><text:span text:style-name="T1322">­tu dar</text:span><text:span text:style-name="T1323">­bus ir pro</text:span><text:span text:style-name="T1324">­jek</text:span><text:span text:style-name="T1325">­ta</text:span><text:span text:style-name="T1326">­vi</text:span><text:span text:style-name="T1327">­mo pa</text:span><text:span text:style-name="T1328">­slau</text:span><text:span text:style-name="T1329">­gas.<text:s/></text:span></text:p>
        <text:soft-page-break/>
        <text:p text:style-name="P1330"><text:span text:style-name="T1331">PIRMININKAS.</text:span><text:s/>Ko­le­gos, ga­li­me pri­tar­ti to­kiai nuo­mo­nei?</text:p>
        <text:p text:style-name="Roman"><text:span text:style-name="T1332">V. SINKEVIČIUS</text:span><text:s/><text:span text:style-name="T1333">(</text:span><text:span text:style-name="T1334">LVŽSF</text:span><text:span text:style-name="T1335">)</text:span>. Čia at­si­ran­da ga­li­my­bė, Au­di­to ko­mi­te­tas siū­lo skai­dy­ti, ska­ti­nant ma­žą ver­slą, kad ne­bū­tų vie­nas di­de­lis pro­jek­tas, kad at­si­ras­tų ga­li­my­bė iš­skai­dy­ti.<text:s/></text:p>
        <text:p text:style-name="Roman"><text:span text:style-name="T1336">PIRMININKAS.</text:span><text:s/>Ga­li­me pri­tar­ti to­kiai nuo­mo­nei? Ačiū. Link­čio­ja Vals­ty­bės val­dy­mo ir sa­vi­val­dy­bių ko­mi­te­tas.<text:s/></text:p>
        <text:p text:style-name="P1337">Da­bar ant­ra­sis skir­snis 30 straips­nis. Sei­mo na­rys R. Kar­baus­kis ga­li pri­sta­ty­ti sa­vo pa­tai­są?<text:s/></text:p>
        <text:p text:style-name="Roman"><text:span text:style-name="T1338">V. SINKEVIČIUS</text:span><text:s/><text:span text:style-name="T1339">(</text:span><text:span text:style-name="T1340">LVŽSF</text:span><text:span text:style-name="T1341">)</text:span>. Aš trum­pai.<text:s/></text:p>
        <text:p text:style-name="Roman"><text:span text:style-name="T1342">PIRMININKAS.</text:span><text:s/>Ko­mi­te­tas pri­ta­rė.<text:s/></text:p>
        <text:p text:style-name="Roman"><text:span text:style-name="T1343">V. SINKEVIČIUS</text:span><text:s/><text:span text:style-name="T1344">(</text:span><text:span text:style-name="T1345">LVŽSF</text:span><text:span text:style-name="T1346">)</text:span>. Ko­mi­te­tas pri­ta­rė. Čia dėl ma­žos ver­tės pir­ki­mų, kad iki 10 tūkst. eu­rų.<text:s/></text:p>
        <text:p text:style-name="Roman"><text:span text:style-name="T1347">PIRMININKAS.</text:span><text:s/>At­si­pra­šau, pir­mi­nin­ke. Ar yra 10 bal­sų, ku­rie re­mia R. Kar­baus­kį, pra­šom pa­kel­ti ran­kas? Aki­vaiz­du, yra. Dė­kui. Ko­mi­te­tas pri­ta­rė. (<text:span text:style-name="T1348">Bal</text:span><text:span text:style-name="T1349">­sai sa</text:span><text:span text:style-name="T1350">­lė</text:span><text:span text:style-name="T1351">­je</text:span>) Ačiū, pir­mi­nin­ke. Ga­li­me pri­tar­ti ben­dru su­ta­ri­mu? Ga­li­me. Ačiū. Ei­na­me to­liau.<text:s/></text:p>
        <text:p text:style-name="Roman">Dar vie­na pa­tai­sa yra taip pat dėl tre­čio­jo skir­snio 34 straips­nio. Sei­mo Au­di­to ko­mi­te­tas siū­lo… Pa­grin­di­nis ko­mi­te­tas pri­ta­rė iš da­lies. Pir­mi­nin­ke, ga­li­te pri­sta­ty­ti.<text:s/></text:p>
        <text:p text:style-name="Roman"><text:span text:style-name="T1352">V. SINKEVIČIUS</text:span><text:s/><text:span text:style-name="T1353">(</text:span><text:span text:style-name="T1354">LVŽSF</text:span><text:span text:style-name="T1355">)</text:span>. Čia ta pa­ti nuo­sta­ta dėl su­pap­ras­tin­to pir­ki­mo ob­jek­to, kai kar­tu per­ka­mi dar­bai ir pro­jek­ta­vi­mo pa­slau­gos, kad bū­tų ga­li­my­bė juos iš­skai­dy­ti. Čia tie­siog…<text:s/></text:p>
        <text:p text:style-name="Roman"><text:span text:style-name="T1356">PIRMININKAS.</text:span><text:s/>Vals­ty­bės val­dy­mo ir sa­vi­val­dy­bių ko­mi­te­tas su­tin­ka su to­kia pa­grin­di­nio ko­mi­te­to nuo­mo­ne? Su­tin­ka­te. Ačiū. Ko­le­gos, ga­li­me ben­dru su­ta­ri­mu? Ga­li­me.<text:s/></text:p>
        <text:p text:style-name="Roman">Dar vie­na pa­tai­sa yra dėl ket­vir­to­jo skir­snio 43 straips­nio, taip pat Vals­ty­bės val­dy­mo ir sa­vi­val­dy­bių ko­mi­te­tas. Pir­mi­nin­ke, gal pri­sta­ty­ki­te, nes pa­grin­di­nis ko­mi­te­tas pri­ta­rė iš da­lies. Pra­šom, pir­mi­nin­ke.</text:p>
        <text:p text:style-name="Roman"><text:span text:style-name="T1357">V. SINKEVIČIUS</text:span><text:s/><text:span text:style-name="T1358">(</text:span><text:span text:style-name="T1359">LVŽSF</text:span><text:span text:style-name="T1360">)</text:span>. Tai jie?..</text:p>
        <text:p text:style-name="Roman"><text:span text:style-name="T1361">PIRMININKAS.</text:span><text:s/>Jūs.<text:s/></text:p>
        <text:p text:style-name="Roman"><text:span text:style-name="T1362">V. SINKEVIČIUS</text:span><text:s/><text:span text:style-name="T1363">(</text:span><text:span text:style-name="T1364">LVŽSF</text:span><text:span text:style-name="T1365">)</text:span>. Čia taip pat pri­ta­ria­me iš da­lies dėl ga­li­my­bės su­si­pa­žin­ti, kai pa­siū­ly­mai pa­tei­kia­mi ne elek­tro­ni­nė­mis prie­mo­nė­mis, su nuo­ro­do­mis ir pa­na­šiai, kad po­sė­džio me­tu bū­tų su­si­pa­žin­ta su pa­teik­ta me­džia­ga, kva­li­fi­ka­ci­niais rei­ka­la­vi­mais ir pa­na­šiai.<text:s/></text:p>
        <text:p text:style-name="Roman"><text:span text:style-name="T1366">PIRMININKAS.</text:span><text:s/>Ačiū. Ko­le­gos, pri­tar­ta iš da­lies. Ar ga­lė­tu­me ben­dru su­ta­ri­mu?.. Vals­ty­bės val­dy­mo ir sa­vi­val­dy­bių ko­mi­te­tas taip pat pri­ta­ria. At­si­pra­šau. Esa­me jau prie 45 straips­nio, yra Sei­mo na­rių A. Bi­lo­tai­tės ir I. Ši­mo­ny­tės… Gal no­rė­tu­mė­te pri­sta­ty­ti? A. Bi­lo­tai­tė?<text:s/></text:p>
        <text:p text:style-name="Roman"><text:span text:style-name="T1367">V. SINKEVIČIUS</text:span><text:s/><text:span text:style-name="T1368">(</text:span><text:span text:style-name="T1369">LVŽSF</text:span><text:span text:style-name="T1370">)</text:span>. Čia taip pat mes pri­ta­rė­me. Gal aš trum­pai.<text:s/></text:p>
        <text:p text:style-name="Roman"><text:span text:style-name="T1371">PIRMININKAS.</text:span><text:s/>Ko­mi­te­tas pri­ta­rė iš da­lies?</text:p>
        <text:p text:style-name="Roman"><text:span text:style-name="T1372">V. SINKEVIČIUS</text:span><text:s/><text:span text:style-name="T1373">(</text:span><text:span text:style-name="T1374">LVŽSF</text:span><text:span text:style-name="T1375">)</text:span>. Pri­ta­rė­me iš da­lies. Tai čia yra es­mė, kad per­kan­čio­ji or­ga­ni­za­ci­ja, tu­rin­ti rim­tą pa­grin­dą, ga­lė­tų pa­ša­lin­ti tie­kė­ją, ku­ris gal­būt yra ne­skaid­rus ar yra įtrauk­tas į juo­dą­jį są­ra­šą. Čia kaip pa­vyz­dys, kai įmo­nė, įtrauk­ta į juo­dą­jį są­ra­šą, su­ku­ria ki­tą įmo­nę ir vėl da­ly­vau­ja tuo­se pa­čiuo­se pir­ki­muo­se. Tie­kė­jas, su­ži­no­jęs apie tai, tu­ri ga­li­my­bę įmo­nę pa­ša­lin­ti iš pir­ki­mų kon­kur­so.<text:s/></text:p>
        <text:p text:style-name="Roman"><text:span text:style-name="T1376">PIRMININKAS.</text:span><text:s/>Ačiū, pir­mi­nin­ke. Ma­tau, kad A. Bi­lo­tai­tė su­tin­ka su tuo. Taip? Ar ga­li­me ben­dru su­ta­ri­mu, ko­le­gos, pri­tar­ti pa­tai­sai, ku­riai pa­grin­di­nis ko­mi­te­tas pri­ta­rė iš da­lies? (<text:span text:style-name="T1377">Bal</text:span><text:span text:style-name="T1378">­sas sa</text:span><text:span text:style-name="T1379">­lė</text:span><text:span text:style-name="T1380">­je: „Ga</text:span><text:span text:style-name="T1381">­li</text:span><text:span text:style-name="T1382">­me.“</text:span>) To­liau S. Gent­vi­lo pa­tai­sa. S. Gent­vi­las. Pra­šom dėl 46 straips­nio.</text:p>
        <text:p text:style-name="Roman"><text:span text:style-name="T1383">S. GENTVILAS</text:span><text:s/><text:span text:style-name="T1384">(</text:span><text:span text:style-name="T1385">LSF</text:span><text:span text:style-name="T1386">)</text:span>. Tie­siog siū­ly­mas, kad pri­va­lo­ma tvar­ka bū­tų rei­ka­lau­ja­ma iš tie­kė­jo pa­žy­mos apie neteis­tu­mą per pas­ta­ruo­sius pen­ke­rius me­tus.</text:p>
        <text:p text:style-name="Roman"><text:span text:style-name="T1387">PIRMININKAS.</text:span><text:s/>Ko­mi­te­tas ne­pri­ta­rė.<text:s/></text:p>
        <text:p text:style-name="Roman"><text:span text:style-name="T1388">V. SINKEVIČIUS</text:span><text:s/><text:span text:style-name="T1389">(</text:span><text:span text:style-name="T1390">LVŽSF</text:span><text:span text:style-name="T1391">)</text:span>. Ko­mi­te­tas ne­pri­ta­rė, nes tai yra per­tek­li­nė nuo­sta­ta ir jau api­brėž­ta 50 straips­nio 2 da­ly­je, kur bū­tent per­kan­čio­ji or­ga­ni­za­ci­ja, rei­ka­lau­da­ma, kad tie­kė­jas įro­dy­tų, jog nė­ra šio įsta­ty­mo 45 straips­nio 1 ir 3 da­ly­se ir 6 da­lies 2 punk­te nu­sta­ty­tų pa­ša­li­ni­mo pa­grin­dų, kaip pa­kan­ka­mą įro­dy­mą pri­ima teis­mo, vals­ty­bės įmo­nės, Re­gist­rų cen­tro ar ki­tos kom­pe­ten­tin­gos ins­ti­tu­ci­jos iš­duo­tą do­ku­men­tą. To­dėl ne­ma­to­me pa­grin­do pri­tar­ti.</text:p>
        <text:p text:style-name="Roman"><text:span text:style-name="T1392">PIRMININKAS.</text:span><text:s/>Ar S. Gent­vi­las rei­ka­lau­ja bal­suo­ti? Ne­rei­ka­lau­ja. Ir dar vie­na pa­tai­sa dėl 46 straips­nio.<text:s/></text:p>
        <text:soft-page-break/>
        <text:p text:style-name="Roman"><text:span text:style-name="T1393">S. GENTVILAS</text:span><text:s/><text:span text:style-name="T1394">(</text:span><text:span text:style-name="T1395">LSF</text:span><text:span text:style-name="T1396">)</text:span>. Taip pat pa­na­ši, kad pri­va­lo­mas rei­ka­la­vi­mas dėl su­mo­kė­tų mo­kes­čių. Ka­dan­gi ko­mi­te­tas ne­pri­ta­rė ir sa­ko, kad dub­liuo­ja­si, tai…</text:p>
        <text:p text:style-name="Roman"><text:span text:style-name="T1397">PIRMININKAS.</text:span><text:s/>Ne­rei­ka­lau­ja. Ačiū. Ko­le­gos, ga­li­me ben­dru su­ta­ri­mu abiem pa­tai­soms?.. Ačiū, pri­tar­ta<text:s/>ne­pri­ta­ri­mui. Abie­jų pa­tai­sų ne­pri­ta­ri­mui, tai yra pa­grin­di­nio ko­mi­te­to nuo­mo­nei.<text:s/></text:p>
        <text:p text:style-name="Roman">Dar vie­na pa­tai­sa dėl 7 punk­to. Taip pat Sei­mo na­rys ko­le­ga S. Gent­vi­las. Pra­šom.</text:p>
        <text:p text:style-name="Roman"><text:span text:style-name="T1398">S. GENTVILAS</text:span><text:s/><text:span text:style-name="T1399">(</text:span><text:span text:style-name="T1400">LSF</text:span><text:span text:style-name="T1401">)</text:span>. Čia į 46 straips­nio pa­kei­ti­mą pra­šau įtrauk­ti pa­tai­są, kad jei­gu per­kan­čio­ji or­ga­ni­za­ci­ja su­ži­no in­for­ma­ci­ją iš tre­čių­jų ša­lių, tai pri­va­lo­ma tvar­ka tu­rė­tų ją pa­tik­rin­ti. Nes jei­gu šian­dien yra ano­ni­mi­niai pra­ne­ši­mai dėl kaž­ko­kių ne­ati­ti­ki­mų, nė­ra prie­vo­lės.</text:p>
        <text:p text:style-name="Roman"><text:span text:style-name="T1402">PIRMININKAS.</text:span><text:s/>Ačiū. Pir­mi­nin­ke, ko­mi­te­tas pri­ta­rė iš da­lies.</text:p>
        <text:p text:style-name="Roman"><text:span text:style-name="T1403">V. SINKEVIČIUS</text:span><text:span text:style-name="T1404"><text:s/></text:span><text:span text:style-name="T1405">(</text:span><text:span text:style-name="T1406">LVŽSF</text:span><text:span text:style-name="T1407">)</text:span><text:span text:style-name="T1408">. Ko</text:span><text:span text:style-name="T1409">­mi</text:span><text:span text:style-name="T1410">­te</text:span><text:span text:style-name="T1411">­tas pri</text:span><text:span text:style-name="T1412">­ta</text:span><text:span text:style-name="T1413">­rė iš da</text:span><text:span text:style-name="T1414">­lies ir at</text:span><text:span text:style-name="T1415">­si</text:span><text:span text:style-name="T1416">­žvelg</text:span><text:span text:style-name="T1417">­ta 50 straips</text:span><text:span text:style-name="T1418">­nio 10 da</text:span><text:span text:style-name="T1419">­ly</text:span><text:span text:style-name="T1420">­je.<text:s/></text:span></text:p>
        <text:p text:style-name="Roman"><text:span text:style-name="T1421">PIRMININKAS.</text:span><text:s/>Ar S. Gent­vi­las pra­šo bal­suo­ti? Ar su­tin­ka­te su pri­ta­ri­mu iš da­lies? Ko­le­gos, ga­li­me ben­dru su­ta­ri­mu pri­tar­ti? Ačiū, pri­tar­ta.<text:s/></text:p>
        <text:p text:style-name="Roman">Dėl 48 straips­nio taip pat S. Gent­vi­lo pa­tai­sa. Pra­šau, ko­le­ga, nes ko­mi­te­tas ne­pri­ta­rė, pri­sta­ty­ti.<text:s/></text:p>
        <text:p text:style-name="Roman"><text:span text:style-name="T1422">S. GENTVILAS</text:span><text:s/><text:span text:style-name="T1423">(</text:span><text:span text:style-name="T1424">LSF</text:span><text:span text:style-name="T1425">)</text:span>. 48 straips­nio pa­kei­ti­mas, kad per­kan­čio­ji or­ga­ni­za­ci­ja pri­va­lo rei­ka­lau­ti, kad tie­kė­jas ir ūkio sub­jek­tai, ku­rių pa­jė­gu­mais ji re­mia­si, pri­si­im­tų so­li­da­rią at­sa­ko­my­bę už pir­ki­mo su­tar­ties ne­vyk­dy­mą. Ki­taip ta­riant, jei­gu yra su­bran­go­vai, ku­rie ne­įvyk­dė su­tar­ties, tai kad bū­tų ga­ran­tuo­tas pa­grin­di­nis tie­kė­jas dėl ši­tos su­tar­ties įvyk­dy­mo.</text:p>
        <text:p text:style-name="Roman"><text:span text:style-name="T1426">PIRMININKAS.</text:span><text:s/>Pa­grin­di­nis ko­mi­te­tas ne­pri­ta­rė.</text:p>
        <text:p text:style-name="Roman"><text:span text:style-name="T1427">V. SINKEVIČIUS</text:span><text:s/><text:span text:style-name="T1428">(</text:span><text:span text:style-name="T1429">LVŽSF</text:span><text:span text:style-name="T1430">)</text:span>. Ko­mi­te­to pa­grin­di­nis mo­ty­vas yra vis dėl­to di­rek­ty­vos per­kė­li­mas ir čia ri­zi­kuo­tu­me vi­siš­kai su­si­kirs­ti su di­rek­ty­va, nes di­rek­ty­vos 1 straips­ny­je yra nuo­sta­ta, kad kai eko­no­mi­nės veik­los vyk­dy­to­jas re­mia­si ki­tų sub­jek­tų pa­jė­gu­mų kri­te­ri­ju­mi, su­si­ju­siu su eko­no­mi­ne ir fi­nan­si­ne būk­le, per­kan­čio­ji or­ga­ni­za­ci­ja ga­li rei­ka­lau­ti, kad eko­no­mi­nės veik­los vyk­dy­to­jas ir tie sub­jek­tai bū­tų ben­drai at­sa­kin­gi už su­tar­ties įvyk­dy­mą.</text:p>
        <text:p text:style-name="Roman"><text:span text:style-name="T1431">PIRMININKAS.</text:span><text:s/>Ar ko­le­ga S. Gent­vi­las ne­at­si­i­ma pa­tai­sos, rei­ka­lau­ja bal­suo­ti?<text:s/></text:p>
        <text:p text:style-name="Roman"><text:span text:style-name="T1432">S. GENTVILAS</text:span><text:s/><text:span text:style-name="T1433">(</text:span><text:span text:style-name="T1434">LSF</text:span><text:span text:style-name="T1435">)</text:span>. At­si­i­mu.<text:s/></text:p>
        <text:p text:style-name="Roman"><text:span text:style-name="T1436">PIRMININKAS.</text:span><text:s/>At­si­i­ma, ačiū. Ko­le­gos, ga­li­me pri­tar­ti ben­dru su­ta­ri­mu ne­pri­ta­ri­mui? Ga­li­me, ačiū.</text:p>
        <text:p text:style-name="Roman">Ir dar vie­na pa­tai­sa. Jau 50 straips­nis. S. Gent­vi­las. Pra­šom. Pa­grin­di­nis ko­mi­te­tas pri­ta­rė iš da­lies.</text:p>
        <text:p text:style-name="Roman"><text:span text:style-name="T1437">S. GENTVILAS</text:span><text:s/><text:span text:style-name="T1438">(</text:span><text:span text:style-name="T1439">LSF</text:span><text:span text:style-name="T1440">)</text:span>. Taip pat dėl tie­kė­jo kva­li­fi­ka­ci­jos tik­ri­ni­mo, kad per­kan­čio­ji or­ga­ni­za­ci­ja pri­va­lo­ma tvar­ka pa­tik­rin­tų ano­ni­mi­nę in­for­ma­ci­ją dėl tie­kė­jų kva­li­fi­ka­ci­jos, jei­gu yra gau­ta ne… ano­ni­mi­nė.<text:s/></text:p>
        <text:p text:style-name="Roman"><text:span text:style-name="T1441">V. SINKEVIČIUS</text:span><text:s/><text:span text:style-name="T1442">(</text:span><text:span text:style-name="T1443">LVŽSF</text:span><text:span text:style-name="T1444">)</text:span>. Ko­mi­te­tas pri­ta­rė iš da­lies ir at­si­žvel­gė, kaip ir mi­nė­jau, 50 straips­nio 10 da­ly­je.</text:p>
        <text:p text:style-name="Roman"><text:span text:style-name="T1445">PIRMININKAS.</text:span><text:s/>Gal ko­le­ga S. Gent­vi­las at­si­ims sa­vo pa­tai­są? Ar?.. Ne, pri­ta­ria­me iš da­lies. Ko­le­gos, ga­li­me ben­dru su­ta­ri­mu pri­tar­ti to­kiai nuo­mo­nei? Ga­li­me.</text:p>
        <text:p text:style-name="Roman">Ei­na­me prie 51 straips­nio. Eko­no­mi­kos ko­mi­te­tas. Pra­šom, pir­mi­nin­ke.<text:s/></text:p>
        <text:p text:style-name="Roman"><text:span text:style-name="T1446">V. SINKEVIČIUS</text:span><text:s/><text:span text:style-name="T1447">(</text:span><text:span text:style-name="T1448">LVŽSF</text:span><text:span text:style-name="T1449">)</text:span>. Čia la­bai pa­pras­tai taip pat dėl pa­ša­li­ni­mo, kad jei­gu bu­vo tei­s­mo spren­di­mas, kad tie­siog pa­ša­li­na­mas iš pir­ki­mų pro­ce­dū­ros,<text:s/>ir tiek. Čia dau­giau re­dak­ci­nis pa­kei­ti­mas. Ko­mi­te­tas pri­ta­rė.</text:p>
        <text:p text:style-name="Roman"><text:span text:style-name="T1450">PIRMININKAS.</text:span><text:s/>Ko­le­gos, ga­li­me ben­dru su­ta­ri­mu pri­tar­ti? Čia pa­grin­di­nio ko­mi­te­to pa­tai­sa. Ačiū, pri­tar­ta.<text:s/></text:p>
        <text:p text:style-name="Roman">Ei­na­me prie 54 straips­nio. Sei­mo Vals­ty­bės val­dy­mo ir sa­vi­val­dy­bių ko­mi­te­to pa­tai­sa. Gal ko­le­ga V. Sin­ke­vi­čius ga­li pri­sta­ty­ti? Ar no­rė­tu­mė­te jūs? Tai pra­šom.<text:s/></text:p>
        <text:p text:style-name="Roman"><text:span text:style-name="T1451">V. SINKEVIČIUS</text:span><text:s/><text:span text:style-name="T1452">(</text:span><text:span text:style-name="T1453">LVŽSF</text:span><text:span text:style-name="T1454">)</text:span>. Čia taip pat pri­tar­ta ko­mi­te­tui iš da­lies gry­nai pa­gal di­rek­ty­vą, kad 70 % ben­dros per­kan­čio­sios or­ga­ni­za­ci­jos pir­ki­mų ver­tės, į ku­rią ne­įskai­čiuo­ja­mi ma­žos ver­tės pir­ki­mai. Tik tiek.<text:s/></text:p>
        <text:p text:style-name="Roman"><text:span text:style-name="T1455">PIRMININKAS.</text:span><text:s/>Ar su­tik­tu­mė­te? Vals­ty­bės val­dy­mo ir sa­vi­val­dy­bių ko­mi­te­tas su­tin­ka. Ko­le­gos, ga­li­me ben­dru su­ta­ri­mu pri­tar­ti? Ačiū. Pri­tar­ta. Ei­na­me to­liau.<text:s/></text:p>
        <text:soft-page-break/>
        <text:p text:style-name="Roman">65 straips­nis. Au­di­to ko­mi­te­tas. Kas iš Au­di­to ko­mi­te­to? Gal A. Bi­lo­tai­tė? Pra­šom.<text:s/></text:p>
        <text:p text:style-name="Roman"><text:span text:style-name="T1456">A. BILOTAITĖ</text:span><text:s/><text:span text:style-name="T1457">(</text:span><text:span text:style-name="T1458">TS-LKDF</text:span><text:span text:style-name="T1459">)</text:span>. Su­tin­ka­me su pa­grin­di­niu.<text:s/></text:p>
        <text:p text:style-name="Roman"><text:span text:style-name="T1460">PIRMININKAS.</text:span><text:s/>Su pri­ta­ri­mu iš da­lies.</text:p>
        <text:p text:style-name="Roman"><text:span text:style-name="T1461">A. BILOTAITĖ</text:span><text:s/><text:span text:style-name="T1462">(</text:span><text:span text:style-name="T1463">TS-LKDF</text:span><text:span text:style-name="T1464">)</text:span>. Taip.<text:s/></text:p>
        <text:p text:style-name="Roman"><text:span text:style-name="T1465">PIRMININKAS.</text:span><text:s/>Ko­le­gos, ga­li­me ben­dru su­ta­ri­mu pri­tar­ti? Ga­li­me. Ačiū, pri­tar­ta. Ei­na­me to­liau. 75 pus­la­pio me­džia­go­je yra, tai yra 85 straips­nis. Sei­mo na­rys K. Bac­vin­ka. Pra­šom. Ko­mi­te­tas pri­ta­rė iš da­lies. Ar yra Sei­mo na­rys? Nė­ra. Gal pir­mi­nin­kas ga­li?</text:p>
        <text:p text:style-name="Roman"><text:span text:style-name="T1466">V. SINKEVIČIUS</text:span><text:s/><text:span text:style-name="T1467">(</text:span><text:span text:style-name="T1468">LVŽSF</text:span><text:span text:style-name="T1469">)</text:span>. Čia taip pat siū­ly­mas dėl miš­ko sod­me­nų ir miš­ko iš­au­gi­ni­mo pa­slau­gų, kad bū­tų tai­ko­ma iš­im­tis. Ko­mi­te­to pri­tar­ta iš da­lies, nes ten spe­ci­fi­ka yra bū­tent sod­me­nų pir­ki­mai ir ga­lė­tų bū­ti tai­ko­ma.</text:p>
        <text:p text:style-name="Roman"><text:span text:style-name="T1470">PIRMININKAS.</text:span><text:s/>Ar ko­le­ga K. Bac­vin­ka su­tin­ka su tuo?</text:p>
        <text:p text:style-name="Roman"><text:span text:style-name="T1471">K. BACVINKA</text:span><text:s/><text:span text:style-name="T1472">(</text:span><text:span text:style-name="T1473">LVŽSF</text:span><text:span text:style-name="T1474">)</text:span>. Taip, su­tin­ku.</text:p>
        <text:p text:style-name="Roman"><text:span text:style-name="T1475">PIRMININKAS.</text:span><text:s/>Su­tin­ka. Ačiū. Ko­le­gos, ga­li­me ben­dru su­ta­ri­mu pri­tar­ti? Ko­mi­te­tas pri­ta­rė iš da­lies. Taip pat to­liau dėl to pa­ties skir­snio tu­ri­me R. Kar­baus­kio pa­tai­są. Ko­mi­te­tas pri­ta­rė. Pir­mi­nin­ke, no­rė­tu­mė­te pa­ko­men­tuo­ti?</text:p>
        <text:p text:style-name="Roman"><text:span text:style-name="T1476">V. SINKEVIČIUS</text:span><text:s/><text:span text:style-name="T1477">(</text:span><text:span text:style-name="T1478">LVŽSF</text:span><text:span text:style-name="T1479">)</text:span>. Čia dėl pre­li­mi­na­rios su­tar­ties su­da­ry­mo ir pir­ki­mo su­tar­ties pa­vie­ši­ni­mo. Tai ko­mi­te­tas…</text:p>
        <text:p text:style-name="Roman"><text:span text:style-name="T1480">PIRMININKAS.</text:span><text:s/>Ko­le­gos, ga­li­me ben­dru su­ta­ri­mu? Ga­li­me. Ačiū.</text:p>
        <text:p text:style-name="Roman">To­liau dėl 87 straips­nio taip pat yra Sei­mo na­rio S. Gent­vi­lo pa­tai­sa, ku­riai pa­grin­di­nis ko­mi­te­tas ne­pri­ta­rė. S. Gent­vi­las. Pra­šom.<text:s/></text:p>
        <text:p text:style-name="Roman"><text:span text:style-name="T1481">S. GENTVILAS</text:span><text:s/><text:span text:style-name="T1482">(</text:span><text:span text:style-name="T1483">LSF</text:span><text:span text:style-name="T1484">)</text:span>. Aš at­si­i­mu, dė­kui.</text:p>
        <text:p text:style-name="Roman"><text:span text:style-name="T1485">PIRMININKAS.</text:span><text:s/>At­si­i­ma­te, ačiū. Vi­sas dėl šio straips­nio? An­trą taip pat? Čia abiem ne­pri­ta­rė ko­mi­te­tas.</text:p>
        <text:p text:style-name="Roman"><text:span text:style-name="T1486">S. GENTVILAS</text:span><text:s/><text:span text:style-name="T1487">(</text:span><text:span text:style-name="T1488">LSF</text:span><text:span text:style-name="T1489">)</text:span>. Abi</text:p>
        <text:p text:style-name="Roman"><text:span text:style-name="T1490">PIRMININKAS.</text:span><text:s/>Ačiū. Ko­le­gos, ei­na­me to­liau.<text:s/></text:p>
        <text:p text:style-name="Roman">Dėl 87 straips­nio yra Sei­mo Au­di­to ko­mi­te­to ga­na di­de­lis pa­siū­ly­mas, ku­riam ko­mi­te­tas pri­ta­rė iš da­lies. Gal ko­mi­te­to pri­mi­nin­kas ga­lė­tų pa­ko­men­tuo­ti?</text:p>
        <text:p text:style-name="Roman"><text:span text:style-name="T1491">V. SINKEVIČIUS</text:span><text:s/><text:span text:style-name="T1492">(</text:span><text:span text:style-name="T1493">LVŽSF</text:span><text:span text:style-name="T1494">)</text:span>. Čia dėl as­me­ni­nės va­do­vų at­sa­ko­my­bės Au­di­to ko­mi­te­to bu­vo griež­tes­nis siū­ly­mas, bu­vo su­kel­ti vi­sas nuo­bau­das ir vis­ką į šį įsta­ty­mą. To pa­da­ry­ti ne­ga­lė­jo­me, nes vis dėl­to tu­ri spręs­ti Ad­mi­nist­ra­ci­nių pa­žei­di­mų ko­dek­sas. Bu­vo pri­tar­ta iš da­lies, at­si­žvelg­ta iš da­lies.<text:s/></text:p>
        <text:p text:style-name="Roman"><text:span text:style-name="T1495">PIRMININKAS.</text:span><text:s/>Da­bar vėl žiū­riu į A. Bi­lo­tai­tę. Ji link­si gal­vą. Ko­le­gos, ga­li­me pri­tar­ti ben­dru su­ta­ri­mu? Ačiū.<text:s/></text:p>
        <text:p text:style-name="Roman">Ir 99 straips­nis. Taip pat Vals­ty­bės val­dy­mo ir sa­vi­val­dy­bių ko­mi­te­to pa­tai­sa, ku­riai pri­tar­ta iš da­lies. Gal pir­mi­nin­kas ga­lė­tų?</text:p>
        <text:p text:style-name="Roman"><text:span text:style-name="T1496">V. SINKEVIČIUS</text:span><text:s/><text:span text:style-name="T1497">(</text:span><text:span text:style-name="T1498">LVŽSF</text:span><text:span text:style-name="T1499">)</text:span>. Taip. Čia taip pat pri­tar­ta iš da­lies, nes bu­vo ir mū­sų ko­mi­te­to na­rių ger­bia­mo­jo A. Skar­džiaus ir pa­va­duo­to­jo D. Krei­vio siū­ly­mas dėl nuo­bau­dų tai­ky­mo va­do­vams, at­sa­kin­giems už vie­šuo­sius pir­ki­mus.<text:s/></text:p>
        <text:p text:style-name="Roman"><text:span text:style-name="T1500">PIRMININKAS.</text:span><text:s/>Ko­le­gos, ar ga­lė­tu­me pri­tar­ti ben­dru su­ta­ri­mu to­kiai nuo­mo­nei? (<text:span text:style-name="T1501">Bal</text:span><text:span text:style-name="T1502">­sas sa</text:span><text:span text:style-name="T1503">­lė</text:span><text:span text:style-name="T1504">­je</text:span>) A. Skar­džius no­ri kaž­ką pa­sa­ky­ti.</text:p>
        <text:p text:style-name="Roman"><text:span text:style-name="T1505">V. SINKEVIČIUS</text:span><text:s/><text:span text:style-name="T1506">(</text:span><text:span text:style-name="T1507">LVŽSF</text:span><text:span text:style-name="T1508">)</text:span>. Taip, va­do­vams. Ge­rai.<text:s/></text:p>
        <text:p text:style-name="Roman"><text:span text:style-name="T1509">PIRMININKAS.</text:span><text:s/>Va­do­vams. A. Skar­džius. Su­tei­ki­me žo­dį A. Skar­džiui.<text:s/></text:p>
        <text:p text:style-name="Roman"><text:span text:style-name="T1510">V. SINKEVIČIUS</text:span><text:s/><text:span text:style-name="T1511">(</text:span><text:span text:style-name="T1512">LVŽSF</text:span><text:span text:style-name="T1513">)</text:span>. Su­tei­ki­te žo­dį, la­bai ge­rai.<text:s/></text:p>
        <text:p text:style-name="Roman"><text:span text:style-name="T1514">PIRMININKAS.</text:span><text:s/>Ar tin­ka? Ge­rai. Ben­dru su­ta­ri­mu ga­li­me, ko­le­gos, pri­tar­ti? Bal­suo­ti no­ri­te? Pri­ta­ria­te? Ge­rai. Pri­tar­ta. To­liau ei­na­me.</text:p>
        <text:p text:style-name="Roman">Da­bar ke­lia­mės į 108 pus­la­pį, ku­ria­me yra dėl 2 straips­nio Au­di­to ko­mi­te­to pa­siū­ly­mas, ku­riam taip pat pa­grin­di­nis ko­mi­te­tas pri­ta­rė iš da­lies. Gal jūs ga­li­te pri­sta­ty­ti, pir­mi­nin­ke?</text:p>
        <text:p text:style-name="Roman"><text:span text:style-name="T1515">V. SINKEVIČIUS</text:span><text:s/><text:span text:style-name="T1516">(</text:span><text:span text:style-name="T1517">LVŽSF</text:span><text:span text:style-name="T1518">)</text:span>. Čia mes jau pri­ta­rė­me anks­čiau. Čia yra pa­si­kei­tu­si įsta­ty­mo nu­me­ra­ci­ja dėl ma­žos ver­tės pir­ki­mų. Ko­mi­te­tas tie­siog su­tvar­kė tą nu­me­ra­ci­ją.</text:p>
        <text:soft-page-break/>
        <text:p text:style-name="Roman"><text:span text:style-name="T1519">PIRMININKAS.</text:span><text:s/>Ar su­tin­ka Au­di­to ko­mi­te­tas? Su­tin­ka pri­tar­ti iš da­lies. Ko­le­gos, ga­li­me ben­dru su­ta­ri­mu? Ga­li­me. Vals­ty­bės val­dy­mo ir sa­vi­val­dy­bių ko­mi­te­tas taip pat tu­ri pa­siū­ly­mą, ku­riam pri­tar­ta iš da­lies. Pra­šom.</text:p>
        <text:p text:style-name="Roman"><text:span text:style-name="T1520">V. SINKEVIČIUS</text:span><text:s/><text:span text:style-name="T1521">(</text:span><text:span text:style-name="T1522">LVŽSF</text:span><text:span text:style-name="T1523">)</text:span>. Čia vėl­gi pri­tar­ta iš da­lies jau anks­tes­niam pa­siū­ly­mui dėl ma­žos ver­tės pir­ki­mų, dėl pro­cen­to ir…</text:p>
        <text:p text:style-name="Roman"><text:span text:style-name="T1524">PIRMININKAS.</text:span><text:s/>Ar ga­li­me ben­dru su­ta­ri­mu? Ačiū. Pri­tar­ta. Eko­no­mi­kos ko­mi­te­tas.<text:s/></text:p>
        <text:p text:style-name="Roman"><text:span text:style-name="T1525">V. SINKEVIČIUS</text:span><text:s/><text:span text:style-name="T1526">(</text:span><text:span text:style-name="T1527">LVŽSF</text:span><text:span text:style-name="T1528">)</text:span>. Taip pat dėl nu­me­ra­ci­jos.</text:p>
        <text:p text:style-name="Roman"><text:span text:style-name="T1529">PIRMININKAS.</text:span><text:s/>Aiš­ku. Ga­li­me pri­tar­ti, ko­le­gos? Ga­li­me. Pri­tar­ta. Ir 3 straips­nis – įsta­ty­mo<text:span text:style-name="T1530"><text:s/>įsi</text:span><text:span text:style-name="T1531">­ga</text:span><text:span text:style-name="T1532">­lio</text:span><text:span text:style-name="T1533">­ji</text:span><text:span text:style-name="T1534">­mas. Yra ke</text:span><text:span text:style-name="T1535">­lios Sei</text:span><text:span text:style-name="T1536">­mo na</text:span><text:span text:style-name="T1537">­rio G. Kin</text:span><text:span text:style-name="T1538">­du</text:span><text:span text:style-name="T1539">­rio pa</text:span><text:span text:style-name="T1540">­tai</text:span><text:span text:style-name="T1541">­sos. Ar no</text:span><text:span text:style-name="T1542">­rė</text:span><text:span text:style-name="T1543">­tų ko</text:span><text:span text:style-name="T1544">­le</text:span><text:span text:style-name="T1545">­ga G. Kin</text:span><text:span text:style-name="T1546">­du</text:span><text:span text:style-name="T1547">­rys?</text:span></text:p>
        <text:p text:style-name="Roman"><text:span text:style-name="T1548">G. KINDURYS</text:span><text:s/><text:span text:style-name="T1549">(</text:span><text:span text:style-name="T1550">LVŽSF</text:span><text:span text:style-name="T1551">)</text:span>. No­rė­čiau pa­lik­ti sa­vo pa­tai­są.</text:p>
        <text:p text:style-name="Roman"><text:span text:style-name="T1552">PIRMININKAS.</text:span><text:s/>No­rė­tu­mė­te. Ko­mi­te­tas ne­pri­ta­rė. Ko­le­ga, pra­šom pa­teik­ti, kuo čia ski­ria­si nuo pa­grin­di­nio.</text:p>
        <text:p text:style-name="Roman"><text:span text:style-name="T1553">G. KINDURYS</text:span><text:s/><text:span text:style-name="T1554">(</text:span><text:span text:style-name="T1555">LVŽSF</text:span><text:span text:style-name="T1556">)</text:span>. Įsi­ga­lio­ji­mą siū­lo­me ati­dė­ti iki Nau­jų­jų me­tų, ka­dan­gi įsta­ty­mas di­džiu­lis ir šiuo įsta­ty­mu va­do­vau­sis tiek ir ma­žos įmo­nės, pirk­da­mos ne­di­de­lius da­ly­kus, tiek ir sa­vi­val­dy­bių ad­mi­nist­ra­ci­jos, įgy­ven­din­da­mos pro­jek­tus. Vis dėl­to rei­kia lai­ko šiam pro­ce­sui pa­si­ruoš­ti.<text:s/></text:p>
        <text:p text:style-name="Roman"><text:span text:style-name="T1557">PIRMININKAS.</text:span><text:s/>Ko­le­gos, su­pran­tu, kad au­to­rius ne­su­tin­ka at­si­im­ti, taip? Pir­mi­nin­ke, pa­sa­ky­ki­te, dėl ko ne­pri­ta­ria­te.</text:p>
        <text:p text:style-name="Roman"><text:span text:style-name="T1558">V. SINKEVIČIUS</text:span><text:s/><text:span text:style-name="T1559">(</text:span><text:span text:style-name="T1560">LVŽSF</text:span><text:span text:style-name="T1561">)</text:span>. Ko­mi­te­tas ne­pri­ta­ria šiai nuo­mo­nei. Yra įre­gist­ruo­tas pa­ra­le­liai ki­tas pa­siū­ly­mas, kad įsta­ty­mas įsi­ga­lio­tų šių me­tų lie­pos 1 die­ną. Pir­mo­ji prie­žas­tis vis dėl­to yra di­rek­ty­va, ku­rią jau vė­luo­ja­ma per­kel­ti, ir pra­dė­tas ty­ri­mas prieš Lie­tu­vą. To­dėl tiek ūkio mi­nist­ro pra­šy­mu, tiek Eko­no­mi­kos ko­mi­te­to pra­šy­mu no­rė­čiau pa­pra­šy­ti, kad įsta­ty­mo įsi­ga­lio­ji­mas bū­tų nuo šių me­tų lie­pos 1 die­nos. Tai yra su­de­rin­ta su Vie­šų­jų pir­ki­mų tar­ny­ba, vi­si mo­ky­mai įmo­nėms ir sa­vi­val­dy­bėms bus, sis­te­ma veiks.<text:s/></text:p>
        <text:p text:style-name="Roman"><text:span text:style-name="T1562">PIRMININKAS.</text:span><text:s/>Ačiū, pir­mi­nin­ke, ar­gu­men­tai la­bai aiš­kūs, bet mes tu­ri­me bal­suo­ti dėl<text:s/>Sei­mo na­rio G. Kin­du­rio pa­siū­ly­mo. Kas pa­lai­ko jo pa­siū­ly­mą, bal­suo­ja už. Elek­tro­ni­niu bū­du, jau ne­kel­ki­te ran­kų. Kas tu­ri ki­tą nuo­mo­nę, ar­ba, ki­taip sa­kant, pa­lai­ko pa­grin­di­nį ko­mi­tetą, bal­suo­ja prieš ar­ba su­si­lai­ko. Bal­sa­vi­mas pra­dė­tas. (<text:span text:style-name="T1563">Bal</text:span><text:span text:style-name="T1564">­sai sa</text:span><text:span text:style-name="T1565">­lė</text:span><text:span text:style-name="T1566">­je</text:span>) Ko­le­gos, pra­šom ne­triukš­mau­ti!<text:s/><text:span text:style-name="T1567">Pra</text:span><text:span text:style-name="T1568">­šau R. J. Da</text:span><text:span text:style-name="T1569">­gį, R. An</text:span><text:span text:style-name="T1570">­dri</text:span><text:span text:style-name="T1571">­kį ir ki</text:span><text:span text:style-name="T1572">­tus ko</text:span><text:span text:style-name="T1573">­le</text:span><text:span text:style-name="T1574">­gas at</text:span><text:span text:style-name="T1575">­ei</text:span><text:span text:style-name="T1576">­ti bal</text:span><text:span text:style-name="T1577">­suo</text:span><text:span text:style-name="T1578">­ti. Bal</text:span><text:span text:style-name="T1579">­sa</text:span><text:span text:style-name="T1580">­vi</text:span><text:span text:style-name="T1581">­mas pra</text:span><text:span text:style-name="T1582">­dė</text:span><text:span text:style-name="T1583">­tas, ko</text:span><text:span text:style-name="T1584">­le</text:span><text:span text:style-name="T1585">­gos.<text:s/></text:span></text:p>
        <text:p text:style-name="Roman">Ger­bia­mi ko­le­gos, bal­sa­vo 88 Sei­mo na­riai: už – 16, prieš – 22, su­si­lai­kė 40. Lie­ka­me prie pa­grin­di­nio ko­mi­te­to nuo­mo­nės, įsi­ga­lio­ji­mo da­ta – lie­pos 1 die­na, taip?</text:p>
        <text:p text:style-name="Roman">Dar vie­na pa­tai­sa, dvi­de­šimt šeš­to­ji, Au­di­to ko­mi­te­to. Ko­mi­te­tas pri­ta­ria iš da­lies.</text:p>
        <text:p text:style-name="Roman"><text:span text:style-name="T1586">V. SINKEVIČIUS</text:span><text:s/><text:span text:style-name="T1587">(</text:span><text:span text:style-name="T1588">LVŽSF</text:span><text:span text:style-name="T1589">)</text:span>. Čia taip pat…</text:p>
        <text:p text:style-name="Roman"><text:span text:style-name="T1590">PIRMININKAS.</text:span><text:s/>Au­di­to ko­mi­te­tas su­tin­ka. Gal ga­lė­tu­me ben­dru su­ta­ri­mu? Ga­li­me, kad ne­gaiš­tu­me lai­ko, ko­le­gos. Dar vie­na, dvi­de­šimt sep­tin­to­ji, Sei­mo Au­di­to ko­mi­te­to pa­tai­sa. Pra­šau.</text:p>
        <text:p text:style-name="Roman"><text:span text:style-name="T1591">V. SINKEVIČIUS</text:span><text:s/><text:span text:style-name="T1592">(</text:span><text:span text:style-name="T1593">LVŽSF</text:span><text:span text:style-name="T1594">)</text:span>. Ši pa­tai­sa yra ne­ak­tu­a­li, ka­dan­gi tai bu­vo tai­ko­ma vi­daus san­do­riams ir dėl jų lai­ko, iki ka­da bu­vo ga­li­ma su­da­ry­ti vi­daus san­do­rius. Ka­dan­gi vi­daus san­do­rius pa­li­ko­me, tai ši pa­tai­sa re­a­liai yra ne­ak­tu­a­li.</text:p>
        <text:p text:style-name="Roman"><text:span text:style-name="T1595">PIRMININKAS.</text:span><text:s/>Ar Au­di­to ko­mi­te­tas su­tin­ka su pri­ta­ri­mu iš da­lies? (<text:span text:style-name="T1596">Bal</text:span><text:span text:style-name="T1597">­sai sa</text:span><text:span text:style-name="T1598">­lė</text:span><text:span text:style-name="T1599">­je</text:span>) Ne­rei­ka­lin­ga ta pa­tai­sa, aš taip su­pran­tu. Ge­rai. Dar vie­na Sei­mo Au­di­to ko­mi­te­to… Vis­kas? Ši­tos jau bu­vo. Ko­le­gos, mes ap­ta­rė­me, ap­svars­tė­me vi­sas pa­tai­sas. Mo­ty­vai.<text:s/></text:p>
        <text:p text:style-name="Roman">P. Urb­šys – prieš, bet ne­ma­tau jo. A, yra! P. Urb­šys – už. Pra­šom.</text:p>
        <text:p text:style-name="Roman"><text:span text:style-name="T1600">P. URBŠYS</text:span><text:s/><text:span text:style-name="T1601">(</text:span><text:span text:style-name="T1602">LVŽSF</text:span><text:span text:style-name="T1603">)</text:span>. Ger­bia­mi Sei­mo na­riai, įsta­ty­mo pa­tai­sos, ku­rioms mes pri­ta­rė­me, ve­da link to, kad vie­šie­ji pir­ki­mai bū­tų skaid­res­ni ir bet ko­kiu at­ve­ju vi­sų pir­ma ati­tik­tų vie­šą­jį in­te­re­są, o ne pri­va­tų, to­dėl aš siū­lau bal­suo­ti už mū­sų pa­tvir­tin­tas pa­tai­sas.<text:s/></text:p>
        <text:p text:style-name="Roman"><text:span text:style-name="T1604">PIRMININKAS.</text:span><text:s/>Prieš – J. Ole­kas. Pra­šom.</text:p>
        <text:p text:style-name="Roman"><text:span text:style-name="T1605">J. OLEKAS</text:span><text:s/><text:span text:style-name="T1606">(</text:span><text:span text:style-name="T1607">LSDPF</text:span><text:span text:style-name="T1608">)</text:span>. Ačiū, ger­bia­mas pir­mi­nin­ke. Aš no­riu at­si­pra­šy­ti, mes bal­suo­da­mi pri­ėmė­me kai ku­rias pa­tai­sas, ypač dėl ga­li­mų vi­di­nių san­do­rių sa­vi­val­dy­bėms, to­dėl aš ne­<text:soft-page-break/>prieš­ta­rau­ju šiam įsta­ty­mui. Gal­būt, ko­le­gos, kas no­ri­te prieš­ta­rau­ti, pa­sa­ky­ki­te sa­vo nuo­mo­nę. Ačiū.<text:s/></text:p>
        <text:p text:style-name="Roman"><text:span text:style-name="T1609">PIRMININKAS.</text:span><text:s/>Ko­le­gos, bal­suo­ja­me dėl pri­ta­ri­mo po svars­ty­mo su vi­so­mis pa­tai­so­mis, ku­rias mes ap­ta­rė­me. Kas pri­ta­ria įsta­ty­mo pro­jek­tui Nr. XIIIP-3750 su vi­so­mis pa­tai­so­mis, bal­suo­ja už, kas ne­pri­ta­ria, bal­suo­ja prieš ar­ba su­si­lai­ko. Bal­sa­vi­mas pra­dė­tas. Pra­šau ko­le­gas sės­tis į sa­vo vie­tas ir bal­suo­ti.<text:s/></text:p>
        <text:p text:style-name="Roman">Ger­bia­mi ko­le­gos, bal­sa­vo 101 Sei­mo na­rys: už – 94, prieš – 4, su­si­lai­kė 3. Po svars­ty­mo pri­tar­ta.</text:p>
        <text:p text:style-name="Roman"/>
        <text:p text:style-name="Laikas">12.36 val.</text:p>
        <text:p text:style-name="Roman12">Pir­ki­mų, at­lie­ka­mų van­dent­var­kos, ener­ge­ti­kos, trans­por­to ir paš­to pa­slau­gų sri­ties<text:s/><text:span text:style-name="T1610">per</text:span><text:span text:style-name="T1611">­kan</text:span><text:span text:style-name="T1612">­čių</text:span><text:span text:style-name="T1613">­jų sub</text:span><text:span text:style-name="T1614">­jek</text:span><text:span text:style-name="T1615">­tų, įsta</text:span><text:span text:style-name="T1616">­ty</text:span><text:span text:style-name="T1617">­mo pro</text:span><text:span text:style-name="T1618">­jek</text:span><text:span text:style-name="T1619">­tas<text:s/></text:span><text:span text:style-name="T1620">Nr. XIIP-</text:span><text:span text:style-name="T1621">3751(3)ES, Ci</text:span><text:span text:style-name="T1622">­vi</text:span><text:span text:style-name="T1623">­li</text:span><text:span text:style-name="T1624">­nio pro</text:span><text:span text:style-name="T1625">­ce</text:span><text:span text:style-name="T1626">­so ko</text:span><text:span text:style-name="T1627">­dek</text:span><text:span text:style-name="T1628">­so</text:span><text:s/>1, 80, 423<text:span text:style-name="T1629">2</text:span>, 423<text:span text:style-name="T1630">3</text:span>, 423<text:span text:style-name="T1631">7</text:span><text:s/>straips­nių pa­kei­ti­mo įsta­ty­mo pro­jek­tas<text:s/><text:span text:style-name="T1632">Nr. XIIP-</text:span>3752(3), Administ­ra­ci­nių nu­si­žen­gi­mų ko­dek­so 184 straips­nio pa­kei­ti­mo įsta­ty­mo pro­jek­tas<text:s/><text:span text:style-name="T1633">Nr. XIIP-</text:span>3753(3), Vie­šų­jų pir­ki­mų, at­lie­ka­mų gy­ny­bos ir sau­gu­mo sri­ty­je, įsta­ty­mo Nr. XI-1491 1, 2, 3, 4, 5, 9, 10, 16, 24, 25, 32 straips­nių pa­kei­ti­mo ir Įsta­ty­mo pa­pil­dy­mo nau­ju 64 straips­niu įsta­ty­mo pro­jek­tas<text:s/><text:span text:style-name="T1634">Nr. XIIP-</text:span>3754(3),<text:s/>Pa­slau­gų įsta­ty­mo Nr. XI-570 3 prie­do pa­kei­ti­mo įsta­ty­mo pro­jek­tas<text:s/><text:span text:style-name="T1635">Nr. XIIP-</text:span>3755(3), Ki­no įsta­ty­mo Nr. IX-752<text:s/><text:span text:style-name="T1636">9 straips</text:span><text:span text:style-name="T1637">­nio pa</text:span><text:span text:style-name="T1638">­kei</text:span><text:span text:style-name="T1639">­ti</text:span><text:span text:style-name="T1640">­mo įsta</text:span><text:span text:style-name="T1641">­ty</text:span><text:span text:style-name="T1642">­mo pro</text:span><text:span text:style-name="T1643">­jek</text:span><text:span text:style-name="T1644">­tas<text:s/></text:span><text:span text:style-name="T1645">Nr. XIIP-</text:span><text:span text:style-name="T1646">3756(2), Vals</text:span><text:span text:style-name="T1647">­ty</text:span><text:span text:style-name="T1648">­bi</text:span><text:span text:style-name="T1649">­nės dar</text:span><text:span text:style-name="T1650">­bo ins</text:span><text:span text:style-name="T1651">­pek</text:span><text:span text:style-name="T1652">­ci</text:span><text:span text:style-name="T1653">­jos</text:span><text:s/>įsta­ty­mo Nr. IX-1768 12<text:span text:style-name="T1654">1</text:span><text:s/>straips­nio pa­kei­ti­mo įsta­ty­mo pro­jek­tas<text:s/><text:span text:style-name="T1655">Nr. XIIP-</text:span>3757(2), Vals­ty­bės ir sa­vi­val­dy­bės įmo­nių įsta­ty­mo Nr. I-722 17 straips­nio pa­kei­ti­mo įsta­ty­mo pro­jek­tas<text:s/><text:span text:style-name="T1656">Nr. XIIP-</text:span>3758(3), Mo­kė­ji­mų, at­lie­ka­mų pa­gal ko­mer­ci­nes su­tar­tis, vė­la­vi­mo<text:s/><text:span text:style-name="T1657">pre</text:span><text:span text:style-name="T1658">­ven</text:span><text:span text:style-name="T1659">­ci</text:span><text:span text:style-name="T1660">­jos įsta</text:span><text:span text:style-name="T1661">­ty</text:span><text:span text:style-name="T1662">­mo Nr. IX-1873 2 straips</text:span><text:span text:style-name="T1663">­nio pa</text:span><text:span text:style-name="T1664">­kei</text:span><text:span text:style-name="T1665">­ti</text:span><text:span text:style-name="T1666">­mo įsta</text:span><text:span text:style-name="T1667">­ty</text:span><text:span text:style-name="T1668">­mo pro</text:span><text:span text:style-name="T1669">­jek</text:span><text:span text:style-name="T1670">­tas<text:s/></text:span><text:span text:style-name="T1671">Nr. XIIP-</text:span><text:span text:style-name="T1672">3759(3),</text:span><text:s/>In­ves­ti­ci­jų įsta­ty­mo Nr. VIII-1312 15<text:span text:style-name="T1673">1</text:span><text:s/>ir 15<text:span text:style-name="T1674">2</text:span><text:s/>straips­nių pa­kei­ti­mo įsta­ty­mo pro­jek­tas<text:s/><text:span text:style-name="T1675">Nr. XIIP-</text:span>3760(3), Ši­lu­mos ūkio įsta­ty­mo Nr. IX-1565 37 straips­nio pa­kei­ti­mo įsta­ty­mo<text:s/><text:span text:style-name="T1676">pro</text:span><text:span text:style-name="T1677">­jek</text:span><text:span text:style-name="T1678">­tas<text:s/></text:span><text:span text:style-name="T1679">Nr. XIIP-</text:span><text:span text:style-name="T1680">3761(3), At</text:span><text:span text:style-name="T1681">­si</text:span><text:span text:style-name="T1682">­skai</text:span><text:span text:style-name="T1683">­ty</text:span><text:span text:style-name="T1684">­mo už že</text:span><text:span text:style-name="T1685">­mės ūkio pro</text:span><text:span text:style-name="T1686">­duk</text:span><text:span text:style-name="T1687">­ci</text:span><text:span text:style-name="T1688">­ją įsta</text:span><text:span text:style-name="T1689">­ty</text:span><text:span text:style-name="T1690">­mo Nr. VIII-1422</text:span><text:s/><text:span text:style-name="T1691">2 straips</text:span><text:span text:style-name="T1692">­nio pa</text:span><text:span text:style-name="T1693">­kei</text:span><text:span text:style-name="T1694">­ti</text:span><text:span text:style-name="T1695">­mo įsta</text:span><text:span text:style-name="T1696">­ty</text:span><text:span text:style-name="T1697">­mo pro</text:span><text:span text:style-name="T1698">­jek</text:span><text:span text:style-name="T1699">­tas<text:s/></text:span><text:span text:style-name="T1700">Nr. XIIP-</text:span><text:span text:style-name="T1701">3762(3), Sta</text:span><text:span text:style-name="T1702">­ty</text:span><text:span text:style-name="T1703">­bos įsta</text:span><text:span text:style-name="T1704">­ty</text:span><text:span text:style-name="T1705">­mo Nr. I-1240</text:span><text:s/><text:span text:style-name="T1706">14 straips</text:span><text:span text:style-name="T1707">­nio pa</text:span><text:span text:style-name="T1708">­kei</text:span><text:span text:style-name="T1709">­ti</text:span><text:span text:style-name="T1710">­mo įsta</text:span><text:span text:style-name="T1711">­ty</text:span><text:span text:style-name="T1712">­mo pro</text:span><text:span text:style-name="T1713">­jek</text:span><text:span text:style-name="T1714">­tas<text:s/></text:span><text:span text:style-name="T1715">Nr. XIIP-</text:span><text:span text:style-name="T1716">3763(3), Sau</text:span><text:span text:style-name="T1717">­go</text:span><text:span text:style-name="T1718">­mų te</text:span><text:span text:style-name="T1719">­ri</text:span><text:span text:style-name="T1720">­to</text:span><text:span text:style-name="T1721">­ri</text:span><text:span text:style-name="T1722">­jų įsta</text:span><text:span text:style-name="T1723">­ty</text:span><text:span text:style-name="T1724">­mo</text:span><text:s/>Nr. I-301 28 straips­nio pa­kei­ti­mo įsta­ty­mo pro­jek­tas<text:s/><text:span text:style-name="T1725">Nr. XIIP-</text:span>3764(3) (<text:span text:style-name="T1726">svars</text:span><text:span text:style-name="T1727">­ty</text:span><text:span text:style-name="T1728">­mas</text:span>)</text:p>
        <text:p text:style-name="Roman"/>
        <text:p text:style-name="Roman">Ly­di­mie­ji pro­jek­tai. Ger­bia­mas pir­mi­nin­ke, pra­šom.</text:p>
        <text:p text:style-name="Roman"><text:span text:style-name="T1729">V. SINKEVIČIUS</text:span><text:s/><text:span text:style-name="T1730">(</text:span><text:span text:style-name="T1731">LVŽSF</text:span><text:span text:style-name="T1732">)</text:span>. Trum­pai apie kiek­vie­ną. Pir­mas yra dėl Lie­tu­vos Res­pub­li­kos ci­vi­li­nio pro­ce­so ko­dek­so? (<text:span text:style-name="T1733">Bal</text:span><text:span text:style-name="T1734">­sai sa</text:span><text:span text:style-name="T1735">­lė</text:span><text:span text:style-name="T1736">­je</text:span>) Ge­rai. Pir­ki­mų, at­lie­ka­mų van­dent­var­kos, ener­ge­ti­kos, trans­por­to ir paš­to pa­slau­gų sri­ties per­kan­čių­jų sub­jek­tų, įsta­ty­mo pro­jek­tas. Ko­mi­te­to spren­di­mas – iš­va­dai pa­gal pa­siū­ly­mus pri­tar­ti. Už – 7, su­si­lai­kė 1.<text:s/></text:p>
        <text:p text:style-name="Roman"><text:span text:style-name="T1737">PIRMININKAS.</text:span><text:s/>Vi­sus, pir­mi­nin­ke. 2c.</text:p>
        <text:p text:style-name="Roman"><text:span text:style-name="T1738">V. SINKEVIČIUS</text:span><text:s/><text:span text:style-name="T1739">(</text:span><text:span text:style-name="T1740">LVŽSF</text:span><text:span text:style-name="T1741">)</text:span>. Ir to­liau? Ge­rai. Dėl Ci­vi­li­nio pro­ce­so ko­dek­so esa­me pa­pil­do­mas ko­mi­te­tas. Eko­no­mi­kos ko­mi­te­tas šiam įsta­ty­mui pri­ta­rė ben­dru su­ta­ri­mu.</text:p>
        <text:p text:style-name="Roman">Ad­mi­nist­ra­ci­nių nu­si­žen­gi­mų ko­dek­so 184 straips­nio pa­kei­ti­mo įsta­ty­mo pro­jek­tas. Čia taip pat Eko­no­mi­kos ko­mi­te­tas yra pa­pil­do­mas ko­mi­te­tas. Šiam pro­jek­tui bu­vo pri­tar­ta ben­dru su­ta­ri­mu.</text:p>
        <text:p text:style-name="Roman">Vie­šų­jų pir­ki­mų, at­lie­ka­mų gy­ny­bos ir sau­gu­mo sri­ty­je, įsta­ty­mo pa­kei­ti­mo įsta­ty­mo pro­jek­tas. Ko­mi­te­to iš­va­da – pri­tar­ti pa­to­bu­lin­tam įsta­ty­mo pro­jek­tui ir ko­mi­te­to iš­va­doms ben­dru su­ta­ri­mu.</text:p>
        <text:p text:style-name="Roman">Pa­slau­gų įsta­ty­mo prie­do pa­kei­ti­mo įsta­ty­mo pro­jek­tas. Ko­mi­te­to<text:s/>spren­di­mas – pri­tar­ti pa­to­bu­lin­tam įsta­ty­mo pro­jek­tui ir ko­mi­te­to iš­va­doms. Bal­sa­vi­mo re­zul­ta­tas: pri­tar­ta ben­dru su­ta­ri­mu.</text:p>
        <text:p text:style-name="Roman">Ki­no įsta­ty­mo straips­nio pa­kei­ti­mo įsta­ty­mo pro­jek­tas, ku­riam Sei­mo Eko­no­mi­kos ko­mi­te­tas pri­ta­rė ben­dru su­ta­ri­mu.<text:s/></text:p>
        <text:soft-page-break/>
        <text:p text:style-name="P1742">Vals­ty­bi­nės… (<text:span text:style-name="T1743">Bal</text:span><text:span text:style-name="T1744">­sai sa</text:span><text:span text:style-name="T1745">­lė</text:span><text:span text:style-name="T1746">­je</text:span>) At­si­pra­šau.<text:s/></text:p>
        <text:p text:style-name="P1747"><text:span text:style-name="T1748">PIRMININKAS.</text:span><text:s/>Daug pa­tai­sų, aiš­ku, ga­li­ma ir su­klys­ti. At­mes­tas.</text:p>
        <text:p text:style-name="P1749"><text:span text:style-name="T1750">V. SINKEVIČIUS</text:span><text:s/><text:span text:style-name="T1751">(</text:span><text:span text:style-name="T1752">LVŽSF</text:span><text:span text:style-name="T1753">)</text:span>. Ge­rai. At­si­pra­šau, klai­da. Sei­mo Eko­no­mi­kos ko­mi­te­tas pri­ta­rė ben­dru su­ta­ri­mu at­mes­ti įsta­ty­mą.</text:p>
        <text:p text:style-name="Roman">Vals­ty­bi­nės dar­bo ins­pek­ci­jos įsta­ty­mo straips­nio pa­kei­ti­mo įsta­ty­mo pro­jek­tas. Dėl šio įsta­ty­mo pro­jek­to ko­mi­te­tas pri­ėmė spren­di­mą at­mes­ti ben­dru su­ta­ri­mu.</text:p>
        <text:p text:style-name="P1754">Vals­ty­bės<text:s/>ir<text:s/>sa­vi­val­dy­bės įmo­nių įsta­ty­mo pa­kei­ti­mo įsta­ty­mo pro­jek­tas. Ko­mi­te­to spren­di­mas – pri­tar­ti ko­mi­te­to pa­to­bu­lin­tam<text:s/>įstatymo<text:s/>pro­jek­tui ir ko­mi­te­to iš­va­doms ben­dru su­ta­ri­mu.</text:p>
        <text:p text:style-name="Roman">Mo­kė­ji­mų, at­lie­ka­mų pa­gal ko­mer­ci­nes su­tar­tis, vė­la­vi­mo pre­ven­ci­jos įsta­ty­mo straips­nio pa­kei­ti­mo įsta­ty­mo pro­jek­tas. Pri­tar­ti ko­mi­te­to patobulintam įsta­ty­mo pro­jek­tui ir ko­mi­te­to iš­va­dai ben­dru su­ta­ri­mu.</text:p>
        <text:p text:style-name="Roman">In­ves­ti­ci­jų įsta­ty­mo straips­nių pa­kei­ti­mo įsta­ty­mo pro­jek­tas. Spren­di­mas – pri­tar­ti ko­mi­te­to pa­to­bu­lin­tam įsta­ty­mo pro­jek­tui ir ko­mi­te­to iš­va­doms ben­dru su­ta­ri­mu.<text:s/></text:p>
        <text:p text:style-name="Roman">Ši­lu­mos ūkio įsta­ty­mo pa­kei­ti­mo įsta­ty­mo pro­jek­tas. Iš­va­da – pri­tar­ti ko­mi­te­to pa­to­bu­lin­tam įsta­ty­mo pro­jek­tui ir ko­mi­te­to iš­va­doms ben­dru su­ta­ri­mu.</text:p>
        <text:p text:style-name="Roman">At­si­skai­ty­mo už že­mės ūkio pro­duk­ci­ją įsta­ty­mo pa­kei­ti­mo įsta­ty­mo pro­jek­tas. Spren­di­mas<text:span text:style-name="T1755"><text:s/>– pri</text:span><text:span text:style-name="T1756">­tar</text:span><text:span text:style-name="T1757">­ti ko</text:span><text:span text:style-name="T1758">­mi</text:span><text:span text:style-name="T1759">­te</text:span><text:span text:style-name="T1760">­to pa</text:span><text:span text:style-name="T1761">­to</text:span><text:span text:style-name="T1762">­bu</text:span><text:span text:style-name="T1763">­lin</text:span><text:span text:style-name="T1764">­tam įsta</text:span><text:span text:style-name="T1765">­ty</text:span><text:span text:style-name="T1766">­mo pro</text:span><text:span text:style-name="T1767">­jek</text:span><text:span text:style-name="T1768">­tui ir ko</text:span><text:span text:style-name="T1769">­mi</text:span><text:span text:style-name="T1770">­te</text:span><text:span text:style-name="T1771">­to iš</text:span><text:span text:style-name="T1772">­va</text:span><text:span text:style-name="T1773">­doms ben</text:span><text:span text:style-name="T1774">­dru su</text:span><text:span text:style-name="T1775">­ta</text:span><text:span text:style-name="T1776">­ri</text:span><text:span text:style-name="T1777">­mu.</text:span></text:p>
        <text:p text:style-name="Roman">Sta­ty­bos įsta­ty­mo straips­nio pa­kei­ti­mo įsta­ty­mo pro­jek­tas. Spren­di­mas – pri­tar­ti ko­mi­te­to pa­to­bu­lin­tam įsta­ty­mo pro­jek­tui ir ko­mi­te­to iš­va­doms ben­dru su­ta­ri­mu.</text:p>
        <text:p text:style-name="Roman">Sau­go­mų te­ri­to­ri­jų įsta­ty­mo straips­nio pa­kei­ti­mo įsta­ty­mo pro­jek­tas. Spren­di­mas – pri­tar­ti ko­mi­te­to pa­to­bu­lin­tam įsta­ty­mo pro­jek­tui ir ko­mi­te­to iš­va­doms ben­dru su­ta­ri­mu.</text:p>
        <text:p text:style-name="Roman"><text:span text:style-name="T1778">PIRMININKAS.</text:span><text:s/>Ačiū, pir­mi­nin­ke. Jūs ga­li­te sės­tis. Pra­de­da­me dis­ku­si­ją. Ai, at­si­pra­šau, dar pa­pil­do­mi ko­mi­te­tai. Tei­sės ir tei­sėt­var­kos ko­mi­te­tas? Pra­šom. S. Šed­ba­ras.</text:p>
        <text:p text:style-name="Roman"><text:span text:style-name="T1779">S. ŠEDBARAS</text:span><text:span text:style-name="T1780"><text:s/></text:span><text:span text:style-name="T1781">(</text:span><text:span text:style-name="T1782">TS-LKDF</text:span><text:span text:style-name="T1783">)</text:span><text:span text:style-name="T1784">. Tei</text:span><text:span text:style-name="T1785">­sės ir tei</text:span><text:span text:style-name="T1786">­sėt</text:span><text:span text:style-name="T1787">­var</text:span><text:span text:style-name="T1788">­kos ko</text:span><text:span text:style-name="T1789">­mi</text:span><text:span text:style-name="T1790">­te</text:span><text:span text:style-name="T1791">­tas, kaip pa</text:span><text:span text:style-name="T1792">­grin</text:span><text:span text:style-name="T1793">­di</text:span><text:span text:style-name="T1794">­nis ko</text:span><text:span text:style-name="T1795">­mi</text:span><text:span text:style-name="T1796">­te</text:span><text:span text:style-name="T1797">­tas,<text:s/></text:span>svar­stė du ly­di­muo­sius įsta­ty­mų pro­jek­tus, t. y. Ci­vi­li­nio pro­ce­so ko­dek­so gru­pės straips­nių pa­kei­ti­mo ir Ad­mi­nist­ra­ci­nių nu­si­žen­gi­mų<text:s/>ko­dek­so vie­no straips­nio pa­kei­ti­mo įsta­ty­mų pro­jek­tus.<text:s/></text:p>
        <text:p text:style-name="Roman">Dėl Ci­vi­li­nio pro­ce­so ko­dek­so ko­vo 9 die­ną ben­dru su­ta­ri­mu už bu­vo pri­tar­ta ko­mi­te­to pa­to­bu­lin­tam įsta­ty­mo pro­jek­tui. Ly­giai taip pat ko­vo 9 die­ną dėl Ad­mi­nist­ra­ci­nių nu­si­žen­gi­mų ko­dek­so ben­dru su­ta­ri­mu už bu­vo pri­tar­ta ko­mi­te­to pa­to­bu­lin­tam įsta­ty­mo pro­jek­tui.<text:s/></text:p>
        <text:p text:style-name="Roman"><text:span text:style-name="T1798">PIRMININKAS.</text:span><text:s/>Ačiū, pir­mi­nin­ke. Ger­bia­mi ko­le­gos, Au­di­to ko­mi­te­tas. Ne­ma­tau pir­mi­nin­kės. Yra N. Pu­tei­kis, pra­šau, pir­mi­nin­kės pa­va­duo­to­jas. Pra­šau. N. Pu­tei­kis dėl vi­sų pa­tai­sų. Pa­pil­do­mų pro­jek­tų. Pra­šau. Ly­di­mų­jų.</text:p>
        <text:p text:style-name="Roman"><text:span text:style-name="T1799">N. PUTEIKIS</text:span><text:s/><text:span text:style-name="T1800">(</text:span><text:span text:style-name="T1801">LVŽSF</text:span><text:span text:style-name="T1802">)</text:span>. Ir dėl vi­sų ly­di­mų­jų. Pa­grin­di­nis skir­tu­mas, kaip esu mi­nė­jęs, tarp Au­di­to ko­mi­te­to po­zi­ci­jos ir Eko­no­mi­kos ko­mi­te­to po­zi­ci­jos, tai mes vis dėl­to siū­lo­me pa­kel­ti že­mu­ti­nę ri­bą bau­džiant už vie­šų­jų pir­ki­mų pa­žei­di­mus. Mes siū­lė­me tai­ky­ti at­sa­ko­my­bę – nu­sta­ty­ti bau­dos dy­dį pro­cen­tais nuo vie­šų­jų pir­ki­mų san­do­rio. De­ja, mū­sų ši­tiems pa­siū­ly­mams Eko­no­mi­kos ko­mi­te­tas ne­pri­ta­rė. Aš per­duo­du ko­mi­te­to pir­mi­nin­kės pra­šy­mą, kad ga­lė­tu­me bal­suo­ti dėl Ad­mi­nist­ra­ci­nių tei­sės pa­žei­di­mų ko­dek­so ir dėl tos vie­tos, ku­ria mes siū­lo­me, kad at­sa­ko­my­bė bū­tų skai­čiuo­ja­ma pro­cen­tais.<text:s/></text:p>
        <text:p text:style-name="Roman"><text:span text:style-name="T1803">PIRMININKAS.</text:span><text:s/>Ačiū, ko­le­ga. Kvie­čiu G. Bu­ro­kie­nę. Ne­ži­nau, ar P. Urb­šys. G. Bu­ro­kie­nė. Pra­šau. Vals­ty­bės val­dy­mo ir sa­vi­val­dy­bių ko­mi­te­tas.</text:p>
        <text:p text:style-name="Roman"><text:span text:style-name="T1804">G. BUROKIENĖ</text:span><text:s/><text:span text:style-name="T1805">(</text:span><text:span text:style-name="T1806">LVŽSF</text:span><text:span text:style-name="T1807">)</text:span>. Vals­ty­bės val­dy­mo ir sa­vi­val­dy­bių ko­mi­te­tas, kaip pa­pil­do­mas ko­mi­te­tas, svars­tė Pir­ki­mų, at­lie­ka­mų van­dent­var­kos, ener­ge­ti­kos, trans­por­to ir paš­to pa­slau­gų sri­ties per­kan­čių­jų sub­jek­tų, įsta­ty­mo pro­jek­tą Nr. XIIP-3751(2) ir iš es­mės pri­ta­rė įsta­ty­mo pro­jek­tui, siū­lo pa­grin­di­niam ko­mi­te­tui šį pro­jek­tą to­bu­lin­ti at­si­žvel­giant į Sei­mo kan­ce­lia­ri­jos Tei­sės de­par­ta­men­to pa­sta­bas ir pa­siū­ly­mus.</text:p>
        <text:p text:style-name="Roman"><text:span text:style-name="T1808">PIRMININKAS.</text:span><text:s/>Ačiū ko­le­gei. Da­bar jau pra­de­da­me dis­ku­si­ją. Į tri­bū­ną kvie­čiu A. Skar­džių. Po to V. Juo­za­pai­tis. Po A. Skar­džiaus jūs kal­bė­si­te, esa­te už­si­ra­šęs.</text:p>
        <text:p text:style-name="Roman"><text:span text:style-name="T1809">A. SKARDŽIUS</text:span><text:s/><text:span text:style-name="T1810">(</text:span><text:span text:style-name="T1811">LSDPF</text:span><text:span text:style-name="T1812">)</text:span>. Ačiū, ger­bia­mas pir­mi­nin­ke. Ger­bia­mi ko­le­gos, džiau­giuo­si, kad sa­vi­val­dy­bėms vis dėl­to yra pa­da­ry­ta iš­im­tis ben­druo­se vie­šų­jų pir­ki­mų reg­la­men­tuo­se.<text:s/><text:soft-page-break/>Tur­būt vi­si ži­no­te, man, kaip iš­va­dų ren­gė­jui, ant­rus me­tus dir­bant prie šios Eu­ro­pos Są­jun­gos di­rek­ty­vos per­kė­li­mo į šiuos lie­tu­viš­kus tei­sės reg­la­men­tus, iš­ties te­ko gir­dė­ti daug nuo­gąs­ta­vi­mų ir dėl „Ge­le­žin­ke­lių“, dėl „Lie­tu­vos ener­gi­jos“ iš­dy­ka­vi­mų. Ga­lų ga­le po kon­fe­ren­ci­jos, įvy­ku­sios pra­ėju­sį tre­čia­die­nį, Vie­šų­jų pir­ki­mų tar­ny­ba ga­lų ga­le, kaip ma­to­te, iš­da­li­no šiuos lanks­ti­nu­kus, ka­da at­si­ra­do tie vi­daus san­do­riai, ka­da bu­vo pra­dė­ta jais pik­tnau­džiau­ti ir koks yra pik­tnau­džia­vi­mo mas­tas.</text:p>
        <text:p text:style-name="Roman">No­riu at­kreip­ti dė­me­sį, kad ini­cia­ty­va, be abe­jo, pra­si­dė­jo 2011 me­tais, ta­da, ka­da Ener­ge­ti­kos mi­nis­te­ri­ja, per­kel­da­ma Eu­ro­pos Są­jun­gos rei­ka­la­vi­mus, tre­či­ą­jį ener­ge­ti­kos pa­ke­tą, siek­da­ma at­skir­ti ener­gi­jos ga­my­bą, per­da­vi­mą ir skirs­ty­mą, ne­įvyk­dė Eu­ro­pos Są­jun­gos di­rek­ty­vos, o su­kū­rė ap­tar­na­vi­mo blo­ką, tai yra ket­vir­tą ap­tar­na­vi­mo blo­ką. La­bai gud­rus blo­kas, pa­gal pla­ną bū­tent bu­vo nu­ma­ty­tas, jį man te­ko skai­ty­ti, gal­būt jums ir­gi, la­bai bran­giai kai­na­vu­sį, iš LEO už­da­ry­mo lė­šų jis bu­vo fi­nan­suo­ja­mas. At­ro­do, jis kai­na­vo 8 mln. Lt, bet ten bu­vo pa­ra­šy­ta, kad ap­tar­na­vi­mo blo­ką tas įmo­nes, ku­rios tei­kia pa­slau­gas ener­ge­ti­kos sek­to­riui, ku­rios yra ne­kon­tro­liuo­ja­mos nei Vals­ty­bės kon­tro­lės, nei Kai­nų ir ener­ge­ti­kos ko­mi­si­jos, ka­dan­gi yra ne­re­gu­liuo­ja­ma sri­tis iki šiol…<text:s/><text:span text:style-name="T1813">Bet nie</text:span><text:span text:style-name="T1814">­kas ne</text:span><text:span text:style-name="T1815">­ga</text:span><text:span text:style-name="T1816">­li ži</text:span><text:span text:style-name="T1817">­no</text:span><text:span text:style-name="T1818">­ti, ko</text:span><text:span text:style-name="T1819">­kiais įkai</text:span><text:span text:style-name="T1820">­niais per</text:span><text:span text:style-name="T1821">­ka</text:span><text:s/>pa­slau­gas ir ko­kius per­ke­lia mums vi­siems į ta­ri­fą. Šis blo­kas, ku­ris tei­kia įvai­rias IT pa­slau­gas, pro­gra­mi­nę įran­gą vi­sai ener­ge­ti­kos sis­te­mai, trans­por­to, ne­kil­no­ja­mo­jo tur­to, sta­ty­bos ir įvai­riau­sioms ten sri­tims, šian­dien yra ne­kon­tro­liuo­ja­mas ir bū­tent jį bu­vo pla­nuo­ja­ma pri­va­ti­zuo­ti la­bai gra­žiai reg­la­men­tuo­jant, kad bus par­duo­tas. Taip kal­ba­ma to­je 2011 me­tų stra­te­gi­jo­je, kad jis bus par­duo­tas iš da­lies už­sie­nio kom­pa­ni­joms, tu­rin­čioms pa­tir­tį šio­je sri­ty­je. Ne Lie­tu­vos, o už­sie­nio. Bū­tent tas žo­dis, kaip šian­dien pa­me­nu, yra. Jei­gu no­rė­si­te, pa­pra­šy­ki­te „Lie­tu­vos ener­gi­jos“ ar Ener­ge­ti­kos mi­nis­te­ri­jos, ga­lė­si­te su­si­pa­žin­ti su „Bar­ba­ro­sos“ pla­nu, kaip už­val­dy­ti ener­ge­ti­kos sek­to­rių Lie­tu­vo­je. Di­džiau­sias pa­si­prie­ši­ni­mas bū­tent ir bu­vo, nors „Ge­le­žin­ke­liai“ čia links­niuo­ja­mi ir t. t. Aš tik­rai ne­de­du į šven­to­rių „Ge­le­žin­ke­lių“, tik­rai ne­pri­si­i­mu už juos at­sa­ko­my­bės, bet bū­tent iš „Lie­tu­vos ener­gi­jos“, ne iš „Ge­le­žin­ke­lių“ bu­vo pa­si­prie­ši­ni­mas, kad ko­mu­na­li­nių ir ener­ge­ti­kos sek­to­rių vie­šuo­siuo­se pir­ki­muo­se iš­lik­tų vi­daus san­do­riai, nes iš čia bū­tent pra­si­dė­jo tas mas­tas. Kaip ma­to­te, 2011 me­tais kaip tik bu­vo su­kur­tas tas ket­vir­tas ap­tar­na­vi­mo blo­kas, ku­ris šian­dien eg­zis­tuo­ja, no­riu pa­sa­ky­ti, ne­kon­tro­liuo­ja­mas.<text:s/></text:p>
        <text:p text:style-name="Roman">Žen­gia­mas la­bai rim­tas žings­nis – pri­ėmus šį įsta­ty­mą ne­liks ga­li­my­bės pik­tnau­džiau­ti, vi­daus san­do­riai ener­ge­ti­kos sek­to­riu­je bus iš­skaid­rin­ti, pa­ža­bo­ta ta sa­vi­va­lė, tru­ku­si še­še­tą me­tų. Aiš­ku, gal­būt Vals­ty­bės kon­tro­lė ka­da nors ir su­skai­čiuos, ko­kie bu­vo pa­da­ry­ti nuos­to­liai, ta­čiau šian­dien ji dar ne­tu­ri tei­sės tik­rin­ti šių įmo­nių.<text:s/></text:p>
        <text:p text:style-name="Roman">Ger­bia­mas mi­nist­ras A. Sek­mo­kas, 2012 me­tais pa­lik­da­mas mi­nist­ro pos­tą, „Lie­tu­vos ener­gi­jos“ su­ge­bė­jo sa­vo bu­vu­siai įmo­nei „DocLogix“ pa­si­ra­šy­ti dar pen­ke­tą me­tų į prie­kį su­si­ta­ri­mą su<text:s/>(…), tai yra ket­vir­to blo­ko įmo­ne, dėl bū­si­mų pa­slau­gų tei­ki­mo, už­si­tik­rin­ti tam tik­rą duo­nos kąs­nį. Tai ga­li­te taip pat ma­ty­ti, yra tos su­tar­tys. Mes vi­si šian­dien nau­do­ja­mės ta ne­pa­kar­to­ja­ma sis­te­ma. Tai<text:s/>„Al­nos“<text:s/>pro­duk­tas, „Al­nos“ įmo­nė, ku­riai va­do­va­vo po­nas A. Se­k­mo­kas. Be abe­jo, yra daug pik­tnau­džia­vi­mo at­ve­jų. Ma­nau, kad par­la­men­ti­nė An­ti­ko­rup­ci­jos ko­mi­si­ja, va­do­vau­ja­ma ge­ne­ro­lo V. Gai­liaus, tai iš­tirs. Ačiū. (<text:span text:style-name="T1822">Bal</text:span><text:span text:style-name="T1823">­sai sa</text:span><text:span text:style-name="T1824">­lė</text:span><text:span text:style-name="T1825">­je</text:span>)<text:s/></text:p>
        <text:p text:style-name="Roman"><text:span text:style-name="T1826">PIRMININKAS.</text:span><text:s/>Ačiū. Kvie­čiu R. Šar­knic­ką. Pra­šau iš vie­tų ne­šū­kau­ti, ko­le­gos. Dis­ku­tuo­ti už­si­ra­šęs… At­si­sa­ko­te? At­si­sa­ko.<text:s/></text:p>
        <text:p text:style-name="Roman">Ger­bia­mi ko­le­gos, ta­da ei­na­me prie bal­sa­vi­mo. Pa­ei­liui. Ko­le­ga V. Sin­ke­vi­čius. Ar yra? Pir­mi­nin­ke! Į tri­bū­ną kvie­čia­mas V. Sin­ke­vi­čius. Pir­mi­nin­ke, 1-2a klau­si­mas – pro­jek­tas Nr. XIIP-3750. Vie­šų­jų pir­ki­mų.</text:p>
        <text:p text:style-name="Roman"><text:span text:style-name="T1827">V. SINKEVIČIUS</text:span><text:s/><text:span text:style-name="T1828">(</text:span><text:span text:style-name="T1829">LVŽSF</text:span><text:span text:style-name="T1830">)</text:span>. Čia nuo ne­pri­ekaiš­tin­gos re­pu­ta­ci­jos, taip? Nuo Au­di­to ko­mite­to…</text:p>
        <text:p text:style-name="Roman"><text:span text:style-name="T1831">PIRMININKAS.</text:span><text:s/>Taip. Pa­grin­di­nis bal­sa­vi­mas jau bu­vo.<text:s/></text:p>
        <text:p text:style-name="Roman"><text:span text:style-name="T1832">V. SINKEVIČIUS</text:span><text:s/><text:span text:style-name="T1833">(</text:span><text:span text:style-name="T1834">LVŽSF</text:span><text:span text:style-name="T1835">)</text:span>. Ge­rai. Ne­pri­tar­ti čia.<text:s/></text:p>
        <text:p text:style-name="Roman"><text:span text:style-name="T1836">PIRMININKAS.</text:span><text:s/>Jau dėl to bal­sa­vo­me. Ne­rei­kia.<text:s/></text:p>
        <text:p text:style-name="Roman">Ki­tas 1… At­si­pra­šau,<text:s/>8 straips­nis.</text:p>
        <text:soft-page-break/>
        <text:p text:style-name="Roman"><text:span text:style-name="T1837">V. SINKEVIČIUS</text:span><text:s/><text:span text:style-name="T1838">(</text:span><text:span text:style-name="T1839">LVŽSF</text:span><text:span text:style-name="T1840">)</text:span>. Dėl 8 straips­nio ko­mi­te­to nuo­mo­nė yra pri­tar­ti iš da­lies įtrau­kiant bū­tent van­dent­var­ką, elek­tros ener­ge­ti­ką, trans­por­to pa­slau­gas.<text:s/></text:p>
        <text:p text:style-name="Roman"><text:span text:style-name="T1841">PIRMININKAS.</text:span><text:s/>Ir mes pri­ta­ria­me. Taip? To­liau dar yra dėl 36 straips­nio Sei­mo Au­di­to ko­mi­te­to.<text:s/></text:p>
        <text:p text:style-name="Roman"><text:span text:style-name="T1842">V. SINKEVIČIUS</text:span><text:s/><text:span text:style-name="T1843">(</text:span><text:span text:style-name="T1844">LVŽSF</text:span><text:span text:style-name="T1845">)</text:span>. Ko­mi­te­to iš­va­da taip pat yra pri­tar­ti iš da­lies…<text:s/></text:p>
        <text:p text:style-name="Roman"><text:span text:style-name="T1846">PIRMININKAS.</text:span><text:s/>Su­tin­ka­te su pri­ta­ri­mu iš da­lies? Kaip su­pran­tu, su­tin­ka. Taip?<text:s/></text:p>
        <text:p text:style-name="Roman"><text:span text:style-name="T1847">V. SINKEVIČIUS</text:span><text:s/><text:span text:style-name="T1848">(</text:span><text:span text:style-name="T1849">LVŽSF</text:span><text:span text:style-name="T1850">)</text:span>. Taip.<text:s/></text:p>
        <text:p text:style-name="Roman"><text:span text:style-name="T1851">PIRMININKAS.</text:span><text:s/>Į ką ro­do­te? N. Pu­tei­kis. Kur yra N. Pu­tei­kis? Pra­šau.</text:p>
        <text:p text:style-name="Roman"><text:span text:style-name="T1852">V. SINKEVIČIUS</text:span><text:s/><text:span text:style-name="T1853">(</text:span><text:span text:style-name="T1854">LVŽSF</text:span><text:span text:style-name="T1855">)</text:span>. Čia yra re­dak­ci­nė pa­sta­ba – įter­pia­mas žo­dis „ar“.<text:s/></text:p>
        <text:p text:style-name="Roman"><text:span text:style-name="T1856">PIRMININKAS.</text:span><text:s/>Žiū­riu į N. Pu­tei­kį. Ar su­tin­ka­te su pri­ta­ri­mu iš da­lies? Įjun­ki­te mik­ro­fo­ną ar… Įjung­tas?<text:s/></text:p>
        <text:p text:style-name="Roman"><text:span text:style-name="T1857">N. PUTEIKIS</text:span><text:s/><text:span text:style-name="T1858">(</text:span><text:span text:style-name="T1859">LVŽSF</text:span><text:span text:style-name="T1860">)</text:span>. Ar dėl ad­mi­nist­ra­ci­nio?<text:s/></text:p>
        <text:p text:style-name="Roman"><text:span text:style-name="T1861">PIRMININKAS.</text:span><text:s/>Ne. Čia dėl 36 straips­nio, dėl tarp­tau­ti­nio su­pap­ras­tin­to…<text:s/></text:p>
        <text:p text:style-name="Roman"><text:span text:style-name="T1862">V. SINKEVIČIUS</text:span><text:s/><text:span text:style-name="T1863">(</text:span><text:span text:style-name="T1864">LVŽSF</text:span><text:span text:style-name="T1865">)</text:span>. Ten re­dak­ci­nio po­bū­džio.<text:s/></text:p>
        <text:p text:style-name="Roman"><text:span text:style-name="T1866">PIRMININKAS.</text:span><text:s/>Ne­su­tin­ka? Rei­ka­lau­ja­te bal­suo­ti? Ne­rei­ka­lau­ja­te?</text:p>
        <text:p text:style-name="Roman"><text:span text:style-name="T1867">N. PUTEIKIS</text:span><text:s/><text:span text:style-name="T1868">(</text:span><text:span text:style-name="T1869">LVŽSF</text:span><text:span text:style-name="T1870">)</text:span>. Su­tin­ka­me. Su­tin­ka­me.</text:p>
        <text:p text:style-name="Roman"><text:span text:style-name="T1871">PIRMININKAS.</text:span><text:s/>Su­tin­ka­te. Ge­rai.<text:s/></text:p>
        <text:p text:style-name="Roman"><text:span text:style-name="T1872">V. SINKEVIČIUS</text:span><text:s/><text:span text:style-name="T1873">(</text:span><text:span text:style-name="T1874">LVŽSF</text:span><text:span text:style-name="T1875">)</text:span>. Ačiū.<text:s/></text:p>
        <text:p text:style-name="Roman"><text:span text:style-name="T1876">PIRMININKAS.</text:span><text:s/>Taip, ko­le­gos, Sei­mo na­rio V. Sin­ke­vi­čiaus…</text:p>
        <text:p text:style-name="Roman"><text:span text:style-name="T1877">V. SINKEVIČIUS</text:span><text:s/><text:span text:style-name="T1878">(</text:span><text:span text:style-name="T1879">LVŽSF</text:span><text:span text:style-name="T1880">)</text:span>. Ka­dan­gi Sei­mo na­rio R. Kar­baus­kio pa­kei­ti­mas bu­vo teik­tas dėl Vie­šų­jų pir­ki­mų įsta­ty­mo, o šis įsta­ty­mas yra ana­lo­giš­kas, bet dėl šio įsta­ty­mo ne­bu­vo pa­teik­ta, tai aš pa­ra­le­liai pa­tei­kiau sa­vo siū­ly­mą, kad bū­tų su­vie­no­din­ta – 10 tūkst. eu­rų.</text:p>
        <text:p text:style-name="Roman"><text:span text:style-name="T1881">PIRMININKAS.</text:span><text:s/>Ko­le­gos, rei­kia de­šim­ties Sei­mo na­rių pa­ra­mos.<text:s/>Ar tu­ri­me pa­ra­mą? Pra­šau pa­kel­ti ran­kas. Yra. Ačiū, dė­ko­ju.<text:s/></text:p>
        <text:p text:style-name="Roman">Ko­le­gos, ga­li­me pri­tar­ti ben­dru su­ta­ri­mu? Ga­li­me. To­liau. Taip pat jau bu­vo bal­sa­vi­mas. Čia dėl 74 straips­nio yra Au­di­to ko­mi­te­to pa­tai­sa, ku­riai pri­tar­ta ko­mi­te­te iš da­lies, bet jau bal­sa­vo­me.<text:s/></text:p>
        <text:p text:style-name="Roman"><text:span text:style-name="T1882">V. SINKEVIČIUS</text:span><text:s/><text:span text:style-name="T1883">(</text:span><text:span text:style-name="T1884">LVŽSF</text:span><text:span text:style-name="T1885">)</text:span>. Taip, čia taip pat, čia ana­lo­giš­kos yra. Šia­me įsta­ty­me yra per­ke­lia­mos ana­lo­giš­kos pa­tai­sos iš to…</text:p>
        <text:p text:style-name="Roman"><text:span text:style-name="T1886">PIRMININKAS.</text:span><text:s/>Ge­rai, ei­na­me to­liau. Dar tu­ri­me dėl 93 straips­nio Sei­mo na­rio V. Sin­kevi­čiaus…<text:s/></text:p>
        <text:p text:style-name="Roman"><text:span text:style-name="T1887">V. SINKEVIČIUS</text:span><text:s/><text:span text:style-name="T1888">(</text:span><text:span text:style-name="T1889">LVŽSF</text:span><text:span text:style-name="T1890">)</text:span>. Tuoj pat at­si­ver­čiu.</text:p>
        <text:p text:style-name="Roman"><text:span text:style-name="T1891">PIRMININKAS.</text:span><text:s/>Ko­mi­te­tas pri­ta­rė. Pra­šau, pir­mi­nin­ke.<text:s/></text:p>
        <text:p text:style-name="Roman"><text:span text:style-name="T1892">V. SINKEVIČIUS</text:span><text:s/><text:span text:style-name="T1893">(</text:span><text:span text:style-name="T1894">LVŽSF</text:span><text:span text:style-name="T1895">)</text:span>. Tuoj. Čia ly­giai taip pat, kaip ir bu­vo pa­teik­ta ana­lo­giš­ka R. Kar­baus­kio dėl ben­dro Vie­šų­jų pir­ki­mų įsta­ty­mo, kad ši­tie įsta­ty­mai bū­tų su­vie­no­din­ti, bu­vo pa­teik­tas ma­no siū­ly­mas ir šia­me Pir­ki­mų, at­lie­ka­mų van­dent­var­kos, ener­ge­ti­kos, trans­por­to ir paš­to pa­slau­gų sri­ties per­kan­čių­jų sub­jek­tų, įsta­ty­me.<text:s/></text:p>
        <text:p text:style-name="Roman"><text:span text:style-name="T1896">PIRMININKAS.</text:span><text:s/>Ačiū, pir­mi­nin­ke. Taip pat rei­kia de­šim­ties Sei­mo na­rių pa­ra­mos. Pra­šom pa­kel­ti ran­kas. Yra. Ačiū, pir­mi­nin­ke. Ga­li­me pri­tar­ti ben­dru su­ta­ri­mu? Ga­li­me.<text:s/></text:p>
        <text:p text:style-name="Roman">Ei­na­me to­liau. Taip pat yra dėl 104 straips­nio Sei­mo Au­di­to ko­mi­te­to, taip pat jau bal­savo­me.</text:p>
        <text:p text:style-name="Roman"><text:span text:style-name="T1897">V. SINKEVIČIUS</text:span><text:s/><text:span text:style-name="T1898">(</text:span><text:span text:style-name="T1899">LVŽSF</text:span><text:span text:style-name="T1900">)</text:span>. Taip. Čia ana­lo­giš­kas toks pats per­kė­li­mas, ir ko­mi­te­to iš­va­da ly­giai to­kia pa­ti – pri­tar­ti iš da­lies.</text:p>
        <text:p text:style-name="Roman"><text:span text:style-name="T1901">PIRMININKAS.</text:span><text:s/>Ga­li­me pri­tar­ti? Pri­ta­ria­me. Ir dėl 113 straips­nio taip pat jau bu­vo bal­suo­ta Sei­mo Au­di­to ko­mi­te­to…, ku­riam ne­pri­ta­rė­me.<text:s/></text:p>
        <text:p text:style-name="Roman"><text:span text:style-name="T1902">V. SINKEVIČIUS</text:span><text:s/><text:span text:style-name="T1903">(</text:span><text:span text:style-name="T1904">LVŽSF</text:span><text:span text:style-name="T1905">)</text:span>. Čia dėl įsta­ty­mo įsi­ga­lio­ji­mo, kad įsta­ty­mas įsi­ga­lio­tų lie­pos 1 die­ną.</text:p>
        <text:p text:style-name="Roman"><text:span text:style-name="T1906">PIRMININKAS.</text:span><text:s/>Taip.</text:p>
        <text:p text:style-name="Roman"><text:span text:style-name="T1907">V. SINKEVIČIUS</text:span><text:s/><text:span text:style-name="T1908">(</text:span><text:span text:style-name="T1909">LVŽSF</text:span><text:span text:style-name="T1910">)</text:span>. Au­di­to ko­mi­te­tas… Eko­no­mi­kos ko­mi­te­tas ne­pri­ta­rė.</text:p>
        <text:p text:style-name="Roman"><text:span text:style-name="T1911">PIRMININKAS.</text:span><text:s/>Taip. Ir mes bal­sa­vo­me dėl to, kad nuo lie­pos 1 die­nos.</text:p>
        <text:p text:style-name="Roman"><text:span text:style-name="T1912">V. SINKEVIČIUS</text:span><text:s/><text:span text:style-name="T1913">(</text:span><text:span text:style-name="T1914">LVŽSF</text:span><text:span text:style-name="T1915">)</text:span>. Taip.</text:p>
        <text:soft-page-break/>
        <text:p text:style-name="Roman"><text:span text:style-name="T1916">PIRMININKAS.</text:span><text:s/>Dar vie­nas, ir­gi taip pat bu­vo. (<text:span text:style-name="T1917">Bal</text:span><text:span text:style-name="T1918">­sai sa</text:span><text:span text:style-name="T1919">­lė</text:span><text:span text:style-name="T1920">­je</text:span>) Taip, taip, aš mi­niu. Tai yra Sei­mo Au­di­to ko­mi­te­to pa­tai­sa dėl 113 straips­nio.<text:s/></text:p>
        <text:p text:style-name="Roman"><text:span text:style-name="T1921">V. SINKEVIČIUS</text:span><text:s/><text:span text:style-name="T1922">(</text:span><text:span text:style-name="T1923">LVŽSF</text:span><text:span text:style-name="T1924">)</text:span>. Tai ana­lo­giš­kas per­kė­li­mas dėl ma­žos ver­tės pir­ki­mų. Ly­giai taip pat, kaip ir dėl prieš tai svars­ty­to Vie­šų­jų pir­ki­mų įsta­ty­mo, yra pri­tar­ti iš da­lies…</text:p>
        <text:p text:style-name="Roman"><text:span text:style-name="T1925">PIRMININKAS.</text:span><text:s/>Taip pat jau bal­sa­vo­me.<text:s/></text:p>
        <text:p text:style-name="Roman"><text:span text:style-name="T1926">V. SINKEVIČIUS</text:span><text:s/><text:span text:style-name="T1927">(</text:span><text:span text:style-name="T1928">LVŽSF</text:span><text:span text:style-name="T1929">)</text:span>. Taip.<text:s/></text:p>
        <text:p text:style-name="Roman"><text:span text:style-name="T1930">PIRMININKAS.</text:span><text:s/>Taip pat jū­sų, Sei­mo na­rio V. Sin­ke­vi­čiaus, pa­tai­sa.<text:s/></text:p>
        <text:p text:style-name="Roman"><text:span text:style-name="T1931">V. SINKEVIČIUS</text:span><text:s/><text:span text:style-name="T1932">(</text:span><text:span text:style-name="T1933">LVŽSF</text:span><text:span text:style-name="T1934">)</text:span>. To­kia pa­ti dėl ma­žos ver­tės pir­ki­mų, kad bū­tų 10 tūkst. eu­rų vie­toj 5 tūkst.<text:s/></text:p>
        <text:p text:style-name="Roman"><text:span text:style-name="T1935">PIRMININKAS.</text:span><text:s/>Taip pat, ko­le­gos, pa­kel­ki­me ran­kas, rei­kia de­šim­ties bal­sų. Pa­kel­ki­me ran­kas, nors ir for­ma­lu­mas, bet jis tu­ri bū­ti. Yra. Ačiū.<text:s/></text:p>
        <text:p text:style-name="Roman">Ir dar vie­na Sei­mo Au­di­to ko­mi­te­to pa­tai­sa. (<text:span text:style-name="T1936">Bal</text:span><text:span text:style-name="T1937">­sai sa</text:span><text:span text:style-name="T1938">­lė</text:span><text:span text:style-name="T1939">­je</text:span>) Jau ši­tos bu­vo.<text:s/></text:p>
        <text:p text:style-name="Roman"><text:span text:style-name="T1940">V. SINKEVIČIUS</text:span><text:s/><text:span text:style-name="T1941">(</text:span><text:span text:style-name="T1942">LVŽSF</text:span><text:span text:style-name="T1943">)</text:span>. Taip.</text:p>
        <text:p text:style-name="Roman"><text:span text:style-name="T1944">PIRMININKAS.</text:span><text:s/>Vi­sos pa­tai­sos. Dėl vi­so yra no­rin­čių kal­bė­ti? A. Skar­džius – už.<text:s/></text:p>
        <text:p text:style-name="Roman"><text:span text:style-name="T1945">A. SKARDŽIUS</text:span><text:s/><text:span text:style-name="T1946">(</text:span><text:span text:style-name="T1947">LSDPF</text:span><text:span text:style-name="T1948">)</text:span>. Ačiū, pir­mi­nin­ke. Šis įsta­ty­mas, be abe­jo, per­kė­lus di­rek­ty­vą, pra­skaid­rins ko­mu­na­li­nį,<text:s/>ener­ge­ti­kos sek­to­rių, ku­ris, na, tu­rė­jo tam tik­rą ne­gra­žų šlei­fą, gal­būt dėl to ir bu­vo sie­kia­ma ar taip jau su­si­klos­tė, kad rei­kė­jo su­lauk­ti gra­si­ni­mų iš Eu­ro­pos Ko­mi­si­jos, kad štai bus jau tai­ko­mos sank­ci­jos, gre­sia bau­dos ir rei­kia sku­bė­ti dėl di­rek­ty­vos per­kėli­mo. Tos prie­lai­dos tur­būt nie­kas šian­dien ne­ga­lė­tų pa­neig­ti, bet džiau­giuo­si, kad taip sklan­džiai ir grei­tai per mė­ne­sį pa­vy­ko už­baig­ti šio įsta­ty­mo ren­gi­mą per­ke­liant Eu­ro­pos Są­jun­gos di­rek­ty­vą. To­dėl svei­kin­da­mas vi­sus, ne­už­im­da­mas daug lai­ko ir bai­giu, siū­ly­da­mas bal­suoti<text:s/>už.</text:p>
        <text:p text:style-name="Roman"><text:span text:style-name="T1949">PIRMININKAS.</text:span><text:s/>Ačiū A. Skar­džiui. Nė­ra no­rin­čių kal­bė­ti prieš. Ko­le­gos, ar ga­li­me ben­d­ru su­ta­ri­mu, ar rei­kia bal­suo­ti? Bal­suo­ja­me. Kas pri­ta­ria Vie­šų­jų pir­ki­mų įsta­ty­mo Nr. I-1491 pa­kei­ti­mo įsta­ty­mo pro­jek­tui Nr. XIIP-3750(3)ES, bal­suo­ja už, kas tu­ri ki­tą nuo­mo­nę, bal­suo­ja prieš ar­ba su­si­lai­ko. Kvie­čiu ko­le­gas už­im­ti sa­vo vie­tas ir bal­suo­ti. Bal­sa­vi­mas pra­dė­tas.<text:s/></text:p>
        <text:p text:style-name="Roman">Ger­bia­mie­ji ko­le­gos, bal­sa­vo 92 Sei­mo na­riai: už – 91, prieš nė­ra, su­si­lai­kė 1. Po svars­ty­mo pri­ta­ria­me. Sku­bos tvar­kos nė­ra, kaip ma­tau, iš­brauk­ta, taip?<text:s/></text:p>
        <text:p text:style-name="Roman">Ki­tas klau­si­mas – Pir­ki­mų, at­lie­ka­mų van­dent­var­kos, ener­ge­ti­kos, trans­por­to ir paš­to pa­slau­gų sri­ties per­kan­čių­jų sub­jek­tų, įsta­ty­mo pro­jek­tas Nr. XIIP-3751(3)ES. Yra pa­tai­sų, pir­mi­nin­ke?</text:p>
        <text:p text:style-name="Roman"><text:span text:style-name="T1950">V. SINKEVIČIUS</text:span><text:s/><text:span text:style-name="T1951">(</text:span><text:span text:style-name="T1952">LVŽSF</text:span><text:span text:style-name="T1953">)</text:span>. Taip.</text:p>
        <text:p text:style-name="Roman"><text:span text:style-name="T1954">PIRMININKAS.</text:span><text:s/>Dėl 1 straips­nio yra Eko­no­mi­kos ko­mi­te­to pa­tai­sa. Ko­mi­te­to nuo­mo­nė – ne­pri­tar­ti. Taip, pir­mi­nin­ke, tu­ri­te me­džia­gą?</text:p>
        <text:p text:style-name="Roman"><text:span text:style-name="T1955">V. SINKEVIČIUS</text:span><text:s/><text:span text:style-name="T1956">(</text:span><text:span text:style-name="T1957">LVŽSF</text:span><text:span text:style-name="T1958">)</text:span>. Taip. Eko­no­mi­kos ko­mi­te­tas yra pa­pil­do­mas, bet siū­lo ne­pri­tar­ti. Es­mi­nis da­ly­kas – tu­ri­me di­de­lių pro­ble­mų dėl žy­mi­nio mo­kes­čio, ku­ris yra per ma­žas. La­bai daž­nai ran­go­vai pa­duo­da vie­ni ki­tus į teis­mus ir taip už­del­sia­mas pro­jek­to įgy­ven­di­ni­mas. To­dėl Eko­no­mi­kos ko­mi­te­tas siū­lo tai­ky­ti 2 % su­tar­ties žy­mi­nio mo­kes­čio ne­įve­dant jo­kių lu­bų ir kon­kre­čios su­mos. Kuo di­des­nė pro­jek­to ver­tė, tuo di­des­nis žy­mi­nis mo­kes­tis, kad prieš pa­duo­dant į teis­mą bū­tų tai­ko­mos šio­kios to­kios prie­mo­nės.<text:s/></text:p>
        <text:p text:style-name="Roman"><text:span text:style-name="T1959">PIRMININKAS.</text:span><text:s/>Dar – Au­di­to ko­mi­te­to. (<text:span text:style-name="T1960">Bal</text:span><text:span text:style-name="T1961">­sai sa</text:span><text:span text:style-name="T1962">­lė</text:span><text:span text:style-name="T1963">­je</text:span>)<text:s/></text:p>
        <text:p text:style-name="Roman"><text:span text:style-name="T1964">V. SINKEVIČIUS</text:span><text:s/><text:span text:style-name="T1965">(</text:span><text:span text:style-name="T1966">LVŽSF</text:span><text:span text:style-name="T1967">)</text:span>. Au­di­to ko­mi­te­tas…</text:p>
        <text:p text:style-name="Roman"><text:span text:style-name="T1968">PIRMININKAS.</text:span><text:s/>Čia Tei­sės ir tei­sėt­var­kos ko­mi­te­tas, at­si­pra­šau.</text:p>
        <text:p text:style-name="Roman"><text:span text:style-name="T1969">V. SINKEVIČIUS</text:span><text:s/><text:span text:style-name="T1970">(</text:span><text:span text:style-name="T1971">LVŽSF</text:span><text:span text:style-name="T1972">)</text:span>. Taip.</text:p>
        <text:p text:style-name="Roman"><text:span text:style-name="T1973">PIRMININKAS.</text:span><text:s/>Su­tei­kia­me žo­dį ko­le­gai S. Šed­ba­rui, nes ne­ma­tau J. Sa­ba­taus­ko. (<text:span text:style-name="T1974">Bal</text:span><text:span text:style-name="T1975">­sai sa</text:span><text:span text:style-name="T1976">­lė</text:span><text:span text:style-name="T1977">­je</text:span>) Ne­tu­ri­te ko? (<text:span text:style-name="T1978">Bal</text:span><text:span text:style-name="T1979">­sai sa</text:span><text:span text:style-name="T1980">­lė</text:span><text:span text:style-name="T1981">­je</text:span>) Pra­šom į tri­bū­ną. At­si­pra­šau pir­mi­nin­ko V. Sin­ke­vi­čiaus, pra­šau į tri­bū­ną. Pir­mi­nin­ke, pa­keis jus. Čia yra Tei­sės ir tei­sėt­var­kos ko­mi­te­tas pa­grin­di­nis. Pra­šom. (<text:span text:style-name="T1982">Bal</text:span><text:span text:style-name="T1983">­sai sa</text:span><text:span text:style-name="T1984">­lė</text:span><text:span text:style-name="T1985">­je</text:span>) Jū­sų pa­pil­do­mas, to­li ne­pa­bė­ki­te. Pra­šau. Pir­mi­nin­ke, yra Eko­no­mi­kos ko­mi­te­to pa­tai­sa, ku­riai jūs ne­pri­ta­rė­te.</text:p>
        <text:p text:style-name="Roman"><text:span text:style-name="T1986">S. ŠEDBARAS</text:span><text:s/><text:span text:style-name="T1987">(</text:span><text:span text:style-name="T1988">TS-LKDF</text:span><text:span text:style-name="T1989">)</text:span>. Taip. Ko­mi­te­tas dėl pa­pil­do­mo pa­siū­ly­mo dėl dar ne­įsi­ga­lio­ju­sio įsta­ty­mo, kai ieš­ki­nys tei­kia­mas po per­kan­čio­sios or­ga­ni­za­ci­jos pra­ne­ši­mo apie jos pri­im­tą<text:s/><text:soft-page-break/>spren­di­mą nu­sta­ty­ti lai­mė­ju­sį pa­siū­ly­mą, nu­sta­ty­ti 3 % ieš­ki­nio tei­kian­čio tei­kė­jo pa­siū­ly­mo ver­tės. Ne­pri­ta­rė. Čia bu­vo ke­li pa­siū­ly­mai. Bu­vo ir nu­ma­ty­ti lu­bas, ir ne­nu­ma­ty­ti. Aš no­riu at­kreip­ti dė­me­sį štai į ką. Dar pra­ei­to­je ru­dens se­si­jo­je bu­vo pa­keis­tas Ci­vi­li­nio pro­ce­so ko­dek­sas ir bu­vo nu­sta­ty­ta, jog vie­šų­jų pir­ki­mų by­lo­se, pri­klau­so­mai nuo pir­ki­mo dy­džio ir po­bū­džio, yra stip­riai pa­di­di­na­mi žy­mi­nio mo­kes­čio dy­džiai. Dar ne­įsi­ga­lio­jus ši­tam įsta­ty­mui, ku­ris įsi­ga­lios lie­pos 1 die­ną, yra siū­lo­mas dar vie­nas punk­tas – įves­ti 2 % žy­mi­nio mo­kes­čio dy­dį, dar ne­įsi­ga­lio­jus ir ne­ži­nant, kaip<text:s/>­veiks ši­ta nor­ma, yra siū­lo­ma įves­ti 2 % dy­dį.<text:s/></text:p>
        <text:p text:style-name="Roman">Da­bar ko­dėl ko­mi­te­tas ne­pri­ta­rė. Vie­nas da­ly­kas dėl to, kad įsta­ty­mas dar ne­įsi­ga­lio­jęs.</text:p>
        <text:p text:style-name="Roman">Ant­ras da­ly­kas. Pa­siū­ly­me pa­sa­ky­ta – 2 % pa­siū­ly­mo ver­tės. Ta­čiau yra vi­siš­kai įma­no­ma, ir to­kių by­lų yra, kai ieš­ki­nį pa­duo­da sub­jek­tas, ku­ris ne­pa­tei­kia pa­siū­ly­mų. Tai nuo ko­kios su­mos skai­čiuo­sim? Nuo nu­li­nės su­mos?<text:s/></text:p>
        <text:p text:style-name="Roman">Tre­čias da­ly­kas. Jei­gu ieš­ko­vas vi­siš­kai ar­ba iš da­lies lai­mi ieš­ki­nį, žy­mi­nį mo­kes­tį kas tu­ri jam grą­žin­ti? Biu­dže­ti­nė įstai­ga, mo­kes­čių mo­kė­to­jų iš­lai­ko­ma įstai­ga.<text:s/></text:p>
        <text:p text:style-name="Roman">Ket­vir­tas da­ly­kas. Tie žy­mi­niai mo­kes­čiai to­kiu at­ve­ju ga­li tap­ti ir 10 tūkst., ir 15 tūkst., o sta­tis­ti­ka iš Aukš­čiau­sio­jo Teis­mo – maž­daug apie pu­sę yra pa­grįs­tų ir pu­sė – ne­pa­grįs­tų ieš­ki­nių. Va­di­na­si, ne­ma­žai da­liai įmo­nių to­kiu at­ve­ju bū­tų ap­ri­bo­ta ga­li­my­bė, ne­tu­rint to­kių di­de­lių pi­ni­gų kreip­tis į teis­mą ir ban­dy­ti ieš­ko­ti tei­sy­bės ten, kur tik­rai yra pa­da­ry­ti ne­tei­sė­ti vie­šie­ji pir­ki­mai. Ko­mi­te­tas aki­vaiz­džiai siū­lo leis­ti nuo lie­pos 1 die­nos įsi­ga­lio­ti jau pri­imtam įsta­ty­mui, pa­si­žiū­rė­ti,<text:s/>kaip veiks pa­di­din­ti žy­mi­niai mo­kes­čiai,<text:s/>ir ne­įve­di­nė­ti da­bar tų 2 %. To­kia yra ko­mi­te­to po­zi­ci­ja.</text:p>
        <text:p text:style-name="Roman"><text:span text:style-name="T1990">PIRMININKAS.</text:span><text:s/>Ačiū, pir­mi­nin­ke. Yra no­rin­čių pa­si­sa­ky­ti. N. Pu­tei­kis – prieš. Pra­šau.</text:p>
        <text:p text:style-name="Roman"><text:span text:style-name="T1991">N. PUTEIKIS</text:span><text:s/><text:span text:style-name="T1992">(</text:span><text:span text:style-name="T1993">LVŽSF</text:span><text:span text:style-name="T1994">)</text:span>. Su­pras­da­mi pre­le­gen­to iš­dės­ty­tus ar­gu­men­tus, tu­ri­me kon­trar­gu­men­tą. Jei­gu biu­dže­ti­nė įstai­ga pra­lai­mės teis­mą ir tu­rės su­mo­kė­ti tuos 2 %, tai vi­sa­da ga­li­ma iš­kel­ti ci­vi­li­nį ieš­ki­nį tam vals­ty­bės tar­nau­to­jui ar jų gru­pei, ku­rie yra kal­ti dėl to, kad vals­ty­bė pra­lai­mė­jo. Čia Kraš­to ap­sau­gos mi­nis­te­ri­jos pa­vyz­dys kaip tik la­bai tin­ka­mas. Vi­si tie auk­si­nių šaukš­tų skan­da­lo or­ga­ni­za­to­riai, ku­rie su­ra­šė pir­ki­mo są­ly­gas vie­nam tie­kė­jui, vi­si jie dir­ba. Bū­tų kaip tik la­bai lo­giš­ka, kad auk­si­nių šaukš­tų skan­da­lo me­tu, pri­ėmus įsi­tei­sė­ju­sį teis­mo spren­di­mą, jei­gu bū­tų ga­lio­ju­si nor­ma 2 % nuo vie­šo­jo pir­ki­mo su­mos, tie vi­si ka­riš­kiai ar Kraš­to ap­sau­gos mi­nis­te­ri­jos tar­nau­to­jai, ku­rie or­ga­ni­za­vo ši­tą afe­rą, vi­si so­li­da­riai at­sa­ky­tų pa­gal ci­vi­li­nį ieš­ki­nį. Taip pa­di­dė­tų vals­ty­bės tar­nau­to­jo at­sa­ko­my­bė ir tų žmo­nių, ku­rie sa­vo vir­ši­nin­kų nu­ro­dy­mu su­ra­šo į są­ly­gas to­kius da­ly­kus, ku­rie su­ma­ži­na kon­ku­ren­ci­ją, nes tin­ka tik kon­kre­čiam vie­nam pir­kė­jui. Mes Au­di­to ko­mi­te­te šiuos da­ly­kus svars­tė­me, mes įver­ti­no­me Tei­sės ir tei­sėt­var­kos ko­mi­te­to ar­gu­men­tus ir mes vis dėl­to ma­no­me ir pra­šo­me, kad bū­tų bal­suo­ja­ma dėl 2 %. Mes ma­no­me, kad tai tin­ka­ma, draus­mi­nan­ti prie­mo­nė, pir­miau­sia skir­ta kaip tik tiems, ku­rie su­ra­šo blo­gus da­ly­kus į kon­kur­so są­ly­gas.<text:s/></text:p>
        <text:p text:style-name="Roman"><text:span text:style-name="T1995">PIRMININKAS.</text:span><text:s/>Ačiū, ko­le­ga. Mes tik­rai bal­suo­si­me. Ko­le­gos, pri­me­nu, kad mes bal­suo­si­me dėl Eko­no­mi­kos ko­mi­te­to pa­siū­ly­mo, ku­riam pa­grin­di­nis ko­mi­te­tas ne­pri­ta­rė. Pra­šom bal­suo­ti. Dar R. J. Da­gys no­ri kal­bė­ti už? Ne­no­ri. Bal­suo­ja­me. Kas pri­ta­ria Eko­no­mi­kos ko­mi­te­to pa­siū­ly­mui, ku­riam pa­grin­di­nis, t. y. Tei­sės ir tei­sėt­var­kos,<text:s/>ko­mi­te­tas ne­pri­ta­rė. Kas pri­ta­ria­te Eko­no­mi­kos ko­mi­te­tui, bal­suo­ja­te už, kas – Tei­sės ir tei­sėt­var­kos ko­mi­te­to po­zi­ci­joms, bal­suo­ja­te prieš ar­ba su­si­lai­ko­te. Bal­sa­vi­mas pra­dė­tas, pra­šom sės­ti į vie­tas! Ger­bia­ma­sis ko­le­ga An­driau, jūs ke­lia­te la­bai daug triukš­mo.<text:s/></text:p>
        <text:p text:style-name="Roman">Bal­sa­vo 93 Sei­mo na­riai: už – 67, prieš – 12, su­si­lai­kė 14. Pri­tar­ta Eko­no­mi­kos ko­mi­te­to nuo­mo­nei.<text:s/></text:p>
        <text:p text:style-name="Roman">Da­bar Au­di­to ko­mi­te­to pa­tai­sa. Ko­le­gos, čia yra Au­di­to ko­mi­te­to nuo­mo­nė, ku­ri yra be­veik to­kia pa­ti kaip Eko­no­mi­kos ko­mi­te­to, tik­tai pa­čio­je pa­bai­go­je: „(…) bet ne dau­giau nei 12 tūkst. 555 eu­rai.“<text:span text:style-name="T1996"><text:s/>Toks yra skir</text:span><text:span text:style-name="T1997">­tu</text:span><text:span text:style-name="T1998">­mas. Pir</text:span><text:span text:style-name="T1999">­mi</text:span><text:span text:style-name="T2000">­nin</text:span><text:span text:style-name="T2001">­ke, jūs ga</text:span><text:span text:style-name="T2002">­li</text:span><text:span text:style-name="T2003">­te… Da</text:span><text:span text:style-name="T2004">­liai mes jau pri</text:span><text:span text:style-name="T2005">­ta</text:span><text:span text:style-name="T2006">­rė</text:span><text:span text:style-name="T2007">­me, da</text:span><text:span text:style-name="T2008">­bar dėl ši</text:span><text:span text:style-name="T2009">­tos da</text:span><text:span text:style-name="T2010">­lies sa</text:span><text:span text:style-name="T2011">­ki</text:span><text:span text:style-name="T2012">­nio pa</text:span><text:span text:style-name="T2013">­bai</text:span><text:span text:style-name="T2014">­gos vi</text:span><text:span text:style-name="T2015">­sos pa</text:span><text:span text:style-name="T2016">­tai</text:span><text:span text:style-name="T2017">­sos. Pra</text:span><text:span text:style-name="T2018">­šom, po</text:span><text:span text:style-name="T2019">­nas Šed</text:span><text:span text:style-name="T2020">­ba</text:span><text:span text:style-name="T2021">­rai. Ne</text:span><text:span text:style-name="T2022">­pri</text:span><text:span text:style-name="T2023">­ta</text:span><text:span text:style-name="T2024">­ria</text:span><text:span text:style-name="T2025">­te?<text:s/></text:span></text:p>
        <text:p text:style-name="Roman"><text:span text:style-name="T2026">S. ŠEDBARAS</text:span><text:s/><text:span text:style-name="T2027">(</text:span><text:span text:style-name="T2028">TS-LKDF</text:span><text:span text:style-name="T2029">)</text:span>. Mes ne­ga­li­me nie­ko pa­sa­ky­ti, nes mes ne­pri­ta­ria­me iš prin­ci­po tai nuo­sta­tai. Dis­ku­si­jo­se, klau­sy­muo­se bu­vo mi­ni­mas ki­tas dy­dis, ka­dan­gi tur­ti­niuo­se gin­čuo­se… Vie­šie­ji pir­ki­mai nė­ra tur­ti­niai gin­čai ši­to­je sta­di­jo­je. Tu­rti­niuo­se gin­čuo­se mak­si­ma­li su­<text:soft-page-break/>ma bū­na 15 tūkst. Tai jei­gu ko­mi­te­tas bū­tų pri­ta­ręs, bū­tų pri­ta­ręs 15 tūkst.<text:s/><text:span text:style-name="T2030">Bet da</text:span><text:span text:style-name="T2031">­bar to</text:span><text:span text:style-name="T2032">­kio pa</text:span><text:span text:style-name="T2033">­siū</text:span><text:span text:style-name="T2034">­ly</text:span><text:span text:style-name="T2035">­mo nė</text:span><text:span text:style-name="T2036">­ra, yra 12 tūkst. 555 ar kaž</text:span><text:span text:style-name="T2037">­kiek. Taip. Bet mes ne</text:span><text:span text:style-name="T2038">­pri</text:span><text:span text:style-name="T2039">­ta</text:span><text:span text:style-name="T2040">­ria</text:span><text:span text:style-name="T2041">­me dėl tų pa</text:span><text:span text:style-name="T2042">­čių ar</text:span><text:span text:style-name="T2043">­gu</text:span><text:span text:style-name="T2044">­men</text:span><text:span text:style-name="T2045">­tų.<text:s/></text:span></text:p>
        <text:p text:style-name="Roman"><text:span text:style-name="T2046">PIRMININKAS.</text:span><text:s/>Ačiū, pir­mi­nin­ke. Ger­bia­mie­ji ko­le­gos, da­bar bal­suo­si­me… N. Pu­tei­kis? Kur jis yra. No­ri kal­bė­ti? Pra­šom.<text:s/></text:p>
        <text:p text:style-name="Roman"><text:span text:style-name="T2047">N. PUTEIKIS</text:span><text:s/><text:span text:style-name="T2048">(</text:span><text:span text:style-name="T2049">LVŽSF</text:span><text:span text:style-name="T2050">)</text:span>. Mes tą ri­bą nu­sta­tė­me at­si­žvelg­da­mi į Tei­sės ir tei­sėt­var­kos ko­mi­te­to pa­sta­bą, kad jei­gu bus la­bai di­de­lės su­mos, ta­da iš tik­rų­jų ne­ži­nia, kaip tas įsta­ty­mas veiks, jei­gu kon­kre­čiam vals­ty­bės tar­nau­to­jui ieš­ki­nys bus 200 tūkst. eu­rų. To­dėl mes už­brė­žia­me tą že­mu­ti­nę ri­bą, tam tik­rą ri­bą, kad bū­tų iš­lai­ky­ti ir ger­bia­mo­jo S. Šed­ba­ro prieš tai iš­sa­ky­ti ar­gu­men­tai. Tam tik­ras sau­gik­lis, kad žmo­gus, vals­ty­bės tar­nau­to­jas, ne­ban­kru­tuo­tų, pa­vyz­džiui, dėl šar­vuo­čių pir­ki­mo skan­da­lo.<text:s/></text:p>
        <text:p text:style-name="Roman"><text:span text:style-name="T2051">PIRMININKAS.</text:span><text:s/>Ačiū. Ko­le­gos, da­bar la­bai pra­šau įdė­miai pa­klau­sy­ti, bal­suo­ja­me už Au­di­to ko­mi­te­to pa­tai­sos pa­bai­gą, ku­ri skam­ba taip: „(…) bet ne dau­giau nei 12 tūkst. 555 eu­rai.“ Kas pri­ta­riate<text:s/>šiai pa­tai­sai, bal­suo­ja­te už, kas tu­ri­te ki­tą nuo­mo­nę, bal­suo­ja­te prieš ar­ba su­si­lai­ko­te. Bal­sa­vi­mas pra­dė­tas.<text:s/></text:p>
        <text:p text:style-name="Roman">Ger­bia­mie­ji ko­le­gos, bal­sa­vo 84 Sei­mo na­riai: už – 26, prieš –<text:s/>11, su­si­lai­kė 47. Ne­pri­tarta. Taš­kas de­da­mas po „2 % nuo ieš­ki­nį tei­kian­čio tei­kė­jo pa­siū­ly­mo ver­tės“, taš­kas ir su­mos nė­ra.<text:s/></text:p>
        <text:p text:style-name="Roman">Ko­le­gos, da­bar yra dar ke­li pa­siū­ly­mai, su­si­ję su įsta­ty­mo įsi­ga­lio­ji­mu. Pir­mi­nin­ke, gal su­tik­tu­mė­te, kad vis dėl­to mes dėl pa­grin­di­nio bal­sa­vo­me, ir ne­rei­kė­tų svars­ty­ti šių pa­siū­ly­mų. Su­tin­ka­te?<text:s/></text:p>
        <text:p text:style-name="Roman"><text:span text:style-name="T2052">S. ŠEDBARAS</text:span><text:s/><text:span text:style-name="T2053">(</text:span><text:span text:style-name="T2054">TS-LKDF</text:span><text:span text:style-name="T2055">)</text:span>. Lie­pos 1 die­na.<text:s/></text:p>
        <text:p text:style-name="Roman"><text:span text:style-name="T2056">PIRMININKAS.</text:span><text:s/>Taip.<text:s/></text:p>
        <text:p text:style-name="Roman"><text:span text:style-name="T2057">S. ŠEDBARAS</text:span><text:s/><text:span text:style-name="T2058">(</text:span><text:span text:style-name="T2059">TS-LKDF</text:span><text:span text:style-name="T2060">)</text:span>. Tai mū­sų siū­ly­mas toks ir yra, kad vie­nu me­tu įsi­ga­lio­tų.<text:s/></text:p>
        <text:p text:style-name="Roman"><text:span text:style-name="T2061">PIRMININKAS.</text:span><text:s/>Ačiū. Dar tu­ri­me pa­tai­sų? Ne. Ger­bia­mie­ji ko­le­gos, dėl vi­so. Prieš – R. J. Da­gys. Pra­šom.<text:s/></text:p>
        <text:p text:style-name="Roman"><text:span text:style-name="T2062">R. J. DAGYS</text:span><text:s/><text:span text:style-name="T2063">(</text:span><text:span text:style-name="T2064">TS-LKDF</text:span><text:span text:style-name="T2065">)</text:span>. Ger­bia­mie­ji ko­le­gos, at­ro­do, kad mes to­kiais at­ski­rais pa­vyz­džiais ga­li­me pri­ga­din­ti ben­drą rei­ka­lą, kaip daž­niau­siai<text:s/>mums ir nu­tin­ka – svars­ty­da­mi vie­ną at­ve­jį, pa­mirš­ta­me, kad tai­ko­ma ben­dri­nė nor­ma. Svars­ty­da­mi ger­bia­mo­jo N. Pu­tei­kio ar­gu­men­ta­ci­ją kaž­ko­kio val­di­nin­ko klau­si­mu, mes už­de­da­me to­kį žy­mi­nį mo­kes­tį, dėl ku­rio fak­tiš­kai nor­ma­liai gin­ti sa­vo in­te­re­sų ne­ga­lės bet koks smul­kes­nis sub­jek­tas. Čia mū­sų bal­sa­vi­mo re­zul­ta­tai. Ko mes no­ri­me? Kad jie ga­lė­tų ge­riau ap­si­gin­ti ar kad mes už­kirs­tu­me ke­lią gin­tis, nes iš tik­rų­jų to­kio žy­mi­nio mo­kes­čio, ypač dėl di­de­lių ieš­ki­nių, kur su­si­ker­ta in­te­re­sai, smul­kes­nė įmo­nė ne­ga­lės net­gi mė­gin­ti tai da­ry­ti. Štai mū­sų bal­sa­vi­mo re­zul­ta­tai. Ne­ga­liu to­kiam įsta­ty­mui pri­tar­ti.<text:s/></text:p>
        <text:p text:style-name="Roman"><text:span text:style-name="T2066">PIRMININKAS.</text:span><text:s/>Ačiū. Ko­le­ga N. Pu­tei­kis – už.<text:s/></text:p>
        <text:p text:style-name="Roman"><text:span text:style-name="T2067">N. PUTEIKIS</text:span><text:s/><text:span text:style-name="T2068">(</text:span><text:span text:style-name="T2069">LVŽSF</text:span><text:span text:style-name="T2070">)</text:span>. Aš už­lei­džiu V. Sin­ke­vi­čiui.<text:s/></text:p>
        <text:p text:style-name="Roman"><text:span text:style-name="T2071">PIRMININKAS.</text:span><text:s/>Pra­šom. V. Sin­ke­vi­čius.<text:s/></text:p>
        <text:p text:style-name="Roman"><text:span text:style-name="T2072">V. SINKEVIČIUS</text:span><text:s/><text:span text:style-name="T2073">(</text:span><text:span text:style-name="T2074">LVŽSF</text:span><text:span text:style-name="T2075">)</text:span>. Dė­ko­ju, po­sė­džio pir­mi­nin­ke, dė­ko­ju N. Pu­tei­kiui. Aš pa­aiš­kin­siu la­bai pa­pras­tai ger­bia­ma­jam ko­le­gai, kad iš tie­sų tai pri­klau­so nuo san­do­rio ver­tės. Ir jei­gu ma­ža įmo­nė at­ei­na į di­de­lį san­do­rį ir ne­ga­li sau leis­ti su­mo­kė­ti 2 % žy­mi­nio mo­kes­čio, bet ga­li sau leis­ti da­ly­vau­ti ke­lių šim­tų mi­li­jo­nų pro­jek­te, tai jau čia kaž­kas ne taip ir grei­čiau­siai ta įmo­nė ir at­ei­na tam, kad pa­duo­tų ran­go­vą į teis­mą ir vil­kin­tų dar­bus. Čia la­bai pa­pras­ta ma­te­ma­ti­ka. Jei­gu įmo­nė jau ei­na į di­de­lį pro­jek­tą, ji tik­rai ras su­si­mo­kė­ti 2 % žy­mi­nį mo­kes­tį, ma­ty­da­ma ir gin­da­ma sa­vo tei­ses teis­me. Tai tiek.<text:s/></text:p>
        <text:p text:style-name="Roman"><text:span text:style-name="T2076">PIRMININKAS.</text:span><text:s/>Ačiū, pir­mi­nin­ke. Ačiū, ko­le­ga. Ger­bia­mie­ji ko­le­gos, bal­suo­ja­me dėl Ci­vi­li­nio pro­ce­so ko­dek­so kai ku­rių straips­nių pa­kei­ti­mo įsta­ty­mo pro­jek­to Nr. XIIP-3752 su pa­tai­so­mis, ku­rioms pri­ta­rė­me. Kas pri­ta­ria šiam įsta­ty­mo pro­jek­tui, bal­suo­ja už, kas tu­ri ki­tą nuo­mo­nę, bal­suo­ja prieš ar­ba su­si­lai­ko. Bal­sa­vi­mas pra­dė­tas.<text:s/></text:p>
        <text:p text:style-name="Roman">Ger­bia­mie­ji ko­le­gos, bal­sa­vo 93 Sei­mo na­riai: už – 76, prieš nė­ra, su­si­lai­kė 17. Pri­tar­ta po svars­ty­mo.<text:s/></text:p>
        <text:soft-page-break/>
        <text:p text:style-name="Roman">Ki­tas dar­bo­tvarkės 1-2 d klau­si­mas – Ad­mi­nist­ra­ci­nių nu­si­žen­gi­mų ko­dek­so 184 strai­psnio pa­kei­ti­mo įsta­ty­mo pro­jek­tas Nr. XIIP-3553. Kvie­čiu S. Šed­ba­rą. Pra­šom. Yra Sei­mo na­rio A. Skar­džiaus ir Sei­mo na­rio D. Krei­vio pa­tai­sos dėl 184 straips­nio. Ko­mi­te­tas pri­ta­rė iš da­lies. At­si­pra­šau, gal D. Krei­vys no­ri? Ne­ma­tau.<text:s/></text:p>
        <text:p text:style-name="Roman"><text:span text:style-name="T2077">S. ŠEDBARAS</text:span><text:s/><text:span text:style-name="T2078">(</text:span><text:span text:style-name="T2079">TS-LKDF</text:span><text:span text:style-name="T2080">)</text:span>. Tie­siog apa­ti­nė ri­ba…<text:s/></text:p>
        <text:p text:style-name="Roman"><text:span text:style-name="T2081">PIRMININKAS.</text:span><text:s/>Su­tin­ka­me su ko­mi­te­to nuo­mo­ne?<text:s/></text:p>
        <text:p text:style-name="Roman"><text:span text:style-name="T2082">S. ŠEDBARAS</text:span><text:span text:style-name="T2083"><text:s/></text:span><text:span text:style-name="T2084">(</text:span><text:span text:style-name="T2085">TS-LKDF</text:span><text:span text:style-name="T2086">)</text:span><text:span text:style-name="T2087">.<text:s/></text:span><text:span text:style-name="T2088">3</text:span><text:span text:style-name="T2089"> tūkst., mes nuo<text:s/></text:span><text:span text:style-name="T2090">2</text:span><text:span text:style-name="T2091"> tūkst., bet vir</text:span><text:span text:style-name="T2092">­šu</text:span><text:span text:style-name="T2093">­ti</text:span><text:span text:style-name="T2094">­nę pa</text:span><text:span text:style-name="T2095">­lie</text:span><text:span text:style-name="T2096">­ka</text:span><text:span text:style-name="T2097">­me tą pa</text:span><text:span text:style-name="T2098">­čią.<text:s/></text:span></text:p>
        <text:p text:style-name="Roman"><text:span text:style-name="T2099">PIRMININKAS.</text:span><text:s/>Su­tin­ka­me su ko­mi­te­to nuo­mo­ne? Dėl da­tos vėl­gi, pir­mi­nin­ke, pri­me­nu, kad ap­si­spren­dėm.</text:p>
        <text:p text:style-name="Roman"><text:span text:style-name="T2100">S. ŠEDBARAS</text:span><text:s/><text:span text:style-name="T2101">(</text:span><text:span text:style-name="T2102">TS-LKDF</text:span><text:span text:style-name="T2103">)</text:span>. Da­ta… Mes siū­lo­me lie­pos 1 die­ną.<text:s/></text:p>
        <text:p text:style-name="Roman"><text:span text:style-name="T2104">PIRMININKAS.</text:span><text:s/>Ge­rai. Ko­le­gos, yra no­rin­čių kal­bė­ti? Nė­ra no­rin­čių kal­bė­ti už. Bal­suo­ja­me<text:s/>dėl įsta­ty­mo pro­jek­to… Gal ben­dru su­ta­ri­mu ga­li­me? Ga­li­me, ačiū, la­bai ge­rai. Bal­suo­ja­me. Ge­rai. Dėl įsta­ty­mo pro­jek­to Nr. XIIP-3753. Kas pa­lai­ko­te šį įsta­ty­mo pro­jek­tą, bal­suo­ja­te už, kas tu­ri­te ki­tą nuo­mo­nę, bal­suo­ja­te prieš ar­ba su­si­lai­ko­te. Bal­sa­vi­mas pra­dė­tas.</text:p>
        <text:p text:style-name="Roman">Ger­bia­mie­ji ko­le­gos, bal­sa­vo 87 Sei­mo na­riai: už – 85, prieš nė­ra, su­si­lai­kė 2. Pri­tar­ta po svars­ty­mo.</text:p>
        <text:p text:style-name="Roman">Ki­tas ly­di­ma­sis yra Vie­šų­jų pir­ki­mų, at­lie­ka­mų gy­ny­bos ir sau­gu­mo sri­ty­je, įsta­ty­mo kai ku­rių straips­nių pa­kei­ti­mo įsta­ty­mo pro­jek­tas Nr. XIIP-3754. Pa­tai­sų nė­ra. Kas no­rė­tų kal­bė­ti už, prieš? Nė­ra no­rin­čių. Gal ga­li­me ben­dru su­ta­ri­mu? Ga­li­me. Ačiū.<text:s/></text:p>
        <text:p text:style-name="Roman">Ki­tas klau­si­mas – Pa­slau­gų įsta­ty­mo Nr. XI-570 3 prie­do pa­kei­ti­mo įsta­ty­mo pro­jek­tas Nr. XIIP-3755(3). Taip pat nė­ra pa­tai­sų. Gal ga­li­me ben­dru su­ta­ri­mu? Nie­kas ne­no­ri kal­bė­ti. Bal­suo­ti no­ri­te. Ge­rai. Bal­suo­ja­me dėl įsta­ty­mo pro­jek­to Nr. XIIP-3755. Kas pa­lai­ko­te šį įsta­ty­mo pro­jek­tą, bal­suo­ja­te už, kas tu­ri­te ki­tą nuo­mo­nę, bal­suo­ja­te prieš ar­ba su­si­lai­ko­te. Bal­sa­vi­mas pra­dė­tas.<text:s/></text:p>
        <text:p text:style-name="Roman">Ger­bia­mie­ji ko­le­gos, bal­sa­vo 83 Sei­mo na­riai: už – 82, prieš nė­ra, su­si­lai­kė 1. Pri­tar­ta.</text:p>
        <text:p text:style-name="Roman">1-2g klau­si­mas – Ki­no įsta­ty­mo Nr. IX-752 9 straips­nio pa­kei­ti­mo įsta­ty­mo pro­jek­tas Nr. XIIP-3756(2). Kiek ži­nau, ko­mi­te­tas prieš? Ger­bia­ma­sis ko­le­ga, ko­mi­te­tas siū­lo at­mes­ti? Taip.<text:span text:style-name="T2105"><text:s/>Ar ga</text:span><text:span text:style-name="T2106">­li</text:span><text:span text:style-name="T2107">­me ben</text:span><text:span text:style-name="T2108">­dru su</text:span><text:span text:style-name="T2109">­ta</text:span><text:span text:style-name="T2110">­ri</text:span><text:span text:style-name="T2111">­mu. (</text:span><text:span text:style-name="T2112">Bal</text:span><text:span text:style-name="T2113">­sai sa</text:span><text:span text:style-name="T2114">­lė</text:span><text:span text:style-name="T2115">­je</text:span><text:span text:style-name="T2116">) Vėl bal</text:span><text:span text:style-name="T2117">­suo</text:span><text:span text:style-name="T2118">­ja</text:span><text:span text:style-name="T2119">­me? Ge</text:span><text:span text:style-name="T2120">­rai.<text:s/></text:span>Kas pri­ta­ria­te pa­grin­di­nio ko­mi­te­to pa­siū­ly­mui at­mes­ti Ki­no įsta­ty­mo pa­tai­są, bal­suo­ja­te už, kas tu­ri­te ki­tą nuo­mo­nę, bal­suo­ja­te prieš ar­ba su­si­lai­ko­te. Bal­sa­vi­mas pra­dė­tas. Bal­sa­vi­mas pra­dė­tas, ko­le­gos!</text:p>
        <text:p text:style-name="Roman">Ger­bia­mie­ji ko­le­gos, bal­sa­vo 78 Sei­mo na­riai: už – 77, prieš nė­ra, su­si­lai­kė 1. Pri­tar­ta.<text:s/></text:p>
        <text:p text:style-name="Roman">1-2h klau­si­mas – Vals­ty­bi­nės dar­bo ins­pek­ci­jos įsta­ty­mo Nr. IX-1768 12<text:span text:style-name="T2121">1</text:span><text:s/>straips­nio pa­kei­ti­mo įsta­ty­mo pro­jek­tas Nr. XIIP-3757(2). Ko­mi­te­tas siū­lo at­mes­ti. Ga­li­me ben­dru su­ta­ri­mu? Ga­li­me. Ačiū.<text:s/></text:p>
        <text:p text:style-name="Roman">1-2i klau­si­mas – Vals­ty­bės ir sa­vi­val­dy­bės įmo­nių įsta­ty­mo Nr. I-722 17 straips­nio pa­kei­ti­mo įsta­ty­mo pro­jek­tas Nr. XIIP-3758(3). Nė­ra no­rin­čių kal­bė­ti. Ga­li­me pri­tar­ti ben­dru su­ta­ri­mu?<text:s/></text:p>
        <text:p text:style-name="Roman">Bal­suo­ja­me dėl įsta­ty­mo pro­jek­to Nr. XIIP-3758. Kas pri­ta­ria­te įsta­ty­mo pro­jek­tui, bal­suo­ja­te už, kas tu­ri­te ki­tą nuo­mo­nę, bal­suo­ja­te prieš ar­ba su­si­lai­ko­te.<text:s/></text:p>
        <text:p text:style-name="Roman">Ger­bia­mie­ji ko­le­gos, bal­sa­vo 81 Sei­mo na­rys: už – 80, prieš nė­ra, su­si­lai­kė 1. Pri­tar­ta.</text:p>
        <text:p text:style-name="Roman">1-2j klau­si­mas – Mo­kė­ji­mų, at­lie­ka­mų pa­gal ko­mer­ci­nes su­tar­tis, vė­la­vi­mo pre­ven­ci­jos įsta­ty­mo Nr. IX-1873 2 straips­nio pa­kei­ti­mo įsta­ty­mo pro­jek­tas Nr. XIIP-3759(3). Ga­li­me pri­tar­ti ben­dru su­ta­ri­mu? Ga­li­me. Pri­tar­ta. Ačiū</text:p>
        <text:p text:style-name="Roman">1-2k klau­si­mas – In­ves­ti­ci­jų įsta­ty­mo Nr. VIII-1312 15<text:span text:style-name="T2122">1</text:span><text:s/>ir 15<text:span text:style-name="T2123">2</text:span><text:s/>straips­nių pa­kei­ti­mo įsta­ty­mo pro­jek­tas Nr. XIIP-3760(3). Ga­li­me pri­tar­ti ben­dru su­ta­ri­mu? Ga­li­me. Ačiū. Pri­tar­ta.</text:p>
        <text:p text:style-name="Roman">1-2l klau­si­mas – Ši­lu­mos ūkio įsta­ty­mo Nr. IX-1565 37 straips­nio pa­kei­ti­mo įsta­ty­mo pro­jek­tas Nr. XIIP-3761(3). Ga­li­me pri­tar­ti? (<text:span text:style-name="T2124">Bal</text:span><text:span text:style-name="T2125">­sai sa</text:span><text:span text:style-name="T2126">­lė</text:span><text:span text:style-name="T2127">­je</text:span>) Bal­suo­ja­me. Ge­rai, bal­suo­ja­me dėl įsta­ty­mo pro­jek­to Nr. XIIP-3761. Kas pri­ta­ria­te, bal­suo­ja­te už, kas tu­ri­te ki­tą nuo­mo­nę, bal­suo­ja­te prieš ar­ba su­si­lai­ko­te. Bal­sa­vi­mas pra­dė­tas. Sei­mo na­rių pra­šy­mai – šven­ta va­lia. Ne­ga­li­me ne­re­a­guo­ti.</text:p>
        <text:p text:style-name="P2128">Ger­bia­mie­ji ko­le­gos, bal­sa­vo 79 Sei­mo na­riai: už – 78, prieš nė­ra, su­si­lai­kė 1. Pri­tar­ta.</text:p>
        <text:p text:style-name="Roman">At­si­skai­ty­mo už že­mės ūkio pro­duk­ci­ją įsta­ty­mo Nr. VIII-1422 2 straips­nio pa­kei­ti­mo įsta­ty­mo pro­jek­tas Nr. XIIP-3762(3). Ga­li­me su­tar­ti ben­dru su­ta­ri­mu? Ga­li­me. Pri­tar­ta.</text:p>
        <text:p text:style-name="Roman">Ki­tas, jau ei­na­me į pa­bai­gą – Sta­ty­bos įsta­ty­mo Nr. I-1240 14 straips­nio pa­kei­ti­mo įsta­ty­mo pro­jek­tas Nr. XIIP-3763(3). Ga­li­me? Bal­suo­ja­me. Ge­rai, bal­suo­ja­me. Pra­šom. Kas pri­ta­ria­te mi­nė­tam įsta­ty­mo pro­jek­tui, bal­suo­ja­te už, kas tu­ri­te ki­tą nuo­mo­nę, bal­suo­ja­te prieš ar­ba su­si­lai­ko­te.<text:s/></text:p>
        <text:p text:style-name="Roman">Ger­bia­mie­ji ko­le­gos, bal­sa­vo 82 Sei­mo na­riai: už – 81, prieš nė­ra, su­si­lai­kė 1. Pri­tar­ta.</text:p>
        <text:p text:style-name="Roman">Ir ki­tas dar­bo­tvarkės klau­si­mas – pro­jek­tas Nr. XIIP-3763 – Sta­ty­bos įsta­ty­mo 14 straips­nio… At­si­pra­šau, tiek daug.<text:s/></text:p>
        <text:p text:style-name="Roman">At­si­pra­šau, Sau­go­mų te­ri­to­ri­jų įsta­ty­mo Nr. I-301 28 straips­nio pa­kei­ti­mo įsta­ty­mo pro­jek­tas Nr. XIIP-3764(3). Ga­li­me su­tar­ti ben­dru su­ta­ri­mu? Ga­li­me. Su­tar­ta. Vis­kas. Bai­gė­me la­bai di­de­lį blo­ką.</text:p>
        <text:p text:style-name="Roman"/>
        <text:p text:style-name="Laikas">13.17 val.</text:p>
        <text:p text:style-name="Roman12"><text:span text:style-name="T2129">Ke</text:span><text:span text:style-name="T2130">­lių prie</text:span><text:span text:style-name="T2131">­žiū</text:span><text:span text:style-name="T2132">­ros ir plėt</text:span><text:span text:style-name="T2133">­ros pro</text:span><text:span text:style-name="T2134">­gra</text:span><text:span text:style-name="T2135">­mos fi</text:span><text:span text:style-name="T2136">­nan</text:span><text:span text:style-name="T2137">­sa</text:span><text:span text:style-name="T2138">­vi</text:span><text:span text:style-name="T2139">­mo įsta</text:span><text:span text:style-name="T2140">­ty</text:span><text:span text:style-name="T2141">­mo Nr. VIII-2032 9 straips</text:span><text:span text:style-name="T2142">­nio pa</text:span><text:span text:style-name="T2143">­kei</text:span><text:span text:style-name="T2144">­ti</text:span><text:span text:style-name="T2145">­mo įsta</text:span><text:span text:style-name="T2146">­ty</text:span><text:span text:style-name="T2147">­mo pro</text:span><text:span text:style-name="T2148">­jek</text:span><text:span text:style-name="T2149">­tas Nr. XIIP-4597<text:s/></text:span>(<text:span text:style-name="T2150">pa</text:span><text:span text:style-name="T2151">­tei</text:span><text:span text:style-name="T2152">­ki</text:span><text:span text:style-name="T2153">­mas</text:span>)</text:p>
        <text:p text:style-name="Roman"/>
        <text:p text:style-name="Roman">Ei­na­me prie 1-9 klau­si­mo – Ke­lių prie­žiū­ros ir plėt­ros pro­gra­mos fi­nan­sa­vi­mo įsta­ty­mo Nr. VIII-2032 9 straips­nio pa­kei­ti­mo įsta­ty­mo pro­jek­tas Nr. XIIP-4597. Kvie­čia­me su­si­sie­ki­mo mi­nist­rą R. Ma­siu­lį. Pa­tei­ki­mas. Pra­šom, mi­nist­re.<text:s/></text:p>
        <text:p text:style-name="Roman"><text:span text:style-name="T2154">R. MASIULIS.</text:span><text:s/>Ger­bia­ma­sis pir­mi­nin­ke, ger­bia­mie­ji Sei­mo na­riai, no­rė­čiau pri­sta­ty­ti du tech­ni­nius klau­si­mus, įsta­ty­mo pa­tiks­li­ni­mus. Pir­ma­sis jų yra Ke­lių prie­žiū­ros ir plėt­ros pro­gra­mos fi­nan­sa­vi­mo įsta­ty­mo Nr. VIII-2032 9 straips­nio pa­kei­ti­mo įsta­ty­mo pro­jek­tas, ku­rio tiks­las yra aiš­kiau reg­la­men­tuo­ti Ke­lių prie­žiū­ros ir plėt­ros pro­gra­mos lė­šų pa­nau­do­ji­mo sri­tis vals­ty­bi­nės reikš­mės ke­liams ir vie­ti­nės reikš­mės ke­liams ir nu­ro­dy­ti kon­kre­čias reik­mes.<text:s/></text:p>
        <text:p text:style-name="Roman">Iki šiol da­bar­ti­nia­me įsta­ty­me ne­bu­vo vi­si įma­no­mi dar­bai ap­ra­šy­ti, ko­kius dar­bus tuo­se ke­liuo­se ga­li­ma pa­da­ry­ti, to­dėl kil­da­vo tam tik­rų ne­tiks­lu­mų, ar ga­li­ma tam nau­do­ti KPP lė­šas, ar ne. Šiuo įsta­ty­mo pa­tiks­li­ni­mu no­ri­ma tie­siog de­ta­liau su­ra­šy­ti vi­sus tuos dar­bus.</text:p>
        <text:p text:style-name="Roman">Įsta­ty­mo pro­jek­tas bu­vo de­rin­tas su mi­nis­te­ri­jo­mis: Fi­nan­sų mi­nis­te­ri­ja, Vi­daus rei­ka­lų mi­nis­te­ri­ja, Ap­lin­kos mi­nis­te­ri­ja, Kraš­to ap­sau­gos mi­nis­te­ri­ja, taip pat su Lie­tu­vos au­to­mo­bi­lių ke­lių di­rek­ci­ja ir Lie­tu­vos sa­vi­val­dy­bių aso­cia­ci­ja. Pra­šy­čiau pri­tar­ti.</text:p>
        <text:p text:style-name="Roman"><text:span text:style-name="T2155">PIRMININKAS.</text:span><text:s/>Ačiū, ger­bia­mas mi­nist­re, jū­sų no­ri pa­klaus­ti ke­le­tas ko­le­gų. Pir­ma­sis – E. Pu­pi­nis. Pra­šom, ko­le­ga.</text:p>
        <text:p text:style-name="Roman"><text:span text:style-name="T2156">E. PUPINIS</text:span><text:s/><text:span text:style-name="T2157">(</text:span><text:span text:style-name="T2158">TS-LKDF</text:span><text:span text:style-name="T2159">)</text:span>. Ačiū. Ger­bia­ma­sis mi­nist­re, at­si­žvel­giant į įsta­ty­mą iš tik­rų­jų ne­ma­žai yra pa­pil­dy­ta to­kių sri­čių, ku­rios nu­ma­ty­tos įsta­ty­me. Bet vi­siems rū­pi, aiš­ku, dau­giau­sia ke­liai, ke­lių ko­ky­bė, ki­ti įren­gi­mai gal­būt ir ne tiek. Ar ne­ma­no­te, kad tų sri­čių tu­rė­tų bū­ti kaip nors siau­ri­na­ma? Gal­būt dau­giau at­si­žvel­gia­ma į kai­miš­kas te­ri­to­ri­jas, kai­miš­kų pro­ble­mų spren­di­mą, o ieš­ko­ti ne tik Ke­lių plėt­ros pro­gra­mo­je, bet ir vals­ty­bės biu­dže­te tam tik­rų lė­šų dau­giau pri­trauk­ti? Ačiū.<text:s/></text:p>
        <text:p text:style-name="Roman"><text:span text:style-name="T2160">R. MASIULIS.</text:span><text:s/>La­bai ačiū už klau­si­mą. Vis dėl­to es­mė, kad sta­tant ir tie­siant ke­lius ne­įma­no­ma tik pa­ties ke­lio ties­ti. Yra stan­dar­tai ir tai­syk­lės, kad tu­ri bū­ti tvar­ko­mi ir ap­lin­ki­niai da­ly­kai, ir žen­klai, ir t. t., ir t. t. Be abe­jo, sten­gia­ma­si kiek įma­no­ma dau­giau in­ves­tuo­ti į ke­lius, bet ką da­ry­si, re­a­ly­bė to­kia, kad rei­kia žvelg­ti į dar­bų vi­su­mą. Šis pa­tai­sy­mas, įver­ti­nus iki šių me­tų su­kaup­tą pa­tir­tį, taip pat bu­vo ini­ci­juo­tas Lie­tu­vos au­to­mo­bi­lių ke­lių di­rek­ci­jos. Tai tie­siog prak­tiš­kas žings­nis. O ga­liau­siai mums vi­siems no­rė­tų­si, kad tų KPP lė­šų bū­tų dau­giau, kad di­des­nis pro­cen­tas bū­tų skir­tas, kad bū­tų at­kur­tas tas pro­cen­tas, ku­ris bu­vo iki kri­zės, nes rei­kia pa­mi­nė­ti, kad Lie­tu­vos ke­lių būk­lė vis dėl­to pra­stė­ja. Nors ap­lin­ki­nė­se ša­ly­se vi­sa­da gar­sė­ja­me ge­rais ke­liais, šiuo me­tu mū­sų ke­lių būk­lė pra­stė­ja. Aš tik­rai pri­ta­riu ir jū­sų ke­ti­ni­mui kuo dau­giau į ke­lius in­ves­tuo­ti, į žvyr­ke­lius, tą, be­je, ši Vy­riau­sy­bė įvyk­dė su kau­pu. Kas­met iki šiol bu­vo in­ves­tuo­ja­ma į apie 50 ki­lo­met­rų žvyr­ke­lių, tai šį kar­tą mes no­ri­me in­ves­tuo­ti į 500 ki­lo­met­rus kas­met ki­tus tre­jus me­tus. Bus re­no­vuo­ta per 1 tūkst. ki­lo­met­rų žvyr­ke­lio.</text:p>
        <text:p text:style-name="Roman"><text:span text:style-name="T2161">PIRMININKAS.</text:span><text:s/>Dar ne­įvyk­dy­ta, bet ke­ti­ni­mai ge­ri.<text:s/></text:p>
        <text:p text:style-name="Roman"><text:span text:style-name="T2162">R. MASIULIS.</text:span><text:s/>Pla­nuo­se jau yra, bus pa­da­ry­ta.</text:p>
        <text:p text:style-name="Roman"><text:span text:style-name="T2163">PIRMININKAS.</text:span><text:s/>Ačiū, mi­nist­re. Jū­sų klau­sia ko­le­ga V. Rin­ke­vi­čius. Pra­šom.</text:p>
        <text:p text:style-name="Roman"><text:span text:style-name="T2164">V. RINKEVIČIUS</text:span><text:s/><text:span text:style-name="T2165">(</text:span><text:span text:style-name="T2166">LVŽSF</text:span><text:span text:style-name="T2167">)</text:span>. Ačiū, pir­mi­nin­ke. Kaip su­pran­tu, čia iš Vy­riau­sy­bės nu­ta­ri­mo nuo­sta­tos per­ke­lia­mos į įsta­ty­mą. Ar toks smul­kme­niš­kas reg­la­men­ta­vi­mas įsta­ty­me?.. Nuo to pi­ni­gų nei pa­dau­gės, nei su­ma­žės. Aš žiū­riu, aiš­ki­na­ma­ja­me raš­te ra­šo­ma, kad pri­ėmus šį įsta­ty­mo pro­jek­tą at­si­ras dau­giau ga­li­my­bių plės­ti ke­lių tin­klą. Ka­žin ar čia at­si­ras dau­giau ga­li­my­bių? La­bai pri­ta­riu lė­šoms dėl žvyr­ke­lių, ypač sa­vi­val­dy­bių ke­lių, ku­rie jau 30 me­tų ne­ma­tė žvy­ro, žvyr­ke­liai, tai rei­kė­tų mums la­bai ieš­ko­ti ga­li­my­bių juos re­mon­tuo­ti ir pri­žiū­rė­ti. Tai yra tik­rai la­bai di­de­lė pro­ble­ma. Ar šiuo at­ve­ju mes ne­da­ro­me per­tek­li­nių nuo­sta­tų, per­kel­da­mi tai, kas bu­vo ir taip reg­la­men­tuo­ta?</text:p>
        <text:p text:style-name="Roman"><text:span text:style-name="T2168">R. MASIULIS.</text:span><text:s/>La­bai ačiū. Iš tie­sų šis pa­kei­ti­mas lė­šų dau­giau ne­su­ras, bet tiks­liau reg­la­men­tuos. Toks bu­vo pra­šy­mas ir Lie­tu­vos au­to­mo­bi­lių ke­lių di­rek­ci­jos pa­ko­re­guo­ti įsta­ty­mą, kad iš­veng­tu­me nesu­si­pra­ti­mų, ku­rių bū­da­vo iki šiol. Tai yra tie­siog ko­rek­ci­nis, gy­ve­ni­mą pa­leng­vi­nan­tis žings­nis.<text:s/></text:p>
        <text:p text:style-name="Roman"><text:span text:style-name="T2169">PIRMININKAS.</text:span><text:s/>Klau­sia ko­le­ga K. Gla­vec­kas.</text:p>
        <text:p text:style-name="Roman"><text:span text:style-name="T2170">K. GLAVECKAS</text:span><text:s/><text:span text:style-name="T2171">(</text:span><text:span text:style-name="T2172">LSF</text:span><text:span text:style-name="T2173">)</text:span>. Ger­bia­mas mi­nist­re, ar čia man pa­si­gir­do, bet, at­ro­do, vi­si gir­dė­jo­me, kaip jūs ža­dė­jo­te, kad per ar­ti­miau­sius tre­jus me­tus bus nu­ties­ta, as­fal­tuo­ta apie 500 ki­lo­met­rų žvyr­ke­lio. Ži­nant, kad vi­du­ti­niš­kai to žvyr­ke­lio ki­lo­met­ras kai­nuo­ja be­veik 0,5 mln.<text:s/>eu­rų, čia jau iš­ei­na be­veik 250 mln. Ži­nant, kad Ke­lių fon­das,<text:s/>kaip pa­pras­tai,<text:s/>nau­do­ja­mas Vy­riau­sy­bės kaip re­zer­vi­nis fon­das ko­kioms nors sky­lėms už­lo­py­ti, pa­vyz­džiui, trūks­ta kur nors „Sod­rai“ ar kam nors, tai iš Ke­lių fon­do ski­ria­ma. To­kia su­ma iš tik­ro de­šimt kar­tų pa­di­din­tas ke­lių skai­čius, ku­riuos ruo­šia­tės as­fal­tuo­ti, yra dau­giau uto­pi­nis da­ly­kas ne­gu re­a­ly­bė, nes 500 ki­lo­met­rų Lie­tu­vo­je, kai toks biu­dže­tas, be­veik ne­įma­no­ma.<text:s/>(<text:span text:style-name="T2174">Balsas salėje: „Per metus.“</text:span>)</text:p>
        <text:p text:style-name="Roman"><text:span text:style-name="T2175">R. MASIULIS.</text:span><text:s/>Per me­tus, taip.<text:s/>Ačiū už klau­si­mą. Aiš­ku, rei­kia mums su­tiks­lin­ti skai­čius, bet tas ke­lių tie­si­mas ne­kai­nuo­ja tiek, kiek jūs sa­ko­te. Tiks­liau, ke­lių tie­si­mas kai­nuo­ja, bet žvyr­ke­lių as­fal­ta­vi­mas ne­kai­nuo­ja. (<text:span text:style-name="T2176">Bal</text:span><text:span text:style-name="T2177">­sai sa</text:span><text:span text:style-name="T2178">­lė</text:span><text:span text:style-name="T2179">­je</text:span>) Mes esa­me su­skai­čia­vę, kad kai bus įvyk­dy­ta ke­lių įmo­nių re­for­ma, ke­lių prie­žiū­ros įmo­nių re­for­ma, su­tau­py­ta apie 8,5 mln. eu­rų per me­tus, tiek bus su­tau­py­ta, bent jau tiek, ti­kė­ki­me, dar dau­giau, ga­li­ma bus nu­ties­ti 34 ki­lo­met­rus žvyr­ke­lių, as­fal­tuo­ti 34 ki­lo­met­rus žvyr­ke­lių.</text:p>
        <text:p text:style-name="Roman"><text:span text:style-name="T2180">PIRMININKAS.</text:span><text:s/>Ačiū. Klau­sia ko­le­ga K. Star­ke­vi­čius. Pra­šom.</text:p>
        <text:p text:style-name="Roman"><text:span text:style-name="T2181">K. STARKEVIČIUS</text:span><text:s/><text:span text:style-name="T2182">(</text:span><text:span text:style-name="T2183">TS-LKDF</text:span><text:span text:style-name="T2184">)</text:span>. Ger­bia­mas mi­nist­re, pra­ėju­sio­je ka­den­ci­jo­je iš Ke­lių fon­do, tai yra iš Kai­mo plėt­ros fon­do bu­vo skir­ta apie 70 mln. ke­liams tvar­ky­ti. Tarp žem­dir­bių tai su­kė­lė dis­ku­si­ją, bet ti­kė­jo­mės, kad ke­liai pa­ge­rės. Ši Vy­riau­sy­bė, svars­tant biu­dže­tą, 38 ar kiek mi­li­jo­nų pa­ė­mė mies­tie­čių šil­dy­mui kom­pen­suo­ti, ka­dan­gi nu­ta­rė dar to­liau kom­pen­suo­ti tam tik­ras šil­dy­mo iš­lai­das. Kaip bus su šio­mis lė­šo­mis, ar iš tik­rų­jų tie kai­mo ke­liai šiek tiek ge­rės ir ko­kie bus tai­ko­mi pri­ori­te­tai?<text:s/></text:p>
        <text:p text:style-name="Roman"><text:span text:style-name="T2185">R. MASIULIS.</text:span><text:s/>Ačiū už klau­si­mą. Ir man taip pat skau­du, kad iš KPP<text:s/>bu­vo pa­im­ti tie 35 mln. suma­ži­nant fon­dą, bet ge­ros ži­nios yra tos, kad pa­gal pla­nuo­ja­mą, bent kiek aš su­pran­tu, pa­gal pla­nuo­ja­mą ak­ci­zų su­rin­ki­mą mes pla­ną tu­rė­tu­me vir­šy­ti, tai apie 20 mln. tu­rė­tų su­grįž­ti at­gal iš tų 35 mln. Bet dar di­des­nį ak­cen­tą mes de­da­me kon­kur­sams, Lie­tu­vos au­to­mo­bi­lių ke­lių di­rek­ci­jos or­ga­ni­zuo­ja­miems kon­kur­sams. Pa­gal pas­ku­ti­nius kon­kur­so re­zul­ta­tus ma­to­me, kad kai kur kai­nos kren­ta iki 40 %, pa­ly­gin­ti su anks­tes­niais me­tais. Tai la­bai ti­ki­mės, kad, ne­pai­sy­da­mi šiek tiek su­ma­žė­ju­sios pro­gra­mos, bet tu­rė­da­mi griež­tes­nę kon­kur­sų kon­tro­lę, mes ga­lė­si­me įvyk­dy­ti tą pa­čią pro­gra­mą, o gal­būt ir dau­giau.</text:p>
        <text:p text:style-name="Roman"><text:span text:style-name="T2186">PIRMININKAS.</text:span><text:s/>Ačiū. Klau­sia ko­le­ga P. Gra­žu­lis. Pra­šau.</text:p>
        <text:p text:style-name="Roman"><text:span text:style-name="T2187">P. GRAŽULIS</text:span><text:s/><text:span text:style-name="T2188">(</text:span><text:span text:style-name="T2189">TTF</text:span><text:span text:style-name="T2190">)</text:span>. Ger­bia­ma­sis pra­ne­šė­jau, mes daž­nai ma­to­me gal že­mes­niu ly­giu, kai ke­liai as­fal­tuo­ja­mi ne pa­gal au­to­mo­bi­lių srau­tą, o ten, kur gy­ve­na koks nors me­ras ar­ba ki­tas koks nors pa­si­sta­tęs<text:s/>na­mą, ir tuoj ten as­fal­tuo­ja­ma. Ar ne­rei­kė­tų, kad vi­sus pro­jek­tus, ku­rie ren­gia­mi, bent jau res­pub­li­ki­nius, kon­tro­liuo­tų Cen­tri­nė pro­jek­tų val­dy­ba? Tik­rai ne­ma­ži pi­nigai yra in­ves­tuo­ti via­du­kui prie Kai­šia­do­rių, kai už ki­lo­met­ro ir į vie­ną, ir į ki­tą pu­sę yra via­du­kai. Jūs pui­kiai ži­no­te, kad Vo­kie­ti­jo­je, pra­va­žia­vus san­kry­žą, via­du­ką, greit­ke­ly­je rei­kia va­žiuo­ti apie 25 ki­lo­met­rus. Na, ne­jau­gi mes to­kie tur­tin­gi, kad prie kiek­vie­nos so­dy­bos greit­ke­liuo­se pa­sta­ty­tu­me via­du­kus? Ar ne­ma­no­te, kad čia bū­tų ga­li­ma su­tau­py­ti daug lė­šų, nes šiuo me­tu (aš tu­riu in­for­ma­ci­jos) Uk­mer­gės ke­ly­je, iš­va­žia­vus iš Vil­niaus, ir­gi ren­gia­mas tam tik­ras<text:s/>pro­jek­tas,<text:s/>via­du­kas į<text:s/>vie­nos įstai­gos san­dė­lius? Klau­si­mas. Ar ne­rei­kė­tų, kad ši­tie pro­jek­tai, tai, ką ren­gia Ke­lių di­rek­ci­ja, bū­tų kon­tro­liuo­ja­mi Cen­tri­nės pro­jek­tų val­dy­bos?</text:p>
        <text:p text:style-name="Roman"><text:span text:style-name="T2191">PIRMININKAS.</text:span><text:s/>Pra­šom, mi­nist­re.</text:p>
        <text:p text:style-name="Roman"><text:span text:style-name="T2192">R. MASIULIS.</text:span><text:span text:style-name="T2193"><text:s/>Ačiū už taik</text:span><text:span text:style-name="T2194">­lų klau</text:span><text:span text:style-name="T2195">­si</text:span><text:span text:style-name="T2196">­mą. Kai yra skirs</text:span><text:span text:style-name="T2197">­to</text:span><text:span text:style-name="T2198">­mos ke</text:span><text:span text:style-name="T2199">­liams lė</text:span><text:span text:style-name="T2200">­šos, jos skirs</text:span><text:span text:style-name="T2201">­to</text:span><text:span text:style-name="T2202">­mos į ke</text:span><text:span text:style-name="T2203">­lias da</text:span><text:span text:style-name="T2204">­lis. Vie</text:span><text:span text:style-name="T2205">­na, iš cen</text:span><text:span text:style-name="T2206">­tro, iš Lie</text:span><text:span text:style-name="T2207">­tu</text:span><text:span text:style-name="T2208">­vos au</text:span><text:span text:style-name="T2209">­to</text:span><text:span text:style-name="T2210">­mo</text:span><text:span text:style-name="T2211">­bi</text:span><text:span text:style-name="T2212">­lių ke</text:span><text:span text:style-name="T2213">­lių di</text:span><text:span text:style-name="T2214">­rek</text:span><text:span text:style-name="T2215">­c</text:span><text:span text:style-name="T2216">i</text:span><text:span text:style-name="T2217">­jos, skirs</text:span><text:span text:style-name="T2218">­to</text:span><text:span text:style-name="T2219">­mos lė</text:span><text:span text:style-name="T2220">­šos val</text:span><text:span text:style-name="T2221">­s</text:span><text:span text:style-name="T2222">ty</text:span><text:span text:style-name="T2223">­bi</text:span><text:span text:style-name="T2224">­nės reikš</text:span><text:span text:style-name="T2225">­mės ke</text:span><text:span text:style-name="T2226">­liams, o vie</text:span><text:span text:style-name="T2227">­ti</text:span><text:span text:style-name="T2228">­niams ke</text:span><text:span text:style-name="T2229">­liams pri</text:span><text:span text:style-name="T2230">­ori</text:span><text:span text:style-name="T2231">­te</text:span><text:span text:style-name="T2232">­tus nu</text:span><text:span text:style-name="T2233">­ma</text:span><text:span text:style-name="T2234">­to sa</text:span><text:span text:style-name="T2235">­vi</text:span><text:span text:style-name="T2236">­val</text:span><text:span text:style-name="T2237">­dy</text:span><text:span text:style-name="T2238">­bės. La</text:span><text:span text:style-name="T2239">­bai di</text:span><text:span text:style-name="T2240">­de</text:span><text:span text:style-name="T2241">­lę įta</text:span><text:span text:style-name="T2242">­ką tu</text:span><text:span text:style-name="T2243">­ri sa</text:span><text:span text:style-name="T2244">­vi</text:span><text:span text:style-name="T2245">­val</text:span><text:span text:style-name="T2246">­dy</text:span><text:span text:style-name="T2247">­bės, nes tu</text:span><text:span text:style-name="T2248">­ri be</text:span><text:span text:style-name="T2249">­veik pu</text:span><text:span text:style-name="T2250">­sę vi</text:span><text:span text:style-name="T2251">­so KP</text:span><text:span text:style-name="T2252"><text:s/>fondo</text:span><text:span text:style-name="T2253">, tai jos pa</text:span><text:span text:style-name="T2254">­sa</text:span><text:span text:style-name="T2255">­ko, ku</text:span><text:span text:style-name="T2256">­rie ke</text:span><text:span text:style-name="T2257">­liai yra svar</text:span><text:span text:style-name="T2258">­biau</text:span><text:span text:style-name="T2259">­si.</text:span></text:p>
        <text:p text:style-name="Roman">An­tra. Jos vi­sus sa­vo ke­lius rei­tin­guo­ja pa­gal rei­tin­go ba­lus, ku­rie ke­liai, sa­vi­val­dy­bės nuo­mo­ne, yra pa­tys svar­biau­si. Ke­lių di­rek­ci­ja la­bai di­de­lės įta­kos tam ne­tu­ri, iš­sky­rus tai, kad pa­tik­ri­na rei­tin­ga­vi­mą. Rei­tin­ga­vi­mas yra lo­giš­kas, jis tu­ri bū­ti pa­tvir­ti­na­mas. Dau­ge­liu at­ve­jų rei­tin­ga­vi­mas su­tam­pa. Rei­kia pa­sa­ky­ti, kad jis, pa­na­šu,<text:s/>yra<text:s/>ob­jek­ty­vus. Tai­gi jau sa­vi­val­dy­bė nu­spren­džia, ku­ris ke­lias iš jų yra svar­biau­sias.<text:s/></text:p>
        <text:p text:style-name="Roman">Taip, šim­tu pro­cen­tų vis­ko ne­su­re­gu­liuo­si. Kai sa­vi­val­dy­bė nu­spren­džia, kad ke­lias yra svar­bus, mes ne­daug in­stru­men­tų tu­ri­me pa­tik­rin­ti, ar vis dėlto<text:s/>nė­ra svar­bes­nių ke­lių ta­me pa­čia­me mies­te, Vil­niaus mies­te, Vil­niaus ra­jo­ne ar dar kur nors. De­ja, ne­ob­jek­ty­vu­mas tam tik­ras ga­li bū­ti, bet, ki­ta ver­tus, sa­vi­val­dy­bės ge­riau­siai ži­no, kas jų mies­tuo­se da­ro­si. Vė­liau mes gal to­kius da­ly­kus ga­li­me iš­si­aiš­kin­ti. Tik­rai, jei­gu tu­ri­ma duo­me­nų, kad dėl ko­kio nors su­si­ju­sio as­mens yra tie­sia­mi ke­liai, tai yra la­bai blo­gai. To­kius da­ly­kus rei­kia aiš­kin­tis. Dėl jū­sų mi­nė­to via­du­ko prie Kai­šia­do­rių aš pa­si­do­mė­siu, ko­kia ten yra si­tu­a­ci­ja. Tik­rai siū­ly­ki­te, nes no­ri­me, kad ta sis­te­ma bū­tų kuo skaid­res­nė. Bet ob­jek­ty­viai rei­kia pri­pa­žin­ti, kad jė­gos nė­ra vi­sa­ga­lės, vi­sų sa­vi­val­dy­bių mes ne­pa­tik­rin­si­me.<text:s/></text:p>
        <text:p text:style-name="Roman"><text:span text:style-name="T2260">PIRMININKAS.</text:span><text:s/>Ačiū. Ir A. Ši­mas.</text:p>
        <text:p text:style-name="Roman"><text:span text:style-name="T2261">A. ŠIMAS</text:span><text:s/><text:span text:style-name="T2262">(</text:span><text:span text:style-name="T2263">LVŽSF</text:span><text:span text:style-name="T2264">)</text:span>. Ačiū. Da­bar mi­nė­jo­te, kad 500 ki­lo­met­rų žvyr­ke­lių bus as­fal­tuo­ta. Bet ki­tų žvyr­ke­lių būk­lė yra to­kia su­dė­tin­ga, blo­ga, kad ten rei­kės in­ves­tuo­ti daug pi­ni­gų re­no­vuo­jant tuos žvyr­ke­lius. Dar toks klau­si­mas. Ski­ria­te pi­ni­gus sa­vi­val­dy­bėms iš to fon­do, o gy­ven­vie­čių as­fal­ta­vi­mui?<text:s/>Kaip šiuo at­ve­ju tu­rė­tų bū­ti, nes gy­ven­vie­tės as­fal­tuo­tos la­bai se­niai ir jų būk­lė tra­giš­ka, kai ku­rių gy­ven­vie­čių?<text:s/></text:p>
        <text:p text:style-name="Roman"><text:span text:style-name="T2265">R. MASIULIS.</text:span><text:s/>Ačiū už klau­si­mą. Bet ko­kiu at­ve­ju da­lis lė­šų, ku­ri skir­ta sa­vi­val­dai ir ku­rią sa­vi­val­da skirs­to, yra pro­por­cin­gai iš­da­li­ja­ma vi­soms sa­vi­val­dy­bėms. Tai ly­giai tas pats pri­klau­so nuo sa­vi­val­dos spren­di­mų, ku­rios gat­vės jiems yra svar­biau­sios, ku­rios ne. Mes, Lie­tu­vos au­to­mo­bi­lių ke­lių di­rek­ci­ja, tas, kas pa­val­du Su­si­sie­ki­mo mi­nis­te­ri­jai, ga­li tik vals­ty­bi­nės svar­bos ke­lius pri­žiū­rė­ti ir skirs­ty­ti pa­gal ob­jek­ty­vius kri­te­ri­jus. Dėl ke­lių, rei­kia su­pras­ti, sa­vi­val­dos žo­dis yra la­bai la­bai svar­bus. Ne bai­siai mes ir ga­li­me, gal­būt ir ne­bū­tų la­bai pro­tin­ga kiš­tis į jų rei­ka­lus, nu­ro­dant tiks­liai, ku­rias gat­ves sa­vi­val­da tu­rė­tų tvar­ky­ti. Bet pa­grin­di­nė bė­da – tai ap­skri­tai KPP<text:s/>lė­šų trū­ku­mas. Pa­ly­gin­ti su kai­my­nais len­kais, mes pra­de­da­me jau at­si­lik­ti dėl ke­lių būk­lės vien to­dėl, kad lė­šų yra kur kas ma­žiau ski­ria­ma ki­lo­met­rui ne­gu to­je pa­čio­je Len­ki­jo­je.</text:p>
        <text:p text:style-name="Roman"><text:span text:style-name="T2266">PIRMININKAS.</text:span><text:s/>Ačiū, mi­nist­re, jūs at­sa­kė­te į vi­sus klau­si­mus. Nė­ra no­rin­čių kal­bė­ti už. Ne, yra už. J. Imb­ra­sas. Pra­šau.<text:s/></text:p>
        <text:p text:style-name="Roman"><text:span text:style-name="T2267">J. IMBRASAS</text:span><text:s/><text:span text:style-name="T2268">(</text:span><text:span text:style-name="T2269">TTF</text:span><text:span text:style-name="T2270">)</text:span>. Ger­bia­mas mi­nist­re, aš bal­suo­siu už, nes ti­kiuo­si, kad per 600 to­kių at­ski­rų at­kar­pų Lie­tu­vo­je prie gy­ven­vie­čių, prieš gy­ven­vie­tes po ke­le­tą šim­tų met­rų pri­klau­so jū­sų ba­lan­sui. Sa­vi­val­dy­bės ne­per­ima į sa­vo ba­lan­są ir jų ne­tvar­ko, ne­pri­žiū­ri. Rei­kė­tų tuos šim­tus ga­ba­liu­kų, ku­rie iš tik­rų­jų gy­ven­vie­tei su­tei­kia daug ne­pa­to­gu­mų, gy­ven­to­jams, vie­ną kar­tą su­tvar­ky­ti ir per­duo­ti sa­vi­val­dy­bėms, kad už­mirš­tu­me tuos 600 ga­ba­lų, ku­rie ga­di­na nuo­tai­ką ir gy­ve­ni­mą tų gy­ven­vie­čių žmo­nėms.<text:s/></text:p>
        <text:p text:style-name="Roman"><text:span text:style-name="T2271">PIRMININKAS.</text:span><text:s/>Prieš – P. Gra­žu­lis.</text:p>
        <text:p text:style-name="Roman"><text:span text:style-name="T2272">P. GRAŽULIS</text:span><text:s/><text:span text:style-name="T2273">(</text:span><text:span text:style-name="T2274">TTF</text:span><text:span text:style-name="T2275">)</text:span>. Gal­būt ger­bia­mas mi­nist­ras ne­su­pra­to ma­no klau­si­mo. Be abe­jo­nės, dėl vie­ti­nių ke­lių čia di­des­nę įta­ką tu­ri sa­vi­val­dy­bė. Ten da­ro rei­tin­ga­vi­mus. Bet ži­not, jei­gu rei­tin­ga­vi­mai pri­klau­so nuo to, kas ten gy­ve­na, koks svar­bus pi­lie­tis ar stam­bus ver­sli­nin­kas, ma­nau, kad yra toks gy­ve­ni­mas. Bet aš no­riu pa­sa­ky­ti, kad tai, kas vyks­ta… Kal­bu apie tuos pi­ni­gus, ku­riuos kon­tro­liuo­ja, kaip čia, cen­tri­nė ke­lių prie­žiū­ros tar­ny­ba. Čia ma­ty­ti, kad ne­la­bai ra­cio­na­liai ir­gi nau­do­ja­mos lė­šos. To­dėl ma­no bū­tų siū­ly­mas, kad vi­si pro­jek­tai per­ei­tų per<text:s/>Cen­tri­nę pro­jek­tų val­dy­mo agen­tū­rą, ku­ri ver­tin­tų, ar tas pro­jek­tas, ku­rį ren­gia at­lik­ti Ke­lių di­rek­ci­ja ir tu­ri sa­vo ži­nio­je, ar jis yra ra­cio­na­lus, at­si­per­kan­tis, ar yra pats svar­biau­sias. Aš ma­nau, tai bū­tų di­de­lė pa­gal­ba to­kiu at­ve­ju ir su­si­sie­ki­mo mi­nist­rui, ir Su­si­sie­ki­mo mi­nis­te­ri­jai. Jie gau­tų ob­jek­ty­vią in­for­ma­ci­ją, ar tik­rai ši­tas pro­jek­tas, ku­ris ren­gia­mas Ke­lių di­rek­ci­jos, yra pats svar­biau­sias. Pa­siū­ly­siu svars­ty­mo sta­di­jo­je to­kią nuo­sta­tą, kad res­pub­li­ki­niai pro­jek­tai, ku­rie ren­gia­mi, kad tu­rė­tų<text:s/>Cen­tri­nės pro­jek­tų val­dy­bos ver­ti­ni­mą. Ma­nau, kad to­kiu at­ve­ju mi­nist­ras tik­rai ne­pri­eš­ta­raus, kad to­kia kon­tro­lė bū­tų.</text:p>
        <text:p text:style-name="Roman"><text:span text:style-name="T2276">PIRMININKAS.</text:span><text:s/>Ačiū ko­le­gai.<text:s/></text:p>
        <text:p text:style-name="Roman">Ger­bia­mi ko­le­gos, bal­suo­ja­me po pa­tei­ki­mo. Kas pri­ta­ria­te Ke­lių prie­žiū­ros plėt­ros pro­gra­mos fi­nan­sa­vi­mo įsta­ty­mo pa­kei­ti­mo įsta­ty­mo pro­jek­tui Nr. XIIP-4597, bal­suo­ja­te už, kas tu­ri­te ki­tą nuo­mo­nę, bal­suo­ja­te prieš ar­ba su­si­lai­ko­te. Ger­bia­mas Pet­rai, pra­šom bal­suo­ti. Ką tik pa­si­sa­kė­te. Ge­rai.<text:s/></text:p>
        <text:p text:style-name="Roman">Ger­bia­mi ko­le­gos, bal­sa­vo 83 Sei­mo na­riai – vien­bal­siai. Ne­pai­sant karš­tų kal­bų, vien­<text:span text:style-name="T2277">bal</text:span><text:span text:style-name="T2278">­siai – vi</text:span><text:span text:style-name="T2279">­si 83 už. Siū</text:span><text:span text:style-name="T2280">­lo</text:span><text:span text:style-name="T2281">­mi ko</text:span><text:span text:style-name="T2282">­mi</text:span><text:span text:style-name="T2283">­te</text:span><text:span text:style-name="T2284">­tai: pa</text:span><text:span text:style-name="T2285">­grin</text:span><text:span text:style-name="T2286">­di</text:span><text:span text:style-name="T2287">­nis siū</text:span><text:span text:style-name="T2288">­lo</text:span><text:span text:style-name="T2289">­mas Biu</text:span><text:span text:style-name="T2290">­dže</text:span><text:span text:style-name="T2291">­to ir fi</text:span><text:span text:style-name="T2292">­nan</text:span><text:span text:style-name="T2293">­sų ko</text:span><text:span text:style-name="T2294">­mi</text:span><text:span text:style-name="T2295">­te</text:span><text:span text:style-name="T2296">­tas</text:span>. Ar rei­kia pa­pil­do­mų? Ne­rei­kia? Siū­lo­ma svars­ty­ti ko­vo 27 die­ną. At­si­pra­šau, ba­lan­džio 27 die­ną. Ačiū.<text:s/></text:p>
        <text:p text:style-name="Roman"/>
        <text:p text:style-name="Laikas">13.33 val.</text:p>
        <text:p text:style-name="Roman12">Sau­gaus eis­mo au­to­mo­bi­lių ke­liais įsta­ty­mo Nr. VIII-2043 27<text:span text:style-name="T2297">1</text:span><text:s/>straips­nio pa­kei­ti­mo įsta­ty­mo pro­jek­tas Nr. XIIIP-390 (<text:span text:style-name="T2298">pa</text:span><text:span text:style-name="T2299">­tei</text:span><text:span text:style-name="T2300">­ki</text:span><text:span text:style-name="T2301">­mas</text:span>)</text:p>
        <text:p text:style-name="Roman"/>
        <text:p text:style-name="Roman">Per­ei­na­me prie 1-10 klau­si­mo – Sau­gaus eis­mo au­to­mo­bi­lių ke­liais įsta­ty­mo 27<text:span text:style-name="T2302">1</text:span><text:s/>straips­nio pa­kei­ti­mo įsta­ty­mo pro­jek­to Nr. XIIIP-390. Pra­ne­šė­jas – mi­nist­ras R. Ma­siu­lis. Pra­šom, mi­nist­re.</text:p>
        <text:p text:style-name="Roman"><text:span text:style-name="T2303">R. MASIULIS.</text:span><text:s/>Ačiū, pir­mi­nin­ke. Ger­bia­mi Sei­mo na­riai, no­rė­čiau pri­sta­ty­ti ki­tą įsta­ty­mo pa­kei­ti­mą – Sau­gaus eis­mo au­to­mo­bi­lių ke­liais įsta­ty­mo Nr. VIII-2043 27<text:span text:style-name="T2304">1</text:span><text:s/>straips­nio pa­kei­timo įsta­ty­mo pro­jek­tą Nr. XIIIP-390. Šio pa­kei­ti­mo tiks­las, kaip ir pra­ėju­sio, yra dau­giau pa­tiks­li­nan­tis, su­tei­kė aiš­ku­mo.<text:s/></text:p>
        <text:p text:style-name="Roman">Sie­kiant įsta­ty­mo kon­cen­truo­tu­mo ir kad at­ei­ty­je bū­tų ga­li­ma iš­veng­ti daž­no įsta­ty­mo kei­ti­mo, siū­lo­ma ne­nu­ro­dy­ti su eis­mo sau­gos sri­ti­mi su­si­ju­sių re­gist­rų val­dy­to­jų ir tvar­ky­to­jų, nes re­gist­rų val­dy­to­jai ir tvar­ky­to­jai nu­ro­do­mi re­gist­rų nuo­sta­tuo­se. Pa­pil­dy­ti re­gist­rų są­ra­šą, t. y. nu­ro­dy­ti su eis­mo sau­gos sri­ti­mi su­si­ju­sius ke­lių trans­por­to prie­mo­nių vai­ruo­to­jų re­gist­rą, ku­ria­me kau­pia­ma in­for­ma­ci­ja apie vai­ruo­to­jo pa­žy­mė­ji­mus, ir eis­mo įvy­kių in­for­ma­ci­nę sis­te­mą, ku­rio­je kau­pia­ma in­for­ma­ci­ja apie eis­mo įvy­kius. Nu­ma­ty­ti ga­li­my­bę su eis­mo sau­gos sri­ti­mi su­si­ju­sių re­gist­rų vals­ty­bės in­for­ma­ci­nių sis­te­mų ir duo­me­nų ba­zių val­dy­to­jams ir tvar­ky­to­jams tar­pu­sa­vy­je ne­at­ly­gin­ti­nai keis­tis duo­me­ni­mis. Bus kei­čia­ma­si duo­me­ni­mis, ku­rių rei­kia ins­ti­tu­ci­jų funk­ci­joms vyk­dy­ti. Iki šiol prie­vo­lės keis­tis duo­me­ni­mis ne­bu­vo. Bu­vo vyk­do­ma ge­ra­no­riš­ku pa­grin­du, nes kai ku­riuos re­gist­rus tvar­ko pri­va­čios įmo­nės. To­kiam no­rui, to­kiam ge­ra­no­riš­ku­mui din­gus, mes ga­lė­tu­me ne­tek­ti daug in­for­ma­ci­jos apie mū­sų au­to­mo­bi­lius, pa­vyz­džiui, tech­ni­nės ap­žiū­ros duo­me­nis.</text:p>
        <text:p text:style-name="Roman">Taip pat ap­ra­šy­ti es­mi­nius cen­tra­li­zuo­to­je tech­ni­nės ap­žiū­ros ba­zė­je tvar­ko­mus duo­me­nis, pa­vyz­džiui, trans­por­to prie­mo­nės vals­ty­bi­nis įre­gist­ra­vi­mo nu­me­ris, ju­ri­di­nio as­mens pa­va­di­ni­mas ir t. t.<text:s/></text:p>
        <text:p text:style-name="Roman">Su­de­rin­tas šio įsta­ty­mo pro­jek­tas bu­vo su vi­sais. Bu­vo su­de­rin­tas ir su Lie­tu­vos Res­pub­li­kos trans­por­to prie­mo­nių drau­di­kų biu­ru, ku­ris ku­ruo­ja trans­por­to prie­mo­nių val­dy­to­jų ci­vi­li­nės at­sa­ko­my­bės pri­va­lo­mo­jo drau­di­mo duo­me­nų ba­zę, taip pat su Lie­tu­vos tech­ni­nės ap­žiū­ros įmo­nių aso­cia­ci­ja „Tran­seks­ta“, ku­ri ku­ruo­ja ir cen­tra­li­zuo­tą tech­ni­nės ap­žiū­ros duo­me­nų ba­zę. Tai­gi es­mi­nių prieš­ta­ra­vi­mų ir iš ver­slo nė­ra. Dau­giau pa­tiks­li­nan­tis pa­kei­ti­mas, to­dėl pra­šy­čiau pri­tar­ti.<text:s/></text:p>
        <text:p text:style-name="Roman"><text:span text:style-name="T2305">PIRMININKAS.</text:span><text:s/>Ačiū, mi­nist­re. Jū­sų no­ri pa­klaus­ti ke­le­tas ko­le­gų. J. Raz­ma pir­ma­sis.</text:p>
        <text:p text:style-name="Roman"><text:span text:style-name="T2306">J. RAZMA</text:span><text:s/><text:span text:style-name="T2307">(</text:span><text:span text:style-name="T2308">TS-LKDF</text:span><text:span text:style-name="T2309">)</text:span>. Ger­bia­mas mi­nist­re, jūs čia pa­žy­mė­jo­te to­kius for­ma­liuo­sius pa­kei­ti­mo as­pek­tus, bet jūs pri­si­lie­tė­te prie es­mi­nio klau­si­mo. Aš ma­nau, ga­lė­jo­te spręs­ti, kad rei­kia ma­žin­ti lo­bis­ti­nę pri­va­čių ben­dro­vių įta­ką Vy­riau­sy­bei, ku­rios per anks­tes­nes ka­den­ci­jas yra už­si­fik­sa­vu­sios, kai Pri­va­čių tech­ni­nes ap­žiū­ras at­lie­kan­čių ben­dro­vių aso­cia­ci­ja yra ga­vu­si tei­sę tvar­ky­ti re­gist­rą. Aso­cia­ci­ja yra sa­va­ran­kiš­kas pri­va­tus da­ri­nys. Kaip ga­li­ma pa­ti­kė­ti svar­bių vals­ty­bei duo­me­nų tvar­ky­mą, sau­go­ji­mą ir pa­na­šiai, kai vi­sai ne­su­dė­tin­ga tą funk­ci­ją bū­tų ati­duo­ti įmo­nei „Re­git­ra“, ku­riai te­rei­kia pa­rei­ka­lau­ti tų duo­me­nų ir įsi­ves­ti dar vie­ną skil­tį? Ar ne­su­tik­tu­mė­te, kad rei­kė­tų spręs­ti es­mi­nius klau­si­mus ir vis dėl­to su­grą­žin­ti į vals­ty­bės ran­kas tą tech­ni­nių ap­žiū­rų duo­me­nų tu­rė­ji­mo funk­ci­ją?</text:p>
        <text:p text:style-name="Roman"><text:span text:style-name="T2310">R. MASIULIS.</text:span><text:s/>Ačiū už klau­si­mą, už ko­men­ta­rą. Ma­nau, jis yra ak­tu­a­lus. Ne­la­bai no­rė­čiau į tą klau­si­mą lįs­ti, nes ne ma­no kom­pe­ten­ci­ja. Čia yra Vi­daus rei­ka­lų mi­nis­te­ri­jos kom­pe­ten­ci­ja. Rei­kė­tų klaus­ti vi­daus rei­ka­lų mi­nist­ro, ko­kią jis ma­to at­ei­tį. Šiuo at­ve­ju, ką mes ban­do­me spręs­ti, tai ban­do­me tech­niš­kai iš­spręs­ti, kad tie re­gist­rai ne­ding­tų, kad vals­ty­bė tu­rė­tų pri­ei­gą prie re­gist­rų. Jū­sų klau­si­mas tik­rai yra la­bai rim­tai svars­ty­ti­nas. Ma­nau, jis yra svar­bus, bet ne ma­no kom­pe­ten­ci­jos sri­tis. To­dėl ne­no­rė­čiau už­bėg­ti prieš ki­tą mi­nist­rą spren­džiant šį klau­si­mą.</text:p>
        <text:p text:style-name="Roman"><text:span text:style-name="T2311">PIRMININKAS.</text:span><text:s/>Ačiū. P. Čim­ba­ras.</text:p>
        <text:p text:style-name="Roman"><text:span text:style-name="T2312">P. ČIMBARAS</text:span><text:s/><text:span text:style-name="T2313">(</text:span><text:span text:style-name="T2314">LSDPF</text:span><text:span text:style-name="T2315">)</text:span>. Ačiū, pir­mi­nin­ke. Ger­bia­mas mi­nist­re, nau­do­da­ma­sis pro­ga tik­rai no­rė­čiau pa­klaus­ti gal ir ne to klau­si­mo, bet dėl įžy­maus mū­sų Lie­tu­vos ke­lio, tai Vilnius–Utena, kai tas ke­lias pa­skan­di­no dau­gy­bę mū­sų po­li­ti­kų. Ko ge­ro, ir dar ne vie­ną pa­skan­dins. Kaip ži­no­te, daug čia da­bar po­li­ti­kų mi­na STT ke­lius. No­rė­čiau jū­sų pa­klaus­ti, ko­kia da­bar yra to ke­lio at­ei­tis, nes man da­bar su­si­da­ro to­kia nuo­mo­nė, kad tas ke­lias yra ly­gi­na­mas su mo­te­ri­mi, ku­ri dir­ba ge­le­žin­ke­lio sto­ty­je: ją vi­si no­ri pa­my­lė­ti, bet ne­no­ri gy­dy­ti, o čia vi­si no­ri va­žiuo­ti, bet ne­no­ri re­mon­tuo­ti. (<text:span text:style-name="T2316">Šur</text:span><text:span text:style-name="T2317">­mu</text:span><text:span text:style-name="T2318">­lys sa</text:span><text:span text:style-name="T2319">­lė</text:span><text:span text:style-name="T2320">­je</text:span>)<text:s/></text:p>
        <text:p text:style-name="Roman"><text:span text:style-name="T2321">R. MASIULIS.</text:span><text:s/>Ačiū už klau­si­mą. Dėl Ute­nos ke­lio pra­ėju­sią sa­vai­tę, tiks­liau, šią sa­vai­tę mi­nis­te­ri­jo­je pir­mą kar­tą man bu­vo pri­sta­ty­tas ke­lio pro­jek­tas, pri­va­čios part­ne­rys­tės pa­grin­du pro­jek­tas.<text:span text:style-name="T2322"><text:s/>Mes jį da</text:span><text:span text:style-name="T2323">­bar ati</text:span><text:span text:style-name="T2324">­džiai nag</text:span><text:span text:style-name="T2325">­ri</text:span><text:span text:style-name="T2326">­nė</text:span><text:span text:style-name="T2327">­si</text:span><text:span text:style-name="T2328">­me. Iš</text:span><text:span text:style-name="T2329">­va</text:span><text:span text:style-name="T2330">­das pa</text:span><text:span text:style-name="T2331">­sa</text:span><text:span text:style-name="T2332">­ky</text:span><text:span text:style-name="T2333">­si</text:span><text:span text:style-name="T2334">­me, ko</text:span><text:span text:style-name="T2335">­kia mi</text:span><text:span text:style-name="T2336">­nis</text:span><text:span text:style-name="T2337">­te</text:span><text:span text:style-name="T2338">­ri</text:span><text:span text:style-name="T2339">­jos nuo</text:span><text:span text:style-name="T2340">­mo</text:span><text:span text:style-name="T2341">­nė.<text:s/></text:span></text:p>
        <text:p text:style-name="Roman">Ga­liu tik ke­lias prie­lai­das, kad jūs tą si­tu­a­ci­ją ge­riau su­pras­tu­mė­te. Pro­jek­tas bu­vo pra­dė­tas plė­to­ti kri­zės me­tu, kai fi­nan­sa­vi­mas vals­ty­bei bu­vo su­dė­tin­gas. To­dėl pri­va­čios part­ne­rys­tės bū­du bu­vo ga­li­ma pi­giau pa­si­sko­lin­ti ir to­kiu bū­du nu­ties­ti ke­lią ne­gu kad vals­ty­bė sko­lin­tų­si. Pri­va­tus sko­li­no­si už 6 %, vals­ty­bė tuo me­tu už 9–10 %. De­ja, dėl la­bai il­gų svars­ty­mų už­si­su­ko il­gas ra­tas ir si­tu­a­ci­ja šiuo me­tu vi­siš­kai pa­si­kei­tė. Pri­va­tus no­rė­da­mas sko­lin­tis, sko­lin­tų­si bran­giau ne­gu mū­sų vals­ty­bė, nes mū­sų vals­ty­bės rei­tin­gai aukš­ti ir vals­ty­bė ga­li sko­lin­tis pi­giau. To­dėl di­le­ma yra, ar vis dėl­to sek­ti tuo pa­čiu pro­jek­tu, ku­ris bu­vo nu­ma­ty­tas, bet, ti­kė­ti­na, su­mo­kė­ti už pro­jek­tą dau­giau, bet iš kar­to vi­są ke­lią nu­ties­ti. Tai vie­nas klau­si­mas.<text:s/></text:p>
        <text:p text:style-name="Roman">Ant­ras. Vie­nas iš šio ke­lio re­mon­to tiks­lų bu­vo da­ry­ti di­de­lį pro­jek­tą tam, kad pri­trauk­tu­me rim­tų už­sie­nio sta­ty­bi­nin­kų. Kad pri­trauk­tu­me rim­tų už­sie­nio sta­ty­bi­nin­kų, mes no­rė­tu­me ko nors iš jų iš­mok­ti. Šis ke­lias yra vi­siš­kai uni­ka­lus Lie­tu­vo­je tuo, kad jis yra pa­da­ry­tas iš be­to­no. Tad dau­giau to­kių ke­lių mes ne­tu­ri­me. Ar mes daug iš­mok­si­me iš už­sie­nie­čių, ku­rie tą be­to­ną iš­ar­dys, su­skal­dys ir jį kur nors pa­nau­dos? Kad to pa­ties<text:s/><text:span text:style-name="T2342">know-how</text:span><text:s/>ne­la­bai pa­nau­do­tu­me ki­tur. Ar ne­ver­ta mums ge­riau pa­si­rink­ti ki­tą la­bai reikš­min­gą vals­ty­bei ke­lią, di­de­lį ke­lią, duo­ti at­vi­rą už­sie­nio kon­kur­są, gau­ti<text:s/><text:span text:style-name="T2343">know-how</text:span><text:s/>už­sie­nie­tiš­ką ir iš to mo­ky­tis? Aš po­rą to­kių ak­cen­tų pa­sa­ky­čiau, kur man ke­lia abe­jo­nių nu­ma­ty­tas pro­jek­tas, bet, be abe­jo, jis ati­duo­tas mi­nis­te­ri­jos spe­cia­lis­tams, ir mes ver­tin­si­me. Gal bus ir ki­tų ar­gu­men­tų už, bet kol kas ma­no pir­ma iš­va­da, sa­ky­čiau, to­kia as­me­ni­nė, kad lai­kas pra­ėjęs,<text:s/>ir ar tik mes ne­su­mo­kė­si­me dau­giau už tą pa­tį da­ly­ką, nei pa­da­ry­tu­me. Gal tie­siog ei­na­mu bū­du, kaip iki šiol LAKD da­ry­da­vo ki­tus pro­jek­tus, ir šį ke­lią da­ry­ti,<text:s/>gal ne vie­nu<text:s/>ypu, o vie­nu<text:s/>ypu<text:s/>rink­tis ki­tą ke­lią.</text:p>
        <text:p text:style-name="Roman"><text:span text:style-name="T2344">PIRMININKAS.</text:span><text:s/>Klau­sia E. Zin­ge­ris.<text:s/></text:p>
        <text:p text:style-name="Roman">Ko­le­gos, aš ma­nau, kad mi­nist­ro nuo­mo­nė… O ko­kia čia ve­di­mo tvar­ka, tie­siog da­bar klau­si­mai. Dar du klau­si­mai li­ko, ir po to su­teik­siu, ge­rai? E. Zin­ge­ris.</text:p>
        <text:p text:style-name="Roman"><text:span text:style-name="T2345">E. ZINGERIS</text:span><text:s/><text:span text:style-name="T2346">(</text:span><text:span text:style-name="T2347">TS-LKDF</text:span><text:span text:style-name="T2348">)</text:span>. Ger­bia­ma­sis mi­nist­re, ži­no­da­mas jū­sų la­bai pla­čią pa­tir­tį įvai­rio­se mi­nis­te­ri­jo­se, jūs ga­lė­tu­mė­te… Aš ži­nau, kad jūs sun­kiai at­sa­ky­tu­mė­te į to­kį klau­si­mą, kas yra au­to­rius, vi­siš­kai ne šian­die­ni­nio jū­sų pri­sta­ty­mo klau­si­mas, bet Eis­mo tai­syk­lių pa­tai­sų, ka­da vai­ruo­to­jams už dvi­gu­bos juos­tos kir­ti­mą at­ima­mos tei­sės. Jie maž­daug yra pri­ly­gi­na­mi gir­tų vai­ruo­to­jų ka­te­go­ri­jai. Už gir­tu­mą yra at­ima­mos ir, kai ker­ta­mos už­snig­tos iš­ti­si­nės ke­lio li­ni­jos, ir­gi at­ima­mos tei­sės. Ar ga­lė­tu­mė­te kaip nors, aš pa­si­nau­do­ju ta pro­ga, la­bai re­tai kal­bu, pa­klaus­ti ša­lia esan­čio jū­sų mi­nist­ro, kas tas pa­tai­sas pa­da­rė? Pu­sė ša­lies vai­ruo­to­jų ei­na iš pro­to. Ačiū.<text:s/></text:p>
        <text:p text:style-name="Roman"><text:span text:style-name="T2349">R. MASIULIS.</text:span><text:s/>La­bai ačiū už klau­si­mą, bū­ti­nai pa­si­do­mė­siu, ta­da pa­sa­ky­siu.</text:p>
        <text:p text:style-name="Roman"><text:span text:style-name="T2350">PIRMININKAS.</text:span><text:s/>Dėl ve­di­mo tvar­kos, na, ne­ga­liu mo­te­riai at­sa­ky­ti. Pra­šau, Mo­ni­ka.</text:p>
        <text:p text:style-name="Roman"><text:span text:style-name="T2351">M. NAVICKIENĖ</text:span><text:s/><text:span text:style-name="T2352">(</text:span><text:span text:style-name="T2353">TS-LKDF</text:span><text:span text:style-name="T2354">)</text:span>. Ger­bia­mie­ji ko­le­gos, aš no­rė­čiau su­re­a­guo­ti į ko­le­gos P. Čim­ba­ro mė­to­mus juo­ke­lius, jis tur­būt čia iš sa­vo as­me­ni­nės pa­tir­ties sto­ty­se kal­ba, bet aš no­rė­čiau at­kreip­ti ger­bia­mų­jų Sei­mo na­rių dė­me­sį, kad sek­sis­ti­niams ir mo­te­rį že­mi­nan­tiems pa­reiš­ki­mams Sei­mo sa­lė yra ne vie­ta. (<text:span text:style-name="T2355">Plo</text:span><text:span text:style-name="T2356">­ji</text:span><text:span text:style-name="T2357">­mai</text:span>)<text:s/></text:p>
        <text:p text:style-name="Roman"><text:span text:style-name="T2358">PIRMININKAS.</text:span><text:s/>Pet­rai, at­sar­giai, nes ži­nai, kas gre­sia. Pas­ku­ti­nis klau­sia ki­tas Pet­ras, bet jau Gra­žu­lis šiuo at­ve­ju.</text:p>
        <text:p text:style-name="Roman"><text:span text:style-name="T2359">P. GRAŽULIS</text:span><text:s/><text:span text:style-name="T2360">(</text:span><text:span text:style-name="T2361">TTF</text:span><text:span text:style-name="T2362">)</text:span>. Ger­bia­ma­sis po­sė­džio pir­mi­nin­ke, iš­gir­dau tik var­dą Pet­ras, bet kam čia re­pli­ka bu­vo, ne­ži­nau,<text:s/>ku­riam Pet­rui.<text:s/>Čia man?<text:s/></text:p>
        <text:p text:style-name="Roman"><text:span text:style-name="T2363">PIRMININKAS.</text:span><text:s/>Ne tau, ne tau. Ra­miai! Ga­li ra­miai klaus­ti. Ra­miai.</text:p>
        <text:p text:style-name="Roman"><text:span text:style-name="T2364">P. GRAŽULIS</text:span><text:s/><text:span text:style-name="T2365">(</text:span><text:span text:style-name="T2366">TTF</text:span><text:span text:style-name="T2367">)</text:span>. Ačiū. Ačiū Die­vui, nors vie­ną kar­tą kon­ser­va­to­riai ne man re­pli­kuo­ja, tai jau tik­rai di­de­lė pa­žan­ga iš kon­ser­va­to­rių pu­sės.</text:p>
        <text:p text:style-name="Roman">Ger­bia­ma­sis mi­nist­re, dėl Ute­nos ke­lio. Mes vi­są pra­ėju­sią ka­den­ci­ją svars­tė­me, ieš­ko­jo­me, da­rė­me stu­di­jas, ir taip bai­gė­si ka­den­ci­ja. Bet ma­no toks prak­ti­nis jums pa­ta­ri­mas. Žiū­rė­ki­te, da­lis Ute­nos ke­lio, gal 10 ki­lo­met­rų, yra nu­klo­ta as­fal­tu, juo tik­rai ge­rai va­žiuo­si, nė­ra bil­dė­ji­mo. Ko­dėl no­ri­ma iš­im­ti tas plokš­tes? Pa­den­ki­me as­fal­to sluoks­nį ir la­bai pi­giai su­re­mon­tuo­si­me tą ke­lią. Tai čia ma­no toks pa­ta­ri­mas. Kaip jūs ver­tin­tu­mėt tai? (<text:span text:style-name="T2368">Bal</text:span><text:span text:style-name="T2369">­sai sa</text:span><text:span text:style-name="T2370">­lė</text:span><text:span text:style-name="T2371">­je</text:span>) Na, ne vie­to­je klau­si­mas, at­si­pra­šau ger­bia­mo­jo E. Gent­vi­lo.</text:p>
        <text:p text:style-name="Roman"><text:span text:style-name="T2372">PIRMININKAS.</text:span><text:s/>Pra­šau, mi­nist­re.</text:p>
        <text:p text:style-name="Roman"><text:span text:style-name="T2373">R. MASIULIS.</text:span><text:s/>Ačiū. Ačiū už klau­si­mą. Pa­si­do­mė­siu. To­kius klau­si­mus tech­ni­kai tu­rė­tų at­sa­ky­ti, kaip ke­lias tie­sia­mas.<text:s/></text:p>
        <text:p text:style-name="Roman"><text:span text:style-name="T2374">PIRMININKAS.</text:span><text:s/>E. Gent­vi­las dėl ve­di­mo tvar­kos.</text:p>
        <text:p text:style-name="Roman"><text:span text:style-name="T2375">E. GENTVILAS</text:span><text:s/><text:span text:style-name="T2376">(</text:span><text:span text:style-name="T2377">LSF</text:span><text:span text:style-name="T2378">)</text:span>. Bū­tent dėl ve­di­mo tvar­kos. Aš no­riu at­kreip­ti po­sė­džio pir­mi­nin­ko dė­me­sį. Iš ke­tu­rių klau­si­mų trys bu­vo ne į te­mą, ga­li­ma sa­ky­ti į pie­vas, į lan­kas, vi­siš­kai ne­su­si­ję su įsta­ty­mo pro­jek­tu. Mi­nist­ras su en­tu­ziaz­mu<text:s/>penkias<text:s/>mi­nu­tes at­sa­ki­nė­ja vi­sai ne į te­mą su šiuo klau­si­mu su­si­ju­sius. Kad ak­tu­a­lu, tai ak­tu­a­lu, įtrau­ki­te dis­ku­si­ją dėl Ute­nos ke­lio, jei­gu jums rū­pi. Šian­dien pri­sta­tomas ki­tas da­ly­kas. Po­sė­džio pir­mi­nin­kas tu­rė­tų stab­dy­ti to­kius klau­si­mus ar­ba at­sa­ky­mus.<text:s/></text:p>
        <text:p text:style-name="Roman"><text:span text:style-name="T2379">PIRMININKAS.</text:span><text:s/>Ačiū už pa­sta­bą, ger­bia­ma­sis ko­le­ga, bet jo­kių ga­li­my­bių po­sė­džio pir­mi­nin­kas ne­tu­ri kon­tro­liuo­ti Sei­mo na­rių min­čių. Nie­ko ne­pa­da­ry­si. Vi­so­kių pa­siū­ly­mų bu­vo.<text:s/></text:p>
        <text:p text:style-name="Roman">Ko­le­gos, yra no­rin­čių kal­bė­ti. J. Raz­ma – prieš. Pra­šau.</text:p>
        <text:p text:style-name="Roman"><text:span text:style-name="T2380">J. RAZMA</text:span><text:s/><text:span text:style-name="T2381">(</text:span><text:span text:style-name="T2382">TS-LKDF</text:span><text:span text:style-name="T2383">)</text:span>. Ger­bia­mie­ji ko­le­gos, gal ir ne­su aš taip ka­te­go­riš­kai prieš dėl tų nuo­sta­tų, ku­rias mi­nist­ras pa­mi­nė­jo, dėl in­for­ma­ci­jos kei­ti­mo­si tarp re­gist­rų – tai rei­kia iš­spręs­ti,<text:s/>bet aš ma­nau, kad mi­nist­rui tei­kiant šį pro­jek­tą bu­vo ga­li­my­bė es­min­giau pa­žiū­rė­ti į klau­si­mą ir su ko­le­ga vi­daus rei­ka­lų mi­nist­ru pa­ben­drau­ti. Bū­tent dėl to aš taip už­si­ra­šiau į tą skil­tį, bet, aš ma­nau, mes tu­ri­me ir ki­tą iš­ei­tį – ne­pri­eš­ta­rau­ti pa­tei­ki­mui ir pa­grin­di­nia­me ko­mi­te­te ap­tar­ti tą pro­ble­mą pla­čiau.<text:s/></text:p>
        <text:p text:style-name="Roman">Gal­būt ga­li­ma ir to­kį ke­lią rink­tis, to­dėl aš ne­siū­lau ka­te­go­riš­kai čia bal­suo­ti prieš.<text:s/></text:p>
        <text:p text:style-name="Roman"><text:span text:style-name="T2384">PIRMININKAS.</text:span><text:s/>Už – J. Ole­kas.</text:p>
        <text:p text:style-name="Roman"><text:span text:style-name="T2385">J. OLEKAS</text:span><text:s/><text:span text:style-name="T2386">(</text:span><text:span text:style-name="T2387">LSDPF</text:span><text:span text:style-name="T2388">)</text:span>. Taip, ko­le­gos, aš siū­lau pri­tar­ti ir kaip Jur­gis su­tin­ku, kad ko­mi­te­te ga­lė­si­me ap­svars­ty­ti tai, ką rei­kės. Kvie­čiu bal­suo­ti už.</text:p>
        <text:p text:style-name="Roman"><text:span text:style-name="T2389">PIRMININKAS.</text:span><text:s/>Ačiū. Ger­bia­mie­ji ko­le­gos, bal­suo­ja­me dėl Sau­gaus eis­mo au­to­mo­bi­lių<text:s/><text:span text:style-name="T2390">ke</text:span><text:span text:style-name="T2391">­liais įsta</text:span><text:span text:style-name="T2392">­ty</text:span><text:span text:style-name="T2393">­mo Nr. VIII-2043 271 straips</text:span><text:span text:style-name="T2394">­nio pa</text:span><text:span text:style-name="T2395">­kei</text:span><text:span text:style-name="T2396">­ti</text:span><text:span text:style-name="T2397">­mo įsta</text:span><text:span text:style-name="T2398">­ty</text:span><text:span text:style-name="T2399">­mo pro</text:span><text:span text:style-name="T2400">­jek</text:span><text:span text:style-name="T2401">­to Nr. XIIIP-390.<text:s/></text:span>Ačiū, mi­nist­re. Kas pri­ta­ria šiam pro­jek­tui, ku­rį pri­sta­tė su­si­sie­ki­mo mi­nist­ras, bal­suo­ja už, kas tu­ri ki­tą nuo­mo­nę, bal­suo­ja prieš ar­ba su­si­lai­ko. Ko­le­gos, pra­šau už­im­ti sa­vo vie­tas ir bal­suo­ti.<text:s/></text:p>
        <text:p text:style-name="Roman">Ko­le­gos, bal­sa­vo 90 Sei­mo na­rių: už – 89, prieš nė­ra, su­si­lai­kė 1. Po pa­tei­ki­mo pri­tar­ta.</text:p>
        <text:p text:style-name="Roman">Yra siū­lo­mas pa­grin­di­nis Tei­sės ir tei­sėt­var­kos ko­mi­te­tas. Ga­li­me pri­tar­ti? Pri­tar­ta.</text:p>
        <text:p text:style-name="Roman">Ar rei­kia pa­pil­do­mų? Pra­šau, J. Raz­ma.</text:p>
        <text:p text:style-name="Roman"><text:span text:style-name="T2402">J. RAZMA</text:span><text:s/><text:span text:style-name="T2403">(</text:span><text:span text:style-name="T2404">TS-LKDF</text:span><text:span text:style-name="T2405">)</text:span>. Aš ma­nau, trans­por­to klau­si­mai ir Eko­no­mi­kos ko­mi­te­te vi­sa­da bū­da­vo ap­ta­ria­mi.<text:s/></text:p>
        <text:p text:style-name="Roman"><text:span text:style-name="T2406">PIRMININKAS.</text:span><text:s/>Siū­lo­te pa­pil­do­mą?<text:s/></text:p>
        <text:p text:style-name="Roman"><text:span text:style-name="T2407">J. RAZMA</text:span><text:s/><text:span text:style-name="T2408">(</text:span><text:span text:style-name="T2409">TS-LKDF</text:span><text:span text:style-name="T2410">)</text:span>. Siū­lau pa­pil­do­mą.<text:s/></text:p>
        <text:p text:style-name="Roman"><text:span text:style-name="T2411">PIRMININKAS.</text:span><text:s/>Pa­pil­do­mas – Eko­no­mi­kos ko­mi­te­tas. Ga­li­me pri­tar­ti? Ačiū, pri­tar­ta.</text:p>
        <text:p text:style-name="Roman">Ko­le­gos, siū­lo­ma svars­ty­ti ge­gu­žės 23 die­ną. Ger­bia­mie­ji ko­le­gos, ki­tas mū­sų dar­bo­tvar­kės klau­si­mas. Mes šiek tiek vė­luo­ja­me, la­bai daug pa­tai­sų bu­vo prieš tai.<text:s/></text:p>
        <text:p text:style-name="Roman"/>
        <text:p text:style-name="Laikas">13.47 val.</text:p>
        <text:p text:style-name="Roman12">Sei­mo re­zo­liu­ci­jos „Dėl su­ti­ki­mo Lie­tu­vos Res­pub­li­kos Sei­mo na­rį Man­tą Ado­mė­ną<text:s/><text:span text:style-name="T2412">pa</text:span><text:span text:style-name="T2413">­trauk</text:span><text:span text:style-name="T2414">­ti bau</text:span><text:span text:style-name="T2415">­džia</text:span><text:span text:style-name="T2416">­mo</text:span><text:span text:style-name="T2417">­jon at</text:span><text:span text:style-name="T2418">­sa</text:span><text:span text:style-name="T2419">­ko</text:span><text:span text:style-name="T2420">­my</text:span><text:span text:style-name="T2421">­bėn ar ki</text:span><text:span text:style-name="T2422">­taip su</text:span><text:span text:style-name="T2423">­var</text:span><text:span text:style-name="T2424">­žy</text:span><text:span text:style-name="T2425">­ti jo lais</text:span><text:span text:style-name="T2426">­vę“ pro</text:span><text:span text:style-name="T2427">­jek</text:span><text:span text:style-name="T2428">­tas Nr. XIIIP-485</text:span><text:s/>(<text:span text:style-name="T2429">pa</text:span><text:span text:style-name="T2430">­tei</text:span><text:span text:style-name="T2431">­ki</text:span><text:span text:style-name="T2432">­mas, svars</text:span><text:span text:style-name="T2433">­ty</text:span><text:span text:style-name="T2434">­mas ir pri</text:span><text:span text:style-name="T2435">­ėmi</text:span><text:span text:style-name="T2436">­mas</text:span>)</text:p>
        <text:p text:style-name="Roman"/>
        <text:p text:style-name="Roman">Dar­bo­tvarkės 1-14 klau­si­mas – Sei­mo re­zo­liu­ci­jos „Dėl su­ti­ki­mo Lie­tu­vos Res­pub­li­kos Sei­mo na­rį Man­tą Ado­mė­ną pa­trauk­ti bau­džia­mo­jon at­sa­ko­my­bėn ar ki­taip su­var­žy­ti jo lais­vę“ pro­jek­tas Nr. XIIIP-485. Pra­ne­šė­jas – A. Ne­kro­šius, lai­ki­no­sios ko­mi­si­jos pir­mi­nin­kas. Pra­šom, pir­mi­nin­ke. Sei­mo Pir­mi­nin­ko pa­va­duo­to­jas. Pra­šau. Pa­tei­ki­mas, svars­ty­mas ir pri­ėmi­mas.</text:p>
        <text:p text:style-name="Roman"><text:span text:style-name="T2437">A. NEKROŠIUS</text:span><text:s/><text:span text:style-name="T2438">(</text:span><text:span text:style-name="T2439">LVŽSF</text:span><text:span text:style-name="T2440">)</text:span>. Ačiū, ger­bia­ma­sis po­sė­džio pir­mi­nin­ke. Ger­bia­mie­ji Sei­mo na­riai,<text:span text:style-name="T2441"><text:s/>ge</text:span><text:span text:style-name="T2442">­ne</text:span><text:span text:style-name="T2443">­ra</text:span><text:span text:style-name="T2444">­li</text:span><text:span text:style-name="T2445">­nis pro</text:span><text:span text:style-name="T2446">­ku</text:span><text:span text:style-name="T2447">­ro</text:span><text:span text:style-name="T2448">­ras tei</text:span><text:span text:style-name="T2449">­kia pra</text:span><text:span text:style-name="T2450">­šy</text:span><text:span text:style-name="T2451">­mą dėl imu</text:span><text:span text:style-name="T2452">­ni</text:span><text:span text:style-name="T2453">­te</text:span><text:span text:style-name="T2454">­to pa</text:span><text:span text:style-name="T2455">­nai</text:span><text:span text:style-name="T2456">­ki</text:span><text:span text:style-name="T2457">­ni</text:span><text:span text:style-name="T2458">­mo Sei</text:span><text:span text:style-name="T2459">­mo na</text:span><text:span text:style-name="T2460">­riui<text:s/></text:span>M. Ado­mė­nui. Bu­vo su­da­ry­ta Sei­mo na­rių ko­mi­si­ja. Įvy­ko ko­mi­si­jos po­sė­dis, ku­ria­me bu­vo iš­klau­sy­tas Ge­ne­ra­li­nės pro­ku­ra­tū­ros at­sto­vas, taip pat pats Sei­mo na­rys M. Ado­mė­nas ir po svars­ty­mo bu­vo bal­suo­ja­ma. Už tai, kad bū­tų leis­ta pa­trauk­ti M. Ado­mė­ną bau­džia­mo­jon at­sa­ko­my­bėn ir ki­taip su­var­žy­ti jo tei­ses ir lais­ves, bal­sa­vo 4, o už tai, kad ne­bū­tų leis­ta – 5, li­kę 2 su­si­lai­kė. To­dėl vie­no bal­so per­sva­ra bu­vo pri­im­tas spren­di­mas ne­leis­ti Sei­mui duo­ti su­ti­ki­mo Lie­tu­vos Res­pub­li­kos Sei­mo na­rį M. Ado­mė­ną pa­trauk­ti bau­džia­mo­jon at­sa­ko­my­bėn ar ki­taip su­var­žy­ti jo lais­vę.<text:s/></text:p>
        <text:p text:style-name="Roman"><text:span text:style-name="T2461">PIRMININKAS.</text:span><text:s/>Ačiū. Jū­sų klau­sia A. Sa­la­ma­ki­nas.</text:p>
        <text:p text:style-name="Roman"><text:span text:style-name="T2462">A. SALAMAKINAS</text:span><text:s/><text:span text:style-name="T2463">(</text:span><text:span text:style-name="T2464">LSDPF</text:span><text:span text:style-name="T2465">)</text:span>. Ačiū. Ger­bia­ma­sis pir­mi­nin­ke, ko­le­ga, ne vie­no, o tri­jų bal­sų per­sva­ra ne­pri­im­tas spren­di­mas. Su­si­lai­kę skai­čiuo­ja­mi prie ne­pri­ta­rian­čių.<text:s/></text:p>
        <text:p text:style-name="Roman"><text:span text:style-name="T2466">PIRMININKAS.</text:span><text:s/>Tik­rai taip.<text:s/></text:p>
        <text:p text:style-name="Roman"><text:span text:style-name="T2467">A. SALAMAKINAS</text:span><text:s/><text:span text:style-name="T2468">(</text:span><text:span text:style-name="T2469">LSDPF</text:span><text:span text:style-name="T2470">)</text:span>. Aš tik no­rė­jau pa­klaus­ti, 4 bal­sa­vo už, 5 – prieš, su­si­lai­kė 2. O ga­li­te pa­var­dy­ti pa­gal pri­klau­so­mu­mą frak­ci­joms, kaip ko­mi­si­jos na­riai bal­sa­vo?<text:s/></text:p>
        <text:p text:style-name="Roman"><text:span text:style-name="T2471">A. NEKROŠIUS</text:span><text:s/><text:span text:style-name="T2472">(</text:span><text:span text:style-name="T2473">LVŽSF</text:span><text:span text:style-name="T2474">)</text:span>. Pa­gal frak­ci­jas var­dy­ti ne­no­rė­čiau. Ne­bent… (<text:span text:style-name="T2475">Bal</text:span><text:span text:style-name="T2476">­sai sa</text:span><text:span text:style-name="T2477">­lė</text:span><text:span text:style-name="T2478">­je</text:span>)<text:s/></text:p>
        <text:p text:style-name="Roman"><text:span text:style-name="T2479">PIRMININKAS.</text:span><text:s/>Gal ne­pri­si­me­na pir­mi­nin­kas. Ko­dėl jis bū­ti­nai tu­ri… Ge­rai, po to, Pet­rai. Da­bar klau­sia A. Ku­bi­lius. Pra­šau.</text:p>
        <text:p text:style-name="Roman"><text:span text:style-name="T2480">A. KUBILIUS</text:span><text:s/><text:span text:style-name="T2481">(</text:span><text:span text:style-name="T2482">TS-LKDF</text:span><text:span text:style-name="T2483">)</text:span>. Ger­bia­ma­sis ko­mi­si­jos pir­mi­nin­ke, na, čia vi­si taip links­mai nu­si­tei­kę, nors tai iš tik­rų­jų rim­tas da­ly­kas ir rim­tas klau­si­mas, tam tik­ro pre­ce­den­to klau­si­mas ir klau­si­mas su­si­jęs su by­los tu­ri­niu, o by­los tu­ri­nys yra tas, kad vie­na per­so­na, na, sa­ve va­di­nan­ti žur­na­lis­te, su­py­ko ant Sei­mo na­rio, kad jis pa­va­di­no, jog yra per­ka­ma ir par­si­duo­dan­ti žur­na­lis­ti­ka, ir krei­pė­si pri­va­taus kal­ti­ni­mo tvar­ka, ne ci­vi­li­ne, dėl šmeiž­to. Sa­ky­ki­te, ar jūs ne­ty­ri­nė­jo­te, pa­vyz­džiui, ko­dėl ta per­so­na ne­si­krei­pė 2008 me­tų pa­bai­go­je ly­giai to­kiu pa­čiu tei­si­niu in­stru­men­tu, rei­ka­lau­da­ma A. Va­lins­ko ne­lie­čia­my­bės pa­nai­ki­ni­mo, nes A. Va­lins­kas 2008 me­tų pa­bai­go­je, bū­da­mas Sei­mo Pir­mi­nin­kas, pa­var­to­jo, vėl­gi fra­zę, už ku­rią ma­ne M. Na­vic­kie­nė tur­būt la­bai bars, bet aš tu­riu pa­ci­tuo­ti, gal ma­ne ir­gi pa­duos pri­va­taus kal­ti­ni­mo tvar­ka į teis­mą, bet aš tik­rai su mie­lu no­ru aiš­kin­siuo­si ir už A. Va­lins­ko žo­džius. Tie žo­džiai bu­vo to­kie: „Kas ge­riau – ar bū­ti sto­ties pros­ti­tute, ar bū­ti žur­na­lis­ti­kos pros­ti­tute?“ Ar jūs ši­to tu­ri­nio ne­nag­ri­nė­jo­te ir ar iš tik­rų­jų… (<text:span text:style-name="T2484">Bal</text:span><text:span text:style-name="T2485">­sai sa</text:span><text:span text:style-name="T2486">­lė</text:span><text:span text:style-name="T2487">­je</text:span>) Aš tai ra­gin­čiau ei­ti drą­siai tą by­lą nag­ri­nė­ti…<text:s/></text:p>
        <text:p text:style-name="Roman"><text:span text:style-name="T2488">PIRMININKAS.</text:span><text:s/>Ko­le­ga, klaus­ki­te.<text:s/></text:p>
        <text:p text:style-name="Roman"><text:span text:style-name="T2489">A. KUBILIUS</text:span><text:s/><text:span text:style-name="T2490">(</text:span><text:span text:style-name="T2491">TS-LKDF</text:span><text:span text:style-name="T2492">)</text:span>. Ma­no klau­si­mas toks, ar dėl tu­ri­nio jūs ne­klau­sė­te tos per­so­nos, ko­dėl ta­da ji ne­si­krei­pė į tei­si­nes ins­ti­tu­ci­jas?<text:s/></text:p>
        <text:p text:style-name="Roman"><text:span text:style-name="T2493">PIRMININKAS.</text:span><text:s/>Ma­to­te, ger­bia­ma­sis ko­le­ga, jūs pui­kiai ži­no­te Sta­tu­tą, tai nė­ra ši­tos ko­mi­si­jos pir­mi­nin­ko pre­ro­ga­ty­va, bet jei­gu no­ri­te, ga­li­te at­sa­ky­ti. Pra­šau, pir­mi­nin­ke.<text:s/></text:p>
        <text:p text:style-name="Roman"><text:span text:style-name="T2494">A. NEKROŠIUS</text:span><text:s/><text:span text:style-name="T2495">(</text:span><text:span text:style-name="T2496">LVŽSF</text:span><text:span text:style-name="T2497">)</text:span>. Šiaip ma­nau,<text:s/>kad mes tu­rė­jo­me ap­si­ri­bo­ti klau­si­mu, ku­rį mums pa­tei­kė pro­ku­ro­ras, ir ap­si­ri­bo­jo­me bū­tent šiuo lai­ko­tar­piu, dėl ku­rio ir bu­vo gau­tas pra­šy­mas. Mes, jei­gu ne­tu­rė­jo­me ki­to­kių pra­šy­mų, ki­to­kių pa­sta­bų, jų ir ne­nag­ri­nė­jo­me.<text:s/></text:p>
        <text:p text:style-name="Roman"><text:span text:style-name="T2498">PIRMININKAS.</text:span><text:s/>Ačiū. J. Ole­kas – dėl ve­di­mo tvar­kos.<text:s/></text:p>
        <text:p text:style-name="Roman"><text:span text:style-name="T2499">J. OLEKAS</text:span><text:s/><text:span text:style-name="T2500">(</text:span><text:span text:style-name="T2501">LSDPF</text:span><text:span text:style-name="T2502">)</text:span>. Ačiū, ger­bia­ma­sis po­sė­džio pir­mi­nin­ke. Ka­dan­gi ko­le­ga E. Gent­vi­las jau krei­pė­si į jus, kad su­tram­dy­tu­me tuos, ku­rie kal­ba ne į te­mą ar­ba ne­ko­rek­tiš­kai, tai, man at­ro­do, po ko­le­gės per­spė­ji­mo vie­no iš Sei­mo na­rių da­bar mū­sų ko­le­gos An­driaus žo­džiai tik­rai yra ne vie­to­je. Jei­gu ga­lė­tu­mė­te pa­da­ry­ti pa­sta­bą, kad dau­giau ne­bū­tų kar­to­ja­ma, nes mes taip kar­to­ti ga­li­me iki be­ga­ly­bės. (<text:span text:style-name="T2503">Bal</text:span><text:span text:style-name="T2504">­sai sa</text:span><text:span text:style-name="T2505">­lė</text:span><text:span text:style-name="T2506">­je</text:span>)<text:s/></text:p>
        <text:p text:style-name="Roman"><text:span text:style-name="T2507">PIRMININKAS.</text:span><text:s/>Ger­bia­ma­sis ko­le­ga, mes tu­ri­me mo­te­rų gru­pę, ji ga­li griež­tai ir už­si­im­ti, ir A. Ku­bi­liaus el­ge­siu taip pat. Ge­rai. Ko­le­gos, už no­ri… Dis­ku­si­jo­je už­si­ra­šė… M. Ado­mė­nas no­rė­tų kal­bė­ti? Pra­šom. Ačiū, pir­mi­nin­ke. Pa­gal Sta­tu­tą pir­ma­sis kal­ba bū­tent M. Ado­mė­nas, šiuo at­ve­ju jis yra pa­grin­di­nis ši­tos is­to­ri­jos vei­kė­jas. Pra­šom.<text:s/></text:p>
        <text:p text:style-name="Roman"><text:span text:style-name="T2508">M. ADOMĖNAS</text:span><text:s/><text:span text:style-name="T2509">(</text:span><text:span text:style-name="T2510">TS-LKDF</text:span><text:span text:style-name="T2511">)</text:span>. Ačiū, ger­bia­ma­sis po­sė­džio pir­mi­nin­ke. Ger­bia­mie­ji ko­le­gos, ne­su pa­grin­di­nis šios is­to­ri­jos vei­kė­jas, to­li gra­žu. Ko­dėl aš čia da­bar sto­viu prieš jus ir dėl ko esu kal­ti­na­mas? Trum­pai pri­min­siu. Po to, kai prieš pus­an­trų me­tų prieš ma­ne ir ma­no šei­mą pra­si­dė­jo ci­niš­ka šmeiž­to kam­pa­ni­ja, api­bū­di­nau R. Ja­nu­tie­nę to­kiais žo­džiais: „Per­ka­ma žur­na­lis­tė, per­ka­ma ir par­duo­da­ma ži­niask­lai­da“, kal­bė­jau apie jos lai­dų nau­din­gu­mą Ru­si­jos in­te­re­sams. Ne­tu­rė­jau in­ten­ci­jos jos ap­šmeiž­ti. Gai­liuo­si dėl vie­no, kad, kal­bė­da­mas apie ją, pa­var­to­jau žo­džius „ži­niask­lai­da“ ir „žur­na­lis­tė“. Tai iš tie­sų ga­li­ma trak­tuo­ti šmeiž­tu, nes su ži­niask­lai­da ir žur­na­lis­ti­ka tas as­muo ne­tu­ri nie­ko ben­dro.<text:s/></text:p>
        <text:p text:style-name="Roman">Ko­dėl pats ne­si­krei­piau į teis­mą? Kruopš­čiai su tei­si­nin­kais, ad­vo­ka­tais per­žiū­rė­jo­me tas lai­das. Ten yra in­si­nu­a­ci­jos, ten yra pur­vo py­li­mas, vaiz­dų gre­ti­ni­mas, bet nė­ra tei­gi­nių, ku­rie ga­lė­tų bū­ti ap­kal­tin­ti. Tai­gi Lie­tu­vo­je tu­ri­ma si­tu­a­ci­ja, kai ga­li­ma su stam­bios kom­pa­ni­jos, ži­niask­lai­dos kom­pa­ni­jos, sa­ve ži­niask­lai­da va­di­nan­čios kom­pa­ni­jos, tei­si­nin­kais kruopš­čiai pa­reng­ti lai­das, ku­rios vi­suo­me­nė­je su­for­muos la­bai nei­gia­mą, ka­te­go­riš­ką nuo­mo­nę, bet ne­ra­si­te teis­me prie ko pri­kib­ti. Vie­nin­te­lė gy­ny­ba to­kiais at­ve­jais yra vie­šu­mas. Įvar­di­jau tai, kas yra tie­sa ir ką ži­no daug kas, taip pat ir čia esan­tys.<text:s/></text:p>
        <text:p text:style-name="Roman">Čia esan­tis ko­le­ga Sei­mo na­rys pa­pa­sa­ko­jo, kaip prieš jį R. Ja­nu­tie­nė ren­gė šmei­žian­čio po­bū­džio lai­das, prieš tai iš už­sa­ko­vų, po­li­ti­nių už­sa­ko­vų, pa­pra­šiu­si 50 tūkst. eu­rų kaip už­sta­to<text:s/>dėl ga­li­mų teis­mo iš­lai­dų. Tą ži­no žur­na­lis­tai, ku­rie ma­siš­kai pa­li­ko tą vie­šo­sios nuo­mo­nės for­ma­vi­mo prie­mo­nę, pur­vask­lai­dos prie­mo­nę, kai į švie­są iš­lin­do ne­di­de­lė po­li­ti­nės ko­rup­ci­jos da­lis. Vi­si tai ži­no, dau­ge­lis pus­bal­siu man pri­ta­ria, bet ty­li. Ty­li, nes bi­jo, bi­jo, kad ir juos ga­li pa­duo­ti į teis­mą dėl šmeiž­to už tie­sos sa­ky­mą. Ir štai da­bar mus ste­bi tas as­muo, ku­ris ne tik drįs­ta pa­duo­ti į teis­mą už šmeiž­tą, bet drįs­ta at­ei­ti į sa­lę ir drįs­ta čia ste­bė­ti, kas kaip bal­suos.<text:s/><text:span text:style-name="T2512">Ko</text:span><text:span text:style-name="T2513">­le</text:span><text:span text:style-name="T2514">­gos, čia yra jums drą</text:span><text:span text:style-name="T2515">­sos iš</text:span><text:span text:style-name="T2516">­ban</text:span><text:span text:style-name="T2517">­dy</text:span><text:span text:style-name="T2518">­mas. Su</text:span><text:span text:style-name="T2519">­pran</text:span><text:span text:style-name="T2520">­tu, daug kas ga</text:span><text:span text:style-name="T2521">­li ir pa</text:span><text:span text:style-name="T2522">­lūž</text:span><text:span text:style-name="T2523">­ti ši</text:span><text:span text:style-name="T2524">­to</text:span><text:span text:style-name="T2525">­je vie</text:span><text:span text:style-name="T2526">­to</text:span><text:span text:style-name="T2527">­je.<text:s/></text:span></text:p>
        <text:p text:style-name="Roman">No­riu pa­brėž­ti, kad tai yra pri­va­taus kal­ti­ni­mo tvar­ka, ne pro­ku­ra­tū­ros krei­pi­ma­sis, ne už mė­gi­ni­mą įbau­gin­ti pa­rei­gū­nus, bet sie­kis ap­gin­ti sa­vo šei­mą ir ap­si­gin­ti nuo šmeiž­to ir už­sa­ky­to pur­vo, sa­kau – už­sa­ky­to. Mo­men­tai, ku­riuos jūs tu­rė­jo­te ap­svars­ty­ti, nes vie­na iš prie­žas­čių, ko­dėl ne­lie­čia­my­bės ins­ti­tu­tas eg­zis­tuo­ja, tai yra po­li­ti­nio pro­ce­so po­žy­miai, jei­gu yra po­žy­mių, jog tai po­li­ti­nis pro­ce­sas.<text:s/></text:p>
        <text:p text:style-name="Roman">Da­bar ke­le­tas ap­lin­ky­bių. Te­le­vi­zi­jos lai­dos bu­vo pra­dė­tos reng­ti tuo­met, kai vie­šai pa­skel­biau, kad kan­di­da­tuo­ju Kai­šia­do­rių ir Elek­trė­nų vien­man­da­tė­je apy­gar­do­je. Pa­grin­di­nis tuo me­tu ma­no opo­nen­tas to­je rin­ki­mų ko­vo­je bu­vo, ne­sa­ky­siu so­cial­de­mok­ra­tas, bet so­cial­de­mok­ra­tų iš­kel­tas M. Mui­ži­ni­kas, ben­dro­vės „Žiež­ma­rių gė­lės“ di­rek­to­rius, gi­mi­nys­tės ry­šiais, svai­nys­tės,<text:s/><text:span text:style-name="T2528">švo</text:span><text:span text:style-name="T2529">­ge</text:span><text:span text:style-name="T2530">­rys</text:span><text:span text:style-name="T2531">­tės</text:span><text:s/>ry­šiais su­si­jęs su „Du­jo­te­ka­nos“ sa­vi­nin­ku ir ži­niask­lai­dos fik­suo­tas kaip ve­žęs į Lie­tu­vą gry­nais mi­li­jo­nus eu­rų, 2 mln. eu­rų, jei­gu tiks­liai, ku­rie pas­kui nu­ke­lia­vo „Du­jo­te­ka­nai“. Pa­tys Kai­šia­do­rių so­cial­de­mok­ra­tai, pa­si­pik­ti­nę ko­rup­ci­ja ir ci­niz­mu, pa­sa­ko­jo, kad M. Mui­ži­ni­kas skun­dė­si, kaip bran­giai jam kai­nuo­ja už­sa­ko­mo­sios lai­dos, o dien­raš­čio pir­ma­sis pus­la­pis kai­na­vęs net 15 tūkst. eu­rų. Pra­si­dė­jus lai­doms, „Žiež­ma­rių gė­lės“<text:s/>„Lie­tu­vos ry­to“<text:s/>te­le­vi­zi­jo­je pra­dė­jo tran­sliuo­ti sa­vo re­kla­mi­nius kli­pus, lai­dą „Skin­siu rau­do­ną ro­žę“, ku­rią ren­gia ta pa­ti R. Ja­nu­tie­nė, taip pat jos kon­teks­te bu­vo ro­do­mi „Žiež­ma­rių gė­lių“ kli­pai. Spė­ja­ma, kad tai ir bu­vo už­sa­ky­mas. Ar tai bu­vo at­si­ly­gi­ni­mas ir bū­das at­si­ly­gin­ti už už­sa­ko­mą­sias lai­das, ar bu­vo ki­ti ka­na­lai, to ne­ga­liu pa­sa­ky­ti. Tų lai­dų, šmei­žian­čių lai­dų,<text:s/>įra­šais in­ter­ne­te ak­ty­viau­siai da­li­no­si bū­tent ma­no po­li­ti­nio opo­nen­to ap­lin­ka ir ar­ti­mas ra­tas. Ir prieš pat rin­ki­mus lai­dos kad­rais bu­vo pa­reng­tas, iš­pla­tin­tas ne­žy­mė­tas po­li­ti­nis ma­ke­tas, šmei­žian­tis, sklei­džian­tis nei­gia­mą in­for­ma­ci­ją, tuo bū­du pa­žei­džian­tis Sei­mo rin­ki­mų įsta­ty­mą ir VRK rei­ka­la­vi­mus. Vaiz­do ka­me­rų dė­ka pa­vy­ko su­sek­ti, jog to įra­šo pla­tin­to­jas bu­vo G. Ju­ne­vi­čius, M. Mui­ži­ni­ko įmo­nės dar­buo­to­jas, ir jo ki­tos įmo­nės di­rek­to­rius, va­ži­nė­jęs M. Mui­ži­ni­ko įmo­nės au­to­mo­bi­liu. To­kie fak­tai. Vi­si po­li­ti­nio pro­ce­so po­žy­miai yra.<text:s/></text:p>
        <text:p text:style-name="Roman">Klau­si­mas yra da­bar, ar jūs bal­suo­si­te pa­gal tei­sin­gu­mą, ar pa­gal po­li­ti­nių są­skai­tų su­ve­di­nė­ji­mą. Aš pa­si­ti­kiu tei­sė­sau­ga. Ne­tu­riu sa­vo ži­nio­je STT ir VSD pa­jė­gu­mų, ku­rių rei­kė­tų no­rint įro­dy­ti ši­tą pir­ki­mo fak­tą, kaip pi­ni­gai pa­kei­tė ran­kas, ne­ga­liu ste­bė­ti ir įvai­rių su tuo su­si­ju­sių įmo­nių są­skai­tų. Bet aš ma­nau, kad tu­ri­me apie tai kal­bė­ti. Tu­ri­me ne­bi­jo­ti, tu­ri­me ga­lų ga­le pra­pjau­ti ši­tą pri­tvin­ku­sią ne­šva­rių įta­kų vo­tį, tu­ri­me ne­leis­ti to­kioms ne­šva­rioms ma­ni­pu­lia­ci­joms už­gniauž­ti ga­li­my­bės mums kal­bė­ti. Kiek­vie­nas iš jū­sų ga­li­te at­si­dur­ti ana­lo­giš­ko­je si­tu­a­ci­jo­je. Sa­ky­ti tie­są man vi­są lai­ką at­ro­dė la­bai svar­bi po­li­ti­ko pa­rei­ga, dar svar­bes­nė už bal­sa­vi­mo myg­tu­kų spau­dy­mą, ku­rie ne vi­sa­da vei­kia. Ir jo­kio­mis bau­džia­mo­sio­mis by­lo­mis ši­ta iš­si­ke­ro­ju­si niek­šy­bė man ši­tos pa­rei­gos vyk­dy­mo ir įsi­ti­ki­ni­mo, jog pri­va­lau ją vyk­dy­ti pir­miau­sia, jog taip vyk­dau sa­vo prie­sai­ką, sa­ky­da­mas tie­są apie tai, kas blo­gai yra mū­sų vals­ty­bės vie­šo­jo­je erd­vė­je, ne­pa­vyks už­gniauž­ti. Ačiū.<text:s/></text:p>
        <text:p text:style-name="Roman"><text:span text:style-name="T2532">PIRMININKAS.</text:span><text:s/>Ačiū. Dis­ku­si­jo­je da­ly­vau­ja Z. Je­dins­kis. Pra­šom.<text:s/></text:p>
        <text:p text:style-name="Roman"><text:span text:style-name="T2533">Z. JEDINSKIJ</text:span><text:s/><text:span text:style-name="T2534">(</text:span><text:span text:style-name="T2535">LLRA-KŠSF</text:span><text:span text:style-name="T2536">)</text:span>. Ger­bia­mie­ji ko­le­gos, ar Lie­tu­vo­je yra ne­pri­klau­so­ma ži­niask­lai­da? Aš tuo la­bai abe­jo­ju. Gal­būt vie­nin­te­lis vi­suo­me­ni­nis tran­sliuo­to­jas ati­tin­ka ne­pri­klau­so­mos ži­niask­lai­dos kri­te­ri­jus. Vi­sos ki­tos te­le­vi­zi­jos yra ko­mer­ci­nės. Ko rei­kia ko­mer­ci­nei te­le­vi­zi­jai? Rei­kia už­dirb­ti pi­ni­gų. Tam rei­ka­lin­gi rei­tin­gai, rei­ka­lin­gi šou, o ga­mi­nant šou pa­si­tai­ko ir klai­dų, ir tik­ro­vės ne­ati­tin­kan­čios in­for­ma­ci­jos, ir už­sa­ko­mų­jų, kar­tais ten­den­cin­gų lai­dų. To­dėl ky­la klau­si­mas, ko­dėl ko­mer­ci­nės įstai­gos dar­buo­to­jas, ku­ris at­sto­vau­ja tik sa­vo bo­sui, ga­li sau leis­ti kri­ti­kuo­ti Sei­mo na­rį M. Ado­mė­ną, ku­ris at­sto­vau­ja vi­sai Lie­tu­vai? Kad ne­su ša­liš­kas, pa­teik­siu to­kį pa­vyz­dį. M. Ado­mė­nas ne kar­tą ma­ne kri­ti­ka­vo už ma­no iš­sa­ky­tas min­tis. Bet aš jau­čiu pa­rei­gą už­tik­rin­ti, kad M. Ado­mė­nas, vi­si Sei­mo na­riai, kiek­vie­nas Lie­tu­vos pi­lie­tis ga­lė­tų iš­sa­ky­ti sa­vo nuo­mo­nę, ne­bi­jo­da­mas per­se­kio­ji­mo. To­dėl aš pa­si­sa­kau už pa­teik­tą re­zo­liu­ci­ją, pa­si­sa­kau prieš dve­jo­pus stan­dar­tus, pa­si­sa­kau už žo­džio lais­vę ir kvie­čiu vi­sus bal­suo­ti už pa­teik­tą re­zo­liu­ci­ją. Ačiū.</text:p>
        <text:p text:style-name="Roman"><text:span text:style-name="T2537">PIRMININKAS.</text:span><text:s/>Ačiū. Kvie­čiu P. Urb­šį. Ger­bia­mie­ji ko­le­gos, kol ei­na P. Urb­šys, kaip ži­no­te, 14 va­lan­dą tu­rė­jo­me bal­suo­ti dėl tei­sė­jo. Bal­suo­si­me iš kar­to po to, kai baig­si­me ši­to klau­si­mo svars­ty­mą, ge­rai? Ačiū. Pra­šom. P. Urb­šys.</text:p>
        <text:p text:style-name="Roman"><text:span text:style-name="T2538">P. URBŠYS</text:span><text:s/><text:span text:style-name="T2539">(</text:span><text:span text:style-name="T2540">LVŽSF</text:span><text:span text:style-name="T2541">)</text:span>. Tik­rai, ger­bia­mie­ji Sei­mo na­riai, aš as­me­niš­kai esu pa­ty­ręs ir ne kar­tą, da­ly­vau­da­mas R. Ja­nu­tie­nės lai­do­se, kad gal­būt per ma­žai yra su­teik­ta ga­li­my­bė iš­reikš­ti sa­vo nuo­mo­nę ar pa­teik­ti sa­vo ar­gu­men­tus. Aš tik­rai, kaip ir ger­bia­mas M. Ado­mė­nas, tu­rė­jau gal­būt kai ku­riais at­ve­jais ir­gi pa­sa­ky­ti tai, ką jis sa­ko. Bet jei­gu da­bar mes brė­žia­me, kad Sei­mo na­rys at­sto­vau­ja vi­sai Lie­tu­vai, taip, pa­gal Kon­sti­tu­ci­ją jis yra Tau­tos at­sto­vas, ta­da kam at­sto­vau­ja kiek­vie­nas žur­na­lis­tas? Jis at­sto­vau­ja kaž­ko­kiai re­dak­ci­jai. O ta re­dak­ci­ja dar ko­mer­ci­nė. Tai ta­da jis tar­si ne­at­sto­vau­ja ži­niask­lai­dos. Jis at­sto­vau­ja tik ko­mer­ci­niam in­te­re­sui. Jei­gu mes taip to­liau gal­vo­si­me, ta­da gal tik­rai grei­čiau pri­im­ki­me D. Ša­ka­lie­nės ini­ci­juo­tą įsta­ty­mo pro­jek­tą dėl 50, 50 % po­zi­ty­vo ir ne­ga­ty­vo. Grei­čiau vėl su­si­grą­žin­ki­me dėl Ci­vi­li­nio ko­dek­so, kur ži­niask­lai­dai už­dė­tu­me apy­nas­rį, ir taip mes įgy­ven­din­si­me sa­vo, kaip Tau­tos at­sto­vų, va­lią.<text:s/></text:p>
        <text:p text:style-name="Roman">Jei­gu kal­bė­tu­me gry­nai kaip apie žmo­gų, tai man tik­rai bu­vo ma­lo­nu ste­bė­ti, kaip ko­le­gė at­si­sto­jo ir su­re­a­ga­vo, kai kaž­kas iš Sei­mo na­rių vis dėl­to ga­lė­jo pa­že­min­ti sa­vo žo­džiais mo­te­rį. Bet man bu­vo ne­jau­ku žiū­rė­ti, kai vis dėl­to A. Ku­bi­lius pa­si­gar­džiuo­da­mas pa­mi­nė­jo tą fak­tą, ir nė vie­na iš mo­te­rų, ku­ri yra, da­bar ste­bint la­bai aky­lai, kiek pa­žei­džia­ma jų gar­bė ir oru­mas, ne­su­re­a­ga­vo. (<text:span text:style-name="T2542">Bal</text:span><text:span text:style-name="T2543">­sai sa</text:span><text:span text:style-name="T2544">­lė</text:span><text:span text:style-name="T2545">­je</text:span>) Kal­ba­ma, kad vy­rai su­re­a­ga­vo. Mes kal­ba­me apie dvi­gu­bus stan­dar­tus.<text:s/></text:p>
        <text:p text:style-name="Roman">Jei­gu kal­ba­ma apie žur­na­lis­tą, ir apie žmo­gų, ir apie mo­te­rį. Jei­gu mes, vy­rai, ger­bia­me sa­vo oru­mą kaip vy­ro, tai tu­ri­me pri­im­ti tą tie­są, ko­kia ji yra. Tik­rai ne­abe­jo­ju, gal per ka­den­ci­ją kreip­sis dėl ma­nęs dėl tei­si­nės ne­lie­čia­my­bės pa­nai­ki­ni­mo gal­būt dėl pa­na­šių tei­gi­nių, tik­rai aš jū­sų pra­šy­siu tą tei­si­nę ne­lie­čia­my­bę at­im­ti, nes Sei­mo na­rys už žo­dį tu­ri at­sa­ky­ti kaip už daik­tą. Jam ke­lia­mi la­bai di­de­li mo­ra­li­niai rei­ka­la­vi­mai. Ir jei­gu mes no­ri­me pa­di­din­ti pa­si­ti­kė­ji­mą Sei­mu, mes tu­ri­me elg­tis ki­taip.<text:s/></text:p>
        <text:p text:style-name="Roman">Ką aš<text:s/>mačiau dėl ger­bia­mo­jo M. Ado­mė­no? Tik­rai jo ar­gu­men­tai yra, bet aš ne­pa­ste­bė­jau nė kris­le­lio gai­lė­ji­mo­si, kad pa­sa­ky­tų – taip, aš su­kly­dau, taip, aš įžei­džiau, bet kas ne­klys­ta. Ne! Bu­vo pa­va­ry­ta dar pa­pil­do­ma ti­ra­da, iš tik­rų­jų pa­grin­džian­ti, kad jis yra tei­sus. Kas kal­ba apie drą­sos iš­ban­dy­mą?<text:s/></text:p>
        <text:p text:style-name="Roman">Be­je, jei­gu kal­bė­tu­me apie R. Ja­nu­tie­nę, tai ji yra sa­vo­tiš­kai žur­na­lis­tų ben­druo­me­nės už­ri­by­je, nes ji nė­ra tos sis­te­mi­nės ži­niask­lai­dos da­lis. Taip, ne vi­sa­da pa­tin­ka, ką ji sa­ko ir kaip ji da­ro. Aš bi­jau, kad drą­sos yra dau­giau ne­pa­lai­ky­ti ko­mi­si­jos iš­va­dų. Nes jei­gu bū­tų ki­taip, tai ši­tas bal­ko­nas lūž­tų nuo žur­na­lis­tų tam, kad ap­gin­tų sa­vo ben­druo­me­nės na­rę. Bet kai kas ga­li pa­sa­ky­ti – čia ne žur­na­lis­tė, tai ga­lų ga­le čia ir ne žmo­gus, čia yra nu­lis. Jei­gu taip, ta­da pri­tar­ki­me ko­mi­si­jos iš­va­dai.<text:s/></text:p>
        <text:p text:style-name="Roman"><text:span text:style-name="T2546">PIRMININKAS.</text:span><text:s/>Ačiū. Kvie­čiu P. Gra­žu­lį.</text:p>
        <text:p text:style-name="Roman"><text:span text:style-name="T2547">P. GRAŽULIS</text:span><text:s/><text:span text:style-name="T2548">(</text:span><text:span text:style-name="T2549">TTF</text:span><text:span text:style-name="T2550">)</text:span>. Ger­bia­mie­ji Sei­mo na­riai, man at­ro­do, Sei­mo na­rys A. Sa­la­ma­ki­nas už­da­vė la­bai ge­rą klau­si­mą: kaip ko­mi­si­jo­je bal­sa­vo kon­ser­va­to­riai, ku­rie pra­ei­tą ant­ra­die­nį la­bai ra­gi­no pa­si­ti­kė­ti teis­mais? Kas čia bus, jei­gu mes pa­ro­dy­si­me ne­pa­si­ti­kė­ji­mą teis­mais, mes esa­me tei­si­nė vals­ty­bė, ei­ki­me ir įro­dy­ki­me ten sa­vo tei­sin­gu­mą. Pri­mi­nė ke­lis pa­vyz­džius, taip pat ir ger­bia­mo da­bar­ti­nio eu­ro­par­la­men­ta­ro V. P. An­driu­kai­čio. Bet kaip jie bal­sa­vo ko­mi­si­jo­je? Jie vi­si vien­bal­siai bal­sa­vo prieš, kad ne­bū­tų pa­trauk­tas bau­džia­mo­jon at­sa­ko­my­bėn ir kad tei­sėt­var­kai bū­tų už­kirs­tas ke­lias teis­muo­se ras­ti tei­sin­gu­mą. Tai fa­ri­zie­jiš­ku­mas. Tai dvi­vei­diš­ku­mas. Tai ta pa­ti po­li­ti­nė pros­ti­tucija, apie ką kal­bė­jo A. Ku­bi­lius. (<text:span text:style-name="T2551">Bal</text:span><text:span text:style-name="T2552">­sai sa</text:span><text:span text:style-name="T2553">­lė</text:span><text:span text:style-name="T2554">­je</text:span>) Šian­dien… Pa­lau­ki­te, kas yra? Šian­dien…</text:p>
        <text:p text:style-name="Roman"><text:span text:style-name="T2555">PIRMININKAS.</text:span><text:s/>Ger­bia­mie­ji ko­le­gos, iš vie­tos ne­rep­li­kuo­ja­me.<text:s/></text:p>
        <text:p text:style-name="Roman"><text:span text:style-name="T2556">P. GRAŽULIS</text:span><text:s/><text:span text:style-name="T2557">(</text:span><text:span text:style-name="T2558">TTF</text:span><text:span text:style-name="T2559">)</text:span>. Šian­dien po­nai kon­ser­va­to­riai, aš ma­nau, pa­si­ruo­šę vėl su­vai­din­ti, iš­ei­ti. O iš­ėji­mas yra tas pats kaip bal­sa­vi­mas už, nes rei­kia 71 bal­so. Jūs ga­li­te ap­gau­ti rin­kė­jus, žmo­nes, bet mū­sų, Sei­mo na­rių, ne­ap­gau­si­te.<text:s/></text:p>
        <text:p text:style-name="Roman">Ir aš no­riu jums pa­sa­ky­ti to­kį da­ly­ką. Taip pat ir pa­čiai M. Na­vic­kienei, kai pa­sa­kė vie­nas Pet­ras, su­re­a­ga­vo, kai tą pa­čią ci­ta­tą pa­sa­kė An­drius, ji ne­su­re­a­ga­vo. Tai vėl vi­sur dvi­gu­bi stan­dar­tai.<text:s/></text:p>
        <text:p text:style-name="Roman">Mie­li kon­ser­va­to­riai, nors ir ką jūs da­ry­tu­mė­te, vi­sa­da esa­te tei­sūs. Ne­kal­tai pra­dė­ta par­ti­ja. Be nuo­dė­mės. Ir jūs taip iš­var­to­te, pa­čią niek­šy­bę pa­da­ry­si­te do­ry­be. O iš do­ry­bės jūs pa­da­ry­si­te niek­šy­bę. Bet jūs gi esa­te krik­de­mai. Ir Man­to aky­se aš no­rė­čiau ma­ty­ti, kaip ir pa­sa­kė Po­vi­las, gai­les­čio. Gal at­si­pra­šy­mo ir su­si­tai­ky­mo. Na, ne kar­tą, Rū­ta, ir­gi ir bu­vo vis­ko, ir gal­būt bu­vau įžeis­tas. Na­gi pa­mir­šau, pra­ėjo dvi mi­nu­tės<text:s/>ir pa­mir­šai tą pyk­tį.<text:s/></text:p>
        <text:p text:style-name="Roman">Ant­ras da­ly­kas, pri­si­min­ki­me ma­no at­ve­jį. Du skir­tin­gi da­ly­kai. Prieš ma­ne va­žiuo­ja vi­sa pro­ku­ra­tū­ra. (<text:span text:style-name="T2560">Bal</text:span><text:span text:style-name="T2561">­sai sa</text:span><text:span text:style-name="T2562">­lė</text:span><text:span text:style-name="T2563">­je</text:span>) Taip! Va­do­vau­ja­ma kon­ser­va­to­rių. Ir dar Kon­ser­va­to­rių par­ti­ja! (<text:span text:style-name="T2564">Bal</text:span><text:span text:style-name="T2565">­sai sa</text:span><text:span text:style-name="T2566">­lė</text:span><text:span text:style-name="T2567">­je</text:span>) No­ri­ma pa­sa­ky­ti, pa­žiū­rė­ki­te, kas yra, bus kiek­vie­nam, ku­ris nors žo­dį iš­drįs pa­sa­ky­ti prieš ko­rum­puo­tą pro­ku­ro­rą, bū­si­te tei­sia­mi! Ir jie čia ma­to, ką jie ma­to. Ką ma­to kon­ser­va­to­riai? Kad rei­kia pa­trauk­ti P. Gra­žu­lį, kad tie­siog var­žo­ma žo­džio lais­vė, kad drau­džia­ma kri­ti­ka. Čia kon­ser­va­to­riams vis­kas ge­rai!<text:s/></text:p>
        <text:p text:style-name="Roman">Po­nai kon­ser­va­to­riai, nors M. Ado­mė­nas bal­sa­vo, kad aš bū­čiau pa­trauk­tas bau­džia­mo­jon at­sa­ko­my­bėn ir leis­ta, Man­tai, ne­nu­si­lei­siu iki ta­vo ir kon­ser­va­to­rių ly­gio, aš tik­rai bal­suo­da­mas, kaip ir jūs šiuo at­ve­ju, su­si­lai­ky­siu.<text:s/></text:p>
        <text:p text:style-name="Roman"><text:span text:style-name="T2568">PIRMININKAS.</text:span><text:s/>A. Anu­šaus­kas. Kvie­čiu į tri­bū­ną. Ger­bia­mie­ji ko­le­gos kon­ser­va­to­riai, pra­šy­čiau tik­rai ne­rep­li­kuo­ti. Yra jū­sų at­sto­vas, pa­sa­kys jū­sų nuo­mo­nę. Pra­šom.</text:p>
        <text:p text:style-name="Roman"><text:span text:style-name="T2569">A. ANUŠAUSKAS</text:span><text:s/><text:span text:style-name="T2570">(</text:span><text:span text:style-name="T2571">TS-LKDF</text:span><text:span text:style-name="T2572">)</text:span>. Aš sa­kau sa­vo nuo­mo­nę, pa­brė­žiu. Kai pra­de­da mo­ra­li­zuo­ti P. Gra­žu­lis, vi­sa­da no­ri­si iš­ei­ti iš sa­lės, nes to­kio mo­ra­li­nio kris­ta­lo, koks jis de­da­si, dar rei­kė­tų stip­riai pa­ieš­ko­ti. Vi­sa tai aš de­du į ka­bu­tes. (<text:span text:style-name="T2573">Bal</text:span><text:span text:style-name="T2574">­sai sa</text:span><text:span text:style-name="T2575">­lė</text:span><text:span text:style-name="T2576">­je</text:span>)<text:s/></text:p>
        <text:p text:style-name="Roman"><text:span text:style-name="T2577">PIRMININKAS.</text:span><text:s/>Pet­rai, būk ge­ras, sėsk į vie­tą! Ne­triukš­mauk!</text:p>
        <text:p text:style-name="Roman"><text:span text:style-name="T2578">A. ANUŠAUSKAS</text:span><text:s/><text:span text:style-name="T2579">(</text:span><text:span text:style-name="T2580">TS-LKDF</text:span><text:span text:style-name="T2581">)</text:span>. Taip, iš tik­rų­jų aš pa­si­sa­kau prieš re­zo­liu­ci­jos pro­jek­tą. Pa­si­sa­kau už tai, kad by­la ga­lė­tų bū­ti nag­ri­nė­ja­ma teis­me. Ko­dėl? Ne dėl iš­skir­ti­nio pa­si­ti­kė­ji­mo teis­mais. Tei­sė­jų bū­na vi­so­kių. Ma­tė­me to­kius ju­de­sius ir Dar­bo par­ti­jos tei­sė­jų, ku­rie pri­ėmė spren­di­mus, o da­bar iš­ei­na iš tų teis­mų. Vis­ko yra. Vis­ko yra ir pro­ku­ra­tū­ro­je, ir ne­ga­lė­čiau sa­ky­ti, kad ma­ne la­bai ten­ki­na vi­si pro­ku­ra­tū­ros spren­di­mai. Taip, vis­ko yra, vi­so­kių pro­ku­ro­rų yra, įvai­rių spren­di­mų, prieš­ta­rin­gų, prieš­ta­rau­jan­čių vie­nas ki­tam.<text:s/></text:p>
        <text:p text:style-name="Roman">Ta­čiau šiuo at­ve­ju aš esu su­si­pa­ži­nęs su ta ben­dra in­for­ma­ci­ja, ku­ri yra pa­teik­ta apie šį at­ve­jį. Esu įsi­ti­ki­nęs, kad teis­me tie kal­ti­ni­mai šmeiž­tu yra ne­sun­kiai pa­nei­gia­mi. Ir, be abe­jo­nės, pri­im­da­mi to­kį spren­di­mą, koks yra siū­lo­mas šia­me nu­ta­ri­mo pro­jek­te, at­kreip­siu dė­me­sį, mes pa­žei­si­me dau­ge­lį me­tų la­bai sun­kiai įtvir­ti­na­mą, bet vis dėl­to te­be­gy­vuo­jan­čią tra­di­ci­ją, kad Sei­mo na­riai ne­si­nau­do­tų imu­ni­te­tu, kai tai pa­lie­čia juos pa­čius. Aš su­pran­tu dvi­pras­miš­ką si­tu­a­ci­ją: dau­gu­ma di­džio­sios val­dan­čio­sios frak­ci­jos na­rių pra­ei­tą kar­tą vis dėl­to pa­lai­kė re­zo­liu­ci­ją, ku­ri bu­vo su­si­ju­si su P. Gra­žu­liu, da­bar, ma­tyt, ap­si­spręs lais­vai. Ta­čiau dar kar­tą sa­kau, kad ir tuo me­tu bal­sa­vau už tai, kad bū­tų ne­pa­tvir­tin­tas tos re­zo­liu­ci­jos nu­ta­ri­mo pro­jek­tas, ir šį kar­tą ly­giai taip pat bal­suo­siu. Aš ne­ra­gin­siu jus da­ry­ti taip, kaip aš, ta­čiau at­krei­piu dė­me­sį, kad mes me­tai iš me­tų su­si­du­ria­me ir su­si­dur­si­me su šia Sei­mo na­rių imu­ni­te­to pro­ble­ma. Mė­gi­ni­mai tai­sy­ti šią spra­gą daž­niau­siai įstrin­ga gal­būt<text:s/>ir dėl kai ku­rių kon­sti­tu­ci­nių nuo­sta­tų. Taip, aš ma­nau, kad imu­ni­te­tu tu­rė­tų nau­do­tis<text:s/>gal­būt tik Sei­mo va­do­vas, Pre­zi­den­tas, ta­čiau par­la­men­ta­rai ga­li ir tu­ri ga­li­my­bę ap­gin­ti sa­vo tei­ses teis­me. Ne­ga­liu sa­ky­ti, kad aš ne­su su­lau­kęs ly­giai to­kių pat pa­reiš­ki­mų kur nors į pro­ku­ra­tū­rą. Taip, to­kių pa­reiš­ki­mų bu­vo, jie ne­iš­au­go į ko­kias nors by­las, nes teis­mai juos at­mes­da­vo, ta­čiau bet ko­kiu at­ve­ju vi­sa­da sten­gie­si gin­ti sa­vo tie­są, ne­bū­ti­nai iš Sei­mo tri­bū­nos, ją ly­giai taip pat ga­li­ma gin­ti ir teis­me.</text:p>
        <text:p text:style-name="Roman">Ir pa­bai­go­je. Ger­bia­mie­ji Pet­rai Gra­žu­li, kad ne­su­pai­nio­čiau Pet­rų, ir Po­vi­lai Urb­šy, jūs esa­te nuo­la­ti­niai žur­na­lis­tės lai­dų<text:s/><text:span text:style-name="T2582">fi</text:span><text:span text:style-name="T2583">­gū</text:span><text:span text:style-name="T2584">­ran</text:span><text:span text:style-name="T2585">­tai</text:span>. Aš jus su­pran­tu, jūs rin­ko­te rin­ki­mų bal­sus prieš rin­ki­mus, gau­da­mi ga­li­my­bę to­je lai­do­je. Aš to­se lai­do­se nė kar­to ne­da­ly­va­vau. Ne­sa­kau, kad ma­nęs ne­kvie­tė, tie­siog ne­da­ly­va­vau dėl ki­tų prie­žas­čių.</text:p>
        <text:p text:style-name="P2586"><text:span text:style-name="T2587">PIRMININKAS.</text:span><text:s/>Ko­le­ga, lai­kas!</text:p>
        <text:p text:style-name="Roman"><text:span text:style-name="T2588">A. ANUŠAUSKAS</text:span><text:s/><text:span text:style-name="T2589">(</text:span><text:span text:style-name="T2590">TS-LKDF</text:span><text:span text:style-name="T2591">)</text:span>. To­dėl aš tiems lai­dų<text:s/><text:span text:style-name="T2592">fi</text:span><text:span text:style-name="T2593">­gū</text:span><text:span text:style-name="T2594">­ran</text:span><text:span text:style-name="T2595">­tams</text:span><text:s/>siū­lau iš vi­so nu­si­ša­lin­ti nuo bal­sa­vi­mo.</text:p>
        <text:p text:style-name="Roman"><text:span text:style-name="T2596">PIRMININKAS.</text:span><text:s/>Ačiū. Ger­bia­mi ko­le­gos, ar yra no­rin­čių kal­bė­ti už, prieš? (<text:span text:style-name="T2597">Bal</text:span><text:span text:style-name="T2598">­sai sa</text:span><text:span text:style-name="T2599">­lė</text:span><text:span text:style-name="T2600">­je</text:span>) Dėl mo­ty­vų, dėl mo­ty­vų. Prieš no­ri kal­bė­ti E. Gent­vi­las. Ne­ma­tau Eu­ge­ni­jaus. A. Ku­bi­lius tuo­met. Pra­šau. Prieš ką jūs kal­bė­si­te?</text:p>
        <text:p text:style-name="Roman"><text:span text:style-name="T2601">A. KUBILIUS</text:span><text:s/><text:span text:style-name="T2602">(</text:span><text:span text:style-name="T2603">TS-LKDF</text:span><text:span text:style-name="T2604">)</text:span>. Ger­bia­mi ko­le­gos, iš tik­rų­jų mes čia da­ly­vau­ja­me spek­tak­ly­je. Tą spek­tak­lį pra­dė­jo dar ir P. Gra­žu­lis, ant­ra­die­nį kal­bė­da­mas vie­naip, da­bar jau ap­si­ver­čia ki­taip. Ma­ty­si­me spek­tak­lį ir so­cial­de­mok­ra­tų, ir vals­tie­čių, ku­rie ir­gi šian­dien elg­sis jau ki­taip, ne­gu el­gė­si ant­ra­die­nį, bet čia jau pa­lie­ka­me jų są­ži­nei. Iš tik­rų­jų aš ra­gi­nu ir Man­tą siek­ti tei­si­nio pro­ce­so, nes su­pran­ta­me, kad spek­tak­lis yra už­sa­ky­tas bū­tent toks, kad čia, Sei­me, da­bar ta, ne­ga­liu pa­va­din­ti žur­na­lis­te, ga­lė­tų pri­fil­muo­ti, kaip Sei­mas bi­jo…</text:p>
        <text:p text:style-name="Roman"><text:span text:style-name="T2605">PIRMININKAS.</text:span><text:s/>Ger­bia­mas ko­le­ga, siū­lau ne­įžei­di­nė­ti žmo­nių, kal­bė­ki­te į te­mą.</text:p>
        <text:p text:style-name="Roman"><text:span text:style-name="T2606">A. KUBILIUS</text:span><text:s/><text:span text:style-name="T2607">(</text:span><text:span text:style-name="T2608">TS-LKDF</text:span><text:span text:style-name="T2609">)</text:span>. Aš ne­įžei­di­nė­ju nie­ko, aš ne­įžei­di­nė­ju. Yra vis­ko, ge­rų žur­na­lis­tų bū­na, bū­na ne vi­sai.</text:p>
        <text:p text:style-name="Roman"><text:span text:style-name="T2610">PIRMININKAS.</text:span><text:s/>Ir po­li­ti­kai taip pat ne vi­si ge­ri.</text:p>
        <text:p text:style-name="Roman"><text:span text:style-name="T2611">A. KUBILIUS</text:span><text:s/><text:span text:style-name="T2612">(</text:span><text:span text:style-name="T2613">TS-LKDF</text:span><text:span text:style-name="T2614">)</text:span>. Taip pat yra, taip pat ir val­džio­je esan­čių yra vi­so­kių.<text:s/></text:p>
        <text:p text:style-name="Roman"><text:span text:style-name="T2615">PIRMININKAS.</text:span><text:s/>Ir opo­zi­ci­jo­je.</text:p>
        <text:p text:style-name="Roman"><text:span text:style-name="T2616">A. KUBILIUS</text:span><text:s/><text:span text:style-name="T2617">(</text:span><text:span text:style-name="T2618">TS-LKDF</text:span><text:span text:style-name="T2619">)</text:span>. Aš tik no­riu pa­sa­ky­ti, kad iš tik­rų­jų, ger­bia­mie­ji ko­le­gos, ma­nau, mes ga­lė­tu­me drą­siai siek­ti pro­ce­so, ku­ria­me iš es­mės aiš­kin­tu­mės kai ku­rias pro­ble­mas, ku­rių Lie­tu­vo­je yra ne­drįs­ta­ma nag­ri­nė­ti. Jei­gu, pa­vyz­džiui, „Sput­nik.ru“ žur­na­lis­tą pa­va­din­čiau Krem­liaus agen­tu, jis pa­gal to­kį da­bar ku­ria­mą pre­ce­den­tą ga­lė­tų ma­ne ir­gi pa­duo­ti į teis­mą<text:s/><text:span text:style-name="T2620">ir aš su tuo su</text:span><text:span text:style-name="T2621">­tik</text:span><text:span text:style-name="T2622">­čiau, nors man la</text:span><text:span text:style-name="T2623">­bai keis</text:span><text:span text:style-name="T2624">­ta, kad Lie</text:span><text:span text:style-name="T2625">­tu</text:span><text:span text:style-name="T2626">­vo</text:span><text:span text:style-name="T2627">­je šmeiž</text:span><text:span text:style-name="T2628">­tas dar vis yra bau</text:span><text:span text:style-name="T2629">­džia</text:span><text:span text:style-name="T2630">­mas</text:span><text:s/>pa­gal Bau­džia­mą­jį ko­dek­są, nors jau, at­ro­do, se­niai esa­me lyg ir per­ėję, bent jau žur­na­lis­tų at­ve­ju, prie Ci­vi­li­nio ko­dek­so. Man pa­čiam yra te­kę su Sei­mo vie­nu ko­le­ga aiš­kin­tis teis­muo­se dėl ta­ria­mo šmeiž­to. Teis­mas pa­sa­kė, kad iš tik­rų­jų tas, kas krei­pė­si, bu­vo ne­tei­sus. Bet šiuo at­ve­ju, ma­nau, nag­ri­nė­ji­mas tu­rė­tų bū­ti kur kas pla­tes­nis. Mes vi­si ge­rai su­pran­ta­me, kad yra<text:s/><text:span text:style-name="T2631">ži</text:span><text:span text:style-name="T2632">­niask</text:span><text:span text:style-name="T2633">­lai</text:span><text:span text:style-name="T2634">­da ir yra per</text:span><text:span text:style-name="T2635">­ka</text:span><text:span text:style-name="T2636">­ma dez</text:span><text:span text:style-name="T2637">­in</text:span><text:span text:style-name="T2638">­for</text:span><text:span text:style-name="T2639">­ma</text:span><text:span text:style-name="T2640">­ci</text:span><text:span text:style-name="T2641">­ja. Apie tai kal</text:span><text:span text:style-name="T2642">­ba dau</text:span><text:span text:style-name="T2643">­ge</text:span><text:span text:style-name="T2644">­lis už</text:span><text:span text:style-name="T2645">­sie</text:span><text:span text:style-name="T2646">­nio (…), kaip yra<text:s/></text:span>nau­do­ja­mi Ru­si­jos pi­ni­gai tam, kaip yra ku­ria­ma va­di­na­mo­ji in­for­ma­ci­nė hib­ri­di­nė erd­vė ir t. t. Mes ne­bū­ki­me nai­vūs, kad to nė­ra Lie­tu­vo­je. Ir šiuo at­ve­ju aš drą­siai ra­gi­nu M. Ado­mė­ną…</text:p>
        <text:p text:style-name="Roman"><text:span text:style-name="T2647">PIRMININKAS.</text:span><text:s/>Lai­kas!</text:p>
        <text:p text:style-name="Roman"><text:span text:style-name="T2648">A. KUBILIUS</text:span><text:s/><text:span text:style-name="T2649">(</text:span><text:span text:style-name="T2650">TS-LKDF</text:span><text:span text:style-name="T2651">)</text:span>. …pri­im­ti šį iš­šū­kį ir pa­dė­ti Lie­tu­vai iš­si­va­ly­ti nuo to, ką mes vi­si ži­no­me, kad čia yra pil­na ne­šva­rių da­ly­kų.</text:p>
        <text:p text:style-name="Roman"><text:span text:style-name="T2652">PIRMININKAS.</text:span><text:s/>Ačiū. A. Skar­džius – už.</text:p>
        <text:p text:style-name="Roman"><text:span text:style-name="T2653">A. SKARDŽIUS</text:span><text:s/><text:span text:style-name="T2654">(</text:span><text:span text:style-name="T2655">LSDPF</text:span><text:span text:style-name="T2656">)</text:span>. Gal­būt ne­bū­čiau kal­bė­jęs, bet iš­gir­dau, kad ži­niask­lai­dą ko­le­gos iš de­ši­nės skirs­to į tei­sin­gą ir ne­tei­sin­gą. Aš no­rė­čiau pa­klaus­ti jų…</text:p>
        <text:p text:style-name="Roman"><text:span text:style-name="T2657">PIRMININKAS.</text:span><text:s/>Čia ne klau­si­mai, jūs kal­ba­te dėl mo­ty­vų.</text:p>
        <text:p text:style-name="Roman"><text:span text:style-name="T2658">A. SKARDŽIUS</text:span><text:s/><text:span text:style-name="T2659">(</text:span><text:span text:style-name="T2660">LSDPF</text:span><text:span text:style-name="T2661">)</text:span>. Te­gul su­si­mąs­to. Taip, aš kal­bu dėl mo­ty­vų, ger­bia­mas pir­mi­nin­ke, ir tu­riu dvi mi­nu­tes. To­dėl no­rė­čiau pa­klaus­ti, pa­vyz­džiui, ko­dėl jų val­do­ma per val­dy­bos na­rius „Lie­tu­vos ener­gi­ja“ tu­ri de­vy­nias vie­šų­jų ry­šių kom­pa­ni­jas? Kaip jos ir kam mo­ka pi­ni­gus, kiek ob­jek­ty­vios in­for­ma­ci­jos yra per­ka­ma už mū­sų elek­tros var­to­to­jų ir ener­ge­ti­kos var­to­to­jų pi­ni­gus? Tai gal su­si­rū­pin­tų An­ti­ko­rup­ci­jos ko­mi­si­ja ar­ba NSGK, ko­kią in­for­ma­ci­ją blo­kuo­ja ar­ba sklei­džia tos in­for­ma­ci­jos prie­mo­nės? To­dėl ne­rei­kė­tų lais­vo­je Lie­tu­vo­je kom­pa­ni­jų<text:s/>skirs­ty­ti į ge­ras ar blo­gas.</text:p>
        <text:p text:style-name="Roman">Da­bar dėl pa­ties M. Ado­mė­no. Aš tik­rai ne­de­du jo ant al­to­riaus, bet esu iš prin­ci­po prieš to­kius su­si­do­ro­ji­mus su bet ku­riuo Sei­mo na­riu, už to­kius ap­kal­tos pro­ce­sus. Bet, kaip da­bar ban­do įvar­dy­ti de­ši­nie­ji, kad tie, ku­rie jums ne­tar­nau­ja, ku­ri ži­niask­lai­dos prie­mo­nė ne­šo­ka pa­gal jų dū­de­lę, yra blo­ga? Ne, ši prie­mo­nė tik­rai nė­ra blo­ga ir vi­suo­me­nė tu­ri ži­no­ti in­for­ma­ci­ją ob­jek­ty­viai. Ačiū.</text:p>
        <text:p text:style-name="Roman"><text:span text:style-name="T2662">PIRMININKAS.</text:span><text:s/>Ačiū. (<text:span text:style-name="T2663">Bal</text:span><text:span text:style-name="T2664">­sai sa</text:span><text:span text:style-name="T2665">­lė</text:span><text:span text:style-name="T2666">­je</text:span>) At­si­pra­šau, dar yra B. Ma­te­lis. No­ri­te dėl ve­di­mo tvar­kos? P. Urb­šys. Pra­šau.</text:p>
        <text:p text:style-name="Roman"><text:span text:style-name="T2667">P. URBŠYS</text:span><text:s/><text:span text:style-name="T2668">(</text:span><text:span text:style-name="T2669">LVŽSF</text:span><text:span text:style-name="T2670">)</text:span>. Aš at­si­pra­šau, bu­vo pa­var­dė pa­mi­nė­ta.</text:p>
        <text:p text:style-name="Roman"><text:span text:style-name="T2671">PIRMININKAS.</text:span><text:s/>Pra­šom.</text:p>
        <text:p text:style-name="Roman"><text:span text:style-name="T2672">P. URBŠYS</text:span><text:s/><text:span text:style-name="T2673">(</text:span><text:span text:style-name="T2674">LVŽSF</text:span><text:span text:style-name="T2675">)</text:span>. Ger­bia­mam A. Anu­šaus­kui. Jei­gu ko­le­gai at­si­ran­da pri­klau­so­my­bė ta­da, kai da­ly­vau­ja vie­no­je ar ki­to­je te­le­vi­zi­jos lai­do­je, tai daug ką pa­sa­ko apie to Sei­mo na­rio mo­ra­li­nį tra­pu­mą. O jei­gu apie spek­tak­lį, tai ta­da jūs at­si­su­ki­te tą fil­mą, kas dė­jo­si, kai bu­vo svars­to­mas P. Gra­žu­lis, ko­kį spek­tak­lį ta­da vai­di­no­te jūs, ger­bia­mi kon­ser­va­to­riai, ko­kie ta­da teks­tai bu­vo jū­sų spek­tak­lio ir ko­kie da­bar yra. Jei­gu mes kal­ba­me apie spek­tak­lį, tai bū­ki­me ob­jek­ty­vūs ir dėl sa­vo spek­tak­lio.</text:p>
        <text:p text:style-name="Roman"><text:span text:style-name="T2676">PIRMININKAS.</text:span><text:s/>Ačiū. B. Ma­te­lis – prieš.</text:p>
        <text:p text:style-name="Roman"><text:span text:style-name="T2677">B. MATELIS</text:span><text:s/><text:span text:style-name="T2678">(</text:span><text:span text:style-name="T2679">MSNG</text:span><text:span text:style-name="T2680">)</text:span>. Ačiū. Ger­bia­mie­ji Sei­mo na­riai, aš ma­ny­čiau, kad mes ne­tu­rė­tu­me bi­jo­ti ati­duo­ti M. Ado­mė­ną į žur­na­lis­tės ran­kas, į teis­mą. Pats tu­rė­jau to­kią prak­ti­ką prieš ke­le­tą me­tų, kai bu­vau pa­da­vęs vie­ną Sei­mo na­rį į teis­mą, nes jis šmei­žė ir taš­kė ir ma­no šei­mą, ir ma­ne pa­tį nie­ko ne­si­rink­da­mas. Sei­mo na­rys tu­ri la­bai daug ga­lių ap­si­gin­ti. Bent ke­tu­ris ar tris kar­tus ne­pa­vy­ko pra­dė­ti nag­ri­nė­ti by­los, o ta prie­žas­tis bu­vo ta, kad Sei­mo na­rys tu­ri da­ly­vau­ti ko­mi­te­to po­sė­džiuo­se ar­ba ple­na­ri­niuo­se po­sė­džiuo­se. R. Ja­nu­tie­nė, tik­riau­siai net ir ga­vu­si tą lei­di­mą, ne­ga­li ti­kė­tis, kad ta by­la bus la­bai leng­vai iš­nag­ri­nė­ta. Iš tie­sų M. Ado­mė­nas tai pa­sa­kė ne spon­ta­niš­kai kur nors te­le­vi­zi­jos lai­do­je, o tai pa­sa­kė są­mo­nin­gai, iš anks­to pa­si­ren­gęs spau­dos kon­fe­ren­ci­jo­je. Aš ti­kiu, kad jis tu­ri įro­dy­mų dėl to, apie ką šne­kė­jo. Aš siū­ly­čiau vis dėl­to pa­nai­kin­ti ne­lie­čia­my­bę, te­gul teis­me įro­do, kad jis tu­ri tuos įro­dy­mus.<text:s/></text:p>
        <text:p text:style-name="Roman"><text:span text:style-name="T2681">PIRMININKAS.</text:span><text:s/>Ačiū. M. Pui­do­kas – pas­ku­ti­nis. Pra­šau.</text:p>
        <text:p text:style-name="Roman"><text:span text:style-name="T2682">M. PUIDOKAS</text:span><text:s/><text:span text:style-name="T2683">(</text:span><text:span text:style-name="T2684">LVŽSF</text:span><text:span text:style-name="T2685">)</text:span>. Aš džiau­giuo­si, kad kon­ser­va­to­riai prin­ci­pin­gi ir, kaip A. Ku­bi­lius įvar­di­jo, pri­va­lo­me pa­si­ti­kė­ti Lie­tu­vos tei­sės sis­te­ma. Ma­nau, kad M. Ado­mė­no ne­lie­čia­my­bės nai­ki­ni­mas yra tei­sin­gas spren­di­mas. Kvie­čiu ko­le­gas pa­lai­ky­ti, nes ma­nau, šiuo at­ve­ju tei­si­niu bū­du tiek M. Ado­mė­nas, tiek ger­bia­ma žur­na­lis­tė R. Ja­nu­tie­nė tu­rės ga­li­my­bę įro­dy­ti sa­vo tie­są. Dė­kui.</text:p>
        <text:p text:style-name="Roman"><text:span text:style-name="T2686">PIRMININKAS.</text:span><text:s/>Pas­ku­ti­nis – S. Gent­vi­las.</text:p>
        <text:p text:style-name="Roman"><text:span text:style-name="T2687">S. GENTVILAS</text:span><text:s/><text:span text:style-name="T2688">(</text:span><text:span text:style-name="T2689">LSF</text:span><text:span text:style-name="T2690">)</text:span>. Ro­dos, XVIII am­žiu­je Vol­te­ras yra sa­kęs, kad iš­si­la­vi­nęs žmo­gus tu­ri skai­ty­ti tik­tai ge­rus lei­di­nius ir ge­rą spau­dą, bet vals­ty­bės va­do­vas tu­ri skai­ty­ti ir blo­gą, ir ge­rą spau­dą. Aš iš tik­rų­jų ne­ma­nau, kad nu­oga tie­sa yra ge­ra spau­da, ne­ma­nau, kad M. Ado­mė­nas kly­do iš­sa­ky­da­mas tuos sa­ki­nius, bet grį­šiu prie to pa­ties ar­gu­men­to, kad mes ne­tu­rė­tu­me slaps­ty­tis už ne­lie­čia­my­bės kaip Sei­mo na­riai ir tu­rė­tu­me bū­ti tie­sūs prieš mū­sų teis­mų sis­te­mą, ku­ria tu­ri­me pa­si­ti­kė­ti. Tad kvie­čiu Man­tui bū­ti tuo, kuo A. Ku­bi­lius jį ra­gi­no. Kvie­čiu Man­tą bū­ti vie­šu as­me­niu, pra­sklei­džian­čiu iš tik­rų­jų ši­tą sis­te­mi­nę pro­ble­mą Lie­tu­vo­je, ir ei­ti drą­siai pa­kel­ta gal­va iš Sei­mo į teis­mo sa­lę ir įro­dy­ti sa­vo tie­są už sa­vo žo­džius.</text:p>
        <text:p text:style-name="Roman"><text:span text:style-name="T2691">PIRMININKAS.</text:span><text:s/>Ačiū. Ger­bia­mi ko­le­gos, mes tu­ri­me bal­suo­ti dėl Sei­mo nu­ta­ri­mo, ku­riuo siū­lo­ma ne­leis­ti pa­trauk­ti M. Ado­mė­no tei­si­nėn at­sa­ko­my­bėn. Tie, ku­rie pri­ta­ria­te bū­tent lai­ki­no­sios ko­mi­si­jos pro­jek­tui, bal­suo­ja­te už, kas tu­ri­te ki­tą nuo­mo­nę, bal­suo­ja­te prieš ar­ba su­si­lai­ko­te. Bal­sa­vi­mas pra­dė­tas. Ar vi­siems aiš­ku? Aiš­ku. Tie, ku­rie už, su­tin­ka su lai­ki­no­sios ko­mi­si­jos iš­va­da, tie, ku­rie bus prieš ar­ba su­si­lai­kys, tu­ri ki­tą nuo­mo­nę.<text:s/></text:p>
        <text:p text:style-name="Roman">Ger­bia­mi ko­le­gos, bal­sa­vo 73 Sei­mo na­riai: už – 15, prieš – 46, su­si­lai­kė 12. Tai­gi lai­ki­no­sios ko­mi­si­jos nu­ta­ri­mo pro­jek­tui ne­pri­tar­ta. Šiaip, at­ro­do, ne­tu­rė­jo­me to­kio pre­ce­den­to. (<text:span text:style-name="T2692">Bal</text:span><text:span text:style-name="T2693">­sai sa</text:span><text:span text:style-name="T2694">­lė</text:span><text:span text:style-name="T2695">­je</text:span>) Ar yra? Ge­rai, ge­rai. Pa­si­tar­si­me. Ko­le­gos, pa­si­tar­si­me. Ne­si­karš­čiuo­ki­te! Vi­siems duo­si­me žo­dį.<text:s/></text:p>
        <text:p text:style-name="Roman">Pir­ma­sis – A. Sa­la­ma­ki­nas. Pra­šau.</text:p>
        <text:p text:style-name="Roman"><text:span text:style-name="T2696">A. SALAMAKINAS</text:span><text:s/><text:span text:style-name="T2697">(</text:span><text:span text:style-name="T2698">LSDPF</text:span><text:span text:style-name="T2699">)</text:span>. Ne, yra pre­ce­den­tas – yra už­pra­ei­tos ka­den­ci­jos Eti­kos ir pro­ce­dū­rų ko­mi­si­jos iš­aiš­ki­ni­mas, kad prieš tu­rė­jo bū­ti ne ma­žiau kaip 71 bal­sas, to­dėl spren­di­mas toks, kad M. Ado­mė­nas iš­sau­go­ja ne­lie­čia­my­bę.<text:s/></text:p>
        <text:p text:style-name="Roman"><text:span text:style-name="T2700">PIRMININKAS.</text:span><text:s/>Tei­si­nin­kai sa­ko, kad ne. Pra­šau. A. Ku­bi­lius.</text:p>
        <text:p text:style-name="Roman"><text:span text:style-name="T2701">A. KUBILIUS</text:span><text:s/><text:span text:style-name="T2702">(</text:span><text:span text:style-name="T2703">TS-LKDF</text:span><text:span text:style-name="T2704">)</text:span>. Ger­bia­mi ko­le­gos, aš siū­lau per­svars­ty­ti P. Gra­žu­lio at­ve­jį, nes šian­dien aiš­kiai ro­do, kad ir so­cial­de­mok­ra­tai, ir vals­tie­čiai mū­sų ar­gu­men­tų, iš­sa­ky­tų pra­ei­ta­me po­sė­dy­je, yra įti­kin­ti ir su­pran­ta, kad rei­kia šiuo at­ve­ju nai­kin­ti man­da­tus, jei­gu krei­pia­si pro­ku­ro­ras. Aš siū­lau grįž­ti prie P. Gra­žu­lio klau­si­mo.</text:p>
        <text:p text:style-name="Roman"><text:span text:style-name="T2705">PIRMININKAS.</text:span><text:s/>Ačiū. Pra­šau. R. Že­mai­tai­tis.</text:p>
        <text:p text:style-name="Roman"><text:span text:style-name="T2706">R. ŽEMAITAITIS</text:span><text:s/><text:span text:style-name="T2707">(</text:span><text:span text:style-name="T2708">TTF</text:span><text:span text:style-name="T2709">)</text:span>. Ačiū, ger­bia­mas po­sė­džio pir­mi­nin­ke. Ger­bia­mi ko­le­gos, kaž­kaip ne­la­bai su­pran­tu. Sa­lė­je kon­ser­va­to­rių ma­tau 17, o bal­suo­ja vi­so la­bo tik 4. Po to, kas bai­siau­sia, aš pa­si­gen­du G. Land­sber­gio – pa­ties są­ži­nin­giau­sio žmo­gaus mū­sų Sei­me. Taip vi­sus pla­ka, taip vi­sus ka­la. Pats iš STT ne­iš­ei­na ir dar čia ne­sė­di. Iš tik­rų­jų, mie­lie­ji, bai­ki­me mes tuos cir­kus! Aš no­riu pa­sa­ky­ti vie­ną tei­si­nį da­ly­ką: ne­ga­li bū­ti, kad dėl pri­va­taus kal­ti­ni­mo tvar­kos at­ei­tų ge­ne­ra­li­nis pro­ku­ro­ras ir teik­tų to­kius pra­šy­mus. Tam yra ci­vi­li­nė tvar­ka, ci­vi­li­nis ieš­ki­nys. Pri­si­tei­si iš žmo­gaus ža­lą ir to­kiu at­ve­ju iš­si­ieš­ko. Bai­ki­me ši­tuos cir­kus vie­ną kar­tą krė­tę. Mes juo­ki­na­me žmo­nes, o bai­siau­sia – juo­ki­na­me tei­si­nin­kus ir tei­sė­jus, ir ad­vo­ka­tus, ku­rie tą da­ly­ką da­ro. Čia yra pa­mo­ka mums. O G. Land­sber­giui ge­rų die­nų ir jo są­ži­nin­gu­mo.</text:p>
        <text:p text:style-name="Roman"><text:span text:style-name="T2710">PIRMININKAS.</text:span><text:s/>Dar ko­le­ga V. Gai­lius.</text:p>
        <text:p text:style-name="Roman"><text:span text:style-name="T2711">V. GAILIUS</text:span><text:s/><text:span text:style-name="T2712">(</text:span><text:span text:style-name="T2713">LSF</text:span><text:span text:style-name="T2714">)</text:span>. Ger­bia­mi ko­le­gos, dar pra­ėju­sios ka­den­ci­jos Sei­me pa­va­sa­rį įre­gist­ruo­tas įsta­ty­mo pro­jek­tas, ku­riuo mes eli­mi­nuo­ja­me pri­va­taus kal­ti­ni­mo pro­ce­są. Iš es­mės tai bū­tų vals­ty­bi­nio kal­ti­ni­mo by­los. Po pa­tei­ki­mo ši­tam pro­jek­tui pri­tar­ta. Aš siū­lau grei­čiau su ši­tuo pro­jek­tu at­ei­ti į Sei­mo sa­lę ir mes iš­veng­tu­me to­kių dis­ku­si­jų ir iki­teis­mi­nia­me ty­ri­me bū­tų įver­tin­tos vi­sos ap­lin­ky­bės.</text:p>
        <text:p text:style-name="Roman"><text:span text:style-name="T2715">PIRMININKAS.</text:span><text:s/>Ačiū. Ger­bia­mi ko­le­gos, vis dėl­to aš lai­kau­si mū­sų tei­si­nin­kų re­ko­men­da­ci­jų. Mes ne­pa­lai­kė­me lai­ki­no­sios ko­mi­si­jos pa­siū­ly­mo. Aš ma­nau, kad ki­tą sa­vai­tę dar kar­tą pa­si­tar­si­me su tei­si­nin­kais ir Se­niū­nų su­ei­go­je (žiū­riu į R. Baš­kie­nę) grį­ši­me prie šio klau­si­mo ir pri­im­si­me spren­di­mą.<text:span text:style-name="T2716"><text:s/>Vie</text:span><text:span text:style-name="T2717">­nas iš va</text:span><text:span text:style-name="T2718">­rian</text:span><text:span text:style-name="T2719">­tų, aiš</text:span><text:span text:style-name="T2720">­ku, kur</text:span><text:span text:style-name="T2721">­ti ki</text:span><text:span text:style-name="T2722">­tą ko</text:span><text:span text:style-name="T2723">­mi</text:span><text:span text:style-name="T2724">­si</text:span><text:span text:style-name="T2725">­ją, bet da</text:span><text:span text:style-name="T2726">­bar toks<text:s/></text:span>spren­di­mas, to­dėl šio klau­si­mo svars­ty­mą bai­gė­me.<text:s/></text:p>
        <text:p text:style-name="Roman">Ger­bia­mi ko­le­gos, pri­me­nu, kad mū­sų po­sė­dis ne­si­bai­gė ir mes vi­si ei­na­me bal­suo­ti slap­tu bal­sa­vi­mu. Bal­sa­vi­mas truks 20 mi­nu­čių, tur­būt iki 15 va­lan­dos.<text:s/></text:p>
        <text:p text:style-name="Roman">15 va­lan­dą bus po­pie­ti­nis po­sė­dis.<text:s/></text:p>
        <text:p text:style-name="Roman">Bal­sų skai­čia­vi­mo ko­mi­si­ja: R. J. Da­gys, A. Nor­kie­nė, K. Bart­ke­vi­čius, J. Baub­lys, A. But­ke­vi­čius, M. Mac­ke­vi­čius.<text:s/></text:p>
        <text:p text:style-name="Roman"/>
        <text:p text:style-name="Pertrauka">Per­trau­ka</text:p>
        <text:p text:style-name="Roman"/>
        <text:p text:style-name="Roman"><text:span text:style-name="T2727">PIRMININKĖ (R. BAŠKIENĖ</text:span>,<text:s/><text:span text:style-name="T2728">LVŽSF</text:span><text:span text:style-name="T2729">).</text:span><text:s/>Ger­bia­mie­ji Sei­mo na­riai, no­riu pa­skelb­ti, kad slap­tas bal­sa­vi­mas dėl Aukš­čiau­sio­jo Teis­mo tei­sė­jo at­lei­di­mo iš pa­rei­gų įvy­ko ir tuo skel­bi­mu ry­ti­nį po­sė­dį bai­gė­me. (<text:span text:style-name="T2730">Gon</text:span><text:span text:style-name="T2731">­gas</text:span>)<text:s/></text:p>
        <text:p text:style-name="Roman">Taip pat bal­sa­vi­mo re­zul­ta­tus pa­skelb­si­me, kai tik bal­sa­vi­mo ko­mi­si­ja su­skai­čiuo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7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kov</text:span><text:span text:style-name="T16">o</text:span><text:span text:style-name="T17"><text:s/></text:span><text:span text:style-name="T18">23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1:54:00Z</meta:creation-date>
    <dc:date>2018-03-13T11:5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850" meta:word-count="28912" meta:character-count="211654" meta:row-count="2740" meta:non-whitespace-character-count="183592"/>
  </office:meta>
</office:document-meta>
</file>