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.0104in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0.5069in"/>
    </style:style>
    <style:style style:name="TableColumn19" style:family="table-column">
      <style:table-column-properties style:column-width="0.4833in"/>
    </style:style>
    <style:style style:name="TableColumn20" style:family="table-column">
      <style:table-column-properties style:column-width="5.184in"/>
    </style:style>
    <style:style style:name="Table15" style:family="table">
      <style:table-properties style:width="6.884in" fo:margin-left="0in" table:align="left"/>
    </style:style>
    <style:style style:name="TableRow21" style:family="table-row">
      <style:table-row-properties style:min-row-height="0.5222in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0.4708in" fo:keep-together="always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0" style:family="table-row">
      <style:table-row-properties style:min-row-height="2.8222in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694in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center" fo:margin-top="0.0694in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64" style:family="table-column">
      <style:table-column-properties style:column-width="0.5006in"/>
    </style:style>
    <style:style style:name="TableColumn65" style:family="table-column">
      <style:table-column-properties style:column-width="0.6472in"/>
    </style:style>
    <style:style style:name="TableColumn66" style:family="table-column">
      <style:table-column-properties style:column-width="2.2854in"/>
    </style:style>
    <style:style style:name="TableColumn67" style:family="table-column">
      <style:table-column-properties style:column-width="1.0388in"/>
    </style:style>
    <style:style style:name="TableColumn68" style:family="table-column">
      <style:table-column-properties style:column-width="0.5548in"/>
    </style:style>
    <style:style style:name="Table63" style:family="table">
      <style:table-properties style:width="5.02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Heading2" style:family="paragraph">
      <style:paragraph-properties fo:text-align="justify"/>
    </style:style>
    <style:style style:name="T8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-asian="Times New Roman" fo:color="#000000" fo:letter-spacing="-0.0041in" fo:font-size="12pt" style:font-size-asian="12pt" style:font-size-complex="12pt"/>
    </style:style>
    <style:style style:name="T9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Heading2" style:family="paragraph">
      <style:paragraph-properties fo:text-align="justify"/>
    </style:style>
    <style:style style:name="T10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-asian="Times New Roman" fo:color="#000000" fo:letter-spacing="-0.0041in" fo:font-size="12pt" style:font-size-asian="12pt" style:font-size-complex="12pt"/>
    </style:style>
    <style:style style:name="T10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top="0.0694in" fo:margin-bottom="0in" fo:line-height="100%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text:s/></text:span><text:span text:style-name="T6">SEIMO NUTARIMO „DĖL LIETUVOS RESPUBLIKOS SEIMO IV (PAVASARIO) SESIJOS DARBŲ PROGRAMOS PATVIRTINIMO“ PROJEKTO NR.<text:s/></text:span><text:span text:style-name="T7">XIVP-1372</text:span></text:p>
      <text:p text:style-name="P8"><text:span text:style-name="T9"><text:s/></text:span><text:span text:style-name="T10"><text:s/></text:span></text:p>
      <text:p text:style-name="P11"><text:span text:style-name="T12">2022-03-08</text:span>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33</text:p>
            <text:p text:style-name="P51"><text:span text:style-name="T52">34</text:span></text:p>
          </table:table-cell>
          <table:table-cell table:style-name="TableCell53">
            <text:p text:style-name="P54"><text:span text:style-name="T55">Papildyti<text:s/></text:span><text:span text:style-name="T56"><text:s/></text:span><text:span text:style-name="T57">Lietuvos Respublikos<text:s/></text:span><text:span text:style-name="T58">Seimo Nutarimo „Dėl Lietuvos Respublikos Seimo IV (pavasario) sesijos darbų programos</text:span><text:span text:style-name="T59"><text:s/></text:span><text:span text:style-name="T60">patvirtinimo“ <text:s/></text:span><text:span text:style-name="T61">VII skyriaus „Seimo frakcijų ir Seimo narių siūlomi teisės aktų projektai“ penktojo skirsnio „Lietuvos regionų frakcijos siūlomi projektai“ naujomis 33 ir 34 <text:s/>eilutėmis <text:s/>ir jas išdėstyti taip:</text:span></text:p>
            <text:p text:style-name="P62"/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Eil. Nr.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<text:span text:style-name="T76">Teisės akto projekto pavadinimas</text:span></text:p>
                </table:table-cell>
                <table:table-cell table:style-name="TableCell77">
                  <text:p text:style-name="P78">Seimo nariai<text:s/>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33.</text:p>
                </table:table-cell>
                <table:table-cell table:style-name="TableCell84">
                  <text:p text:style-name="P85">nereg.</text:p>
                </table:table-cell>
                <table:table-cell table:style-name="TableCell86">
                  <text:h text:style-name="P87" text:outline-level="2"><text:span text:style-name="T88">LIETUVOS RESPUBLIKOS<text:s/></text:span><text:span text:style-name="T89">ELEKTROS ENERGETIKOS  ĮSTATYMO NR.VIII-1881 69 STRAIPSNIO PAKEITIMO </text:span><text:span text:style-name="T90">ĮSTATYMAS </text:span></text:h>
                </table:table-cell>
                <table:table-cell table:style-name="TableCell91">
                  <text:p text:style-name="P92">Rita Tamašunienė</text:p>
                </table:table-cell>
                <table:table-cell table:style-name="TableCell93">
                  <text:p text:style-name="P94">LRF</text:p>
                </table:table-cell>
              </table:table-row>
              <table:table-row table:style-name="TableRow95">
                <table:table-cell table:style-name="TableCell96">
                  <text:p text:style-name="P97">34.</text:p>
                </table:table-cell>
                <table:table-cell table:style-name="TableCell98">
                  <text:p text:style-name="P99">nereg.</text:p>
                </table:table-cell>
                <table:table-cell table:style-name="TableCell100">
                  <text:h text:style-name="P101" text:outline-level="2"><text:span text:style-name="T102">LIETUVOS RESPUBLIKOS </text:span><text:span text:style-name="T103">GAMTINIŲ DUJŲ ĮSTATYMO NR.VIII-1973 2 STRAIPSNIO PAKEITIMO </text:span><text:span text:style-name="T104">ĮSTATYMAS </text:span></text:h>
                </table:table-cell>
                <table:table-cell table:style-name="TableCell105">
                  <text:p text:style-name="P106">Rita Tamašunienė</text:p>
                </table:table-cell>
                <table:table-cell table:style-name="TableCell107">
                  <text:p text:style-name="P108">LRF</text:p>
                </table:table-cell>
              </table:table-row>
            </table:table>
            <text:p text:style-name="P109"/>
          </table:table-cell>
        </table:table-row>
      </table:table>
      <text:p text:style-name="P110"/>
      <text:p text:style-name="P111">Teikia</text:p>
      <text:p text:style-name="P112"><text:span text:style-name="T113">Seimo<text:s/></text:span><text:span text:style-name="T114"><text:s/>narė<text:s/></text:span><text:span text:style-name="T115"><text:s text:c="5"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ASNOVSKA Danuta</meta:initial-creator>
    <dc:creator>adlibuser</dc:creator>
    <meta:creation-date>2022-03-08T13:21:00Z</meta:creation-date>
    <dc:date>2022-03-08T13:21:00Z</dc:date>
    <meta:print-date>2022-03-08T10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9" meta:character-count="939" meta:row-count="22" meta:non-whitespace-character-count="831"/>
  </office:meta>
</office:document-meta>
</file>