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5in"/>
    </style:style>
    <style:style style:name="T1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Hyperlink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 PRIDĖTINĖS VERTĖS MOKESČIO ĮSTATYMO<text:s/></text:p>
      <text:p text:style-name="P8">NR. IX-751<text:s/>123<text:s/>STRAIPSNIO PAKEITIMO ĮSTATYMO</text:p>
      <text:p text:style-name="P9"/>
      <text:p text:style-name="P10">2018-06-25<text:s/>Nr.<text:s/>XIIIP-2211(2)</text:p>
      <text:p text:style-name="P11">Vilnius</text:p>
      <text:p text:style-name="P12"/>
      <text:p text:style-name="P13"><text:span text:style-name="T14">Įvertinę projekto atitiktį Konstitucijai, įstatymams, teisėkūros principams ir<text:s/></text:span><text:span text:style-name="T15">teisės</text:span><text:span text:style-name="T16"><text:s/>technikos taisyklėms,</text:span><text:span text:style-name="T17"><text:s/></text:span><text:span text:style-name="T18">pastabų neturime</text:span><text:span text:style-name="T19">.<text:s/></text:span></text:p>
      <text:p text:style-name="P20"/>
      <text:p text:style-name="P21"/>
      <text:p text:style-name="P22"/>
      <text:p text:style-name="P23">Departamento direktorius<text:tab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J. Bakutis, tel. (8 5) 239 6891, el. p.<text:s/></text:span><text:a xlink:href="mailto:justas.bakutis@lrs.lt" office:target-frame-name="_top" xlink:show="replace"><text:span text:style-name="T40">justas.bakutis@lrs.lt</text:span></text:a><text:span text:style-name="T41"><text:s/></text:span></text:p>
      <text:p text:style-name="P42"><text:span text:style-name="T43">R. Dirgėlienė, tel. (8 5) 239 6350, el. p.<text:s/></text:span><text:a xlink:href="mailto:renata.dirgeliene@lrs.lt" office:target-frame-name="_top" xlink:show="replace"><text:span text:style-name="T44">renata.dirgeliene</text:span><text:span text:style-name="T45">@lrs.lt</text:span></text:a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6-25T07:44:00Z</meta:creation-date>
    <dc:date>2018-06-25T07:44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5" meta:character-count="625" meta:row-count="14" meta:non-whitespace-character-count="546"/>
  </office:meta>
</office:document-meta>
</file>