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Header" style:family="paragraph">
      <style:paragraph-properties fo:margin-left="5.0208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/>
    </style:style>
    <style:style style:name="P9" style:parent-style-name="Header" style:family="paragraph">
      <style:paragraph-properties fo:margin-left="5.0208in">
        <style:tab-stops>
          <style:tab-stop style:type="left" style:position="1in"/>
        </style:tab-stops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FF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indent="0.5909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tyle-complex="italic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fo:color="#FF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color="#FF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<text:span text:style-name="T10">lyginamasis variantas</text:span></text:p>
      <text:p text:style-name="P11"/>
      <text:p text:style-name="P12"><text:bookmark-start text:name="_Hlk20916975"/>LIETUVOS RESPUBLIKOS<text:s/></text:p>
      <text:p text:style-name="P13">NEĮGALIŲJŲ SOCIALINĖS INTEGRACIJOS<text:s/>ĮSTATYMO NR. I-2044<text:s/>23<text:s/>STRAIPSNIO PAKEITIMO</text:p>
      <text:p text:style-name="P14">ĮSTATYMAS</text:p>
      <text:p text:style-name="P15"><text:bookmark-end text:name="_Hlk20916975"/></text:p>
      <text:p text:style-name="P16">2019 m.<text:s/>spalio <text:s text:c="3"/>d. Nr.<text:s/></text:p>
      <text:p text:style-name="P17">Vilnius</text:p>
      <text:p text:style-name="P18"/>
      <text:p text:style-name="P19">1 straipsnis.<text:s/><text:bookmark-start text:name="_Hlk20917035"/>23<text:s/>straipsnio pakeitimas<text:bookmark-end text:name="_Hlk20917035"/></text:p>
      <text:p text:style-name="P20"><text:bookmark-start text:name="_Hlk20917056"/>Pakeisti<text:s/>23<text:s/>straipsnio<text:s/>5<text:s/>dalį ir ją išdėstyti taip:</text:p>
      <text:p text:style-name="P21"><text:bookmark-start text:name="_Hlk20917074"/><text:bookmark-end text:name="_Hlk20917056"/><text:span text:style-name="T22">„</text:span><text:span text:style-name="T23">5.</text:span><text:span text:style-name="T24"><text:s/></text:span><text:span text:style-name="T25">Komisijos pirmininkui ir Komisijos nariams draudžiama<text:s/></text:span><text:span text:style-name="T26">eiti</text:span><text:span text:style-name="T27"><text:s/>kitas pareigas, išskyrus dirbti mokslinį ar pedagoginį<text:s/></text:span><text:span text:style-name="T28">darbą</text:span><text:span text:style-name="T29"><text:s/></text:span><text:span text:style-name="T30">dirbti</text:span><text:span text:style-name="T31"><text:s/>sveikatos priežiūros įstaigose ar eiti<text:s/></text:span><text:span text:style-name="T32">kitas pareigas</text:span><text:span text:style-name="T33"><text:s/>ir dirbti kitą darbą</text:span><text:span text:style-name="T34">,<text:s/></text:span><text:span text:style-name="T35">jeigu tai sukelia viešųjų ir privačių interesų konflikt</text:span><text:span text:style-name="T36">ą ir (ar)<text:s/></text:span><text:span text:style-name="T37">trukdo tinkamai atlikti<text:s/></text:span><text:span text:style-name="T38">Komisijos pirmininko<text:s/></text:span><text:span text:style-name="T39">a</text:span><text:span text:style-name="T40">r Komisijos nario pareigas</text:span><text:span text:style-name="T41">.</text:span><text:span text:style-name="T42">“</text:span></text:p>
      <text:p text:style-name="P43"><text:bookmark-end text:name="_Hlk20917074"/></text:p>
      <text:p text:style-name="P44"><text:span text:style-name="T45">2</text:span><text:span text:style-name="T46"><text:s/>straipsnis. Įstatymo įsigaliojimas<text:s/></text:span></text:p>
      <text:p text:style-name="P47"><text:span text:style-name="T48">Šis įstatymas įsigalioja<text:s/></text:span><text:span text:style-name="T49">2020 m. sausio 1 d.<text:s/></text:span></text:p>
      <text:p text:style-name="P50"/>
      <text:p text:style-name="P51"/>
      <text:p text:style-name="P52"><text:span text:style-name="T53">Skelbiu šį Lietuvos Respublikos Seimo priimtą įstatymą</text:span><text:span text:style-name="T54">.</text:span></text:p>
      <text:p text:style-name="P55"/>
      <text:p text:style-name="P56"/>
      <text:p text:style-name="P57">Respublikos Prezidentas</text:p>
      <text:p text:style-name="P58"/>
      <text:p text:style-name="P59">Teikia</text:p>
      <text:p text:style-name="P60">Seimo narys<text:s/>Gediminas Vasiliau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 fo:hyphenate="false"/>
    </style:style>
    <style:style style:name="HeaderChar" style:display-name="Header Char" style:family="text" style:parent-style-name="DefaultParagraphFont">
      <style:text-properties style:font-name="TimesLT" style:font-name-complex="Arial" style:font-weight-complex="bold" style:letter-kerning="true" style:font-size-complex="16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11-05T13:53:00Z</meta:creation-date>
    <dc:date>2019-11-05T13:53:00Z</dc:date>
    <meta:print-date>2019-11-05T13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26" meta:row-count="21" meta:non-whitespace-character-count="724"/>
  </office:meta>
</office:document-meta>
</file>