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</style:style>
    <style:style style:name="T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6111in" style:use-optimal-column-width="false"/>
    </style:style>
    <style:style style:name="Table15" style:family="table">
      <style:table-properties style:width="7.3833in" fo:margin-left="-0.59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9263in" style:use-optimal-row-height="false" fo:keep-together="always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485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P64" style:parent-style-name="ListParagraph" style:family="paragraph">
      <style:paragraph-properties fo:text-align="justify">
        <style:tab-stops>
          <style:tab-stop style:type="left" style:position="-0.2875in"/>
        </style:tab-stops>
      </style:paragraph-properties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ListParagraph" style:family="paragraph">
      <style:paragraph-properties fo:text-align="justify" fo:margin-left="0.75in" fo:margin-right="-0.7215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text-align="justify" fo:text-indent="0.4916in"/>
      <style:text-properties style:font-name="Times New Roman" fo:color="#000000" style:font-size-complex="12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name="Times New Roman" style:font-weight-complex="bold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style:font-weight-complex="bold" fo:color="#000000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="Times New Roman" style:font-weight-complex="bold" fo:color="#000000" style:font-size-complex="12pt"/>
    </style:style>
    <style:style style:name="T80" style:parent-style-name="DefaultParagraphFont" style:family="text">
      <style:text-properties style:font-name="Times New Roman" fo:color="#000000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4854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6" style:parent-style-name="Normal" style:family="paragraph">
      <style:paragraph-properties fo:text-align="justify" fo:text-indent="0.4916in"/>
      <style:text-properties style:font-name="Times New Roman" style:font-weight-complex="bold" fo:color="#000000" fo:font-size="13.5pt" style:font-size-asian="13.5pt" style:font-size-complex="13.5pt"/>
    </style:style>
    <style:style style:name="P97" style:parent-style-name="Normal" style:family="paragraph">
      <style:paragraph-properties fo:text-align="justify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0" style:parent-style-name="Normal" style:family="paragraph">
      <style:paragraph-properties fo:text-align="justify" fo:text-indent="0.4916in"/>
      <style:text-properties style:font-name="Times New Roman" fo:color="#000000" fo:font-size="13.5pt" style:font-size-asian="13.5pt" style:font-size-complex="13.5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 fo:margin-left="2.7in" fo:text-indent="0.9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 fo:margin-left="2.7in" fo:text-indent="0.9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 fo:margin-left="2.7in" fo:text-indent="0.9in">
        <style:tab-stops/>
      </style:paragraph-properties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9-03-14</text:p>
      <text:p text:style-name="P2"><text:span text:style-name="T3">XIIIP-2050</text:span></text:p>
      <text:p text:style-name="P4"/>
      <text:p text:style-name="P5"><text:span text:style-name="T6">PASIŪLYMAS</text:span></text:p>
      <text:p text:style-name="P7"><text:span text:style-name="T8">DĖL<text:s/></text:span><text:span text:style-name="T9">PAJŪRIO JUOSTOS ĮSTATYMO NR. IX-1016 1, 4, 5, 6 IR 7 STRAIPSNIŲ, TREČIOJO SKIRSNIO PAVADINIMO PAKEITIMO</text:span></text:p>
      <text:p text:style-name="P10"><text:span text:style-name="T11">ĮSTATYMO</text:span></text:p>
      <text:p text:style-name="P12"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<text:s/>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</text:p>
            <text:p text:style-name="P35">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/text:p>
            <text:p text:style-name="P51">Pasiūlymu siūloma sumažinti pajūrio juostos teritoriją vietovėse, kuriose vyksta intensyvi urbanizacija, planuojama išorinio Klaipėdos valstybinio uosto salos statyba.<text:s/></text:p>
            <text:p text:style-name="P52">Šis reikalavimas yra įtrauktas tarp 17 dalykinių rekalavimų, kurie yra svarstomi Vyriausybės <text:s/>2017 lapkričio 8 d. Nr. 946 nutarimu „Dėl išorinio Klaipėdos valstybinio jūrų uosto plėtros projekto įgyvendinimo komisijos sudarymo“ tikslus.</text:p>
            <text:p text:style-name="P53"/>
            <text:p text:style-name="P54">Pasiūlymai:</text:p>
            <text:p text:style-name="P55"/>
            <text:p text:style-name="P56"><text:span text:style-name="T57">2</text:span><text:span text:style-name="T58"><text:s/>straipsnis. 4 straipsnio pakeitimas</text:span><text:span text:style-name="T59"><text:s/></text:span></text:p>
            <text:p text:style-name="P60"><text:span text:style-name="T61">Pakeisti 4 straipsnio 1 dalies 1 punktą ir jį išdėstyti taip:</text:span></text:p>
            <text:p text:style-name="P62"><text:span text:style-name="T63">„1. Pajūrio juostai priskiriama:</text:span></text:p>
            <text:list text:style-name="LFO27" text:continue-numbering="true">
              <text:list-item>
                <text:p text:style-name="P64"><text:span text:style-name="T65">n</text:span><text:span text:style-name="T66">e siauresnė kaip 100 m nuo jūros kranto linijos sausumos teritorija, į kurią įeina kopagūbris, prieškopė, klifas ir paplūdimys, besidriekianti nuo Latvijos Respublikos valstybės sienos iki Klaipėdos </text:span><text:span text:style-name="T67">uosto šiaurinio molo</text:span><text:span text:style-name="T68"> miesto šiaurinės ribos</text:span><text:span text:style-name="T69">;“</text:span></text:p>
              </text:list-item>
            </text:list>
            <text:p text:style-name="P70"/>
            <text:p text:style-name="P71">Papildyti<text:s/>4 straipsnio 2 dalį ir ją išdėstyti taip:</text:p>
            <text:p text:style-name="P72"><text:span text:style-name="T73">„2. </text:span><text:span text:style-name="T74"><text:s/></text:span><text:span text:style-name="T75">Pajūrio juostos žemyninės dalies ribos nustatomos pajūrio juostos žemyninės dalies tvarkymo planu</text:span><text:span text:style-name="T76">. </text:span><text:span text:style-name="T77">Pajūrio juosta Kuršių nerijos dalyje sutampa su Kuršių nerijos nacionalinio parko sausumos teritorija,</text:span><text:span text:style-name="T78"><text:s/>išskyrus urbanizuotas teritorijas,</text:span><text:span text:style-name="T79"><text:s/>ir šiam parkui priskirta Baltijos jūros akvatorija.</text:span><text:span text:style-name="T80">“</text:span>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Argumentai:</text:span></text:p>
            <text:p text:style-name="P96">Pajūrio juostoje rengiami ir galioja valstybinio lygmens teritorijų<text:s/>planavimo dokumentai-<text:s/>saugomų<text:s/>teritorijų<text:s/>tvarkybos planai, pajūrio juostos specialusis planas. Vadovaujantis subsidiarumo principais, siūloma palikti iki šiol galiojusią praktiką, jog statybą leidžiančius dokumentus išduoda savivaldybės administracijos direktorius</text:p>
            <text:p text:style-name="P97"/>
            <text:p text:style-name="P98"><text:span text:style-name="T99">6 straipsnis. 7 straipsnio pakeitimas</text:span></text:p>
            <text:soft-page-break/>
            <text:p text:style-name="P100">Pakeisti 7 straipsnį ir jį išdėstyti taip:</text:p>
            <text:p text:style-name="P101"><text:span text:style-name="T102">7 straipsnis. Statybą leidžiantys dokumentai naujų ypatingųjų ir neypatingųjų statinių statybai pajūrio juostoje</text:span></text:p>
            <text:p text:style-name="P103">Statybą leidžiančius dokumentus<text:s/><text:span text:style-name="T104">išduoda savivaldybės administracijos direktorius (jo įgaliotas savivaldybės administracijos valstybės tarnautojas),<text:s/></text:span><text:span text:style-name="T105">naujų ypatingųjų ir neypatingųjų statinių, kurių projektiniams pasiūlymams pritarė aplinkos ministras, statybai pajūrio juostoje aplinkos ministro nustatyta tvarka</text:span><text:span text:style-name="T106"> </text:span><text:span text:style-name="T107">išduoda Valstybinė teritorijų planavimo ir statybos inspekcija prie Aplinkos ministerijos</text:span><text:span text:style-name="T108">.</text:span><text:span text:style-name="T109"> </text:span></text:p>
          </table:table-cell>
        </table:table-row>
      </table:table>
      <text:p text:style-name="P110"/>
      <text:p text:style-name="P111"/>
      <text:p text:style-name="P112">Teikia<text:s/></text:p>
      <text:p text:style-name="P113">Seimo<text:s/>nariai<text:tab/><text:s text:c="120"/><text:s/><text:tab/><text:tab/><text:tab/><text:tab/><text:tab/>Simonas Gentvilas</text:p>
      <text:p text:style-name="P114"><text:tab/><text:tab/><text:tab/><text:tab/>Gintaras Vaičekauskas</text:p>
      <text:p text:style-name="P115"><text:tab/><text:tab/><text:tab/><text:tab/>Petras Gražulis</text:p>
      <text:p text:style-name="P116">Remigijus Žemaitaitis</text:p>
      <text:p text:style-name="P117">Algimantas Salamakinas</text:p>
      <text:p text:style-name="P118"><text:span text:style-name="T11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6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3-19T10:06:00Z</meta:creation-date>
    <dc:date>2019-03-19T10:06:00Z</dc:date>
    <meta:template xlink:href="Normal.dotm" xlink:type="simple"/>
    <meta:editing-cycles>1</meta:editing-cycles>
    <meta:editing-duration>PT0S</meta:editing-duration>
    <meta:document-statistic meta:page-count="2" meta:paragraph-count="26" meta:word-count="322" meta:character-count="2578" meta:row-count="61" meta:non-whitespace-character-count="2282"/>
  </office:meta>
</office:document-meta>
</file>