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IETOS SAVIVALDOS ĮSTATYMO</text:span><text:span text:style-name="T11"><text:s/>NR</text:span><text:span text:style-name="T12">. I-533<text:s/></text:span></text:p>
      <text:p text:style-name="P13"><text:span text:style-name="T14">15, 35, 61 IR 66 STRAIPSNIŲ PAKEITIMO<text:s/></text:span><text:span text:style-name="T15">ĮSTATYMO<text:s/></text:span><text:span text:style-name="T16">PROJEKTO</text:span></text:p>
      <text:p text:style-name="P17"/>
      <text:p text:style-name="P18">2023-09-20<text:s/>Nr. XIVP-3064</text:p>
      <text:p text:style-name="P19">Vilnius</text:p>
      <text:p text:style-name="P20"/>
      <text:p text:style-name="P21">Įvertinę projekto atitiktį Konstitucijai, įstatymams, teisėkūros principams ir teisės technikos taisyklėms,<text:s/>teikiame šią pastabą.</text:p>
      <text:p text:style-name="P22">Projekto 3 straipsniu dėstomoje Vietos savivaldos įstatymo 61 straipsnio 3 dalyje siūloma nustatyti, kad „kartu su savivaldybės biudžetu tvirtinamos antrųjų ir trečiųjų biudžetinių metų savivaldybės biudžeto planuojamų pajamų ir<text:s/><text:span text:style-name="T23">išlaidų</text:span><text:s/>sumos“. Atkreiptinas dėmesys, jog kartu su<text:s/><text:soft-page-break/>projektu teikiamo Biudžeto sandaros įstatymo Nr. I-430 pakeitimo įstatymo projekto (reg. Nr. XIVP-3061) 1 straipsniu dėstomo Biudžeto sandaros įstatymo 16 straipsnio 1 dalies 2 punkto b papunktyje nurodoma, kad savivaldybės tarybos sprendimu tvirtiname savivaldybės biudžete nurodomi<text:s/>savivaldybės biudžeto rodikliai antriesiems ir tretiesiems biudžetiniams metams – bendros antrųjų ir trečiųjų biudžetinių metų planuojamų<text:s/><text:span text:style-name="T24">asignavimų</text:span><text:s/>sumos. Atsižvelgus į tai, projekto nuostatos tikslintinos.</text:p>
      <text:p text:style-name="P25"/>
      <text:p text:style-name="P26"/>
      <text:p text:style-name="P27"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</text:span><text:span text:style-name="T37">Dainius Zebleckis</text:span></text:p>
      <text:p text:style-name="P38"/>
      <text:p text:style-name="P39"/>
      <text:p text:style-name="P40"/>
      <text:p text:style-name="P41"/>
      <text:p text:style-name="P42"><text:span text:style-name="T43">R. Dirgėlienė, tel.<text:s/></text:span>+370 5 209 6350,<text:s/><text:span text:style-name="T44">el. p. renata.dirgeliene@lrs.lt</text:span></text:p>
      <text:p text:style-name="P45"><text:span text:style-name="T46">A. Dulevičiūtė-Akimovienė, tel.<text:s/></text:span>+370 5 209 6164<text:span text:style-name="T47">, el. p. 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9-20T07:52:00Z</meta:creation-date>
    <dc:date>2023-09-20T07:5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60" meta:character-count="1313" meta:row-count="78" meta:non-whitespace-character-count="1182"/>
  </office:meta>
</office:document-meta>
</file>