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elektros energetikos sistemos sujungimo su kontinentinės Europos elektros tinklais darbui sinchroniniu režimu įstatymo Nr. XI-2052 PREAMBULĖS, 2, 3, 6</text:span><text:span text:style-name="T12">1</text:span><text:span text:style-name="T13"> IR 12 straipsnių pakeitimo<text:s/></text:span><text:span text:style-name="T14">ĮSTATYMO<text:s/></text:span><text:span text:style-name="T15">PROJEKTO</text:span></text:p>
      <text:p text:style-name="P16"/>
      <text:p text:style-name="P17">2024-12-17<text:s/>Nr. XIVP-4290(2)</text:p>
      <text:p text:style-name="P18">Vilnius</text:p>
      <text:p text:style-name="P19"/>
      <text:p text:style-name="P20">Įvertinę projekto atitiktį Konstitucijai, įstatymams, teisėkūros principams ir teisės technikos taisyklėms,<text:s/>teikiame šią<text:s/>pastabą.</text:p>
      <text:soft-page-break/>
      <text:p text:style-name="P21"><text:span text:style-name="T22">Atsižvelgiant į tai, kad<text:s/></text:span><text:span text:style-name="T23"><text:s/>formuluotės<text:s/></text:span><text:span text:style-name="T24"><text:s/></text:span><text:span text:style-name="T25">„</text:span><text:span text:style-name="T26">skiria elektros energijos kaupimo įrenginių sistemos operatorių“ trumpinys „paskirtasis kaupimo sistemos operatorius“ yra įvestas tik<text:s/></text:span><text:span text:style-name="T27">Elektros energetikos sistemos sujungimo su kontinentinės Europos elektros tinklais darbui sinchroniniu režimu įstatymo</text:span><text:span text:style-name="T28"><text:s/>(toliau – keičiamas įstatymas)</text:span><text:span text:style-name="T29"><text:s/></text:span><text:span text:style-name="T30">6</text:span><text:span text:style-name="T31">1</text:span><text:span text:style-name="T32"><text:s/></text:span><text:span text:style-name="T33">straipsnio 1 dalyje, p</text:span><text:span text:style-name="T34">rojekto 4 straipsnio 1 dalimi</text:span><text:span text:style-name="T35"><text:s/>keičiamo<text:s/></text:span><text:span text:style-name="T36">įstatymo<text:s/></text:span><text:span text:style-name="T37">6</text:span><text:span text:style-name="T38">1</text:span><text:span text:style-name="T39"><text:s/></text:span><text:span text:style-name="T40">straipsnio pavadinime vietoj<text:s/></text:span><text:span text:style-name="T41">žodžių „paskirtojo kaupimo sistemos operatoriaus“ įrašytini žodžiai<text:s/></text:span><text:span text:style-name="T42">„skiriamo elektros energijos kaupimo įrenginių sistemos operatoriaus“.</text:span></text:p>
      <text:p text:style-name="P43"/>
      <text:p text:style-name="P44"/>
      <text:p text:style-name="P45"/>
      <text:p text:style-name="P46">Departamento direktorius<text:tab/><text:tab/><text:tab/><text:tab/><text:tab/><text:tab/><text:tab/><text:s text:c="7"/>Dainius Zebleckis</text:p>
      <text:p text:style-name="P47"/>
      <text:p text:style-name="P48"/>
      <text:p text:style-name="P49"/>
      <text:p text:style-name="P50">A. Dulevičiūtė-Akimovienė, tel. (0 5)<text:s/><text:s/>209 6164, el. p. akvile.duleviciute@lrs.lt</text:p>
      <text:p text:style-name="P51"><text:span text:style-name="T52">L. Schulte-Ebbert, tel. (0 5)<text:s/></text:span><text:span text:style-name="T53"><text:s/></text:span><text:span text:style-name="T54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ntstyle11" style:display-name="fontstyle1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2-17T15:04:00Z</meta:creation-date>
    <dc:date>2024-12-17T15:04:00Z</dc:date>
    <meta:print-date>2024-06-16T14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2" meta:character-count="1241" meta:row-count="43" meta:non-whitespace-character-count="1099"/>
  </office:meta>
</office:document-meta>
</file>