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<text:s/>KOMITETO IŠVADA</text:h>
      <text:h text:style-name="P14" text:outline-level="2"/>
      <text:p text:style-name="P15"><text:span text:style-name="T16">DĖL LIETUVOS RESPUBLIKOS SEIMO NUTARIMO „DĖL LIETUVOS RESPUBLIKOS SEIMO IV (PAVASARIO) SESIJOS DARBŲ PROGRAMOS PATVIRTINIMO“<text:s/></text:span><text:span text:style-name="T17"><text:s/></text:span><text:span text:style-name="T18">PROJEKTO</text:span><text:span text:style-name="T19"><text:s/>NR. XIVP- 1372(2)</text:span></text:p>
      <text:p text:style-name="P20"/>
      <text:p text:style-name="P21"><text:span text:style-name="T22">2022-03-16</text:span><text:span text:style-name="T23"><text:s/></text:span><text:span text:style-name="T24"><text:s/>Nr.<text:s/></text:span><text:span text:style-name="T25">109</text:span><text:span text:style-name="T26">-P-</text:span><text:span text:style-name="T27">15</text:span></text:p>
      <text:p text:style-name="P28">Vilnius</text:p>
      <text:p text:style-name="P29"/>
      <text:p text:style-name="P30"/>
      <text:p text:style-name="P31"><text:span text:style-name="T32">1. Komiteto posėdyje dalyvavo:</text:span><text:s/><text:span text:style-name="T33">Biudžeto ir finansų komiteto nariai:</text:span><text:span text:style-name="T34"><text:s/></text:span><text:span text:style-name="T35">Mykolas Majauskas, Algirdas Butkevičius, Liudas Jonaitis, Valius Ąžuolas, Antanas Čepononis, Vytautas Gapšys, Mantas Maldeikis, Andrius Palionis.</text:span></text:p>
      <text:p text:style-name="P36">Biudžeto ir finansų komiteto biuras: patarėjai: Alina Brazdilienė, Dalia Mudėnienė, Greta Genelienė, Audronė Čekanavičienė, Danguolė Zabulėnienė.</text:p>
      <text:soft-page-break/>
      <text:h text:style-name="P37" text:outline-level="6"><text:span text:style-name="T38">2. Ekspertų, konsultantų, specialistų išvados, pasiūlymai, pataisos, pastabos<text:s/></text:span><text:span text:style-name="T39">(toliau – pasiūlymai):</text:span>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asiūlymai2">Seimo kanceliarijos Teisės departamentas,</text:p>
            <text:p text:style-name="Pasiūlymai2">2022-03-1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 siūlome  atkreipti  dėmesį  į Lietuvos Respublikos teisingumo ministro 2013 m. gruodžio 23 d. įsakymu Nr. 1R-298 „Dėl Teisės aktų projektų rengimo rekomendacijų patvirtinimo“ patvirtintų Teisės aktų projektų rengimo rekomendacijų (nauja redakcija nuo 2021-11-19) penktojo skirsnio 61 punkto nuostatas, reglamentuojančias teisės aktais tvirtinamų dokumentų dėstymą.</text:p>
          </table:table-cell>
          <table:table-cell table:style-name="TableCell90">
            <text:p text:style-name="P91">Pritarti.</text:p>
          </table:table-cell>
          <table:table-cell table:style-name="TableCell92">
            <text:p text:style-name="P93"/>
          </table:table-cell>
        </table:table-row>
      </table:table>
      <text:p text:style-name="P94"/>
      <text:h text:style-name="P95" text:outline-level="6">3. Piliečių, asociacijų, politinių partijų, lobistų ir kitų suinteresuotų asmenų pasiūlymai:<text:s/>negauta.</text:h>
      <text:p text:style-name="P96"/>
      <text:h text:style-name="P97" text:outline-level="6">4. Valstybės ir savivaldybių institucijų ir įstaigų pasiūlymai:<text:s/>negauta.</text:h>
      <text:p text:style-name="P98"/>
      <text:h text:style-name="P99" text:outline-level="6">5. Subjektų, turinčių įstatymų leidybos iniciatyvos teisę, pasiūlymai:<text:s/>negauta.</text:h>
      <text:p text:style-name="P100"/>
      <text:p text:style-name="P101"><text:span text:style-name="T102">6</text:span><text:span text:style-name="T103">. Komiteto sprendimas ir pasiūlymai:</text:span></text:p>
      <text:p text:style-name="Komitetosprendimas"><text:span text:style-name="T104">6</text:span><text:span text:style-name="T105">.1. Sprendimas</text:span><text:span text:style-name="T106">:<text:s/></text:span>pritarti iniciatorių pateiktam Seimo nutarimo projektui Nr. XIVP-1372(2) ir komiteto išvadai.</text:p>
      <text:p text:style-name="P107"><text:span text:style-name="T108">7</text:span><text:span text:style-name="T109">. Balsavimo rezultatai:</text:span><text:span text:style-name="T110"><text:s/>už –</text:span><text:span text:style-name="T111"><text:s/>7</text:span><text:span text:style-name="T112">, prieš –</text:span><text:span text:style-name="T113"><text:s/>0</text:span><text:span text:style-name="T114">, susilaikė –</text:span><text:span text:style-name="T115"><text:s/>1</text:span><text:span text:style-name="T116">.</text:span></text:p>
      <text:p text:style-name="Pranešėjas"><text:span text:style-name="T117">8</text:span><text:span text:style-name="T118">. Komiteto paskirti pranešėjai:</text:span><text:span text:style-name="T119"><text:s/>Mykolas Majauskas</text:span><text:span text:style-name="T120">.</text:span></text:p>
      <text:p text:style-name="P121"/>
      <text:p text:style-name="P122"/>
      <text:soft-page-break/>
      <text:p text:style-name="P123">Komiteto<text:s/>pirmininkas<text:tab/><text:tab/><text:tab/><text:tab/><text:tab/><text:tab/><text:tab/><text:tab/><text:tab/><text:tab/><text:tab/><text:tab/>Mykolas Majauskas<text:tab/><text:tab/><text:tab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al"><text:span text:style-name="T133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3-16T09:51:00Z</meta:creation-date>
    <dc:date>2022-03-16T09:5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3" meta:word-count="277" meta:character-count="2031" meta:row-count="84" meta:non-whitespace-character-count="1777"/>
  </office:meta>
</office:document-meta>
</file>